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416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indent="3.543in"/>
      <style:text-properties fo:color="#000000"/>
    </style:style>
    <style:style style:name="P60" style:parent-style-name="Normal" style:family="paragraph">
      <style:paragraph-properties fo:widows="0" fo:orphans="0" fo:text-indent="3.543in"/>
      <style:text-properties fo:color="#000000"/>
    </style:style>
    <style:style style:name="P61" style:parent-style-name="Normal" style:family="paragraph">
      <style:paragraph-properties fo:widows="0" fo:orphans="0" fo:text-indent="3.543in"/>
      <style:text-properties fo:color="#000000"/>
    </style:style>
    <style:style style:name="P62" style:parent-style-name="Normal" style:family="paragraph">
      <style:paragraph-properties fo:widows="0" fo:orphans="0" fo:text-indent="3.543in"/>
      <style:text-properties fo:color="#000000"/>
    </style:style>
    <style:style style:name="P63" style:parent-style-name="Normal" style:family="paragraph">
      <style:paragraph-properties fo:widows="0" fo:orphans="0" fo:text-indent="3.543in"/>
      <style:text-properties fo:color="#000000"/>
    </style:style>
    <style:style style:name="P64" style:parent-style-name="Normal" style:family="paragraph">
      <style:paragraph-properties fo:widows="0" fo:orphans="0" fo:margin-left="3.15in" fo:text-indent="0.4923in">
        <style:tab-stops/>
      </style:paragraph-properties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widows="0" fo:orphans="0" fo:text-align="center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 fo:text-indent="0.3937in"/>
    </style:style>
    <style:style style:name="P199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P200" style:parent-style-name="Normal" style:family="paragraph">
      <style:paragraph-properties fo:widows="0" fo:orphans="0" fo:text-align="justify" fo:text-indent="0.4923in">
        <style:tab-stops>
          <style:tab-stop style:type="left" style:position="0.4298in"/>
        </style:tab-stops>
      </style:paragraph-properties>
    </style:style>
    <style:style style:name="P201" style:parent-style-name="Normal" style:family="paragraph">
      <style:paragraph-properties fo:widows="0" fo:orphans="0" fo:text-align="justify" fo:text-indent="0.4923in">
        <style:tab-stops>
          <style:tab-stop style:type="left" style:position="0.5069in"/>
        </style:tab-stops>
      </style:paragraph-properties>
    </style:style>
    <style:style style:name="P202" style:parent-style-name="Normal" style:family="paragraph">
      <style:paragraph-properties fo:widows="0" fo:orphans="0" fo:text-align="justify" fo:text-indent="0.4923in">
        <style:tab-stops>
          <style:tab-stop style:type="left" style:position="0.5236in"/>
        </style:tab-stops>
      </style:paragraph-properties>
    </style:style>
    <style:style style:name="P203" style:parent-style-name="Normal" style:family="paragraph">
      <style:paragraph-properties fo:widows="0" fo:orphans="0" fo:text-align="justify" fo:text-indent="0.4923in">
        <style:tab-stops>
          <style:tab-stop style:type="left" style:position="0.5236in"/>
        </style:tab-stops>
      </style:paragraph-properties>
    </style:style>
    <style:style style:name="P204" style:parent-style-name="Normal" style:family="paragraph">
      <style:paragraph-properties fo:widows="0" fo:orphans="0" fo:text-align="justify" fo:text-indent="0.4923in">
        <style:tab-stops>
          <style:tab-stop style:type="left" style:position="0.5236in"/>
        </style:tab-stops>
      </style:paragraph-properties>
    </style:style>
    <style:style style:name="P205" style:parent-style-name="Normal" style:family="paragraph">
      <style:paragraph-properties fo:widows="0" fo:orphans="0" fo:text-align="justify" fo:text-indent="0.4923in">
        <style:tab-stops>
          <style:tab-stop style:type="left" style:position="0.5236in"/>
        </style:tab-stops>
      </style:paragraph-properties>
    </style:style>
    <style:style style:name="P206" style:parent-style-name="Normal" style:family="paragraph">
      <style:paragraph-properties fo:widows="0" fo:orphans="0" fo:text-align="justify" fo:text-indent="0.4923in">
        <style:tab-stops>
          <style:tab-stop style:type="left" style:position="0.5236in"/>
        </style:tab-stops>
      </style:paragraph-properties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P218" style:parent-style-name="Normal" style:family="paragraph">
      <style:paragraph-properties fo:widows="0" fo:orphans="0" fo:text-align="justify" fo:text-indent="0.4923in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widows="0" fo:orphans="0" fo:text-align="center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indent="0.4923in"/>
      <style:text-properties fo:color="#000000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70" style:parent-style-name="Normal" style:family="paragraph">
      <style:paragraph-properties fo:widows="0" fo:orphans="0" fo:margin-left="3.1493in">
        <style:tab-stops/>
      </style:paragraph-properties>
    </style:style>
    <style:style style:name="P271" style:parent-style-name="Normal" style:family="paragraph">
      <style:paragraph-properties fo:widows="0" fo:orphans="0" fo:margin-left="3.1493in">
        <style:tab-stops/>
      </style:paragraph-properties>
    </style:style>
    <style:style style:name="P272" style:parent-style-name="Normal" style:family="paragraph">
      <style:paragraph-properties fo:widows="0" fo:orphans="0" fo:margin-left="3.1493in">
        <style:tab-stops/>
      </style:paragraph-properties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justify"/>
    </style:style>
    <style:style style:name="TableColumn278" style:family="table-column">
      <style:table-column-properties style:column-width="0.4541in" style:use-optimal-column-width="false"/>
    </style:style>
    <style:style style:name="TableColumn279" style:family="table-column">
      <style:table-column-properties style:column-width="2.0131in" style:use-optimal-column-width="false"/>
    </style:style>
    <style:style style:name="TableColumn280" style:family="table-column">
      <style:table-column-properties style:column-width="2.6437in" style:use-optimal-column-width="false"/>
    </style:style>
    <style:style style:name="TableColumn281" style:family="table-column">
      <style:table-column-properties style:column-width="1.1888in" style:use-optimal-column-width="false"/>
    </style:style>
    <style:style style:name="Table277" style:family="table">
      <style:table-properties style:width="6.3in" fo:margin-left="0in" table:align="lef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P311" style:parent-style-name="Normal" style:family="paragraph">
      <style:paragraph-properties fo:widows="0" fo:orphans="0"/>
      <style:text-properties fo:font-size="11pt" style:font-size-asian="11pt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style:font-weight-complex="bold"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Row369" style:family="table-row">
      <style:table-row-properties style:min-row-height="0.7187in"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Cell3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Row382" style:family="table-row">
      <style:table-row-properties style:min-row-height="1.2395in" style:use-optimal-row-height="false" fo:keep-together="always"/>
    </style:style>
    <style:style style:name="TableCell3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Row397" style:family="table-row">
      <style:table-row-properties style:min-row-height="1.2395in" style:use-optimal-row-height="false" fo:keep-together="always"/>
    </style:style>
    <style:style style:name="TableCell3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Cell4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Row412" style:family="table-row">
      <style:table-row-properties style:min-row-height="1.0625in" style:use-optimal-row-height="false" fo:keep-together="always"/>
    </style:style>
    <style:style style:name="TableCell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Cell4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P421" style:parent-style-name="Normal" style:family="paragraph">
      <style:paragraph-properties fo:widows="0" fo:orphans="0"/>
      <style:text-properties fo:font-size="11pt" style:font-size-asian="11pt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Cell4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/>
      <style:text-properties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P443" style:parent-style-name="Normal" style:family="paragraph">
      <style:paragraph-properties fo:widows="0" fo:orphans="0" fo:text-align="justify"/>
    </style:style>
    <style:style style:name="P444" style:parent-style-name="Normal" style:family="paragraph">
      <style:paragraph-properties fo:widows="0" fo:orphans="0" fo:text-align="center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14 iki 2011-05-10</text:span></text:p>
      <text:p text:style-name="P10"/>
      <text:p text:style-name="P11"><text:span text:style-name="T12">Įsakymas paskelbtas: Žin. 2002, Nr.<text:s/></text:span><text:a xlink:href="https://www.e-tar.lt/portal/legalAct.html?documentId=TAR.BC76C8CDE9D0" office:target-frame-name="_top" xlink:show="replace"><text:span text:style-name="T13">76-3267</text:span></text:a><text:span text:style-name="T14">, i. k. 1022250ISAK0000032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GREITOSIOS MEDICINOS PAGALBOS KONCEPCIJOS PATVIRTINIMO</text:p>
      <text:p text:style-name="P23"/>
      <text:p text:style-name="P24">2002 m. liepos 1 d. Nr. 324</text:p>
      <text:p text:style-name="P25">Vilnius</text:p>
      <text:p text:style-name="P26"/>
      <text:p text:style-name="P27"/>
      <text:p text:style-name="P28"><text:span text:style-name="T29">Vadovaudamasis Lietuvos Respublikos Vyriausybės 2001 m.<text:s/></text:span><text:span text:style-name="T30">spalio 4 d. 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31">86-3015</text:span></text:a><text:span text:style-name="T32">):</text:span></text:p>
      <text:p text:style-name="P33"><text:span text:style-name="T34">1</text:span><text:span text:style-name="T35">.<text:s/></text:span><text:span text:style-name="T36">Tvirtin</text:span><text:span text:style-name="T37">u</text:span><text:span text:style-name="T38"><text:s/>pridedamus:</text:span></text:p>
      <text:p text:style-name="P39"><text:span text:style-name="T40">1.1</text:span><text:span text:style-name="T41">. Greitosios medicinos pagalbos koncepciją.</text:span></text:p>
      <text:p text:style-name="P42"><text:span text:style-name="T43">1.2</text:span><text:span text:style-name="T44">. Greitosios medicinos pagalbos koncepcijos įgyvendinimo priemonių planą.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ministerijos valstybės sekretoriui V. Žilinskui.</text:span></text:p>
      <text:p text:style-name="P50"/>
      <text:p text:style-name="P51"/>
      <text:p text:style-name="P52"/>
      <text:p text:style-name="P53"><text:span text:style-name="T54">SVEIKATOS<text:s/></text:span><text:span text:style-name="T55">APSAUGOS MINISTRAS</text:span><text:span text:style-name="T56"><text:tab/>KONSTANTINAS ROMUALDAS DOBROVOLSKIS</text:span></text:p>
      <text:soft-page-break/>
      <text:p text:style-name="P57"><text:span text:style-name="T58">PATVIRTINTA</text:span></text:p>
      <text:p text:style-name="P59">Lietuvos Respublikos sveikatos apsaugos<text:s/></text:p>
      <text:p text:style-name="P60">ministro 2002 m. liepos 1 d. įsakymu Nr. 324<text:s/></text:p>
      <text:p text:style-name="P61">(Lietuvos Respublikos sveikatos apsaugos<text:s/></text:p>
      <text:p text:style-name="P62">ministro 2005 m. gruodžio 8 d. įsakymo<text:s/></text:p>
      <text:p text:style-name="P63">Nr. V-956<text:s/>redakcija)</text:p>
      <text:p text:style-name="P64"/>
      <text:p text:style-name="P65"><text:span text:style-name="T66">GREITOSIOS MEDICINOS PAGALBOS KONCEPCIJA<text:s/>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Pagrindinis greitosios medicinos pagalbos (toliau – GMP) koncepcijos tikslas – nustatyti GMP uždavinius, jų įgyvendinimo priemones bei GMP reformos gaires, siekiant<text:s/></text:span><text:span text:style-name="T76">užtikrinti GMP paslaugų teikimą pagal Europos Sąjungos standartus.</text:span></text:p>
      <text:p text:style-name="P77">2. Greitosios medicinos pagalbos tarnybos uždavinys – pradėti teikti būtinąją medicinos pagalbą įvykio vietoje sergantiems arba sužeistiems asmenims ir skubiai juos nugabenti į stacionarinę asmens sveikatos priežiūros įstaigą (toliau – stacionarinę ASPĮ) arba patarti kreiptis į ambulatorinę asmens sveikatos priežiūros įstaigą.<text:s/></text:p>
      <text:p text:style-name="P78">Punkto pakeitimai:</text:p>
      <text:p text:style-name="P79"><text:span text:style-name="T80">Nr.<text:s/></text:span><text:a xlink:href="https://www.e-tar.lt/portal/legalAct.html?documentId=TAR.D602A667D7AB" office:target-frame-name="_top" xlink:show="replace"><text:span text:style-name="T81">V-376</text:span></text:a><text:span text:style-name="T82">,</text:span><text:span text:style-name="T83"><text:s/>2008-04-30, Žin., 2008, Nr. 54-2008 (2008-05-13), i. k. 1082250ISAK000V-376</text:span></text:p>
      <text:p text:style-name="Normal"/>
      <text:p text:style-name="P84"><text:span text:style-name="T85">3</text:span><text:span text:style-name="T86">. GMP reforma vykdoma šiomis priemonėmis:</text:span></text:p>
      <text:p text:style-name="P87">3.1. pertvarkant ir modernizuojant GMP paslaugas teikiančių įstaigų dispečerines (toliau – GMP dispečerinės)<text:s/></text:p>
      <text:p text:style-name="P88">Punkto pakeitimai:</text:p>
      <text:p text:style-name="P89"><text:span text:style-name="T90">Nr.<text:s/></text:span><text:a xlink:href="https://www.e-tar.lt/portal/legalAct.html?documentId=TAR.D602A667D7AB" office:target-frame-name="_top" xlink:show="replace"><text:span text:style-name="T91">V-376</text:span></text:a><text:span text:style-name="T92">, 2008-04-30, Žin., 2008, Nr. 54-2008 (2008-05-13), i. k. 1082250ISAK000V-376</text:span></text:p>
      <text:p text:style-name="Normal"/>
      <text:p text:style-name="P93"><text:span text:style-name="T94">3.2</text:span><text:span text:style-name="T95">. atnaujinant ir aprūpinant reikalingomis priemonėmis GMP automobilių parką;</text:span></text:p>
      <text:p text:style-name="P96"><text:span text:style-name="T97">3.3</text:span><text:span text:style-name="T98">. planuojant, rengiant bei nuolat tobulinant reikalingus specialistus;</text:span></text:p>
      <text:p text:style-name="P99"><text:span text:style-name="T100">3.4</text:span><text:span text:style-name="T101">. tobulinant GMP paslaugų teikimo organizavimą bei apmokėjimą.</text:span></text:p>
      <text:p text:style-name="P102"/>
      <text:p text:style-name="P103"><text:span text:style-name="T104">4</text:span><text:span text:style-name="T105">. Greitosios medicinos pagalbos tarnyba – Lietuvos nacionalinės sveikatos sistemos subjektas. Šios<text:s/></text:span><text:span text:style-name="T106">tarnybos įstaigų teikiamos asmens sveikatos priežiūros paslaugos neskirstomos į lygius.</text:span></text:p>
      <text:p text:style-name="P107"/>
      <text:p text:style-name="P108"><text:span text:style-name="T109">II</text:span><text:span text:style-name="T110">.<text:s/></text:span><text:span text:style-name="T111">SITUACIJOS ANALIZĖ</text:span></text:p>
      <text:p text:style-name="P112"/>
      <text:p text:style-name="P113"><text:span text:style-name="T114">5</text:span><text:span text:style-name="T115">. Šiuo metu GMP paslaugas teikia savivaldybių įsteigtos viešosios įstaigos greitosios medicinos pagalbos stotys ir greitosios medici</text:span><text:span text:style-name="T116">nos pagalbos skyriai kaip pirminės sveikatos priežiūros įstaigų padaliniai (16 GMP stočių ir 42 GMP skyriai). GMP paslaugas teikia ir keletas privačių įmonių.</text:span></text:p>
      <text:p text:style-name="P117"><text:span text:style-name="T118">6</text:span><text:span text:style-name="T119">. GMP paslaugoms teikti GMP stotys ir skyriai sudaro išvažiuojamąsias brigadas. GMP iškvieti</text:span><text:span text:style-name="T120">mus priima, registruoja, GMP brigadoms perduoda GMP stočių ir skyrių dispečerinės.</text:span></text:p>
      <text:p text:style-name="P121"><text:span text:style-name="T122">7</text:span><text:span text:style-name="T123">. GMP personalą sudaro daugiau kaip 300 gydytojų, per 1300 bendruomenės slaugytojų, 750 vairuotojų. Dauguma gydytojų dirba didžiųjų miestų GMP stotyse. GMP dispečeriais</text:span><text:span text:style-name="T124"><text:s/>dirba slaugos specialistai.</text:span></text:p>
      <text:p text:style-name="P125"><text:span text:style-name="T126">8</text:span><text:span text:style-name="T127">. Didžiausi dabartinės GMP trūkumai:</text:span></text:p>
      <text:p text:style-name="P128"><text:span text:style-name="T129">8.1</text:span><text:span text:style-name="T130">. GMP stočių ir skyrių veikla nekoordinuojama;</text:span></text:p>
      <text:p text:style-name="P131"><text:span text:style-name="T132">8.2</text:span><text:span text:style-name="T133">. kai kurie skyriai turi po 1-2 GMP automobilius. Ekstremalių situacijų atvejais tokiose savivaldybėse neužtikrinamos<text:s/></text:span><text:span text:style-name="T134">operatyvios GMP paslaugos;</text:span></text:p>
      <text:p text:style-name="P135"><text:span text:style-name="T136">8.3</text:span><text:span text:style-name="T137">. GMP automobilių parkas susidėvėjęs (31 % GMP automobilių senesni kaip 10 metų);</text:span></text:p>
      <text:p text:style-name="P138"><text:span text:style-name="T139">8.4</text:span><text:span text:style-name="T140">. GMP dispečerinėse neįdiegtos informacinės technologijos, modernios ryšio priemonės.</text:span></text:p>
      <text:p text:style-name="P141"/>
      <text:p text:style-name="P142"><text:span text:style-name="T143">III</text:span><text:span text:style-name="T144">.<text:s/></text:span><text:span text:style-name="T145">NUMATOMI GREITOSIOS MEDICINOS PAG</text:span><text:span text:style-name="T146">ALBOS PASLAUGŲ TEIKĖJAI</text:span></text:p>
      <text:p text:style-name="P147"/>
      <text:p text:style-name="P148"><text:span text:style-name="T149">9</text:span><text:span text:style-name="T150">. Greitosios medicinos pagalbos paslaugas teikia savarankiškų asmens sveikatos priežiūros įstaigų (toliau – GMP įstaigos) GMP brigados, atitinkančios sveikatos apsaugos ministro patvirtintus reikalavimus.</text:span></text:p>
      <text:p text:style-name="P151"><text:span text:style-name="T152">10</text:span><text:span text:style-name="T153">. GMP įstaigų s</text:span><text:span text:style-name="T154">teigėjai: savivaldybių tarybos, kiti juridiniai ir fiziniai asmenys.</text:span></text:p>
      <text:p text:style-name="P155"><text:span text:style-name="T156">11</text:span><text:span text:style-name="T157">. GMP įstaigos teikia paslaugas nustatytoje teritorijoje. Teritorija nustatoma sutartyje su teritorine ligonių kasa (toliau – TLK). Šioje sutartyje papildomai nustatomos šių paslaug</text:span><text:span text:style-name="T158">ų teikimo kitoje teritorijoje ir apmokėjimo už jas sąlygos.</text:span></text:p>
      <text:p text:style-name="P159"><text:span text:style-name="T160">12</text:span><text:span text:style-name="T161">. Apskrities gydytojas koordinuoja GMP veiklą apskrityje.</text:span></text:p>
      <text:p text:style-name="P162"><text:span text:style-name="T163">13</text:span><text:span text:style-name="T164">. GMP įstaigos ir GMP išvažiuojamosios brigados išdėstomos atsižvelgiant į būtinosios medicinos pagalbos poreikį. Apskrities g</text:span><text:span text:style-name="T165">ydytojas kartu su apskrityje esančių savivaldybių gydytojais ir TLK kiekvienais metais parengia GMP įstaigų ir GMP išvažiuojamųjų brigadų išdėstymo apskrityje planą.</text:span></text:p>
      <text:p text:style-name="P166">14. Apskrities gydytojas parengtą GMP įstaigų ir GMP brigadų išdėstymo apskrityje planą iki einamųjų metų gruodžio 1 d. pateikia Ekstremalių sveikatai situacijų centrui (toliau – ESSC).<text:s/></text:p>
      <text:p text:style-name="P167">Punkto pakeitimai:</text:p>
      <text:p text:style-name="P168"><text:span text:style-name="T169">Nr.<text:s/></text:span><text:a xlink:href="https://www.e-tar.lt/portal/legalAct.html?documentId=TAR.D602A667D7AB" office:target-frame-name="_top" xlink:show="replace"><text:span text:style-name="T170">V-376</text:span></text:a><text:span text:style-name="T171">, 2008-04-30, Žin., 2008, Nr. 54-2008<text:s/></text:span><text:span text:style-name="T172">(2008-05-13), i. k. 1082250ISAK000V-376</text:span></text:p>
      <text:p text:style-name="Normal"/>
      <text:p text:style-name="P173"><text:span text:style-name="T174">15</text:span><text:span text:style-name="T175">. Numatomas GMP medicinos personalas: gydytojai, bendruomenės slaugytojai, skubios medicinos pagalbos specialistai, paramedikai:</text:span></text:p>
      <text:p text:style-name="P176"><text:span text:style-name="T177">15.1</text:span><text:span text:style-name="T178">. specializuotose (reanimacinėse ir kt.) GMP brigadose dirba gydytojai,<text:s/></text:span><text:span text:style-name="T179">skubios medicinos pagalbos specialistai, bendruomenės slaugytojai, paramedikai;</text:span></text:p>
      <text:p text:style-name="P180"><text:span text:style-name="T181">15.2</text:span><text:span text:style-name="T182">. gyvybinių funkcijų atstatymo ir trumpalaikio palaikymo GMP brigadose dirba bendruomenės slaugytojai, skubios medicinos pagalbos specialistai, paramedikai, o esant gal</text:span><text:span text:style-name="T183">imybei – gydytojai;</text:span></text:p>
      <text:p text:style-name="P184"><text:span text:style-name="T185">15.3</text:span><text:span text:style-name="T186">. pacientų pervežimo GMP brigadose gali dirbti savarankiškai veikiantys paramedikai.</text:span></text:p>
      <text:p text:style-name="P187"/>
      <text:p text:style-name="P188"><text:span text:style-name="T189">16</text:span><text:span text:style-name="T190">. GMP transporto priemonėse turi būti sveikatos apsaugos ministro įsakymu nustatyto sąrašo vaistai, medicinos pagalbos priemonės, medi</text:span><text:span text:style-name="T191">cinos įranga, asmeninės apsaugos priemonės, ryšio priemonės.</text:span></text:p>
      <text:p text:style-name="P192"/>
      <text:p text:style-name="P193"><text:span text:style-name="T194">IV</text:span><text:span text:style-name="T195">.<text:s/></text:span><text:span text:style-name="T196">GREITOSIOS MEDICINOS PAGALBOS PASLAUGAS<text:s/></text:span><text:span text:style-name="T197"><text:line-break/>TEIKIANČIŲ ĮSTAIGŲ DISPEČERINIŲ PERTVARKYMAS</text:span></text:p>
      <text:p text:style-name="P198"/>
      <text:p text:style-name="P199">17. GMP dispečerinių paskirtis – reaguoti į telefonu gautus asmenų prašymus ir (arba) Bendrojo pagalbos centro (toliau – BPC) gautus pranešimus apie GMP pagalbos poreikį: teikti reikalingą ir kompetentingą informaciją telefonu ir pagal patvirtintą algoritmą į nelaimės vietą išsiųsti GMP brigadas. GMP dispečerinės vykdys telefonu gautus asmenų prašymus suteikti būtinąją medicinos pagalbą, kol pradės veikti BPC regioniniai padaliniai.</text:p>
      <text:p text:style-name="P200">18. Siekiant užtikrinti efektyvią GMP dispečerinių veiklą, palaipsniui vykdoma jų pertvarka:</text:p>
      <text:p text:style-name="P201">18.1. Atlikus GMP dispečerinių žmogiškųjų resursų ir techninių galimybių studiją, parengiamas jų restruktūrizavimo planas, kuriame numatomas GMP dispečerinių steigimas apskrityse, nustatomi reikalavimai GMP dispečerinėms ir apmokėjimo tvarka.</text:p>
      <text:p text:style-name="P202">18.2. GMP dispečerinių pertvarkos koordinavimas ir metodinis vadovavimas GMP dispečerinėms pavedamas ESSC, kuriame tuo tikslu įsteigiamas struktūrinis padalinys.</text:p>
      <text:p text:style-name="P203">18.3. Parengiama GMP dispečerių mokymo programa. GMP dispečerinėse dirba gydytojai, bendruomenės slaugytojai, skubios medicinos pagalbos slaugos specialistai ir paramedikai, baigę specialią mokymo programą.</text:p>
      <text:p text:style-name="P204">18.4. Atsižvelgdamas į patvirtintą restruktūrizavimo planą, ESSC koordinuoja GMP dispečerinių steigimą apskrityse, racionaliai planuoja investicijas su BPC suderintų technologijų atnaujinimui dispečerinėse.</text:p>
      <text:p text:style-name="P205">18.5. ESSC koordinuoja iškvietimų priėmimo ir perdavimo, GMP automobilių vietos<text:s/><text:soft-page-break/>nustatymo įrangos (GPS) ir kitos su BPC suderintos techninės ir programinės įrangos įdiegimą dispečerinėse.</text:p>
      <text:p text:style-name="P206">18.6. Baigiamajame restruktūrizavimo etape GMP dispečerinės prijungiamos prie BPC. Darbo santykiai su GMP dispečerinės darbuotojais tęsiami teisės aktų nustatyta tvarka.<text:s/></text:p>
      <text:p text:style-name="P207">Skyriaus pakeitimai:</text:p>
      <text:p text:style-name="P208"><text:span text:style-name="T209">Nr.<text:s/></text:span><text:a xlink:href="https://www.e-tar.lt/portal/legalAct.html?documentId=TAR.D602A667D7AB" office:target-frame-name="_top" xlink:show="replace"><text:span text:style-name="T210">V-376</text:span></text:a><text:span text:style-name="T211">, 2008-04-30, Žin., 2008, Nr.<text:s/></text:span><text:span text:style-name="T212">54-2008 (2008-05-13), i. k. 1082250ISAK000V-376</text:span></text:p>
      <text:p text:style-name="Normal"/>
      <text:p text:style-name="P213"><text:span text:style-name="T214">V</text:span><text:span text:style-name="T215">.<text:s/></text:span><text:span text:style-name="T216">GREITOSIOS MEDICINOS PAGALBOS TARNYBOS BENDRADARBIAVIMAS SU LIGONINĖMIS</text:span></text:p>
      <text:p text:style-name="P217"/>
      <text:p text:style-name="P218">19. Greitosios medicinos pagalbos transporto priemone pacientai turi būti skubiai gabenami į stacionarines asmens sveikatos priežiūros įstaigas pagal apskrities patvirtintą ir su Sveikatos apsaugos ministerija suderintą skubios būtinosios medicinos pagalbos<text:s/>teikimo planą.<text:s/></text:p>
      <text:p text:style-name="P219">Punkto pakeitimai:</text:p>
      <text:p text:style-name="P220"><text:span text:style-name="T221">Nr.<text:s/></text:span><text:a xlink:href="https://www.e-tar.lt/portal/legalAct.html?documentId=TAR.D602A667D7AB" office:target-frame-name="_top" xlink:show="replace"><text:span text:style-name="T222">V-376</text:span></text:a><text:span text:style-name="T223">, 2008-04-30, Žin., 2008, Nr. 54-2008 (2008-05-13), i. k. 1082250ISAK000V-376</text:span></text:p>
      <text:p text:style-name="Normal"/>
      <text:p text:style-name="P224"><text:span text:style-name="T225">20</text:span><text:span text:style-name="T226">. Visiems pacientams, atvežtiems greitosios m</text:span><text:span text:style-name="T227">edicinos pagalbos automobiliu ar kita transporto priemone į stacionarinės ASPĮ priėmimo-skubiosios pagalbos skyrių, stacionarinėje ASPĮ turi būti:</text:span></text:p>
      <text:p text:style-name="P228"><text:span text:style-name="T229">20.1</text:span><text:span text:style-name="T230">. nustatyta preliminari diagnozė;</text:span></text:p>
      <text:p text:style-name="P231">20.2. jei reikia – suteikta skubi medicinos pagalba šioje ligoninėje<text:s/></text:p>
      <text:p text:style-name="P232">Punkto pakeitimai:</text:p>
      <text:p text:style-name="P233"><text:span text:style-name="T234">Nr.<text:s/></text:span><text:a xlink:href="https://www.e-tar.lt/portal/legalAct.html?documentId=TAR.D602A667D7AB" office:target-frame-name="_top" xlink:show="replace"><text:span text:style-name="T235">V-376</text:span></text:a><text:span text:style-name="T236">, 2008-04-30, Žin., 2008, Nr. 54-2008 (2008-05-13), i. k. 1082250ISAK000V-376</text:span></text:p>
      <text:p text:style-name="Normal"/>
      <text:p text:style-name="P237"><text:span text:style-name="T238">21</text:span><text:span text:style-name="T239">. Skubią medicinos pagalbą teikiančios stacionarinės A</text:span><text:span text:style-name="T240">SPĮ priėmimo-skubiosios pagalbos skyrius turi atitikti sveikatos apsaugos ministro patvirtintus reikalavimus stacionarinės ASPĮ priėmimo-skubiosios pagalbos skyriui.</text:span></text:p>
      <text:p text:style-name="P241"><text:span text:style-name="T242">22</text:span><text:span text:style-name="T243">. Skubiai sudėtingai pagalbai teikti organizuojamos konsultacinės pagalbos brigados.</text:span><text:span text:style-name="T244"><text:s/>Skubią konsultacinę sveikatos priežiūrą organizuoja ir teikia apskričių bei universitetų ligoninės sveikatos apsaugos ministro nustatyta tvarka.</text:span></text:p>
      <text:p text:style-name="P245"/>
      <text:p text:style-name="P246"><text:span text:style-name="T247">VI</text:span><text:span text:style-name="T248">.<text:s/></text:span><text:span text:style-name="T249">GREITOSIOS MEDICINOS PAGALBOS TARNYBOS VEIKLOS VERTINIMAS IR FINANSAVIMAS</text:span></text:p>
      <text:p text:style-name="P250"/>
      <text:p text:style-name="P251">23. Svarbiausias rodiklis vertinant GMP veiklą – laikas nuo iškvietimo užregistravimo BPC arba dispečerinėje iki būtinosios medicinos pagalbos, GMP darbuotojams atvykus pas pacientą, teikimo pradžios.<text:s/></text:p>
      <text:p text:style-name="P252">Punkto pakeitimai:</text:p>
      <text:p text:style-name="P253"><text:span text:style-name="T254">Nr.<text:s/></text:span><text:a xlink:href="https://www.e-tar.lt/portal/legalAct.html?documentId=TAR.D602A667D7AB" office:target-frame-name="_top" xlink:show="replace"><text:span text:style-name="T255">V-376</text:span></text:a><text:span text:style-name="T256">, 2008-04-30, Žin., 2008, Nr. 54-2008 (2008-05-13), i. k. 1082250ISAK000V-376</text:span></text:p>
      <text:p text:style-name="Normal"/>
      <text:p text:style-name="P257"><text:span text:style-name="T258">24</text:span><text:span text:style-name="T259">. GMP tarnyba finansuojama Privalomojo sveikatos draudimo fondo biudžeto lėšomis.</text:span></text:p>
      <text:p text:style-name="P260"><text:span text:style-name="T261">______________</text:span></text:p>
      <text:p text:style-name="P262"/>
      <text:p text:style-name="P263"/>
      <text:p text:style-name="P264">Priedo pakeitimai:</text:p>
      <text:p text:style-name="P265"><text:span text:style-name="T266">Nr.<text:s/></text:span><text:a xlink:href="https://www.e-tar.lt/portal/legalAct.html?documentId=TAR.EF8F2B3AC3DC" office:target-frame-name="_top" xlink:show="replace"><text:span text:style-name="T267">V-956</text:span></text:a><text:span text:style-name="T268">, 2005-12-08, Žin., 2005, Nr. 146-5338 (2005-12-15), i. k. 1052250ISAK000V-956</text:span></text:p>
      <text:p text:style-name="Normal"/>
      <text:p text:style-name="P269"/>
      <text:soft-page-break/>
      <text:p text:style-name="P270">PATVIRTINTA</text:p>
      <text:p text:style-name="P271">Lietuvos Respublikos sveikatos apsaugos ministro 2002 m.<text:s/>liepos 1 d. įsakymu Nr. 324</text:p>
      <text:p text:style-name="P272">(Lietuvos Respublikos sveikatos apsaugos ministro 2008 m. balandžio 30 d. įsakymo<text:s/><text:line-break/>Nr. V-376 redakcija)</text:p>
      <text:p text:style-name="P273"/>
      <text:p text:style-name="P274"><text:span text:style-name="T275">GREITOSIOS MEDICINOS PAGALBOS KONCEPCIJOS ĮGYVENDINIMO PRIEMONIŲ PLANAS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Eil. Nr.</text:p>
            </table:table-cell>
            <table:table-cell table:style-name="TableCell285">
              <text:p text:style-name="P286">Priemonės pavadinimas</text:p>
            </table:table-cell>
            <table:table-cell table:style-name="TableCell287">
              <text:p text:style-name="P288">Atsakingi<text:s/>vykdytojai</text:p>
            </table:table-cell>
            <table:table-cell table:style-name="TableCell289">
              <text:p text:style-name="P290">Įvykdymo data</text:p>
            </table:table-cell>
          </table:table-row>
        </table:table-header-rows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Parengti GMP organizavimo ir apmokėjimo tvarkos aprašo pakeitimą</text:p>
          </table:table-cell>
          <table:table-cell table:style-name="TableCell296">
            <text:p text:style-name="P297">Valstybinė ligonių kasa prie Sveikatos apsaugos ministerijos (toliau – VLK)</text:p>
            <text:p text:style-name="P298"/>
            <text:p text:style-name="P299">Sveikatos apsaugos ministerijos Asmens sveikatos skyrius (toliau – ASS)</text:p>
          </table:table-cell>
          <table:table-cell table:style-name="TableCell300">
            <text:p text:style-name="P301">2008 m. II<text:s/>ketv.</text:p>
          </table:table-cell>
        </table:table-row>
        <table:table-row table:style-name="TableRow302">
          <table:table-cell table:style-name="TableCell303">
            <text:p text:style-name="P304">2.</text:p>
          </table:table-cell>
          <table:table-cell table:style-name="TableCell305">
            <text:p text:style-name="P306">Organizuoti ir įvykdyti GMP dispečerinių žmogiškųjų resursų ir technologijų galimybių studijos viešąjį pirkimą</text:p>
          </table:table-cell>
          <table:table-cell table:style-name="TableCell307">
            <text:p text:style-name="P308">Sveikatos apsaugos ministerijos Viešųjų pirkimų skyrius</text:p>
            <text:p text:style-name="P309"/>
            <text:p text:style-name="P310">Sveikatos apsaugos ministerijos Informacinių technologijų skyrius (toliau – ITS)</text:p>
            <text:p text:style-name="P311"/>
            <text:p text:style-name="P312">Ekstremalių sveikatai situacijų centras (toliau – ESSC)</text:p>
          </table:table-cell>
          <table:table-cell table:style-name="TableCell313">
            <text:p text:style-name="P314">2008 m. III–IV ketv.</text:p>
          </table:table-cell>
        </table:table-row>
        <table:table-row table:style-name="TableRow315">
          <table:table-cell table:style-name="TableCell316">
            <text:p text:style-name="P317">3.</text:p>
          </table:table-cell>
          <table:table-cell table:style-name="TableCell318">
            <text:p text:style-name="P319">Parengti Ekstremalių sveikatai situacijų centro prie Sveikatos apsaugos ministerijos nuostatų pakeitimo projektą</text:p>
          </table:table-cell>
          <table:table-cell table:style-name="TableCell320">
            <text:p text:style-name="P321">ESSC</text:p>
            <text:p text:style-name="P322"/>
            <text:p text:style-name="P323">Sveikatos apsaugos ministerijos Teisės skyrius<text:s/>(toliau – TS)</text:p>
          </table:table-cell>
          <table:table-cell table:style-name="TableCell324">
            <text:p text:style-name="P325">2008 m. III ketv.</text:p>
          </table:table-cell>
        </table:table-row>
        <table:table-row table:style-name="TableRow326">
          <table:table-cell table:style-name="TableCell327">
            <text:p text:style-name="P328"><text:span text:style-name="T329">4.</text:span></text:p>
          </table:table-cell>
          <table:table-cell table:style-name="TableCell330">
            <text:p text:style-name="P331">Įsteigti ESSC struktūrinį padalinį, siekiant užtikrinti GMP dispečerinių pertvarkos koordinavimą ir metodinį vadovavimą GMP dispečerinėms</text:p>
          </table:table-cell>
          <table:table-cell table:style-name="TableCell332">
            <text:p text:style-name="P333">Sveikatos apsaugos ministerija</text:p>
          </table:table-cell>
          <table:table-cell table:style-name="TableCell334">
            <text:p text:style-name="P335">2009 m. I ketv.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Parengti GMP išsiuntimo į įvykio vietą algoritmą</text:p>
          </table:table-cell>
          <table:table-cell table:style-name="TableCell341">
            <text:p text:style-name="P342">ESSC</text:p>
            <text:p text:style-name="P343"/>
            <text:p text:style-name="P344">Sveikatos apsaugos ministerijos ASS</text:p>
            <text:p text:style-name="P345"/>
            <text:p text:style-name="P346">Bendrasis pagalbos centras (toliau – BPC)</text:p>
          </table:table-cell>
          <table:table-cell table:style-name="TableCell347">
            <text:p text:style-name="P348">2009 m. II ketv.</text:p>
          </table:table-cell>
        </table:table-row>
        <table:table-row table:style-name="TableRow349">
          <table:table-cell table:style-name="TableCell350">
            <text:p text:style-name="P351">6.</text:p>
          </table:table-cell>
          <table:table-cell table:style-name="TableCell352">
            <text:p text:style-name="P353">Informuoti visuomenę apie GMP paslaugų teikimo naujoves</text:p>
          </table:table-cell>
          <table:table-cell table:style-name="TableCell354">
            <text:p text:style-name="P355">Sveikatos apsaugos ministerijos Komunikacijos departamentas</text:p>
          </table:table-cell>
          <table:table-cell table:style-name="TableCell356">
            <text:p text:style-name="P357">Nuo 2009 m.</text:p>
          </table:table-cell>
        </table:table-row>
        <table:table-row table:style-name="TableRow358">
          <table:table-cell table:style-name="TableCell359">
            <text:p text:style-name="P360">7.</text:p>
          </table:table-cell>
          <table:table-cell table:style-name="TableCell361">
            <text:p text:style-name="P362">Parengti GMP dispečerių ir BPC operatorių mokymo programą</text:p>
          </table:table-cell>
          <table:table-cell table:style-name="TableCell363">
            <text:p text:style-name="P364">Slaugos darbuotojų tobulinimosi ir specializacijos centras</text:p>
            <text:p text:style-name="P365"/>
            <text:p text:style-name="P366">BPC</text:p>
          </table:table-cell>
          <table:table-cell table:style-name="TableCell367">
            <text:p text:style-name="P368">2009 m. II ketv.</text:p>
          </table:table-cell>
        </table:table-row>
        <table:table-row table:style-name="TableRow369">
          <table:table-cell table:style-name="TableCell370">
            <text:p text:style-name="P371">8.</text:p>
          </table:table-cell>
          <table:table-cell table:style-name="TableCell372">
            <text:p text:style-name="P373">Parengti GMP dispečerinių restruktūrizavimo planą</text:p>
          </table:table-cell>
          <table:table-cell table:style-name="TableCell374">
            <text:p text:style-name="P375">ESSC<text:s/></text:p>
            <text:p text:style-name="P376"/>
            <text:p text:style-name="P377">Sveikatos apsaugos ministerijos TS</text:p>
            <text:p text:style-name="P378"/>
            <text:p text:style-name="P379">Sveikatos apsaugos<text:s/>ministerijos ASS</text:p>
          </table:table-cell>
          <table:table-cell table:style-name="TableCell380">
            <text:p text:style-name="P381">2009 m. III ketv.</text:p>
          </table:table-cell>
        </table:table-row>
        <text:soft-page-break/>
        <table:table-row table:style-name="TableRow382">
          <table:table-cell table:style-name="TableCell383">
            <text:p text:style-name="P384">9.</text:p>
          </table:table-cell>
          <table:table-cell table:style-name="TableCell385">
            <text:p text:style-name="P386">Parengti reikalavimus GMP dispečerinėms</text:p>
          </table:table-cell>
          <table:table-cell table:style-name="TableCell387">
            <text:p text:style-name="P388">ESSC</text:p>
            <text:p text:style-name="P389"/>
            <text:p text:style-name="P390">Sveikatos apsaugos ministerijos ASS</text:p>
            <text:p text:style-name="P391"/>
            <text:p text:style-name="P392">Sveikatos apsaugos ministerijos ITS</text:p>
            <text:p text:style-name="P393"/>
            <text:p text:style-name="P394">BPC</text:p>
          </table:table-cell>
          <table:table-cell table:style-name="TableCell395">
            <text:p text:style-name="P396">2009 m. III ketv.</text:p>
          </table:table-cell>
        </table:table-row>
        <table:table-row table:style-name="TableRow397">
          <table:table-cell table:style-name="TableCell398">
            <text:p text:style-name="P399">10.</text:p>
          </table:table-cell>
          <table:table-cell table:style-name="TableCell400">
            <text:p text:style-name="P401">Parengti GMP dispečerinių techninės ir programinės įrangos sąrašą</text:p>
          </table:table-cell>
          <table:table-cell table:style-name="TableCell402">
            <text:p text:style-name="P403">ESSC</text:p>
            <text:p text:style-name="P404"/>
            <text:p text:style-name="P405">Sveikatos apsaugos ministerijos ITS</text:p>
            <text:p text:style-name="P406"/>
            <text:p text:style-name="P407">Sveikatos apsaugos ministerijos ASS</text:p>
            <text:p text:style-name="P408"/>
            <text:p text:style-name="P409">BPC</text:p>
          </table:table-cell>
          <table:table-cell table:style-name="TableCell410">
            <text:p text:style-name="P411">2009 m. III ketv.</text:p>
          </table:table-cell>
        </table:table-row>
        <table:table-row table:style-name="TableRow412">
          <table:table-cell table:style-name="TableCell413">
            <text:p text:style-name="P414">11.</text:p>
          </table:table-cell>
          <table:table-cell table:style-name="TableCell415">
            <text:p text:style-name="P416">Parengti GMP dispečerinių paslaugų kainas ir apmokėjimo tvarkos aprašą</text:p>
          </table:table-cell>
          <table:table-cell table:style-name="TableCell417">
            <text:p text:style-name="P418">VLK</text:p>
            <text:p text:style-name="P419"/>
            <text:p text:style-name="P420">Sveikatos apsaugos ministerijos Sveikatos ekonomikos skyrius (toliau – SES)</text:p>
            <text:p text:style-name="P421"/>
            <text:p text:style-name="P422">Sveikatos apsaugos ministerijos ASS</text:p>
          </table:table-cell>
          <table:table-cell table:style-name="TableCell423">
            <text:p text:style-name="P424">2009 m. IV ketv.</text:p>
          </table:table-cell>
        </table:table-row>
        <table:table-row table:style-name="TableRow425">
          <table:table-cell table:style-name="TableCell426">
            <text:p text:style-name="P427">12.</text:p>
          </table:table-cell>
          <table:table-cell table:style-name="TableCell428">
            <text:p text:style-name="P429">Steigti GMP dispečerines apskrityse</text:p>
          </table:table-cell>
          <table:table-cell table:style-name="TableCell430">
            <text:p text:style-name="P431">Koordinatorius ESSC</text:p>
          </table:table-cell>
          <table:table-cell table:style-name="TableCell432">
            <text:p text:style-name="P433">2009–2010 m.</text:p>
          </table:table-cell>
        </table:table-row>
        <table:table-row table:style-name="TableRow434">
          <table:table-cell table:style-name="TableCell435">
            <text:p text:style-name="P436">13.</text:p>
          </table:table-cell>
          <table:table-cell table:style-name="TableCell437">
            <text:p text:style-name="P438">Parengti GMP įstaigų ir GMP brigadų apskrityse išdėstymo planus</text:p>
          </table:table-cell>
          <table:table-cell table:style-name="TableCell439">
            <text:p text:style-name="P440">Apskričių gydytojai, savivaldybių gydytojai ir TLK</text:p>
          </table:table-cell>
          <table:table-cell table:style-name="TableCell441">
            <text:p text:style-name="P442">Kiekvienais metais iki gruodžio 1 d.</text:p>
          </table:table-cell>
        </table:table-row>
      </table:table>
      <text:p text:style-name="P443"/>
      <text:p text:style-name="P444">_________________</text:p>
      <text:p text:style-name="P445">Priedo pakeitimai:</text:p>
      <text:p text:style-name="P446"><text:span text:style-name="T447">Nr.<text:s/></text:span><text:a xlink:href="https://www.e-tar.lt/portal/legalAct.html?documentId=TAR.A5734077C751" office:target-frame-name="_top" xlink:show="replace"><text:span text:style-name="T448">V-603</text:span></text:a><text:span text:style-name="T449">, 2003-10-13, Žin., 2003, Nr. 99-4462 (2003-10-22), i. k. 1032250ISAK000V-603</text:span></text:p>
      <text:p text:style-name="P450"><text:span text:style-name="T451">Nr.<text:s/></text:span><text:a xlink:href="https://www.e-tar.lt/portal/legalAct.html?documentId=TAR.8CCC2BE6EE5E" office:target-frame-name="_top" xlink:show="replace"><text:span text:style-name="T452">V-7</text:span></text:a><text:span text:style-name="T453">, 2004-01-16, Žin., 2004, Nr. 14-438 (2004-01-27), i. k. 1042250ISAK00000V-7</text:span></text:p>
      <text:p text:style-name="P454"><text:span text:style-name="T455">Nr.<text:s/></text:span><text:a xlink:href="https://www.e-tar.lt/portal/legalAct.html?documentId=TAR.EF8F2B3AC3DC" office:target-frame-name="_top" xlink:show="replace"><text:span text:style-name="T456">V-956</text:span></text:a><text:span text:style-name="T457">, 200</text:span><text:span text:style-name="T458">5-12-08, Žin., 2005, Nr. 146-5338 (2005-12-15), i. k. 1052250ISAK000V-956</text:span></text:p>
      <text:p text:style-name="P459"><text:span text:style-name="T460">Nr.<text:s/></text:span><text:a xlink:href="https://www.e-tar.lt/portal/legalAct.html?documentId=TAR.764BC0385E5E" office:target-frame-name="_top" xlink:show="replace"><text:span text:style-name="T461">V-407</text:span></text:a><text:span text:style-name="T462">, 2006-05-19, Žin., 2006, Nr. 60-2156 (2006-05-27), i. k. 1062250ISAK000V-407</text:span></text:p>
      <text:p text:style-name="P463"><text:span text:style-name="T464">Nr.<text:s/></text:span><text:a xlink:href="https://www.e-tar.lt/portal/legalAct.html?documentId=TAR.1462A254854D" office:target-frame-name="_top" xlink:show="replace"><text:span text:style-name="T465">V-1036</text:span></text:a><text:span text:style-name="T466">, 2006-12-08, Žin., 2006, Nr. 137-5235 (2006-12-16), i. k. 1062250ISAK00V-1036</text:span></text:p>
      <text:p text:style-name="P467"><text:span text:style-name="T468">Nr.<text:s/></text:span><text:a xlink:href="https://www.e-tar.lt/portal/legalAct.html?documentId=TAR.31A1E39F7F69" office:target-frame-name="_top" xlink:show="replace"><text:span text:style-name="T469">V-846</text:span></text:a><text:span text:style-name="T470">, 2007-</text:span><text:span text:style-name="T471">10-22, Žin., 2007, Nr. 110-4518 (2007-10-25), i. k. 1072250ISAK000V-846</text:span></text:p>
      <text:p text:style-name="P472"><text:span text:style-name="T473">Nr.<text:s/></text:span><text:a xlink:href="https://www.e-tar.lt/portal/legalAct.html?documentId=TAR.D602A667D7AB" office:target-frame-name="_top" xlink:show="replace"><text:span text:style-name="T474">V-376</text:span></text:a><text:span text:style-name="T475">, 2008-04-30, Žin., 2008, Nr. 54-2008 (2008-05-13), i. k. 1082250ISAK000V-376</text:span></text:p>
      <text:p text:style-name="Normal"/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sveikatos apsaugos ministerija, Įsakymas</text:span></text:p>
      <text:p text:style-name="P485"><text:span text:style-name="T486">Nr.<text:s/></text:span><text:a xlink:href="https://www.e-tar.lt/portal/legalAct.html?documentId=TAR.A5734077C751" office:target-frame-name="_top" xlink:show="replace"><text:span text:style-name="T487">V-603</text:span></text:a><text:span text:style-name="T488">, 2003-10-13, Žin., 2003, Nr. 99-4462 (2003-10-22), i. k. 1032250ISAK000V-603</text:span></text:p>
      <text:p text:style-name="P489"><text:span text:style-name="T490">Dėl sveikatos<text:s/></text:span><text:span text:style-name="T491">apsaugos ministro 2002 m. liepos 1 d. įsakymo Nr. 324 "Dėl Greitosios medicinos pagalbos koncepcijos" pakeitimo</text:span></text:p>
      <text:p text:style-name="P492"/>
      <text:p text:style-name="P493"><text:span text:style-name="T494">2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TAR.8CCC2BE6EE5E" office:target-frame-name="_top" xlink:show="replace"><text:span text:style-name="T499">V-7</text:span></text:a><text:span text:style-name="T500">, 2004-01-16, Žin., 2004, Nr. 14-438 (2004-01-27), i. k. 1042250ISAK00000V-7</text:span></text:p>
      <text:p text:style-name="P501"><text:span text:style-name="T502">Dėl Lietuvos Respublikos sveikatos apsaugos ministro 2002 m. liepos 1 d. įsakymo Nr. 324 "Dėl Greitosios medicinos pagalbos koncepcijos" pakeitimo</text:span></text:p>
      <text:p text:style-name="P503"/>
      <text:p text:style-name="P504"><text:span text:style-name="T505">3.</text:span></text:p>
      <text:p text:style-name="P506"><text:span text:style-name="T507">Lietuvos Respubli</text:span><text:span text:style-name="T508">kos sveikatos apsaugos ministerija, Įsakymas</text:span></text:p>
      <text:p text:style-name="P509"><text:span text:style-name="T510">Nr.<text:s/></text:span><text:a xlink:href="https://www.e-tar.lt/portal/legalAct.html?documentId=TAR.EF8F2B3AC3DC" office:target-frame-name="_top" xlink:show="replace"><text:span text:style-name="T511">V-956</text:span></text:a><text:span text:style-name="T512">, 2005-12-08, Žin., 2005, Nr. 146-5338 (2005-12-15), i. k. 1052250ISAK000V-956</text:span></text:p>
      <text:p text:style-name="P513"><text:span text:style-name="T514">Dėl Lietuvos Respublikos sveikatos apsaug</text:span><text:span text:style-name="T515">os ministro 2002 m. liepos 1 d. įsakymo Nr. 324 "Dėl Greitosios medicinos pagalbos koncepcijos patvirtinimo" pakeitimo</text:span></text:p>
      <text:p text:style-name="P516"/>
      <text:p text:style-name="P517"><text:span text:style-name="T518">4.</text:span></text:p>
      <text:p text:style-name="P519"><text:span text:style-name="T520">Lietuvos Respublikos sveikatos apsaugos ministerija, Įsakymas</text:span></text:p>
      <text:p text:style-name="P521"><text:span text:style-name="T522">Nr.<text:s/></text:span><text:a xlink:href="https://www.e-tar.lt/portal/legalAct.html?documentId=TAR.764BC0385E5E" office:target-frame-name="_top" xlink:show="replace"><text:span text:style-name="T523">V-407</text:span></text:a><text:span text:style-name="T524">, 2006-05-19, Žin., 2006, Nr. 60-2156 (2006-05-27), i. k. 1062250ISAK000V-407</text:span></text:p>
      <text:p text:style-name="P525"><text:span text:style-name="T526">Dėl Lietuvos Respublikos sveikatos apsaugos ministro 2002 m. liepos 1 d. įsakymo Nr. 324 "Dėl Greitosios medicinos pagalbos koncepcijos patvirtinimo" pakeitim</text:span><text:span text:style-name="T527">o</text:span></text:p>
      <text:p text:style-name="P528"/>
      <text:p text:style-name="P529"><text:span text:style-name="T530">5.</text:span></text:p>
      <text:p text:style-name="P531"><text:span text:style-name="T532">Lietuvos Respublikos sveikatos apsaugos ministerija, Įsakymas</text:span></text:p>
      <text:p text:style-name="P533"><text:span text:style-name="T534">Nr.<text:s/></text:span><text:a xlink:href="https://www.e-tar.lt/portal/legalAct.html?documentId=TAR.1462A254854D" office:target-frame-name="_top" xlink:show="replace"><text:span text:style-name="T535">V-1036</text:span></text:a><text:span text:style-name="T536">, 2006-12-08, Žin., 2006, Nr. 137-5235 (2006-12-16), i. k. 1062250ISAK00V-1036</text:span></text:p>
      <text:p text:style-name="P537"><text:span text:style-name="T538">Dėl Lietuvos Resp</text:span><text:span text:style-name="T539">ublikos sveikatos apsaugos ministro 2002 m. liepos 1 d. įsakymo Nr. 324 "Dėl Greitosios medicinos pagalbos koncepcijos patvirtinimo" pakeitimo</text:span></text:p>
      <text:p text:style-name="P540"/>
      <text:p text:style-name="P541"><text:span text:style-name="T542">6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TAR.31A1E39F7F69" office:target-frame-name="_top" xlink:show="replace"><text:span text:style-name="T547">V-846</text:span></text:a><text:span text:style-name="T548">, 2007-10-22, Žin., 2007, Nr. 110-4518 (2007-10-25), i. k. 1072250ISAK000V-846</text:span></text:p>
      <text:p text:style-name="P549"><text:span text:style-name="T550">Dėl Lietuvos Respublikos sveikatos apsaugos ministro 2002 m. liepos 1 d. įsakymo Nr. 324 "Dė</text:span><text:span text:style-name="T551">l Greitosios medicinos pagalbos koncepcijos patvirtinimo" pakeitimo</text:span></text:p>
      <text:p text:style-name="P552"/>
      <text:p text:style-name="P553"><text:span text:style-name="T554">7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TAR.D602A667D7AB" office:target-frame-name="_top" xlink:show="replace"><text:span text:style-name="T559">V-376</text:span></text:a><text:span text:style-name="T560">, 2008-04-30, Žin., 2008, Nr.<text:s/></text:span><text:span text:style-name="T561">54-2008 (2008-05-13), i. k. 1082250ISAK000V-376</text:span></text:p>
      <text:p text:style-name="P562"><text:span text:style-name="T563">Dėl Lietuvos Respublikos sveikatos apsaugos ministro 2002 m. liepos 1d. įsakymo Nr. 324 "Dėl Greitosios medicinos pagalbos koncepcijos patvirtinimo"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3T16:31:00Z</meta:creation-date>
    <dc:date>2016-03-03T16:31:00Z</dc:date>
    <meta:template xlink:href="Normal" xlink:type="simple"/>
    <meta:editing-cycles>2</meta:editing-cycles>
    <meta:editing-duration>PT0S</meta:editing-duration>
    <meta:document-statistic meta:page-count="7" meta:paragraph-count="261" meta:word-count="2084" meta:character-count="16766" meta:row-count="597" meta:non-whitespace-character-count="14943"/>
  </office:meta>
</office:document-meta>
</file>