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T37" style:parent-style-name="DefaultParagraphFont" style:family="text">
      <style:text-properties fo:letter-spacing="0.0416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letter-spacing="0.0416in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T67" style:parent-style-name="DefaultParagraphFont" style:family="text">
      <style:text-properties fo:font-weight="bold" style:font-weight-asian="bold" style:language-asian="lt" style:country-asian="LT"/>
    </style:style>
    <style:style style:name="P68" style:parent-style-name="Normal" style:family="paragraph">
      <style:paragraph-properties fo:text-align="center"/>
      <style:text-properties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language-asian="lt" style:country-asian="LT"/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T82" style:parent-style-name="DefaultParagraphFont" style:family="text">
      <style:text-properties fo:font-weight="bold" style:font-weight-asian="bold" style:language-asian="lt" style:country-asian="LT"/>
    </style:style>
    <style:style style:name="P83" style:parent-style-name="Normal" style:family="paragraph">
      <style:paragraph-properties fo:text-align="center"/>
      <style:text-properties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language-asian="lt" style:country-asian="LT"/>
    </style:style>
    <style:style style:name="T121" style:parent-style-name="DefaultParagraphFont" style:family="text">
      <style:text-properties fo:font-weight="bold" style:font-weight-asian="bold" style:language-asian="lt" style:country-asian="LT"/>
    </style:style>
    <style:style style:name="T122" style:parent-style-name="DefaultParagraphFont" style:family="text">
      <style:text-properties fo:font-weight="bold" style:font-weight-asian="bold" style:language-asian="lt" style:country-asian="LT"/>
    </style:style>
    <style:style style:name="P123" style:parent-style-name="Normal" style:family="paragraph">
      <style:paragraph-properties fo:text-align="center"/>
      <style:text-properties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language-asian="lt" style:country-asian="LT"/>
    </style:style>
    <style:style style:name="T150" style:parent-style-name="DefaultParagraphFont" style:family="text">
      <style:text-properties fo:font-weight="bold" style:font-weight-asian="bold" style:language-asian="lt" style:country-asian="LT"/>
    </style:style>
    <style:style style:name="T151" style:parent-style-name="DefaultParagraphFont" style:family="text">
      <style:text-properties fo:font-weight="bold" style:font-weight-asian="bold" style:language-asian="lt" style:country-asian="LT"/>
    </style:style>
    <style:style style:name="P152" style:parent-style-name="Normal" style:family="paragraph">
      <style:paragraph-properties fo:text-align="center"/>
      <style:text-properties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break-before="page" fo:margin-left="3.543in">
        <style:tab-stops/>
      </style:paragraph-properties>
    </style:style>
    <style:style style:name="P164" style:parent-style-name="Normal" style:family="paragraph">
      <style:paragraph-properties fo:text-indent="3.543in"/>
    </style:style>
    <style:style style:name="P165" style:parent-style-name="Normal" style:family="paragraph">
      <style:paragraph-properties fo:text-indent="3.543in"/>
    </style:style>
    <style:style style:name="P166" style:parent-style-name="Normal" style:family="paragraph">
      <style:paragraph-properties fo:keep-with-next="always" fo:text-indent="0.4923in"/>
      <style:text-properties fo:font-weight="bold" style:font-weight-asian="bold" style:letter-kerning="true"/>
    </style:style>
    <style:style style:name="P167" style:parent-style-name="Normal" style:family="paragraph">
      <style:paragraph-properties fo:keep-with-next="always" fo:text-align="center"/>
    </style:style>
    <style:style style:name="T168" style:parent-style-name="DefaultParagraphFont" style:family="text">
      <style:text-properties fo:font-weight="bold" style:font-weight-asian="bold" style:letter-kerning="true"/>
    </style:style>
    <style:style style:name="P169" style:parent-style-name="Normal" style:family="paragraph">
      <style:paragraph-properties fo:text-indent="0.4923in"/>
    </style:style>
    <style:style style:name="TableColumn171" style:family="table-column">
      <style:table-column-properties style:column-width="2.0486in"/>
    </style:style>
    <style:style style:name="TableColumn172" style:family="table-column">
      <style:table-column-properties style:column-width="1.9041in"/>
    </style:style>
    <style:style style:name="TableColumn173" style:family="table-column">
      <style:table-column-properties style:column-width="1.8881in"/>
    </style:style>
    <style:style style:name="TableColumn174" style:family="table-column">
      <style:table-column-properties style:column-width="0.8513in"/>
    </style:style>
    <style:style style:name="Table170" style:family="table">
      <style:table-properties style:width="6.6923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1-28 iki 2005-12-15</text:span></text:p>
      <text:p text:style-name="P10"/>
      <text:p text:style-name="P11"><text:span text:style-name="T12">Įsakymas paskelbtas: Žin. 2002, Nr.<text:s/></text:span><text:a xlink:href="https://www.e-tar.lt/portal/legalAct.html?documentId=TAR.BC76C8CDE9D0" office:target-frame-name="_top" xlink:show="replace"><text:span text:style-name="T13">76-3267</text:span></text:a><text:span text:style-name="T14">, i. k. 1022250ISAK00000324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GREITOSIOS MEDICINOS PAGALBOS KONCEPCIJOS PATVIRTINIMO</text:p>
      <text:p text:style-name="P23"/>
      <text:p text:style-name="P24">2002 m. liepos 1 d. Nr. 324</text:p>
      <text:p text:style-name="P25">Vilnius</text:p>
      <text:p text:style-name="P26"/>
      <text:p text:style-name="P27"/>
      <text:p text:style-name="P28"><text:span text:style-name="T29">Vadovaudamasis Lietuvos Respublikos Vyriausybės 2001 m.<text:s/></text:span><text:span text:style-name="T30">spalio 4 d. nutarimu Nr. 1196 „Dėl Lietuvos Respublikos Vyriausybės 2001–2004 metų programos įgyvendinimo priemonių patvirtinimo“ (Žin., 2001, Nr.<text:s/></text:span><text:a xlink:href="https://www.e-tar.lt/portal/lt/legalAct/TAR.21E589B3E352" office:target-frame-name="_blank" xlink:show="new"><text:span text:style-name="T31">86-3015</text:span></text:a><text:span text:style-name="T32">):</text:span></text:p>
      <text:p text:style-name="P33"><text:span text:style-name="T34">1</text:span><text:span text:style-name="T35">.<text:s/></text:span><text:span text:style-name="T36">Tvirtin</text:span><text:span text:style-name="T37">u</text:span><text:span text:style-name="T38"><text:s/>pridedamus:</text:span></text:p>
      <text:p text:style-name="P39"><text:span text:style-name="T40">1.1</text:span><text:span text:style-name="T41">. Greitosios medicinos pagalbos koncepciją.</text:span></text:p>
      <text:p text:style-name="P42"><text:span text:style-name="T43">1.2</text:span><text:span text:style-name="T44">. Greitosios medicinos pagalbos koncepcijos įgyvendinimo priemonių planą.</text:span></text:p>
      <text:p text:style-name="P45"><text:span text:style-name="T46">2</text:span><text:span text:style-name="T47">.<text:s/></text:span><text:span text:style-name="T48">Pavedu</text:span><text:span text:style-name="T49"><text:s/>įsakymo vykdymą kontroliuoti ministerijos valstybės sekretoriui V. Žilinskui.</text:span></text:p>
      <text:p text:style-name="P50"/>
      <text:p text:style-name="P51"/>
      <text:p text:style-name="P52"/>
      <text:p text:style-name="P53"><text:span text:style-name="T54">SVEIKATOS<text:s/></text:span><text:span text:style-name="T55">APSAUGOS MINISTRAS</text:span><text:span text:style-name="T56"><text:tab/>KONSTANTINAS ROMUALDAS DOBROVOLSKIS</text:span></text:p>
      <text:soft-page-break/>
      <text:p text:style-name="P57">PATVIRTINTA</text:p>
      <text:p text:style-name="P58">Lietuvos Respublikos sveikatos apsaugos<text:s/></text:p>
      <text:p text:style-name="P59">ministro 2002 m. liepos 1 d. įsakymu Nr. 324</text:p>
      <text:p text:style-name="P60"/>
      <text:p text:style-name="P61"><text:span text:style-name="T62">GREITOSIOS MEDICINOS PAGALBOS KONCEPCIJA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Greitosios<text:s/></text:span><text:span text:style-name="T72">medicinos pagalbos (toliau – GMP) tarnybos pagrindinis uždavinys yra pradėti teikti būtinąją medicinos pagalbą įvykio vietoje sergantiems arba sužeistiems asmenims ir skubiai juos nugabenti į stacionarinę asmens sveikatos priežiūros įstaigą (toliau – staci</text:span><text:span text:style-name="T73">onarinę ASPĮ).</text:span></text:p>
      <text:p text:style-name="P74"><text:span text:style-name="T75">2</text:span><text:span text:style-name="T76">. Greitosios medicinos pagalbos tarnyba – Lietuvos nacionalinės sveikatos sistemos subjektas. Šios tarnybos teikiamos asmens sveikatos priežiūros paslaugos neskirstomos į lygius.</text:span></text:p>
      <text:p text:style-name="P77"/>
      <text:p text:style-name="P78"><text:span text:style-name="T79">II</text:span><text:span text:style-name="T80">.<text:s/></text:span><text:span text:style-name="T81">GREITOSIOS MEDICINOS PAGALBOS PASLAUGŲ TEIKĖJA</text:span><text:span text:style-name="T82">I</text:span></text:p>
      <text:p text:style-name="P83"/>
      <text:p text:style-name="P84"><text:span text:style-name="T85">3</text:span><text:span text:style-name="T86">. Greitosios medicinos pagalbos paslaugas teikia Greitosios medicinos pagalbos stotys (juridiniai asmenys) ir jų padaliniai, atitinkantys bendruosius GMP paslaugų teikimo reikalavimus</text:span><text:s/></text:p>
      <text:p text:style-name="P87">Punkto pakeitimai:</text:p>
      <text:p text:style-name="P88"><text:span text:style-name="T89">Nr.<text:s/></text:span><text:a xlink:href="https://www.e-tar.lt/portal/legalAct.html?documentId=TAR.A5734077C751" office:target-frame-name="_top" xlink:show="replace"><text:span text:style-name="T90">V-603</text:span></text:a><text:span text:style-name="T91">, 2003-10-13, Žin., 2003, Nr. 99-4462 (2003-10-22), i. k. 1032250ISAK000V-603</text:span></text:p>
      <text:p text:style-name="Normal"/>
      <text:p text:style-name="P92"><text:span text:style-name="T93">4</text:span><text:span text:style-name="T94">. Apskrities viršininkas organizuoja ir koordinuoja GMP veiklą apskrityje.</text:span><text:s/></text:p>
      <text:p text:style-name="P95">Punkto pakeitimai:</text:p>
      <text:p text:style-name="P96"><text:span text:style-name="T97">Nr.<text:s/></text:span><text:a xlink:href="https://www.e-tar.lt/portal/legalAct.html?documentId=TAR.A5734077C751" office:target-frame-name="_top" xlink:show="replace"><text:span text:style-name="T98">V-603</text:span></text:a><text:span text:style-name="T99">, 2003-10-13, Žin., 2003, Nr. 99-4462 (2003-10-22), i. k. 1032250ISAK000V-603</text:span></text:p>
      <text:p text:style-name="Normal"/>
      <text:p text:style-name="P100"><text:span text:style-name="T101">5</text:span><text:span text:style-name="T102">. GMP stotys ir jų padaliniai išdėstomi atsižvelgiant į būtinosios medicinos pagalbos p</text:span><text:span text:style-name="T103">oreikį.</text:span></text:p>
      <text:p text:style-name="P104"><text:span text:style-name="T105">6</text:span><text:span text:style-name="T106">. GMP medicinos personalas: skubios pagalbos specialistai ir paramedikai vairuotojai. Paramedikai vairuotojai privalo turėti teisės aktuose nustatytą išsilavinimą, specialų pažymėjimą, suteikiantį teisę vairuoti kelių transporto priemones su s</text:span><text:span text:style-name="T107">pecialiaisiais šviesos ir garso signalais.</text:span></text:p>
      <text:p text:style-name="P108"><text:span text:style-name="T109">GMP tarnyboje gali dirbti gydytojai ir bendruomenės slaugytojai.</text:span></text:p>
      <text:p text:style-name="P110"><text:span text:style-name="T111">7</text:span><text:span text:style-name="T112">. GMP transporto priemonėse turi būti sveikatos apsaugos ministro įsakymu nustatyto sąrašo vaistai, medicinos pagalbos priemonės, medicinos<text:s/></text:span><text:span text:style-name="T113">įranga, asmeninės apsaugos priemonės, ryšio priemonės.</text:span></text:p>
      <text:p text:style-name="P114"><text:span text:style-name="T115">8</text:span><text:span text:style-name="T116">. GMP iškvietimams priimti, informacijai įvertinti ir perduoti GMP tarnybai organizuojami Bendrieji pagalbos centrai (toliau – BPC). Bendruosius pagalbos centrus steigia Vidaus reikalų ministerija</text:span><text:span text:style-name="T117">. BPC medicininę veiklą koordinuoja Sveikatos apsaugos ministerija kartu su Vidaus reikalų ministerija.</text:span></text:p>
      <text:p text:style-name="P118"/>
      <text:p text:style-name="P119"><text:span text:style-name="T120">III</text:span><text:span text:style-name="T121">.<text:s/></text:span><text:span text:style-name="T122">GREITOSIOS MEDICINOS PAGALBOS TARNYBOS RYŠIAI SU LIGONINĖMIS</text:span></text:p>
      <text:p text:style-name="P123"/>
      <text:p text:style-name="P124"><text:span text:style-name="T125">9</text:span><text:span text:style-name="T126">. Greitosios medicinos pagalbos transporto priemone esant sveikatos apsau</text:span><text:span text:style-name="T127">gos ministro įsakymu patvirtintoms indikacijoms ar būklėms pacientai turi būti skubiai gabenami į stacionarines asmens sveikatos priežiūros įstaigas pagal apskrities patvirtintą ir su Sveikatos apsaugos ministerija suderintą skubios būtinosios medicinos pa</text:span><text:span text:style-name="T128">galbos teikimo planą.</text:span></text:p>
      <text:p text:style-name="P129"><text:span text:style-name="T130">10</text:span><text:span text:style-name="T131">. Visiems pacientams, atvežtiems greitosios medicinos pagalbos automobiliu ar kita transporto priemone į stacionarinės ASPĮ Priėmimo skyrių, stacionarinėje ASPĮ turi būti atlikta:</text:span></text:p>
      <text:p text:style-name="P132"><text:span text:style-name="T133">10.1</text:span><text:span text:style-name="T134">. nustatyta preliminari diagnozė;</text:span></text:p>
      <text:p text:style-name="P135"><text:span text:style-name="T136">10.2</text:span><text:span text:style-name="T137">. esant reikalui: suteikta skubi stacionarinė medicinos pagalba šioje ligoninėje arba nukreipta gydymui į kitą ASPĮ.</text:span></text:p>
      <text:p text:style-name="P138"><text:span text:style-name="T139">11</text:span><text:span text:style-name="T140">. Skubią stacionarinę medicinos pagalbą teikiančios ligoninės priėmimo skyrius turės atitikti Lietuvos Respublikos sveikatos<text:s/></text:span><text:span text:style-name="T141">apsaugos ministro įsakymu patvirtintus specialiuosius reikalavimus stacionarinės ASPĮ priėmimo skyriui.</text:span><text:s/></text:p>
      <text:soft-page-break/>
      <text:p text:style-name="P142">Punkto pakeitimai:</text:p>
      <text:p text:style-name="P143"><text:span text:style-name="T144">Nr.<text:s/></text:span><text:a xlink:href="https://www.e-tar.lt/portal/legalAct.html?documentId=TAR.8CCC2BE6EE5E" office:target-frame-name="_top" xlink:show="replace"><text:span text:style-name="T145">V-7</text:span></text:a><text:span text:style-name="T146">, 2004-01-16, Žin., 2004, Nr. 14-438 (2004-</text:span><text:span text:style-name="T147">01-27), i. k. 1042250ISAK00000V-7</text:span></text:p>
      <text:p text:style-name="Normal"/>
      <text:p text:style-name="P148"><text:span text:style-name="T149">IV</text:span><text:span text:style-name="T150">.<text:s/></text:span><text:span text:style-name="T151">GREITOSIOS MEDICINOS PAGALBOS TARNYBOS VEIKLOS VERTINIMAS IR FINANSAVIMAS</text:span></text:p>
      <text:p text:style-name="P152"/>
      <text:p text:style-name="P153"><text:span text:style-name="T154">12</text:span><text:span text:style-name="T155">. Svarbiausias rodiklis, vertinant GMP veiklą – laikas nuo iškvietimo užregistravimo BPC iki pradedama teikti būtinoji medicinos p</text:span><text:span text:style-name="T156">agalba GMP darbuotojams atvykus pas pacientą.</text:span></text:p>
      <text:p text:style-name="P157"><text:span text:style-name="T158">13</text:span><text:span text:style-name="T159">. GMP tarnyba finansuojama iš Privalomojo sveikatos draudimo fondo biudžeto lėšų.</text:span></text:p>
      <text:p text:style-name="P160"><text:span text:style-name="T161">______________</text:span></text:p>
      <text:p text:style-name="P162"/>
      <text:soft-page-break/>
      <text:p text:style-name="P163">PATVIRTINTA</text:p>
      <text:p text:style-name="P164">Lietuvos Respublikos sveikatos apsaugos</text:p>
      <text:p text:style-name="P165">ministro 2002 m. liepos 1 d. įsakymu Nr. 324</text:p>
      <text:p text:style-name="P166"/>
      <text:p text:style-name="P167"><text:span text:style-name="T168">GREITOSIOS MEDICINOS PAGALBOS KONCEPCIJOS ĮGYVENDINIMO PRIEMONIŲ PLANAS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Tikslas</text:p>
          </table:table-cell>
          <table:table-cell table:style-name="TableCell178">
            <text:p text:style-name="P179">Priemonės pavadinimas</text:p>
          </table:table-cell>
          <table:table-cell table:style-name="TableCell180">
            <text:p text:style-name="P181">Atsakingi vykdytojai</text:p>
          </table:table-cell>
          <table:table-cell table:style-name="TableCell182">
            <text:p text:style-name="P183">Įvykdymo data</text:p>
          </table:table-cell>
        </table:table-row>
        <table:table-row table:style-name="TableRow184">
          <table:table-cell table:style-name="TableCell185">
            <text:p text:style-name="P186">1. Parengti Greitosios medicinos pagalbos (toliau – GMP) stočių pavaldumo pakeitimą ir funkcijas<text:s/>reglamentuojančius teisės aktus</text:p>
          </table:table-cell>
          <table:table-cell table:style-name="TableCell187">
            <text:p text:style-name="P188">1.1. Parengti Sveikatos priežiūros įstaigų įstatymo pakeitimo ir papildymo įstatymo projektą</text:p>
            <text:p text:style-name="P189">1.2. Parengti Sveikatos sistemos įstatymo pakeitimo ir papildymo įstatymo projektą</text:p>
            <text:p text:style-name="P190">1.3. Parengti Apskrities valdymo įstatymo pakeitimo ir papildymo įstatymo projektą</text:p>
            <text:p text:style-name="P191">1.4. Parengti Lietuvos medicinos normą „Greitosios medicinos pagalbos stotis“</text:p>
            <text:p text:style-name="P192">1.5. Išversti iš švedų kalbos ir pritaikyti Lietuvos GMP tarnybai GMP paslaugų algoritmą</text:p>
            <text:p text:style-name="P193">1.6. Parengti Lietuvos medicinos normą „Paramedikas“</text:p>
            <text:p text:style-name="P194">1.7. Parengti Lietuvos medicinos normą „Skubios pagalbos specialistas“</text:p>
            <text:p text:style-name="P195">1.8. Parengti ir patvirtinti GMP transporto priemonėse privalomų vaistų, medicinos pagalbos priemonių, medicinos įrangos, asmeninių apsaugos priemonių, ryšio priemonių sąrašą</text:p>
          </table:table-cell>
          <table:table-cell table:style-name="TableCell196">
            <text:p text:style-name="P197">Sveikatos teisės ir ekonomikos centras (toliau – STEC),</text:p>
            <text:p text:style-name="P198">Sveikatos apsaugos ministerijos Teisės skyrius (toliau – TS),</text:p>
            <text:p text:style-name="P199">Asmens sveikatos skyrius (toliau – ASS) STEC Sveikatos apsaugos ministerijos TS, ASS STEC Sveikatos apsaugos ministerijos TS,</text:p>
            <text:p text:style-name="P200">ASS Valstybinė akreditavimo sveikatos priežiūros veiklai tarnyba,</text:p>
            <text:p text:style-name="P201">Sveikatos apsaugos ministerijos ASS,</text:p>
            <text:p text:style-name="P202">Ekstremalių sveikatai situacijų centras Sveikatos apsaugos ministerija Lietuvos sveikatos projekto koordinavimo biuras Valstybinė akreditavimo sveikatos priežiūros veiklai<text:s/>tarnyba,</text:p>
            <text:p text:style-name="P203">Sveikatos apsaugos ministerijos ASS.</text:p>
            <text:p text:style-name="P204">Valstybinė akreditavimo sveikatos priežiūros veiklai tarnyba,</text:p>
            <text:p text:style-name="P205">Sveikatos apsaugos ministerijos ASS Sveikatos apsaugos ministerijos ASS,</text:p>
            <text:p text:style-name="P206">Žmogiškųjų išteklių ir informacijos valdymo skyrius,</text:p>
            <text:p text:style-name="P207">Ekstremalių sveikatai<text:s/>situacijų centras,</text:p>
            <text:p text:style-name="P208">Farmacijos departamentas</text:p>
          </table:table-cell>
          <table:table-cell table:style-name="TableCell209">
            <text:p text:style-name="P210">2003 m. IV ketv.</text:p>
            <text:p text:style-name="P211">2003 m. III ketv.<text:s/></text:p>
            <text:p text:style-name="P212">2003 m. IV ketv.</text:p>
            <text:p text:style-name="P213">2003 m. I ketv.<text:s/></text:p>
            <text:p text:style-name="P214">2003 m. IV ketv.</text:p>
            <text:p text:style-name="P215">2003 m. IV ketv.</text:p>
            <text:p text:style-name="P216">2003 m. IV ketv.</text:p>
            <text:p text:style-name="P217">2003 m. I ketv.</text:p>
            <text:p text:style-name="P218"/>
            <text:p text:style-name="P219"/>
            <text:p text:style-name="P220"/>
            <text:p text:style-name="P221"/>
            <text:p text:style-name="P222">2003 m. IV ketv.</text:p>
          </table:table-cell>
        </table:table-row>
        <table:table-row table:style-name="TableRow223">
          <table:table-cell table:style-name="TableCell224">
            <text:p text:style-name="P225">2. Parengti skubią stacionarinę medicinos pagalbą<text:s/>reglamentuojančius teisės aktus</text:p>
          </table:table-cell>
          <table:table-cell table:style-name="TableCell226">
            <text:p text:style-name="P227">2.1. Parengti specialiuosius reikalavimus stacionarinės asmens sveikatos priežiūros įstaigos Priėmimo skyriui</text:p>
            <text:p text:style-name="P228">2.2. Parengti skubios medicinos pagalbos teikimo apskrityse planus</text:p>
          </table:table-cell>
          <table:table-cell table:style-name="TableCell229">
            <text:p text:style-name="P230">Valstybinė akreditavimo sveikatos priežiūros veiklai tarnyba,</text:p>
            <text:p text:style-name="P231">Sveikatos apsaugos ministerijos ASS Apskričių gydytojai</text:p>
          </table:table-cell>
          <table:table-cell table:style-name="TableCell232">
            <text:p text:style-name="P233">2004 m. I ketv<text:s/></text:p>
            <text:p text:style-name="P234">2004 m. II ketv.</text:p>
          </table:table-cell>
        </table:table-row>
        <table:table-row table:style-name="TableRow235">
          <table:table-cell table:style-name="TableCell236">
            <text:p text:style-name="P237">3. Parengti naują GMP stočių finansavimo tvarką ir atlikti ekonominę GMP reformos analizę</text:p>
          </table:table-cell>
          <table:table-cell table:style-name="TableCell238">
            <text:p text:style-name="P239">Parengti GMP paslaugų kainas ir apmokėjimo tvarką</text:p>
          </table:table-cell>
          <table:table-cell table:style-name="TableCell240">
            <text:p text:style-name="P241">Sveikatos apsaugos ministerijos Sveikatos ekonomikos skyrius,</text:p>
            <text:p text:style-name="P242">Valstybinė ligonių kasa</text:p>
          </table:table-cell>
          <table:table-cell table:style-name="TableCell243">
            <text:p text:style-name="P244">2004 m. I ketv</text:p>
          </table:table-cell>
        </table:table-row>
        <table:table-row table:style-name="TableRow245">
          <table:table-cell table:style-name="TableCell246">
            <text:p text:style-name="P247">4. Parengti skubios pagalbos specialistus</text:p>
          </table:table-cell>
          <table:table-cell table:style-name="TableCell248">
            <text:p text:style-name="P249">4.1. Parengti skubios pagalbos specialistų mokymo programą;</text:p>
            <text:p text:style-name="P250">4.2. Pradėti rengti skubios pagalbos specialistus</text:p>
          </table:table-cell>
          <table:table-cell table:style-name="TableCell251">
            <text:p text:style-name="P252">Švietimo ir<text:s/>mokslo ministerija,</text:p>
            <text:p text:style-name="P253">Medicinos kolegija</text:p>
            <text:p text:style-name="P254">Medicinos kolegija</text:p>
          </table:table-cell>
          <table:table-cell table:style-name="TableCell255">
            <text:p text:style-name="P256">2004 m. I ketv<text:s/></text:p>
            <text:p text:style-name="P257">2004 m. III ketv.</text:p>
          </table:table-cell>
        </table:table-row>
        <table:table-row table:style-name="TableRow258">
          <table:table-cell table:style-name="TableCell259">
            <text:p text:style-name="P260">5. Parengti paramedikus</text:p>
          </table:table-cell>
          <table:table-cell table:style-name="TableCell261">
            <text:p text:style-name="P262">5.1. Parengti paramedikų<text:s/><text:soft-page-break/>mokymo programą.<text:s/></text:p>
            <text:p text:style-name="P263">5.2. Pradėti rengti paramedikus</text:p>
          </table:table-cell>
          <table:table-cell table:style-name="TableCell264">
            <text:p text:style-name="P265">Švietimo ir mokslo ministerija,</text:p>
            <text:soft-page-break/>
            <text:p text:style-name="P266">Medicinos kolegija</text:p>
            <text:p text:style-name="P267">Medicinos<text:s/>kolegija</text:p>
          </table:table-cell>
          <table:table-cell table:style-name="TableCell268">
            <text:p text:style-name="P269">2004 m. I<text:s/><text:soft-page-break/>ketv<text:s/></text:p>
            <text:p text:style-name="P270">2004 m. III ketv.</text:p>
          </table:table-cell>
        </table:table-row>
        <text:soft-page-break/>
        <table:table-row table:style-name="TableRow271">
          <table:table-cell table:style-name="TableCell272">
            <text:p text:style-name="P273">6. Aprūpinti GMP transporto priemonėmis, sveikatos apsaugos ministro nustatyto sąrašo medicinos įranga, asmeninėmis apsaugos priemonėmis, ryšio priemonėmis</text:p>
          </table:table-cell>
          <table:table-cell table:style-name="TableCell274">
            <text:p text:style-name="P275">6.1. Parengti investicinę GMP plėtros programą 6.2. Įgyvendinti investicinę GMP plėtros programą</text:p>
          </table:table-cell>
          <table:table-cell table:style-name="TableCell276">
            <text:p text:style-name="P277">Sveikatos apsaugos ministerijos ASS,</text:p>
            <text:p text:style-name="P278">Sveikatos programų skyrius,</text:p>
            <text:p text:style-name="P279">Sveikatos apsaugos ministerijos Finansų skyrius</text:p>
          </table:table-cell>
          <table:table-cell table:style-name="TableCell280">
            <text:p text:style-name="P281">2004 m. I ketv<text:s/></text:p>
            <text:p text:style-name="P282">2005 m. I ketv.–2007 m. IV ketv.</text:p>
          </table:table-cell>
        </table:table-row>
      </table:table>
      <text:p text:style-name="P283">______________</text:p>
      <text:p text:style-name="P284"/>
      <text:p text:style-name="Normal"/>
      <text:p text:style-name="P285">Priedo pakeitimai:</text:p>
      <text:p text:style-name="P286"><text:span text:style-name="T287">Nr.<text:s/></text:span><text:a xlink:href="https://www.e-tar.lt/portal/legalAct.html?documentId=TAR.A5734077C751" office:target-frame-name="_top" xlink:show="replace"><text:span text:style-name="T288">V-603</text:span></text:a><text:span text:style-name="T289">, 2003-10-13, Žin., 2003, Nr. 99-4462 (2003-10-22), i. k. 1032250ISAK000V-603</text:span></text:p>
      <text:p text:style-name="P290"><text:span text:style-name="T291">Nr.<text:s/></text:span><text:a xlink:href="https://www.e-tar.lt/portal/legalAct.html?documentId=TAR.8CCC2BE6EE5E" office:target-frame-name="_top" xlink:show="replace"><text:span text:style-name="T292">V-7</text:span></text:a><text:span text:style-name="T293">, 20</text:span><text:span text:style-name="T294">04-01-16, Žin., 2004, Nr. 14-438 (2004-01-27), i. k. 1042250ISAK00000V-7</text:span></text:p>
      <text:p text:style-name="Normal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Lietuvos Respublikos sveikatos apsaugos ministerija, Įsakymas</text:span></text:p>
      <text:p text:style-name="P304"><text:span text:style-name="T305">Nr.<text:s/></text:span><text:a xlink:href="https://www.e-tar.lt/portal/legalAct.html?documentId=TAR.A5734077C751" office:target-frame-name="_top" xlink:show="replace"><text:span text:style-name="T306">V-603</text:span></text:a><text:span text:style-name="T307">,<text:s/></text:span><text:span text:style-name="T308">2003-10-13, Žin., 2003, Nr. 99-4462 (2003-10-22), i. k. 1032250ISAK000V-603</text:span></text:p>
      <text:p text:style-name="P309"><text:span text:style-name="T310">Dėl sveikatos apsaugos ministro 2002 m. liepos 1 d. įsakymo Nr. 324 "Dėl Greitosios medicinos pagalbos koncepcijos" pakeitimo</text:span></text:p>
      <text:p text:style-name="P311"/>
      <text:p text:style-name="P312"><text:span text:style-name="T313">2.</text:span></text:p>
      <text:p text:style-name="P314"><text:span text:style-name="T315">Lietuvos Respublikos sveikatos apsaugos ministerij</text:span><text:span text:style-name="T316">a, Įsakymas</text:span></text:p>
      <text:p text:style-name="P317"><text:span text:style-name="T318">Nr.<text:s/></text:span><text:a xlink:href="https://www.e-tar.lt/portal/legalAct.html?documentId=TAR.8CCC2BE6EE5E" office:target-frame-name="_top" xlink:show="replace"><text:span text:style-name="T319">V-7</text:span></text:a><text:span text:style-name="T320">, 2004-01-16, Žin., 2004, Nr. 14-438 (2004-01-27), i. k. 1042250ISAK00000V-7</text:span></text:p>
      <text:p text:style-name="P321"><text:span text:style-name="T322">Dėl Lietuvos Respublikos sveikatos apsaugos ministro 2002 m. liepos 1 d.<text:s/></text:span><text:span text:style-name="T323">įsakymo Nr. 324 "Dėl Greitosios medicinos pagalbos koncepcijos" pakeitimo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03T16:31:00Z</meta:creation-date>
    <dc:date>2016-03-03T16:31:00Z</dc:date>
    <meta:template xlink:href="Normal" xlink:type="simple"/>
    <meta:editing-cycles>2</meta:editing-cycles>
    <meta:editing-duration>PT0S</meta:editing-duration>
    <meta:document-statistic meta:page-count="5" meta:paragraph-count="128" meta:word-count="1220" meta:character-count="9499" meta:row-count="300" meta:non-whitespace-character-count="8407"/>
  </office:meta>
</office:document-meta>
</file>