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margin-left="3.15in" fo:text-indent="0.492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ext-properties fo:font-weight="bold" style:font-weight-asian="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widows="0" fo:orphans="0" fo:text-indent="0.4923in"/>
      <style:text-properties fo:color="#000000"/>
    </style:style>
    <style:style style:name="P271" style:parent-style-name="Normal" style:family="paragraph">
      <style:paragraph-properties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margin-left="3.54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indent="0.4923in"/>
    </style:style>
    <style:style style:name="TableColumn291" style:family="table-column">
      <style:table-column-properties style:column-width="0.4812in" style:use-optimal-column-width="false"/>
    </style:style>
    <style:style style:name="TableColumn292" style:family="table-column">
      <style:table-column-properties style:column-width="2.2041in" style:use-optimal-column-width="false"/>
    </style:style>
    <style:style style:name="TableColumn293" style:family="table-column">
      <style:table-column-properties style:column-width="3.2027in" style:use-optimal-column-width="false"/>
    </style:style>
    <style:style style:name="TableColumn294" style:family="table-column">
      <style:table-column-properties style:column-width="0.8041in" style:use-optimal-column-width="false"/>
    </style:style>
    <style:style style:name="Table290" style:family="table">
      <style:table-properties style:width="6.6923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color="#000000"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color="#000000" fo:font-size="10pt" style:font-size-asian="10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font-size="10pt" style:font-size-asian="10pt"/>
    </style:style>
    <style:style style:name="P379" style:parent-style-name="Normal" style:family="paragraph">
      <style:paragraph-properties fo:widows="0" fo:orphans="0"/>
    </style:style>
    <style:style style:name="T380" style:parent-style-name="DefaultParagraphFont" style:family="text">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color="#000000"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color="#000000"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tyle="italic" style:font-style-asian="italic"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weight-complex="bold"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06-12-17 iki 2007-10-25</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GREITOSIOS MEDICINOS PAGALBOS KONCEPCIJOS PATVIRTINIMO</text:p>
      <text:p text:style-name="P23"/>
      <text:p text:style-name="P24">2002 m. liepos 1 d. Nr. 324</text:p>
      <text:p text:style-name="P25">Vilnius</text:p>
      <text:p text:style-name="P26"/>
      <text:p text:style-name="P27"/>
      <text:p text:style-name="P28"><text:span text:style-name="T29">Vadovaudamasis Lietuvos Respublikos Vyriausybės 2001 m.<text:s/></text:span><text:span text:style-name="T30">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text:span></text:p>
      <text:p text:style-name="P33"><text:span text:style-name="T34">1</text:span><text:span text:style-name="T35">.<text:s/></text:span><text:span text:style-name="T36">Tvirtin</text:span><text:span text:style-name="T37">u</text:span><text:span text:style-name="T38"><text:s/>pridedamus:</text:span></text:p>
      <text:p text:style-name="P39"><text:span text:style-name="T40">1.1</text:span><text:span text:style-name="T41">. Greitosios medicinos pagalbos koncepciją.</text:span></text:p>
      <text:p text:style-name="P42"><text:span text:style-name="T43">1.2</text:span><text:span text:style-name="T44">. Greitosios medicinos pagalbos koncepcijos įgyvendinimo priemonių planą.</text:span></text:p>
      <text:p text:style-name="P45"><text:span text:style-name="T46">2</text:span><text:span text:style-name="T47">.<text:s/></text:span><text:span text:style-name="T48">Pavedu</text:span><text:span text:style-name="T49"><text:s/>įsakymo vykdymą kontroliuoti ministerijos valstybės sekretoriui V. Žilinskui.</text:span></text:p>
      <text:p text:style-name="P50"/>
      <text:p text:style-name="P51"/>
      <text:p text:style-name="P52"/>
      <text:p text:style-name="P53"><text:span text:style-name="T54">SVEIKATOS<text:s/></text:span><text:span text:style-name="T55">APSAUGOS MINISTRAS</text:span><text:span text:style-name="T56"><text:tab/>KONSTANTINAS ROMUALDAS DOBROVOLSKIS</text:span></text:p>
      <text:soft-page-break/>
      <text:p text:style-name="P57"><text:span text:style-name="T58">PATVIRTINTA</text:span></text:p>
      <text:p text:style-name="P59">Lietuvos Respublikos sveikatos apsaugos<text:s/></text:p>
      <text:p text:style-name="P60">ministro 2002 m. liepos 1 d. įsakymu Nr. 324<text:s/></text:p>
      <text:p text:style-name="P61">(Lietuvos Respublikos sveikatos apsaugos<text:s/></text:p>
      <text:p text:style-name="P62">ministro 2005 m. gruodžio 8 d. įsakymo<text:s/></text:p>
      <text:p text:style-name="P63">Nr. V-956<text:s/>redakcija)</text:p>
      <text:p text:style-name="P64"/>
      <text:p text:style-name="P65"><text:span text:style-name="T66">GREITOSIOS MEDICINOS PAGALBOS KONCEPCIJA<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s greitosios medicinos pagalbos (toliau – GMP) koncepcijos tikslas – nustatyti GMP uždavinius, jų įgyvendinimo priemones bei GMP reformos gaires, siekiant<text:s/></text:span><text:span text:style-name="T76">užtikrinti GMP paslaugų teikimą pagal Europos Sąjungos standartus.</text:span></text:p>
      <text:p text:style-name="P77"><text:span text:style-name="T78">2</text:span><text:span text:style-name="T79">. Greitosios medicinos pagalbos tarnybos uždavinys – pradėti teikti būtinąją medicinos pagalbą įvykio vietoje sergantiems arba sužeistiems asmenims ir, esant indikacijų, skubiai juos n</text:span><text:span text:style-name="T80">ugabenti į stacionarinę asmens sveikatos priežiūros įstaigą (toliau – stacionarinė ASPĮ) arba patarti kreiptis į ambulatorinę asmens sveikatos priežiūros įstaigą.</text:span></text:p>
      <text:p text:style-name="P81"><text:span text:style-name="T82">3</text:span><text:span text:style-name="T83">. GMP reforma vykdoma šiomis priemonėmis:</text:span></text:p>
      <text:p text:style-name="P84"><text:span text:style-name="T85">3.1</text:span><text:span text:style-name="T86">. pertvarkant ir modernizuojant GMP dispe</text:span><text:span text:style-name="T87">čerinę tarnybą;</text:span></text:p>
      <text:p text:style-name="P88"><text:span text:style-name="T89">3.2</text:span><text:span text:style-name="T90">. atnaujinant ir aprūpinant reikalingomis priemonėmis GMP automobilių parką;</text:span></text:p>
      <text:p text:style-name="P91"><text:span text:style-name="T92">3.3</text:span><text:span text:style-name="T93">. planuojant, rengiant bei nuolat tobulinant reikalingus specialistus;</text:span></text:p>
      <text:p text:style-name="P94"><text:span text:style-name="T95">3.4</text:span><text:span text:style-name="T96">. tobulinant GMP paslaugų teikimo organizavimą bei apmokėjimą.</text:span></text:p>
      <text:p text:style-name="P97"/>
      <text:p text:style-name="P98"><text:span text:style-name="T99">4</text:span><text:span text:style-name="T100">. Greitosios medicinos pagalbos tarnyba – Lietuvos nacionalinės sveikatos sistemos subjektas. Šios tarnybos įstaigų teikiamos asmens sveikatos priežiūros paslaugos neskirstomos į lygius.</text:span></text:p>
      <text:p text:style-name="P101"/>
      <text:p text:style-name="P102"><text:span text:style-name="T103">II</text:span><text:span text:style-name="T104">.<text:s/></text:span><text:span text:style-name="T105">SITUACIJOS ANALIZĖ</text:span></text:p>
      <text:p text:style-name="P106"/>
      <text:p text:style-name="P107"><text:span text:style-name="T108">5</text:span><text:span text:style-name="T109">. Šiuo metu GMP paslaugas teikia<text:s/></text:span><text:span text:style-name="T110">savivaldybių įsteigtos viešosios įstaigos greitosios medicinos pagalbos stotys ir greitosios medicinos pagalbos skyriai kaip pirminės sveikatos priežiūros įstaigų padaliniai (16 GMP stočių ir 42 GMP skyriai). GMP paslaugas teikia ir keletas privačių įmonių</text:span><text:span text:style-name="T111">.</text:span></text:p>
      <text:p text:style-name="P112"><text:span text:style-name="T113">6</text:span><text:span text:style-name="T114">. GMP paslaugoms teikti GMP stotys ir skyriai sudaro išvažiuojamąsias brigadas. GMP iškvietimus priima, registruoja, GMP brigadoms perduoda GMP stočių ir skyrių dispečerinės.</text:span></text:p>
      <text:p text:style-name="P115"><text:span text:style-name="T116">7</text:span><text:span text:style-name="T117">. GMP personalą sudaro daugiau kaip 300 gydytojų, per 1300<text:s/></text:span><text:span text:style-name="T118">bendruomenės slaugytojų, 750 vairuotojų. Dauguma gydytojų dirba didžiųjų miestų GMP stotyse. GMP dispečeriais dirba slaugos specialistai.</text:span></text:p>
      <text:p text:style-name="P119"><text:span text:style-name="T120">8</text:span><text:span text:style-name="T121">. Didžiausi dabartinės GMP trūkumai:</text:span></text:p>
      <text:p text:style-name="P122"><text:span text:style-name="T123">8.1</text:span><text:span text:style-name="T124">. GMP stočių ir skyrių veikla nekoordinuojama;</text:span></text:p>
      <text:p text:style-name="P125"><text:span text:style-name="T126">8.2</text:span><text:span text:style-name="T127">. kai kurie skyri</text:span><text:span text:style-name="T128">ai turi po 1-2 GMP automobilius. Ekstremalių situacijų atvejais tokiose savivaldybėse neužtikrinamos operatyvios GMP paslaugos;</text:span></text:p>
      <text:p text:style-name="P129"><text:span text:style-name="T130">8.3</text:span><text:span text:style-name="T131">. GMP automobilių parkas susidėvėjęs (31 % GMP automobilių senesni kaip 10 metų);</text:span></text:p>
      <text:p text:style-name="P132"><text:span text:style-name="T133">8.4</text:span><text:span text:style-name="T134">. GMP dispečerinėse neįdiegtos i</text:span><text:span text:style-name="T135">nformacinės technologijos, modernios ryšio priemonės.</text:span></text:p>
      <text:p text:style-name="P136"/>
      <text:p text:style-name="P137"><text:span text:style-name="T138">III</text:span><text:span text:style-name="T139">.<text:s/></text:span><text:span text:style-name="T140">NUMATOMI GREITOSIOS MEDICINOS PAGALBOS PASLAUGŲ TEIKĖJAI</text:span></text:p>
      <text:p text:style-name="P141"/>
      <text:p text:style-name="P142"><text:span text:style-name="T143">9</text:span><text:span text:style-name="T144">. Greitosios medicinos pagalbos paslaugas teikia savarankiškų asmens sveikatos priežiūros įstaigų (toliau – GMP įstaigos) GMP</text:span><text:span text:style-name="T145"><text:s/>brigados, atitinkančios sveikatos apsaugos ministro patvirtintus reikalavimus.</text:span></text:p>
      <text:p text:style-name="P146"><text:span text:style-name="T147">10</text:span><text:span text:style-name="T148">. GMP įstaigų steigėjai: savivaldybių tarybos, kiti juridiniai ir fiziniai asmenys.</text:span></text:p>
      <text:p text:style-name="P149"><text:span text:style-name="T150">11</text:span><text:span text:style-name="T151">. GMP įstaigos teikia paslaugas nustatytoje teritorijoje. Teritorija nustatoma s</text:span><text:span text:style-name="T152">utartyje su teritorine ligonių kasa (toliau – TLK). Šioje sutartyje papildomai nustatomos šių paslaugų teikimo kitoje teritorijoje ir apmokėjimo už jas sąlygos.</text:span></text:p>
      <text:p text:style-name="P153"><text:span text:style-name="T154">12</text:span><text:span text:style-name="T155">. Apskrities gydytojas koordinuoja GMP veiklą apskrityje.</text:span></text:p>
      <text:p text:style-name="P156"><text:span text:style-name="T157">13</text:span><text:span text:style-name="T158">. GMP įstaigos ir GMP išv</text:span><text:span text:style-name="T159">ažiuojamosios brigados išdėstomos atsižvelgiant į būtinosios medicinos pagalbos poreikį. Apskrities gydytojas kartu su apskrityje esančių savivaldybių gydytojais ir TLK kiekvienais metais parengia GMP įstaigų ir GMP išvažiuojamųjų brigadų išdėstymo apskrit</text:span><text:span text:style-name="T160">yje planą.</text:span></text:p>
      <text:p text:style-name="P161"><text:span text:style-name="T162">14</text:span><text:span text:style-name="T163">. Apskrities gydytojas parengtą GMP įstaigų ir GMP brigadų išdėstymo apskrityje planą derina su GMP centrine dispečerine tarnyba ir iki einamųjų metų gruodžio 1 d. pateikia Sveikatos apsaugos ministerijai ir Valstybinei ligonių kasai.</text:span></text:p>
      <text:p text:style-name="P164"><text:span text:style-name="T165">15</text:span><text:span text:style-name="T166">. Numatomas GMP medicinos personalas: gydytojai, bendruomenės slaugytojai, skubios medicinos pagalbos specialistai, paramedikai:</text:span></text:p>
      <text:p text:style-name="P167"><text:span text:style-name="T168">15.1</text:span><text:span text:style-name="T169">. specializuotose (reanimacinėse ir kt.) GMP brigadose dirba gydytojai, skubios medicinos pagalbos specialistai, bendru</text:span><text:span text:style-name="T170">omenės slaugytojai, paramedikai;</text:span></text:p>
      <text:p text:style-name="P171"><text:span text:style-name="T172">15.2</text:span><text:span text:style-name="T173">. gyvybinių funkcijų atstatymo ir trumpalaikio palaikymo GMP brigadose dirba bendruomenės slaugytojai, skubios medicinos pagalbos specialistai, paramedikai, o esant galimybei – gydytojai;</text:span></text:p>
      <text:p text:style-name="P174"><text:span text:style-name="T175">15.3</text:span><text:span text:style-name="T176">. pacientų pervežim</text:span><text:span text:style-name="T177">o GMP brigadose gali dirbti savarankiškai veikiantys paramedikai.</text:span></text:p>
      <text:p text:style-name="P178"/>
      <text:p text:style-name="P179"><text:span text:style-name="T180">16</text:span><text:span text:style-name="T181">. GMP transporto priemonėse turi būti sveikatos apsaugos ministro įsakymu nustatyto sąrašo vaistai, medicinos pagalbos priemonės, medicinos įranga, asmeninės apsaugos priemonės, ryš</text:span><text:span text:style-name="T182">io priemonės.</text:span></text:p>
      <text:p text:style-name="P183"/>
      <text:p text:style-name="P184"><text:span text:style-name="T185">IV</text:span><text:span text:style-name="T186">.<text:s/></text:span><text:span text:style-name="T187">GREITOSIOS MEDICINOS PAGALBOS DISPEČERINĖS TARNYBOS PERTVARKYMAS</text:span></text:p>
      <text:p text:style-name="P188"/>
      <text:p text:style-name="P189"><text:span text:style-name="T190">17</text:span><text:span text:style-name="T191">. GMP dispečerinės tarnybos paskirtis – reaguoti į telefonu gautus asmenų prašymus ir (arba) Bendrojo pagalbos centro prie Lietuvos Respublikos vidaus reikalų<text:s/></text:span><text:span text:style-name="T192">ministerijos (toliau – BPC) gautus pranešimus apie GMP pagalbos poreikį: teikti reikalingą ir kompetentingą informaciją telefonu ir į nelaimės vietą išsiųsti atitinkamas GMP išvažiuojamąsias brigadas. GMP dispečerinė tarnyba vykdys telefonu gautus asmenų p</text:span><text:span text:style-name="T193">rašymus suteikti būtinąją medicinos pagalbą, kol pradės veikti BPC regioniniai padaliniai.</text:span></text:p>
      <text:p text:style-name="P194"><text:span text:style-name="T195">18</text:span><text:span text:style-name="T196">. Siekiant užtikrinti efektyvią GMP dispečerinės tarnybos veiklą, palaipsniui vykdoma jos pertvarka:</text:span></text:p>
      <text:p text:style-name="P197"><text:span text:style-name="T198">18.1</text:span><text:span text:style-name="T199">. atlikus ekonominio efektyvumo analizę, nustatomi<text:s/></text:span><text:span text:style-name="T200">reikalavimai GMP dispečerinei tarnybai, jos restruktūrizavimo planas ir apmokėjimo tvarka;</text:span></text:p>
      <text:p text:style-name="P201"><text:span text:style-name="T202">18.2</text:span><text:span text:style-name="T203">. GMP dispečerinių veiklai organizuoti ir koordinuoti įsteigiama centrinė GMP dispečerinė tarnyba esamos įstaigos bazėje;</text:span></text:p>
      <text:p text:style-name="P204"><text:span text:style-name="T205">18.3</text:span><text:span text:style-name="T206">. centrinė GMP dispečerinė<text:s/></text:span><text:span text:style-name="T207">tarnyba steigia savo regioninius padalinius (filialus, skyrius) GMP stotyse ir skyriuose bei tęsia darbo santykius su dispečerinių darbuotojais Darbo kodekso nustatyta tvarka.</text:span></text:p>
      <text:p text:style-name="P208"><text:span text:style-name="T209">18.4</text:span><text:span text:style-name="T210">. parengiama GMP dispečerių mokymo programa. GMP dispečerinėje tarnyboje</text:span><text:span text:style-name="T211"><text:s/>dirba medikai (gydytojai, bendruomenės slaugytojai, skubios medicinos pagalbos specialistai), baigę specialią mokymo programą;</text:span></text:p>
      <text:p text:style-name="P212"><text:span text:style-name="T213">18.5</text:span><text:span text:style-name="T214">. atsižvelgdama į patvirtintą restruktūrizavimo planą, centrinė GMP dispečerinė tarnyba racionaliai planuoja investicija</text:span><text:span text:style-name="T215">s ir vykdo savo padalinių restruktūrizavimą. Siekiama, kad atitiktų Bendrojo pagalbos centro regioninių padalinių ir GMP dispečerinės tarnybos padalinių skaičius ir vieta;</text:span></text:p>
      <text:p text:style-name="P216"><text:span text:style-name="T217">18.6</text:span><text:span text:style-name="T218">. centrinė GMP dispečerinė tarnyba savo regioniniuose padaliniuose organizuo</text:span><text:span text:style-name="T219">ja iškvietimų priėmimo ir perdavimo, GMP automobilių vietos nustatymo įrangos (GPS) ir kitos sveikatos apsaugos ministro patvirtintos ir su BPC suderintos techninės ir programinės įrangos<text:s/></text:span><text:soft-page-break/><text:span text:style-name="T220">įdiegimą;</text:span></text:p>
      <text:p text:style-name="P221"><text:span text:style-name="T222">18.7</text:span><text:span text:style-name="T223">. Baigiamajame reorganizavimo etape GMP dispečerin</text:span><text:span text:style-name="T224">ė tarnyba prijungiama prie BPC. Darbo santykiai su GMP dispečerinės darbuotojais tęsiami Darbo kodekso nustatyta tvarka.</text:span></text:p>
      <text:p text:style-name="P225"/>
      <text:p text:style-name="P226"><text:span text:style-name="T227">V</text:span><text:span text:style-name="T228">.<text:s/></text:span><text:span text:style-name="T229">GREITOSIOS MEDICINOS PAGALBOS TARNYBOS BENDRADARBIAVIMAS SU LIGONINĖMIS</text:span></text:p>
      <text:p text:style-name="P230"/>
      <text:p text:style-name="P231"><text:span text:style-name="T232">19</text:span><text:span text:style-name="T233">. Greitosios medicinos pagalbos transporto<text:s/></text:span><text:span text:style-name="T234">priemone, esant indikacijų, pacientai turi būti skubiai gabenami į stacionarines asmens sveikatos priežiūros įstaigas pagal apskrities patvirtintą ir su Sveikatos apsaugos ministerija suderintą skubios būtinosios medicinos pagalbos teikimo planą.</text:span></text:p>
      <text:p text:style-name="P235"><text:span text:style-name="T236">20</text:span><text:span text:style-name="T237">. V</text:span><text:span text:style-name="T238">isiems pacientams, atvežtiems greitosios medicinos pagalbos automobiliu ar kita transporto priemone į stacionarinės ASPĮ priėmimo-skubiosios pagalbos skyrių, stacionarinėje ASPĮ turi būti:</text:span></text:p>
      <text:p text:style-name="P239"><text:span text:style-name="T240">20.1</text:span><text:span text:style-name="T241">. nustatyta preliminari diagnozė;</text:span></text:p>
      <text:p text:style-name="P242"><text:span text:style-name="T243">20.2</text:span><text:span text:style-name="T244">. jei reikia – sute</text:span><text:span text:style-name="T245">ikta skubi medicinos pagalba šioje ligoninėje arba pacientas nukreipiamas gydytis į kitą ASPĮ.</text:span></text:p>
      <text:p text:style-name="P246"/>
      <text:p text:style-name="P247"><text:span text:style-name="T248">21</text:span><text:span text:style-name="T249">. Skubią medicinos pagalbą teikiančios stacionarinės ASPĮ priėmimo-skubiosios pagalbos skyrius turi atitikti sveikatos apsaugos ministro patvirtintus re</text:span><text:span text:style-name="T250">ikalavimus stacionarinės ASPĮ priėmimo-skubiosios pagalbos skyriui.</text:span></text:p>
      <text:p text:style-name="P251"><text:span text:style-name="T252">22</text:span><text:span text:style-name="T253">. Skubiai sudėtingai pagalbai teikti organizuojamos konsultacinės pagalbos brigados. Skubią konsultacinę sveikatos priežiūrą organizuoja ir teikia apskričių bei universitetų ligoninė</text:span><text:span text:style-name="T254">s sveikatos apsaugos ministro nustatyta tvarka.</text:span></text:p>
      <text:p text:style-name="P255"/>
      <text:p text:style-name="P256"><text:span text:style-name="T257">VI</text:span><text:span text:style-name="T258">.<text:s/></text:span><text:span text:style-name="T259">GREITOSIOS MEDICINOS PAGALBOS TARNYBOS VEIKLOS VERTINIMAS IR FINANSAVIMAS</text:span></text:p>
      <text:p text:style-name="P260"/>
      <text:p text:style-name="P261"><text:span text:style-name="T262">23</text:span><text:span text:style-name="T263">. Svarbiausias rodiklis vertinant GMP veiklą – laikas nuo iškvietimo užregistravimo BPC arba dispečerinėje tarnyboje</text:span><text:span text:style-name="T264"><text:s/>iki būtinosios medicinos pagalbos, GMP darbuotojams atvykus pas pacientą, teikimo pradžios.</text:span></text:p>
      <text:p text:style-name="P265"><text:span text:style-name="T266">24</text:span><text:span text:style-name="T267">. GMP tarnyba finansuojama Privalomojo sveikatos draudimo fondo biudžeto lėšomis.</text:span></text:p>
      <text:p text:style-name="P268"><text:span text:style-name="T269">______________</text:span></text:p>
      <text:p text:style-name="P270"/>
      <text:p text:style-name="P271"/>
      <text:p text:style-name="P272">Priedo pakeitimai:</text:p>
      <text:p text:style-name="P273"><text:span text:style-name="T274">Nr.<text:s/></text:span><text:a xlink:href="https://www.e-tar.lt/portal/legalAct.html?documentId=TAR.EF8F2B3AC3DC" office:target-frame-name="_top" xlink:show="replace"><text:span text:style-name="T275">V-956</text:span></text:a><text:span text:style-name="T276">, 2005-12-08, Žin., 2005, Nr. 146-5338 (2005-12-15), i. k. 1052250ISAK000V-956</text:span></text:p>
      <text:p text:style-name="Normal"/>
      <text:soft-page-break/>
      <text:p text:style-name="P277"><text:span text:style-name="T278">PATVIRTINTA</text:span></text:p>
      <text:p text:style-name="P279">Lietuvos Respublikos sveikatos apsaugos<text:s/></text:p>
      <text:p text:style-name="P280">ministro 2002 m. liepos 1 d. įsakymu Nr. 324<text:s/></text:p>
      <text:p text:style-name="P281">(Lietuvos Respublikos sveikatos apsaugos<text:s/></text:p>
      <text:p text:style-name="P282">ministro 2005 m. gruodžio 8 d. įsakymo<text:s/></text:p>
      <text:p text:style-name="P283">Nr. V-956 redakcija)</text:p>
      <text:p text:style-name="P284"/>
      <text:p text:style-name="P285"><text:span text:style-name="T286">GREITOSIOS MEDICINOS PAGALBOS KONCEPCIJOS ĮGYVENDINIMO PRIEMONIŲ</text:span><text:span text:style-name="T287"><text:s/></text:span><text:span text:style-name="T288">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text:span></text:p>
          </table:table-cell>
          <table:table-cell table:style-name="TableCell299">
            <text:p text:style-name="P300"><text:span text:style-name="T301">Priemonės pavadinimas</text:span></text:p>
          </table:table-cell>
          <table:table-cell table:style-name="TableCell302">
            <text:p text:style-name="P303"><text:span text:style-name="T304">Atsakingi vykdytojai</text:span></text:p>
          </table:table-cell>
          <table:table-cell table:style-name="TableCell305">
            <text:p text:style-name="P306"><text:span text:style-name="T307">Įvykdymo data</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Parengti GMP automobilių parko atnaujinimo 2006-2008 m. programą</text:span></text:p>
          </table:table-cell>
          <table:table-cell table:style-name="TableCell315">
            <text:p text:style-name="P316">Sveikatos apsaugos ministerijos Strateginio planavimo ir programų skyrius (toliau – SPPS)<text:s/></text:p>
            <text:p text:style-name="P317"><text:span text:style-name="T318">Sveikatos apsaugos ministerijos Sveikatos priežiūros<text:s/></text:span><text:span text:style-name="T319">išteklių valdymo skyrius (toliau – SPIVS)</text:span></text:p>
          </table:table-cell>
          <table:table-cell table:style-name="TableCell320">
            <text:p text:style-name="P321"><text:span text:style-name="T322">2005 m. IV ketv.</text:span></text:p>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Atlikti GMP dispečerinės tarnybos ekonominio efektyvumo analizę</text:span></text:p>
          </table:table-cell>
          <table:table-cell table:style-name="TableCell330">
            <text:p text:style-name="P331"><text:span text:style-name="T332">Valstybinė ligonių kasa prie Sveikatos apsaugos ministerijos (toliau – VLK)</text:span></text:p>
          </table:table-cell>
          <table:table-cell table:style-name="TableCell333">
            <text:p text:style-name="P334"><text:span text:style-name="T335">2006 m. I ketv.</text:span></text:p>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Parengti GMP dispečerinės<text:s/></text:span><text:span text:style-name="T343">tarnybos restruktūrizavimo planą</text:span></text:p>
          </table:table-cell>
          <table:table-cell table:style-name="TableCell344">
            <text:p text:style-name="P345"><text:span text:style-name="T346">Sveikatos apsaugos ministerijos SPPS Sveikatos apsaugos ministerijos Teisės skyrius (toliau – TS) Sveikatos apsaugos ministerijos Asmens sveikatos skyrius (toliau – ASS)</text:span></text:p>
          </table:table-cell>
          <table:table-cell table:style-name="TableCell347">
            <text:p text:style-name="P348"><text:span text:style-name="T349">2007 m. II ketv.</text:span></text:p>
          </table:table-cell>
        </table:table-row>
        <table:table-row table:style-name="TableRow350">
          <table:table-cell table:style-name="TableCell351">
            <text:p text:style-name="P352"><text:span text:style-name="T353">4.</text:span></text:p>
          </table:table-cell>
          <table:table-cell table:style-name="TableCell354">
            <text:p text:style-name="P355"><text:span text:style-name="T356">Parengti specialiuosius reikalav</text:span><text:span text:style-name="T357">imus GMP dispečerinei tarnybai</text:span></text:p>
          </table:table-cell>
          <table:table-cell table:style-name="TableCell358">
            <text:p text:style-name="P359"><text:span text:style-name="T360">Sveikatos apsaugos ministerijos ASS</text:span></text:p>
            <text:p text:style-name="P361"><text:span text:style-name="T362">Sveikatos apsaugos ministerijos Informacinių technologijų skyrius (toliau – ITS)</text:span></text:p>
            <text:p text:style-name="P363"><text:span text:style-name="T364">Bendrasis pagalbos centras prie Vidaus reikalų ministerijos (toliau – BPC)</text:span></text:p>
          </table:table-cell>
          <table:table-cell table:style-name="TableCell365">
            <text:p text:style-name="P366"><text:span text:style-name="T367">2007 m. II ketv.</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Parengti GMP</text:span><text:span text:style-name="T375"><text:s/>dispečerinės tarnybos paslaugų kainas ir apmokėjimo tvarkos aprašą</text:span></text:p>
          </table:table-cell>
          <table:table-cell table:style-name="TableCell376">
            <text:p text:style-name="P377"><text:span text:style-name="T378">VLK</text:span></text:p>
            <text:p text:style-name="P379"><text:span text:style-name="T380">Sveikatos apsaugos ministerijos Sveikatos ekonomikos skyrius (toliau – SES)</text:span></text:p>
          </table:table-cell>
          <table:table-cell table:style-name="TableCell381">
            <text:p text:style-name="P382"><text:span text:style-name="T383">2007 m. III ketv.</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rengti GMP dispečerių mokymo programą</text:span></text:p>
          </table:table-cell>
          <table:table-cell table:style-name="TableCell391">
            <text:p text:style-name="P392"><text:span text:style-name="T393">Slaugos darbuotojų tobulinimosi ir<text:s/></text:span><text:span text:style-name="T394">specializacijos centras</text:span></text:p>
          </table:table-cell>
          <table:table-cell table:style-name="TableCell395">
            <text:p text:style-name="P396"><text:span text:style-name="T397">2007 m. II ketv.</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Parengti centrinės dispečerinės tarnybos įstatų projektą</text:span></text:p>
          </table:table-cell>
          <table:table-cell table:style-name="TableCell405">
            <text:p text:style-name="P406"><text:span text:style-name="T407">Sveikatos apsaugos ministerijos TS</text:span></text:p>
          </table:table-cell>
          <table:table-cell table:style-name="TableCell408">
            <text:p text:style-name="P409"><text:span text:style-name="T410">2007 m. II ketv.</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Parengti GMP paslaugų teikimo specialiuosius reikalavimus</text:span></text:p>
          </table:table-cell>
          <table:table-cell table:style-name="TableCell418">
            <text:p text:style-name="P419"><text:span text:style-name="T420">Sveikatos apsaugos ministerijos ASS</text:span></text:p>
          </table:table-cell>
          <table:table-cell table:style-name="TableCell421">
            <text:p text:style-name="P422"><text:span text:style-name="T423">2007</text:span><text:span text:style-name="T424"><text:s/>m. II ketv.</text:span></text:p>
          </table:table-cell>
        </table:table-row>
        <table:table-row table:style-name="TableRow425">
          <table:table-cell table:style-name="TableCell426">
            <text:p text:style-name="P427"><text:span text:style-name="T428">9.</text:span></text:p>
          </table:table-cell>
          <table:table-cell table:style-name="TableCell429">
            <text:p text:style-name="P430"><text:span text:style-name="T431">Parengti GMP dispečerinės tarnybos ir GMP transporto priemonių techninės ir programinės įrangos sąrašą</text:span></text:p>
          </table:table-cell>
          <table:table-cell table:style-name="TableCell432">
            <text:p text:style-name="P433">Sveikatos apsaugos ministerijos ITS<text:s/></text:p>
            <text:p text:style-name="P434">Sveikatos apsaugos ministerijos SPIVS<text:s/></text:p>
            <text:p text:style-name="P435"><text:span text:style-name="T436">Sveikatos apsaugos ministerijos ASS BPC</text:span></text:p>
          </table:table-cell>
          <table:table-cell table:style-name="TableCell437">
            <text:p text:style-name="P438"><text:span text:style-name="T439">2007 m. II ketv.</text:span></text:p>
          </table:table-cell>
        </table:table-row>
        <table:table-row table:style-name="TableRow440">
          <table:table-cell table:style-name="TableCell441">
            <text:p text:style-name="P442"><text:span text:style-name="T443">10.</text:span></text:p>
          </table:table-cell>
          <table:table-cell table:style-name="TableCell444" table:number-rows-spanned="2">
            <text:p text:style-name="P445"><text:span text:style-name="T446">Parengti GMP išvažiuojamųjų brigadų paslaugų kainas ir apmokėjimo tvarkos aprašą</text:span></text:p>
          </table:table-cell>
          <table:table-cell table:style-name="TableCell447" table:number-rows-spanned="2">
            <text:p text:style-name="P448"><text:span text:style-name="T449">VLK</text:span></text:p>
            <text:p text:style-name="P450"><text:span text:style-name="T451">Sveikatos apsaugos ministerijos SES</text:span></text:p>
          </table:table-cell>
          <table:table-cell table:style-name="TableCell452" table:number-rows-spanned="2">
            <text:p text:style-name="P453"><text:span text:style-name="T454">2007 m. III ketv.</text:span></text:p>
          </table:table-cell>
        </table:table-row>
        <table:table-row table:style-name="TableRow455">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11.</text:span></text:p>
          </table:table-cell>
          <table:table-cell table:style-name="TableCell465">
            <text:p text:style-name="P466"><text:span text:style-name="T467">Parengti skubios konsultacinės sveikatos priežiūros pagalbos teikimo tvarkos aprašą</text:span></text:p>
          </table:table-cell>
          <table:table-cell table:style-name="TableCell468">
            <text:p text:style-name="P469"><text:span text:style-name="T470">Sveikatos apsaugos<text:s/></text:span><text:span text:style-name="T471">ministerijos ASS</text:span></text:p>
          </table:table-cell>
          <table:table-cell table:style-name="TableCell472">
            <text:p text:style-name="P473"><text:span text:style-name="T474">2007 m. II ketv.</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Parengti GMP komunikacijų tinklo (duomenų perdavimo) plėtros programą</text:span></text:p>
          </table:table-cell>
          <table:table-cell table:style-name="TableCell482">
            <text:p text:style-name="P483">Sveikatos apsaugos ministerijos ITS<text:s/></text:p>
            <text:p text:style-name="P484"><text:span text:style-name="T485">Sveikatos apsaugos ministerijos SPIVS BPC</text:span></text:p>
          </table:table-cell>
          <table:table-cell table:style-name="TableCell486">
            <text:p text:style-name="P487"><text:span text:style-name="T488">2007 m. III ketv.</text:span></text:p>
          </table:table-cell>
        </table:table-row>
        <table:table-row table:style-name="TableRow489">
          <table:table-cell table:style-name="TableCell490">
            <text:p text:style-name="P491"><text:span text:style-name="T492">13.</text:span></text:p>
          </table:table-cell>
          <table:table-cell table:style-name="TableCell493">
            <text:p text:style-name="P494">Neteko galios nuo 2006-12-17</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14.</text:span></text:p>
          </table:table-cell>
          <table:table-cell table:style-name="TableCell503">
            <text:p text:style-name="P504"><text:span text:style-name="T505">Parengti<text:s/></text:span><text:span text:style-name="T506">GMP įstaigų ir GMP brigadų apskrityse išdėstymo planus</text:span></text:p>
          </table:table-cell>
          <table:table-cell table:style-name="TableCell507">
            <text:p text:style-name="P508"><text:span text:style-name="T509">Apskričių gydytojai, suderinę su savivaldybių gydytojais</text:span></text:p>
          </table:table-cell>
          <table:table-cell table:style-name="TableCell510">
            <text:p text:style-name="P511"><text:span text:style-name="T512">Kiekvienais metais iki gruodžio 1 d. (pradedant 2006 m.)</text:span></text:p>
          </table:table-cell>
        </table:table-row>
      </table:table>
      <text:p text:style-name="P513">______________</text:p>
      <text:p text:style-name="P514">Priedo pakeitimai:</text:p>
      <text:p text:style-name="P515"><text:span text:style-name="T516">Nr.<text:s/></text:span><text:a xlink:href="https://www.e-tar.lt/portal/legalAct.html?documentId=TAR.A5734077C751" office:target-frame-name="_top" xlink:show="replace"><text:span text:style-name="T517">V-603</text:span></text:a><text:span text:style-name="T518">, 2003-10-13, Žin., 2003, Nr. 99-4462 (2003-10-22), i. k. 1032250ISAK000V-603</text:span></text:p>
      <text:p text:style-name="P519"><text:span text:style-name="T520">Nr.<text:s/></text:span><text:a xlink:href="https://www.e-tar.lt/portal/legalAct.html?documentId=TAR.8CCC2BE6EE5E" office:target-frame-name="_top" xlink:show="replace"><text:span text:style-name="T521">V-7</text:span></text:a><text:span text:style-name="T522">, 20</text:span><text:span text:style-name="T523">04-01-16, Žin., 2004, Nr. 14-438 (2004-01-27), i. k. 1042250ISAK00000V-7</text:span></text:p>
      <text:p text:style-name="P524"><text:span text:style-name="T525">Nr.<text:s/></text:span><text:a xlink:href="https://www.e-tar.lt/portal/legalAct.html?documentId=TAR.EF8F2B3AC3DC" office:target-frame-name="_top" xlink:show="replace"><text:span text:style-name="T526">V-956</text:span></text:a><text:span text:style-name="T527">, 2005-12-08, Žin., 2005, Nr. 146-5338 (2005-12-15), i. k. 1052250ISAK000V-956</text:span></text:p>
      <text:soft-page-break/>
      <text:p text:style-name="P528"><text:span text:style-name="T529">Nr.<text:s/></text:span><text:a xlink:href="https://www.e-tar.lt/portal/legalAct.html?documentId=TAR.764BC0385E5E" office:target-frame-name="_top" xlink:show="replace"><text:span text:style-name="T530">V-407</text:span></text:a><text:span text:style-name="T531">, 2006-05-19, Žin., 2006, Nr. 60-2156 (2006-05-27), i. k. 1062250ISAK000V-407</text:span></text:p>
      <text:p text:style-name="P532"><text:span text:style-name="T533">Nr.<text:s/></text:span><text:a xlink:href="https://www.e-tar.lt/portal/legalAct.html?documentId=TAR.1462A254854D" office:target-frame-name="_top" xlink:show="replace"><text:span text:style-name="T534">V-1036</text:span></text:a><text:span text:style-name="T535">, 2006-1</text:span><text:span text:style-name="T536">2-08, Žin., 2006, Nr. 137-5235 (2006-12-16), i. k. 1062250ISAK00V-1036</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TAR.A5734077C751" office:target-frame-name="_top" xlink:show="replace"><text:span text:style-name="T548">V-603</text:span></text:a><text:span text:style-name="T549">, 2003-10-13,</text:span><text:span text:style-name="T550"><text:s/>Žin., 2003, Nr. 99-4462 (2003-10-22), i. k. 1032250ISAK000V-603</text:span></text:p>
      <text:p text:style-name="P551"><text:span text:style-name="T552">Dėl sveikatos apsaugos ministro 2002 m. liepos 1 d. įsakymo Nr. 324 "Dėl Greitosios medicinos pagalbos koncepcijos" pakeitimo</text:span></text:p>
      <text:p text:style-name="P553"/>
      <text:p text:style-name="P554"><text:span text:style-name="T555">2.</text:span></text:p>
      <text:p text:style-name="P556"><text:span text:style-name="T557">Lietuvos Respublikos sveikatos apsaugos ministerija, Įsakymas</text:span></text:p>
      <text:p text:style-name="P558"><text:span text:style-name="T559">Nr.<text:s/></text:span><text:a xlink:href="https://www.e-tar.lt/portal/legalAct.html?documentId=TAR.8CCC2BE6EE5E" office:target-frame-name="_top" xlink:show="replace"><text:span text:style-name="T560">V-7</text:span></text:a><text:span text:style-name="T561">, 2004-01-16, Žin., 2004, Nr. 14-438 (2004-01-27), i. k. 1042250ISAK00000V-7</text:span></text:p>
      <text:p text:style-name="P562"><text:span text:style-name="T563">Dėl Lietuvos Respublikos sveikatos apsaugos ministro 2002 m. liepos 1 d. įsakymo Nr. 324<text:s/></text:span><text:span text:style-name="T564">"Dėl Greitosios medicinos pagalbos koncepcijos" pakeitimo</text:span></text:p>
      <text:p text:style-name="P565"/>
      <text:p text:style-name="P566"><text:span text:style-name="T567">3.</text:span></text:p>
      <text:p text:style-name="P568"><text:span text:style-name="T569">Lietuvos Respublikos sveikatos apsaugos ministerija, Įsakymas</text:span></text:p>
      <text:p text:style-name="P570"><text:span text:style-name="T571">Nr.<text:s/></text:span><text:a xlink:href="https://www.e-tar.lt/portal/legalAct.html?documentId=TAR.EF8F2B3AC3DC" office:target-frame-name="_top" xlink:show="replace"><text:span text:style-name="T572">V-956</text:span></text:a><text:span text:style-name="T573">, 2005-12-08, Žin., 2005, Nr. 146-5338 (2</text:span><text:span text:style-name="T574">005-12-15), i. k. 1052250ISAK000V-956</text:span></text:p>
      <text:p text:style-name="P575"><text:span text:style-name="T576">Dėl Lietuvos Respublikos sveikatos apsaugos ministro 2002 m. liepos 1 d. įsakymo Nr. 324 "Dėl Greitosios medicinos pagalbos koncepcijos patvirtinimo" pakeitimo</text:span></text:p>
      <text:p text:style-name="P577"/>
      <text:p text:style-name="P578"><text:span text:style-name="T579">4.</text:span></text:p>
      <text:p text:style-name="P580"><text:span text:style-name="T581">Lietuvos Respublikos sveikatos apsaugos ministerija, Į</text:span><text:span text:style-name="T582">sakymas</text:span></text:p>
      <text:p text:style-name="P583"><text:span text:style-name="T584">Nr.<text:s/></text:span><text:a xlink:href="https://www.e-tar.lt/portal/legalAct.html?documentId=TAR.764BC0385E5E" office:target-frame-name="_top" xlink:show="replace"><text:span text:style-name="T585">V-407</text:span></text:a><text:span text:style-name="T586">, 2006-05-19, Žin., 2006, Nr. 60-2156 (2006-05-27), i. k. 1062250ISAK000V-407</text:span></text:p>
      <text:p text:style-name="P587"><text:span text:style-name="T588">Dėl Lietuvos Respublikos sveikatos apsaugos ministro 2002 m. liepos 1 d.<text:s/></text:span><text:span text:style-name="T589">įsakymo Nr. 324 "Dėl Greitosios medicinos pagalbos koncepcijos patvirtinimo" pakeitimo</text:span></text:p>
      <text:p text:style-name="P590"/>
      <text:p text:style-name="P591"><text:span text:style-name="T592">5.</text:span></text:p>
      <text:p text:style-name="P593"><text:span text:style-name="T594">Lietuvos Respublikos sveikatos apsaugos ministerija, Įsakymas</text:span></text:p>
      <text:p text:style-name="P595"><text:span text:style-name="T596">Nr.<text:s/></text:span><text:a xlink:href="https://www.e-tar.lt/portal/legalAct.html?documentId=TAR.1462A254854D" office:target-frame-name="_top" xlink:show="replace"><text:span text:style-name="T597">V-1036</text:span></text:a><text:span text:style-name="T598">, 2006-12-0</text:span><text:span text:style-name="T599">8, Žin., 2006, Nr. 137-5235 (2006-12-16), i. k. 1062250ISAK00V-1036</text:span></text:p>
      <text:p text:style-name="P600"><text:span text:style-name="T601">Dėl Lietuvos Respublikos sveikatos apsaugos ministro 2002 m. liepos 1 d. įsakymo Nr. 324 "Dėl Greitosios medicinos pagalbos koncepcij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2:00Z</meta:creation-date>
    <dc:date>2016-03-03T16:32:00Z</dc:date>
    <meta:template xlink:href="Normal" xlink:type="simple"/>
    <meta:editing-cycles>2</meta:editing-cycles>
    <meta:editing-duration>PT0S</meta:editing-duration>
    <meta:document-statistic meta:page-count="6" meta:paragraph-count="218" meta:word-count="1844" meta:character-count="14874" meta:row-count="529" meta:non-whitespace-character-count="13248"/>
  </office:meta>
</office:document-meta>
</file>