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FF" fo:letter-spacing="-0.002in" style:text-underline-type="single" style:text-underline-style="solid" style:text-underline-width="auto" style:text-underline-mode="continuous"/>
    </style:style>
    <style:style style:name="T127" style:parent-style-name="DefaultParagraphFont" style:family="text">
      <style:text-properties fo:color="#000000" fo:letter-spacing="-0.002in"/>
    </style:style>
    <style:style style:name="T128" style:parent-style-name="DefaultParagraphFont" style:family="text">
      <style:text-properties fo:color="#0000FF" fo:letter-spacing="-0.002in" style:text-underline-type="single" style:text-underline-style="solid" style:text-underline-width="auto" style:text-underline-mode="continuous"/>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48in"/>
    </style:style>
    <style:style style:name="T180" style:parent-style-name="DefaultParagraphFont" style:family="text">
      <style:text-properties fo:color="#000000" fo:letter-spacing="-0.0048in"/>
    </style:style>
    <style:style style:name="T181" style:parent-style-name="DefaultParagraphFont" style:family="text">
      <style:text-properties fo:color="#000000" fo:letter-spacing="-0.0048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style:text-properties fo:hyphenate="false"/>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with-next="always" fo:break-before="page" fo:margin-left="3.15in">
        <style:tab-stops/>
      </style:paragraph-properties>
      <style:text-properties fo:hyphenate="false"/>
    </style:style>
    <style:style style:name="T239" style:parent-style-name="DefaultParagraphFont" style:family="text">
      <style:text-properties fo:color="#000000"/>
    </style:style>
    <style:style style:name="P240" style:parent-style-name="Normal" style:family="paragraph">
      <style:paragraph-properties fo:keep-with-next="always" fo:margin-left="3.15in">
        <style:tab-stops/>
      </style:paragraph-properties>
      <style:text-properties fo:color="#000000" fo:hyphenate="false"/>
    </style:style>
    <style:style style:name="P241" style:parent-style-name="Normal" style:family="paragraph">
      <style:paragraph-properties fo:keep-with-next="always" fo:margin-left="3.15in">
        <style:tab-stops/>
      </style:paragraph-properties>
      <style:text-properties fo:color="#000000" fo:hyphenate="false"/>
    </style:style>
    <style:style style:name="P242" style:parent-style-name="Normal" style:family="paragraph">
      <style:paragraph-properties fo:widows="0" fo:orphans="0" fo:margin-left="3.1493in">
        <style:tab-stops/>
      </style:paragraph-properties>
      <style:text-properties fo:color="#000000" fo:hyphenate="false"/>
    </style:style>
    <style:style style:name="P243" style:parent-style-name="Normal" style:family="paragraph">
      <style:paragraph-properties fo:widows="0" fo:orphans="0" fo:margin-left="3.1493in">
        <style:tab-stops/>
      </style:paragraph-properties>
      <style:text-properties fo:color="#000000" fo:hyphenate="false"/>
    </style:style>
    <style:style style:name="P244" style:parent-style-name="Normal" style:family="paragraph">
      <style:paragraph-properties fo:widows="0" fo:orphans="0" fo:margin-left="3.1493in">
        <style:tab-stops/>
      </style:paragraph-properties>
      <style:text-properties fo:color="#000000" fo:hyphenate="false"/>
    </style:style>
    <style:style style:name="P245" style:parent-style-name="Normal" style:family="paragraph">
      <style:paragraph-properties fo:widows="0" fo:orphans="0" fo:text-align="justify"/>
      <style:text-properties fo:color="#000000"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style:text-properties fo:color="#000000" fo:hyphenate="false"/>
    </style:style>
    <style:style style:name="TableColumn250" style:family="table-column">
      <style:table-column-properties style:column-width="0.4472in" style:use-optimal-column-width="false"/>
    </style:style>
    <style:style style:name="TableColumn251" style:family="table-column">
      <style:table-column-properties style:column-width="2.3861in" style:use-optimal-column-width="false"/>
    </style:style>
    <style:style style:name="TableColumn252" style:family="table-column">
      <style:table-column-properties style:column-width="2.1638in" style:use-optimal-column-width="false"/>
    </style:style>
    <style:style style:name="TableColumn253" style:family="table-column">
      <style:table-column-properties style:column-width="1.3576in" style:use-optimal-column-width="false"/>
    </style:style>
    <style:style style:name="Table249" style:family="table">
      <style:table-properties style:width="6.3548in" fo:margin-left="0.0395in" table:align="left"/>
    </style:style>
    <style:style style:name="TableRow254" style:family="table-row">
      <style:table-row-properties style:min-row-height="0.043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color="#000000"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color="#000000"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fo:font-size="11pt" style:font-size-asian="11pt"/>
    </style:style>
    <style:style style:name="TableRow267" style:family="table-row">
      <style:table-row-properties style:min-row-height="0.043in" style:use-optimal-row-height="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Row276" style:family="table-row">
      <style:table-row-properties style:min-row-height="0.043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P292" style:parent-style-name="Normal" style:family="paragraph">
      <style:paragraph-properties fo:widows="0" fo:orphans="0" fo:text-align="center"/>
      <style:text-properties fo:color="#000000" fo:font-size="11pt" style:font-size-asian="11pt" fo:hyphenate="false"/>
    </style:style>
    <style:style style:name="P293" style:parent-style-name="Normal" style:family="paragraph">
      <style:paragraph-properties fo:widows="0" fo:orphans="0" fo:text-align="center"/>
      <style:text-properties fo:color="#000000" fo:font-size="11pt" style:font-size-asian="11pt" fo:hyphenate="false"/>
    </style:style>
    <style:style style:name="P294" style:parent-style-name="Normal" style:family="paragraph">
      <style:paragraph-properties fo:widows="0" fo:orphans="0" fo:text-align="center"/>
      <style:text-properties fo:color="#000000" fo:font-size="11pt" style:font-size-asian="11pt" fo:hyphenate="false"/>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Row307" style:family="table-row">
      <style:table-row-properties style:min-row-height="0.043in" style:use-optimal-row-height="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P332" style:parent-style-name="Normal" style:family="paragraph">
      <style:paragraph-properties fo:widows="0" fo:orphans="0" fo:text-align="center"/>
      <style:text-properties fo:color="#000000" fo:font-size="11pt" style:font-size-asian="11pt" fo:hyphenate="false"/>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P345" style:parent-style-name="Normal" style:family="paragraph">
      <style:paragraph-properties fo:widows="0" fo:orphans="0" fo:text-align="justify"/>
      <style:text-properties fo:color="#000000"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9">Suvestinė redakcija nuo 2011-05-11 iki 2012-11-17</text:span></text:p>
      <text:p text:style-name="P10"/>
      <text:p text:style-name="P11"><text:span text:style-name="T12">Įsakymas paskelbtas: Žin. 2002, Nr.<text:s/></text:span><text:a xlink:href="https://www.e-tar.lt/portal/legalAct.html?documentId=TAR.BC76C8CDE9D0" office:target-frame-name="_top" xlink:show="replace"><text:span text:style-name="T13">76-3267</text:span></text:a><text:span text:style-name="T14">, i. k. 1022250ISAK00000324</text:span></text:p>
      <text:p text:style-name="P15"/>
      <text:p text:style-name="P16">Nauja redakcija nuo 2011-05-11:</text:p>
      <text:p text:style-name="Normal"><text:span text:style-name="T17">Nr.<text:s/></text:span><text:a xlink:href="https://www.e-tar.lt/portal/legalAct.html?documentId=TAR.D81C4104714E" office:target-frame-name="_top" xlink:show="replace"><text:span text:style-name="T18">V-435</text:span></text:a><text:span text:style-name="T19">, 2011-05-03, Žin. 2011, Nr. 55-2679 (2011-05-10), i. k. 1112250ISAK000V-435</text:span></text:p>
      <text:p text:style-name="P20"/>
      <text:p text:style-name="P21">LIETUVOS RESPUBLIKOS SVEIKATOS APSAUGOS MINISTRAS</text:p>
      <text:p text:style-name="P22"/>
      <text:p text:style-name="P23">ĮSAKYMAS</text:p>
      <text:p text:style-name="P24">DĖL GREITOSIOS MEDICINOS PAGALBOS<text:s/>PERTVARKOS GAIRIŲ PATVIRTINIMO</text:p>
      <text:p text:style-name="P25"/>
      <text:p text:style-name="P26">2002 m. liepos 1 d. Nr. 324</text:p>
      <text:p text:style-name="P27">Vilnius</text:p>
      <text:p text:style-name="P28"/>
      <text:p text:style-name="P29"/>
      <text:p text:style-name="P30"><text:span text:style-name="T31">1</text:span><text:span text:style-name="T32">.<text:s/></text:span><text:span text:style-name="T33">Tvirtin</text:span><text:span text:style-name="T34">u:</text:span></text:p>
      <text:p text:style-name="P35"><text:span text:style-name="T36">1.1</text:span><text:span text:style-name="T37">. Greitosios medicinos pagalbos pertvarkos gaires (pridedama).</text:span></text:p>
      <text:p text:style-name="P38"><text:span text:style-name="T39">1.2</text:span><text:span text:style-name="T40">. Greitosios medicinos pagalbos pertvarkos gairių įgyvendinimo priemonių planą (pridedama).</text:span></text:p>
      <text:p text:style-name="P41"><text:span text:style-name="T42">2</text:span><text:span text:style-name="T43">.<text:s/></text:span><text:span text:style-name="T44">Pavedu</text:span><text:span text:style-name="T45"><text:s/>įsakymo vykdymą kontroliuoti viceministrui pagal administruojamą sritį.</text:span></text:p>
      <text:p text:style-name="P46"/>
      <text:p text:style-name="P47"/>
      <text:p text:style-name="P48"/>
      <text:p text:style-name="P49"><text:span text:style-name="T50">SVEIKATOS APSAUGOS MINISTRAS</text:span><text:span text:style-name="T51"><text:tab/>KONSTANTINAS ROMUALDAS DOBROVOLSKIS</text:span></text:p>
      <text:p text:style-name="Normal"/>
      <text:soft-page-break/>
      <text:p text:style-name="P52"><text:span text:style-name="T53">PATVIRTINTA</text:span></text:p>
      <text:p text:style-name="P54">Lietuvos Respublikos<text:s/></text:p>
      <text:p text:style-name="P55">sveikatos apsaugos ministro<text:s/></text:p>
      <text:p text:style-name="P56">2002 m. liepos 1 d. įsakymu Nr.<text:s/>324</text:p>
      <text:p text:style-name="P57">(Lietuvos Respublikos<text:s/></text:p>
      <text:p text:style-name="P58">sveikatos apsaugos ministro<text:s/></text:p>
      <text:p text:style-name="P59">2011 m. gegužės 3 d. įsakymo Nr. V-435 redakcija)</text:p>
      <text:p text:style-name="P60"/>
      <text:p text:style-name="P61"><text:span text:style-name="T62">GREITOSIOS MEDICINOS PAGALBOS PERTVARKOS GAIR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reitosios medicinos pagalbos (toliau – GMP) pertvarkos gairėse<text:s/></text:span><text:span text:style-name="T72">nustatomi GMP reformos tikslai, GMP reformos uždaviniai, jų įgyvendinimo priemonės.</text:span></text:p>
      <text:p text:style-name="P73"><text:span text:style-name="T74">2</text:span><text:span text:style-name="T75">. GMP paslaugas teikiančių įmonių, įstaigų ir jų padalinių (toliau – GMP įstaiga) uždavinys – pradėti teikti būtinąją medicinos pagalbą įvykio vietoje ir, jei reikia,<text:s/></text:span><text:span text:style-name="T76">sergančius ar sužeistus asmenis skubiai nugabenti į stacionarinę asmens sveikatos priežiūros įstaigą (toliau – ASPĮ) arba patarti jiems kreiptis į ambulatorinę ASPĮ.</text:span></text:p>
      <text:p text:style-name="P77"><text:span text:style-name="T78">3</text:span><text:span text:style-name="T79">. Pagrindinis GMP reformos tikslas – pertvarkyti GMP paslaugų teikimą, užtikrinti ilg</text:span><text:span text:style-name="T80">alaikį ir veiksmingą GMP sistemos valdymą, siekiant užtikrinti GMP paslaugų efektyvumą, prieinamumą ir kokybę.</text:span></text:p>
      <text:p text:style-name="P81"><text:span text:style-name="T82">4</text:span><text:span text:style-name="T83">. Numatomi GMP reformos uždaviniai:</text:span></text:p>
      <text:p text:style-name="P84"><text:span text:style-name="T85">4.1</text:span><text:span text:style-name="T86">. centralizuoti iškvietimų dėl GMP paslaugų valdymą ir sukurti GMP brigadų pajėgumų valdymo sistemą</text:span><text:span text:style-name="T87">;</text:span></text:p>
      <text:p text:style-name="P88"><text:span text:style-name="T89">4.2</text:span><text:span text:style-name="T90">. gerinti GMP paslaugų kokybę.</text:span></text:p>
      <text:p text:style-name="P91"><text:span text:style-name="T92">5</text:span><text:span text:style-name="T93">. Šiose GMP gairėse vartojamos sąvokos atitinka kituose teisės aktuose vartojamas sąvokas.</text:span></text:p>
      <text:p text:style-name="P94"><text:span text:style-name="T95">6</text:span><text:span text:style-name="T96">. GMP paslaugos yra asmens sveikatos priežiūros paslaugos, kurias teikia GMP paslaugų teikėjai. GMP paslaugos<text:s/></text:span><text:span text:style-name="T97">neskirstomos į lygius.</text:span></text:p>
      <text:p text:style-name="P98"/>
      <text:p text:style-name="P99"><text:span text:style-name="T100">II</text:span><text:span text:style-name="T101">.<text:s/></text:span><text:span text:style-name="T102">GMP PASLAUGŲ TEIKĖJAI</text:span></text:p>
      <text:p text:style-name="P103"/>
      <text:p text:style-name="P104"><text:span text:style-name="T105">7</text:span><text:span text:style-name="T106">. GMP paslaugas teikia ASPĮ, turinčios įstaigos asmens sveikatos priežiūros licenciją, suteikiančią teisę teikti šias paslaugas.</text:span></text:p>
      <text:p text:style-name="P107"><text:span text:style-name="T108">8</text:span><text:span text:style-name="T109">. GMP įstaigų steigėjai – savivaldybių tarybos, kiti<text:s/></text:span><text:span text:style-name="T110">juridiniai asmenys.</text:span></text:p>
      <text:p text:style-name="P111"><text:span text:style-name="T112">9</text:span><text:span text:style-name="T113">. GMP įstaigos teikia paslaugas sutartyje su teritorine ligonių kasa (toliau – TLK) nustatytoje teritorijoje. Šioje sutartyje papildomai nustatoma šių paslaugų teikimo kitoje teritorijoje tvarka ir apmokėjimo sąlygos.</text:span></text:p>
      <text:p text:style-name="P114"><text:span text:style-name="T115">10</text:span><text:span text:style-name="T116">. GMP p</text:span><text:span text:style-name="T117">aslaugas teikia GMP brigados, atitinkančios Lietuvos Respublikos sveikatos apsaugos ministro patvirtintus reikalavimus.</text:span></text:p>
      <text:p text:style-name="P118"><text:span text:style-name="T119">11</text:span><text:span text:style-name="T120">. GMP brigados išdėstomos tolygiai visoje Lietuvos teritorijoje, atsižvelgiant į būtinosios medicinos pagalbos poreikį ir teritori</text:span><text:span text:style-name="T121">jos plotą bei susisiekimo technines galimybes. Už GMP brigadų išdėstymą atsakinga GMP įstaiga.</text:span></text:p>
      <text:p text:style-name="P122"><text:span text:style-name="T123">12</text:span><text:span text:style-name="T124">. GMP brigadose dirba specialistai, nurodyti Greitosios medicinos pagalbos paslaugų teikimo reikalavimų, patvirtintų Lietuvos Respublikos sveikatos apsaugo</text:span><text:span text:style-name="T125">s ministro 2007 m. lapkričio 6 d. įsakymu Nr. V-895 (Žin., 2007, Nr.<text:s/></text:span><text:a xlink:href="https://www.e-tar.lt/portal/lt/legalAct/TAR.7E55A3172D3A" office:target-frame-name="_blank" xlink:show="new"><text:span text:style-name="T126">115-4713</text:span></text:a><text:span text:style-name="T127">; 2010, Nr.<text:s/></text:span><text:a xlink:href="https://www.e-tar.lt/portal/lt/legalAct/TAR.53E69825C9F8" office:target-frame-name="_blank" xlink:show="new"><text:span text:style-name="T128">96-5002</text:span></text:a><text:span text:style-name="T129">), 16 ir 17 punktuose.</text:span></text:p>
      <text:p text:style-name="P130"><text:span text:style-name="T131">13</text:span><text:span text:style-name="T132">. GMP įstaiga parengtą GMP brigadų išdėstymo savivaldybėje planą iki einamųjų metų gruodžio 1 d. pateikia Sveikatos apsaugos ministerijos Ekstremalių sveikatai situacijų centrui.</text:span></text:p>
      <text:p text:style-name="P133"/>
      <text:p text:style-name="P134"><text:span text:style-name="T135">III</text:span><text:span text:style-name="T136">.<text:s/></text:span><text:span text:style-name="T137">SITUACIJOS ANALIZĖ</text:span></text:p>
      <text:p text:style-name="P138"/>
      <text:p text:style-name="P139"><text:span text:style-name="T140">14</text:span><text:span text:style-name="T141">. Šiuo metu GMP paslaugas teikia 56 viešosios įstaigos ir jų padaliniai, kurių steigėjai yra savivaldybės, ir 4 privačios įmonės.</text:span></text:p>
      <text:p text:style-name="P142"><text:span text:style-name="T143">15</text:span><text:span text:style-name="T144">. GMP paslaugoms teikti GMP įstaigos sudaro GMP brigadas. GMP iškvietimus priima, registruoja, iškvietimo metu gautą inf</text:span><text:span text:style-name="T145">ormaciją įvertina ir GMP brigadoms perduoda GMP dispečerinės.</text:span></text:p>
      <text:p text:style-name="P146"><text:span text:style-name="T147">16</text:span><text:span text:style-name="T148">. 2008 m. buvo užimta 224,25 gydytojų etatų (miestuose – 183,25, rajonuose – 41) ir 1493,75 slaugytojų etatų (miestuose – 549, rajonuose – 944,75), 2009 m. – 183,88 gydytojų etatų (miestuo</text:span><text:span text:style-name="T149">se – 151, rajonuose – 32,38) ir 1415,77 slaugytojų etatų (miestuose – 516,65, rajonuose – 899,12). Didžiąją GMP darbuotojų dalį sudaro bendruomenės slaugytojai, t. y. medicinos felčerio profesinę kvalifikaciją įgiję specialistai. Jau 13 metų GMP specialist</text:span><text:span text:style-name="T150">ai neruošiami, dėl to 30 proc. GMP slaugytojų yra iki 44 metų amžiaus, 60 proc. yra 45–62 metų amžiaus, 10 proc. – 63 metų amžiaus ir vyresni. GMP sistemoje budi apie 65 GMP dispečeriai ir 240 GMP brigadų. 1 brigada aptarnauja nuo 2 200 iki 20 700 žmonių.<text:s/></text:span><text:span text:style-name="T151">1 GMP brigada per parą aptarnauja 6–7 iškvietimus, didžiuosiuose miestuose – 9. Vidutiniškai 50 proc. pacientų nuvežama į ASPĮ toliau gydyti ir diagnozei patikslinti.</text:span></text:p>
      <text:p text:style-name="P152"><text:span text:style-name="T153">17</text:span><text:span text:style-name="T154">. Didžiausi GMP trūkumai:</text:span></text:p>
      <text:p text:style-name="P155"><text:span text:style-name="T156">17.1</text:span><text:span text:style-name="T157">. per didelis GMP dispečerinių skaičius neleidžia u</text:span><text:span text:style-name="T158">žtikrinti optimalaus GMP pajėgų valdymo, apsunkina GMP dispečerinių modernizavimą;</text:span></text:p>
      <text:p text:style-name="P159"><text:span text:style-name="T160">17.2</text:span><text:span text:style-name="T161">. nėra bendro GMP iškvietimų algoritmo, todėl dažnai surenkama ne visa reikalinga informacija ir neužtikrinamas GMP paslaugų operatyvumas;</text:span></text:p>
      <text:p text:style-name="P162"><text:span text:style-name="T163">17.3</text:span><text:span text:style-name="T164">. nėra centralizuo</text:span><text:span text:style-name="T165">tos GMP pajėgų valdymo sistemos, leidžiančios stebėti GMP brigadų buvimo vietą ir koordinuoti jų darbą. GMP dispečerinės neinformuotos, kuriose vietose yra kitos GMP įstaigos GMP brigados, todėl gali būti siunčiama toliau nuo įvykio vietos esanti GMP briga</text:span><text:span text:style-name="T166">da. Ypač tai aktualu, kai įvykio vieta yra netoli aptarnaujamos teritorijos ribos (pavyzdžiui, miesto ir miesto rajono ribos);</text:span></text:p>
      <text:p text:style-name="P167"><text:span text:style-name="T168">17.4</text:span><text:span text:style-name="T169">. turimos techninės ir programinės įrangos galimybės nepakankamos GMP plėtrai, GMP automobiliuose esančiomis ryšio priemo</text:span><text:span text:style-name="T170">nėmis neįmanoma užtikrinti centralizuoto duomenų perdavimo GMP dispečeriams ir optimalaus pagalbos teikimo valdymo;</text:span></text:p>
      <text:p text:style-name="P171"><text:span text:style-name="T172">17.5</text:span><text:span text:style-name="T173">. turimomis telekomunikacijų priemonėmis neužtikrinamas nepertraukiamas ryšys su Bendruoju pagalbos centru (toliau – BPC);</text:span></text:p>
      <text:p text:style-name="P174"><text:span text:style-name="T175">17.6</text:span><text:span text:style-name="T176">.</text:span><text:span text:style-name="T177"><text:s/>kai kurios GMP paslaugas teikiančios įstaigos turi tik po 1–2 GMP brigadas, todėl atsiranda rizika neužtikrinti operatyvaus GMP paslaugų suteikimo;</text:span></text:p>
      <text:p text:style-name="P178"><text:span text:style-name="T179">17.7</text:span><text:span text:style-name="T180">. nėra pakankamos žmogiškųjų ir techninių resursų efektyvumo kontrolės, didžioji dalis GMP slaugyto</text:span><text:span text:style-name="T181">jų yra vyresni kaip 50 metų amžiaus;</text:span></text:p>
      <text:p text:style-name="P182"><text:span text:style-name="T183">17.8</text:span><text:span text:style-name="T184">. nėra tikslios objektyvios informacijos apie GMP brigadų efektyvumą, gauto iškvietimo įvykdymo laiką;</text:span></text:p>
      <text:p text:style-name="P185"><text:span text:style-name="T186">17.9</text:span><text:span text:style-name="T187">. savivaldybėse esančiose 56 GMP įstaigose veikia atskiros GMP dispečerinės.</text:span></text:p>
      <text:p text:style-name="P188"/>
      <text:p text:style-name="P189"><text:span text:style-name="T190">IV</text:span><text:span text:style-name="T191">.<text:s/></text:span><text:span text:style-name="T192">GMP<text:s/></text:span><text:span text:style-name="T193">ĮSTAIGŲ DISPEČERINIŲ PERTVARKYMAS</text:span></text:p>
      <text:p text:style-name="P194"/>
      <text:p text:style-name="P195"><text:span text:style-name="T196">18</text:span><text:span text:style-name="T197">. GMP dispečerinių paskirtis – reaguoti į telefonu gautus asmenų prašymus ir (arba) BPC gautus pranešimus apie GMP paslaugų poreikį: teikti reikalingą ir kompetentingą informaciją telefonu ir į iškvietimo vietą išsi</text:span><text:span text:style-name="T198">ųsti GMP brigadas. Kol pradės veikti BPC regioniniai padaliniai ir bus užtikrintos techninės galimybės, telefonu gautus asmenų prašymus suteikti būtinąją medicinos pagalbą vykdys GMP dispečerinės. Pradėjus veikti BPC regioniniams padaliniams, GMP dispečeri</text:span><text:span text:style-name="T199">ai reaguos į telefonu gautus asmenų prašymus suteikti būtinąją medicinos pagalbą per BPC ir tiesiogiai.</text:span></text:p>
      <text:p text:style-name="P200"><text:span text:style-name="T201">19</text:span><text:span text:style-name="T202">. Siekiant užtikrinti efektyvią GMP dispečerinių veiklą, palaipsniui vykdoma jų pertvarka:</text:span></text:p>
      <text:p text:style-name="P203"><text:span text:style-name="T204">19.1</text:span><text:span text:style-name="T205">. vadovaujantis Greitosios medicinos pagalbos paslaugų teikimo ir išlaidų apmokėjimo tvarkos aprašo, patvirtinto Lietuvos Respublikos sveikatos apsaugos ministro 2010 m. gruodžio 27 d. įsakymu Nr. V-1131 (Žin., 2010, Nr.<text:s/></text:span><text:a xlink:href="https://www.e-tar.lt/portal/lt/legalAct/TAR.A0FD8AFE14D9" office:target-frame-name="_blank" xlink:show="new"><text:span text:style-name="T206">158-8058</text:span></text:a><text:span text:style-name="T207">), 17 punkto nuostatomis, rengiamas GMP dispečerinių pertvarkymo planas, kuriame numatoma, kad vykstant BPC regioninių padalinių plėtrai GMP dispečerinių funkcijos vykdomos apskričių centrų GMP įsta</text:span><text:span text:style-name="T208">igose;</text:span></text:p>
      <text:p text:style-name="P209"><text:span text:style-name="T210">19.2</text:span><text:span text:style-name="T211">. Sveikatos apsaugos ministerija, atsižvelgdama į patvirtintą GMP dispečerinių<text:s/></text:span><text:soft-page-break/><text:span text:style-name="T212">pertvarkymo planą, suderina su BPC technologijų atnaujinimo dispečerinėse poreikį;</text:span></text:p>
      <text:p text:style-name="P213"><text:span text:style-name="T214">19.3</text:span><text:span text:style-name="T215">. diegiama GMP brigadų pajėgumų valdymo sistema. Įdiegus GMP brigadų pa</text:span><text:span text:style-name="T216">jėgumų valdymo sistemą, GMP iškvietimas būtų perduodamas arčiausiai įvykio vietos esančiai GMP brigadai;</text:span></text:p>
      <text:p text:style-name="P217"><text:span text:style-name="T218">19.4</text:span><text:span text:style-name="T219">. parengiamas GMP iškvietimų algoritmas. BPC dispečeriai, priėmę iškvietimą ir išsiaiškinę, kad reikalinga skubi medicinos pagalba, perjungia p</text:span><text:span text:style-name="T220">okalbį į GMP dispečerinę, o jei reikia kelių tarnybų pagalbos (eismo įvykiai, gaisrai, kitos ekstremalios situacijos), informacija apie įvykį perduodama tiesiai GMP brigadai ir jos veiksmus koordinuoja BPC;</text:span></text:p>
      <text:p text:style-name="P221"><text:span text:style-name="T222">19.5</text:span><text:span text:style-name="T223">. nuolat tobulinama GMP brigadų ir GMP di</text:span><text:span text:style-name="T224">spečerių profesinė kvalifikacija.</text:span></text:p>
      <text:p text:style-name="P225"/>
      <text:p text:style-name="P226"><text:span text:style-name="T227">_________________</text:span></text:p>
      <text:p text:style-name="P228"/>
      <text:p text:style-name="P229">Priedo pakeitimai:</text:p>
      <text:p text:style-name="P230"><text:span text:style-name="T231">Nr.<text:s/></text:span><text:a xlink:href="https://www.e-tar.lt/portal/legalAct.html?documentId=TAR.EF8F2B3AC3DC" office:target-frame-name="_top" xlink:show="replace"><text:span text:style-name="T232">V-956</text:span></text:a><text:span text:style-name="T233">, 2005-12-08, Žin., 2005, Nr. 146-5338 (2005-12-15), i. k. 1052250ISAK000V-956</text:span></text:p>
      <text:p text:style-name="P234"><text:span text:style-name="T235">Nr.<text:s/></text:span><text:a xlink:href="https://www.e-tar.lt/portal/legalAct.html?documentId=TAR.D81C4104714E" office:target-frame-name="_top" xlink:show="replace"><text:span text:style-name="T236">V-435</text:span></text:a><text:span text:style-name="T237">, 2011-05-03, Žin., 2011, Nr. 55-2679 (2011-05-10), i. k. 1112250ISAK000V-435</text:span></text:p>
      <text:p text:style-name="Normal"/>
      <text:soft-page-break/>
      <text:p text:style-name="P238"><text:span text:style-name="T239">PATVIRTINTA</text:span></text:p>
      <text:p text:style-name="P240">Lietuvos Respublikos sveikatos apsaugos<text:s/></text:p>
      <text:p text:style-name="P241">ministro 2002 m. liepos 1 d. įsakymu Nr. 324</text:p>
      <text:p text:style-name="P242">(Lietuvos Respublikos<text:s/></text:p>
      <text:p text:style-name="P243">sveikatos apsaugos ministro<text:s/></text:p>
      <text:p text:style-name="P244">2011 m. gegužės 3 d. įsakymo Nr. V-435 redakcija)</text:p>
      <text:p text:style-name="P245"/>
      <text:p text:style-name="P246"><text:span text:style-name="T247">GREITOSIOS MEDICINOS PAGALBOS PERTVARKOS GAIRIŲ ĮGYVENDINIMO PRIEMONIŲ PLANA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span text:style-name="T257">Eil. Nr.<text:s/></text:span></text:p>
            </table:table-cell>
            <table:table-cell table:style-name="TableCell258">
              <text:p text:style-name="P259"><text:span text:style-name="T260">Priemonės pavadinimas<text:s/></text:span></text:p>
            </table:table-cell>
            <table:table-cell table:style-name="TableCell261">
              <text:p text:style-name="P262"><text:span text:style-name="T263">Atsakingi vykdytojai<text:s/></text:span></text:p>
            </table:table-cell>
            <table:table-cell table:style-name="TableCell264">
              <text:p text:style-name="P265"><text:span text:style-name="T266">Įvykdymo data<text:s/></text:span></text:p>
            </table:table-cell>
          </table:table-row>
        </table:table-header-rows>
        <table:table-row table:style-name="TableRow267">
          <table:table-cell table:style-name="TableCell268">
            <text:p text:style-name="P269">1.<text:s/></text:p>
          </table:table-cell>
          <table:table-cell table:style-name="TableCell270">
            <text:p text:style-name="P271">Parengti GMP iškvietimų algoritmą.<text:s/></text:p>
          </table:table-cell>
          <table:table-cell table:style-name="TableCell272">
            <text:p text:style-name="P273">Sveikatos apsaugos ministerijos Asmens sveikatos departamentas<text:s/></text:p>
          </table:table-cell>
          <table:table-cell table:style-name="TableCell274">
            <text:p text:style-name="P275">2011 m. IV ketv.<text:s/></text:p>
          </table:table-cell>
        </table:table-row>
        <table:table-row table:style-name="TableRow276">
          <table:table-cell table:style-name="TableCell277">
            <text:p text:style-name="P278">2.<text:s/></text:p>
          </table:table-cell>
          <table:table-cell table:style-name="TableCell279">
            <text:p text:style-name="P280">Informuoti visuomenę apie GMP paslaugų teikimo naujoves.<text:s/></text:p>
          </table:table-cell>
          <table:table-cell table:style-name="TableCell281">
            <text:p text:style-name="P282">Sveikatos apsaugos ministerijos Ryšių su visuomene skyrius<text:s/></text:p>
          </table:table-cell>
          <table:table-cell table:style-name="TableCell283">
            <text:p text:style-name="P284">Nuolat<text:s/></text:p>
          </table:table-cell>
        </table:table-row>
        <table:table-row table:style-name="TableRow285">
          <table:table-cell table:style-name="TableCell286">
            <text:p text:style-name="P287">3.<text:s/></text:p>
          </table:table-cell>
          <table:table-cell table:style-name="TableCell288">
            <text:p text:style-name="P289">Parengti GMP dispečerinių pertvarkymo planą.<text:s/></text:p>
          </table:table-cell>
          <table:table-cell table:style-name="TableCell290">
            <text:p text:style-name="P291">Sveikatos apsaugos ministerijos Asmens sveikatos departamentas<text:s/></text:p>
            <text:p text:style-name="P292"/>
            <text:p text:style-name="P293">Sveikatos apsaugos ministerijos Teisės departamentas<text:s/></text:p>
            <text:p text:style-name="P294"/>
            <text:p text:style-name="P295">Sveikatos apsaugos ministerijos Ekstremalių sveikatai situacijų centras<text:s/></text:p>
          </table:table-cell>
          <table:table-cell table:style-name="TableCell296">
            <text:p text:style-name="P297">2011 m. IV ketv.<text:s/></text:p>
          </table:table-cell>
        </table:table-row>
        <table:table-row table:style-name="TableRow298">
          <table:table-cell table:style-name="TableCell299">
            <text:p text:style-name="P300">4.<text:s/></text:p>
          </table:table-cell>
          <table:table-cell table:style-name="TableCell301">
            <text:p text:style-name="P302">Parengti GMP dispečerinių reikalavimus.<text:s/></text:p>
          </table:table-cell>
          <table:table-cell table:style-name="TableCell303">
            <text:p text:style-name="P304">Sveikatos apsaugos ministerijos Asmens sveikatos departamentas<text:s/></text:p>
          </table:table-cell>
          <table:table-cell table:style-name="TableCell305">
            <text:p text:style-name="P306">2012 m. II ketv.<text:s/></text:p>
          </table:table-cell>
        </table:table-row>
        <table:table-row table:style-name="TableRow307">
          <table:table-cell table:style-name="TableCell308">
            <text:p text:style-name="P309">5.<text:s/></text:p>
          </table:table-cell>
          <table:table-cell table:style-name="TableCell310">
            <text:p text:style-name="P311">Parengti gerų darbo rezultatų kriterijus ir mokėjimo už gerus darbo rezultatus tvarką.<text:s/></text:p>
          </table:table-cell>
          <table:table-cell table:style-name="TableCell312">
            <text:p text:style-name="P313">Valstybinė ligonių kasa prie Sveikatos apsaugos ministerijos<text:s/></text:p>
          </table:table-cell>
          <table:table-cell table:style-name="TableCell314">
            <text:p text:style-name="P315">2011 m. IV ketv.<text:s/></text:p>
          </table:table-cell>
        </table:table-row>
        <table:table-row table:style-name="TableRow316">
          <table:table-cell table:style-name="TableCell317">
            <text:p text:style-name="P318">6.<text:s/></text:p>
          </table:table-cell>
          <table:table-cell table:style-name="TableCell319">
            <text:p text:style-name="P320">Rengti GMP brigadų savivaldybėse išdėstymo planus ir juos teikti Sveikatos apsaugos<text:s/>ministerijos Ekstremalių sveikatai situacijų centrui.<text:s/></text:p>
          </table:table-cell>
          <table:table-cell table:style-name="TableCell321">
            <text:p text:style-name="P322">GMP įstaigos<text:s/></text:p>
          </table:table-cell>
          <table:table-cell table:style-name="TableCell323">
            <text:p text:style-name="P324">Kiekvienais metais iki gruodžio 1 d.<text:s/></text:p>
          </table:table-cell>
        </table:table-row>
        <table:table-row table:style-name="TableRow325">
          <table:table-cell table:style-name="TableCell326">
            <text:p text:style-name="P327">7.<text:s/></text:p>
          </table:table-cell>
          <table:table-cell table:style-name="TableCell328">
            <text:p text:style-name="P329">Atnaujinti ir aprūpinti reikalingomis priemonėmis GMP automobilių parką.<text:s/></text:p>
          </table:table-cell>
          <table:table-cell table:style-name="TableCell330">
            <text:p text:style-name="P331">Sveikatos apsaugos ministerijos Asmens sveikatos departamentas<text:s/></text:p>
            <text:p text:style-name="P332"/>
            <text:p text:style-name="P333">Sveikatos apsaugos ministerijos Sveikatos politikos ir ekonomikos departamentas</text:p>
          </table:table-cell>
          <table:table-cell table:style-name="TableCell334">
            <text:p text:style-name="P335">Atsižvelgiant į finansines galimybes<text:s/></text:p>
          </table:table-cell>
        </table:table-row>
        <table:table-row table:style-name="TableRow336">
          <table:table-cell table:style-name="TableCell337">
            <text:p text:style-name="P338">8.<text:s/></text:p>
          </table:table-cell>
          <table:table-cell table:style-name="TableCell339">
            <text:p text:style-name="P340">Organizuoti skubios medicinos pagalbos slaugos specialistų rengimą.<text:s/></text:p>
          </table:table-cell>
          <table:table-cell table:style-name="TableCell341">
            <text:p text:style-name="P342">Sveikatos apsaugos ministerijos Asmens sveikatos departamentas<text:s/></text:p>
          </table:table-cell>
          <table:table-cell table:style-name="TableCell343">
            <text:p text:style-name="P344">Kasmet, atsižvelgiant į finansines galimybes<text:s/></text:p>
          </table:table-cell>
        </table:table-row>
      </table:table>
      <text:p text:style-name="P345"/>
      <text:p text:style-name="P346"><text:span text:style-name="T347">_________________</text:span></text:p>
      <text:p text:style-name="P348">Priedo pakeitimai:</text:p>
      <text:p text:style-name="P349"><text:span text:style-name="T350">Nr.<text:s/></text:span><text:a xlink:href="https://www.e-tar.lt/portal/legalAct.html?documentId=TAR.D81C4104714E" office:target-frame-name="_top" xlink:show="replace"><text:span text:style-name="T351">V-435</text:span></text:a><text:span text:style-name="T352">, 2011-05-03, Žin., 2011, Nr. 55-2679 (2011-05-10), i. k. 1112250ISAK000V-435</text:span></text:p>
      <text:p text:style-name="Normal"/>
      <text:p text:style-name="P353"/>
      <text:p text:style-name="P354"/>
      <text:p text:style-name="P355"><text:span text:style-name="T356">Pakeitimai:</text:span></text:p>
      <text:p text:style-name="P357"/>
      <text:soft-page-break/>
      <text:p text:style-name="P358"><text:span text:style-name="T359">1.</text:span></text:p>
      <text:p text:style-name="P360"><text:span text:style-name="T361">Lietuvos Respublikos sveikatos apsaugos ministerija, Įsakymas</text:span></text:p>
      <text:p text:style-name="P362"><text:span text:style-name="T363">Nr.<text:s/></text:span><text:a xlink:href="https://www.e-tar.lt/portal/legalAct.html?documentId=TAR.A5734077C751" office:target-frame-name="_top" xlink:show="replace"><text:span text:style-name="T364">V-603</text:span></text:a><text:span text:style-name="T365">, 2003-10-13, Žin., 2003, Nr. 99-4462 (2003-10-22), i. k. 1032250ISAK000V-603</text:span></text:p>
      <text:p text:style-name="P366"><text:span text:style-name="T367">Dėl<text:s/></text:span><text:span text:style-name="T368">sveikatos apsaugos ministro 2002 m. liepos 1 d. įsakymo Nr. 324 "Dėl Greitosios medicinos pagalbos koncepcijos" pakeitimo</text:span></text:p>
      <text:p text:style-name="P369"/>
      <text:p text:style-name="P370"><text:span text:style-name="T371">2.</text:span></text:p>
      <text:p text:style-name="P372"><text:span text:style-name="T373">Lietuvos Respublikos sveikatos apsaugos ministerija, Įsakymas</text:span></text:p>
      <text:p text:style-name="P374"><text:span text:style-name="T375">Nr.<text:s/></text:span><text:a xlink:href="https://www.e-tar.lt/portal/legalAct.html?documentId=TAR.8CCC2BE6EE5E" office:target-frame-name="_top" xlink:show="replace"><text:span text:style-name="T376">V-7</text:span></text:a><text:span text:style-name="T377">, 2004-01-16, Žin., 2004, Nr. 14-438 (2004-01-27), i. k. 1042250ISAK00000V-7</text:span></text:p>
      <text:p text:style-name="P378"><text:span text:style-name="T379">Dėl Lietuvos Respublikos sveikatos apsaugos ministro 2002 m. liepos 1 d. įsakymo Nr. 324 "Dėl Greitosios medicinos pagalbos koncepcijos" pakeitimo</text:span></text:p>
      <text:p text:style-name="P380"/>
      <text:p text:style-name="P381"><text:span text:style-name="T382">3.</text:span></text:p>
      <text:p text:style-name="P383"><text:span text:style-name="T384">Lietuvo</text:span><text:span text:style-name="T385">s Respublikos sveikatos apsaugos ministerija, Įsakymas</text:span></text:p>
      <text:p text:style-name="P386"><text:span text:style-name="T387">Nr.<text:s/></text:span><text:a xlink:href="https://www.e-tar.lt/portal/legalAct.html?documentId=TAR.EF8F2B3AC3DC" office:target-frame-name="_top" xlink:show="replace"><text:span text:style-name="T388">V-956</text:span></text:a><text:span text:style-name="T389">, 2005-12-08, Žin., 2005, Nr. 146-5338 (2005-12-15), i. k. 1052250ISAK000V-956</text:span></text:p>
      <text:p text:style-name="P390"><text:span text:style-name="T391">Dėl Lietuvos Respublikos sveika</text:span><text:span text:style-name="T392">tos apsaugos ministro 2002 m. liepos 1 d. įsakymo Nr. 324 "Dėl Greitosios medicinos pagalbos koncepcijos patvirtinimo" pakeitimo</text:span></text:p>
      <text:p text:style-name="P393"/>
      <text:p text:style-name="P394"><text:span text:style-name="T395">4.</text:span></text:p>
      <text:p text:style-name="P396"><text:span text:style-name="T397">Lietuvos Respublikos sveikatos apsaugos ministerija, Įsakymas</text:span></text:p>
      <text:p text:style-name="P398"><text:span text:style-name="T399">Nr.<text:s/></text:span><text:a xlink:href="https://www.e-tar.lt/portal/legalAct.html?documentId=TAR.764BC0385E5E" office:target-frame-name="_top" xlink:show="replace"><text:span text:style-name="T400">V-407</text:span></text:a><text:span text:style-name="T401">, 2006-05-19, Žin., 2006, Nr. 60-2156 (2006-05-27), i. k. 1062250ISAK000V-407</text:span></text:p>
      <text:p text:style-name="P402"><text:span text:style-name="T403">Dėl Lietuvos Respublikos sveikatos apsaugos ministro 2002 m. liepos 1 d. įsakymo Nr. 324 "Dėl Greitosios medicinos pagalbos koncepcijos<text:s/></text:span><text:span text:style-name="T404">patvirtinimo" pakeitimo</text:span></text:p>
      <text:p text:style-name="P405"/>
      <text:p text:style-name="P406"><text:span text:style-name="T407">5.</text:span></text:p>
      <text:p text:style-name="P408"><text:span text:style-name="T409">Lietuvos Respublikos sveikatos apsaugos ministerija, Įsakymas</text:span></text:p>
      <text:p text:style-name="P410"><text:span text:style-name="T411">Nr.<text:s/></text:span><text:a xlink:href="https://www.e-tar.lt/portal/legalAct.html?documentId=TAR.1462A254854D" office:target-frame-name="_top" xlink:show="replace"><text:span text:style-name="T412">V-1036</text:span></text:a><text:span text:style-name="T413">, 2006-12-08, Žin., 2006, Nr. 137-5235 (2006-12-16), i. k. 1062250ISAK00V-</text:span><text:span text:style-name="T414">1036</text:span></text:p>
      <text:p text:style-name="P415"><text:span text:style-name="T416">Dėl Lietuvos Respublikos sveikatos apsaugos ministro 2002 m. liepos 1 d. įsakymo Nr. 324 "Dėl Greitosios medicinos pagalbos koncepcijos patvirtinimo" pakeitimo</text:span></text:p>
      <text:p text:style-name="P417"/>
      <text:p text:style-name="P418"><text:span text:style-name="T419">6.</text:span></text:p>
      <text:p text:style-name="P420"><text:span text:style-name="T421">Lietuvos Respublikos sveikatos apsaugos ministerija, Įsakymas</text:span></text:p>
      <text:p text:style-name="P422"><text:span text:style-name="T423">Nr.<text:s/></text:span><text:a xlink:href="https://www.e-tar.lt/portal/legalAct.html?documentId=TAR.31A1E39F7F69" office:target-frame-name="_top" xlink:show="replace"><text:span text:style-name="T424">V-846</text:span></text:a><text:span text:style-name="T425">, 2007-10-22, Žin., 2007, Nr. 110-4518 (2007-10-25), i. k. 1072250ISAK000V-846</text:span></text:p>
      <text:p text:style-name="P426"><text:span text:style-name="T427">Dėl Lietuvos Respublikos sveikatos apsaugos ministro 2002 m. liepos 1 d. įsakymo Nr. 324 "Dėl Greitosios medici</text:span><text:span text:style-name="T428">nos pagalbos koncepcijos patvirtinimo" pakeitimo</text:span></text:p>
      <text:p text:style-name="P429"/>
      <text:p text:style-name="P430"><text:span text:style-name="T431">7.</text:span></text:p>
      <text:p text:style-name="P432"><text:span text:style-name="T433">Lietuvos Respublikos sveikatos apsaugos ministerija, Įsakymas</text:span></text:p>
      <text:p text:style-name="P434"><text:span text:style-name="T435">Nr.<text:s/></text:span><text:a xlink:href="https://www.e-tar.lt/portal/legalAct.html?documentId=TAR.D602A667D7AB" office:target-frame-name="_top" xlink:show="replace"><text:span text:style-name="T436">V-376</text:span></text:a><text:span text:style-name="T437">, 2008-04-30, Žin., 2008, Nr. 54-2008<text:s/></text:span><text:span text:style-name="T438">(2008-05-13), i. k. 1082250ISAK000V-376</text:span></text:p>
      <text:p text:style-name="P439"><text:span text:style-name="T440">Dėl Lietuvos Respublikos sveikatos apsaugos ministro 2002 m. liepos 1d. įsakymo Nr. 324 "Dėl Greitosios medicinos pagalbos koncepcijos patvirtinimo" pakeitimo</text:span></text:p>
      <text:p text:style-name="P441"/>
      <text:p text:style-name="P442"><text:span text:style-name="T443">8.</text:span></text:p>
      <text:p text:style-name="P444"><text:span text:style-name="T445">Lietuvos Respublikos sveikatos apsaugos ministerija,<text:s/></text:span><text:span text:style-name="T446">Įsakymas</text:span></text:p>
      <text:p text:style-name="P447"><text:span text:style-name="T448">Nr.<text:s/></text:span><text:a xlink:href="https://www.e-tar.lt/portal/legalAct.html?documentId=TAR.D81C4104714E" office:target-frame-name="_top" xlink:show="replace"><text:span text:style-name="T449">V-435</text:span></text:a><text:span text:style-name="T450">, 2011-05-03, Žin., 2011, Nr. 55-2679 (2011-05-10), i. k. 1112250ISAK000V-435</text:span></text:p>
      <text:p text:style-name="P451"><text:span text:style-name="T452">Dėl Lietuvos Respublikos sveikatos apsaugos ministro 2002 m. liepos 1 d. įsaky</text:span><text:span text:style-name="T453">mo Nr. 324 "Dėl Greitosios medicinos pagalbos koncepcijos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3T16:31:00Z</meta:creation-date>
    <dc:date>2016-03-03T16:31:00Z</dc:date>
    <meta:template xlink:href="Normal" xlink:type="simple"/>
    <meta:editing-cycles>2</meta:editing-cycles>
    <meta:editing-duration>PT0S</meta:editing-duration>
    <meta:document-statistic meta:page-count="6" meta:paragraph-count="218" meta:word-count="1738" meta:character-count="13985" meta:row-count="498" meta:non-whitespace-character-count="12465"/>
  </office:meta>
</office:document-meta>
</file>