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T145" style:parent-style-name="DefaultParagraphFont" style:family="text">
      <style:text-properties fo:font-weight="bold" style:font-weight-asian="bold" style:language-asian="lt" style:country-asian="LT"/>
    </style:style>
    <style:style style:name="T146" style:parent-style-name="DefaultParagraphFont" style:family="text">
      <style:text-properties fo:font-weight="bold" style:font-weight-asian="bold" style:language-asian="lt" style:country-asian="LT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break-before="page" fo:margin-left="3.543in">
        <style:tab-stops/>
      </style:paragraph-properties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fo:font-weight="bold" style:font-weight-asian="bold" style:letter-kerning="true"/>
    </style:style>
    <style:style style:name="P164" style:parent-style-name="Normal" style:family="paragraph">
      <style:paragraph-properties fo:text-indent="0.4923in"/>
    </style:style>
    <style:style style:name="TableColumn166" style:family="table-column">
      <style:table-column-properties style:column-width="2.0486in"/>
    </style:style>
    <style:style style:name="TableColumn167" style:family="table-column">
      <style:table-column-properties style:column-width="1.9041in"/>
    </style:style>
    <style:style style:name="TableColumn168" style:family="table-column">
      <style:table-column-properties style:column-width="1.8881in"/>
    </style:style>
    <style:style style:name="TableColumn169" style:family="table-column">
      <style:table-column-properties style:column-width="0.8513in"/>
    </style:style>
    <style:style style:name="Table165" style:family="table">
      <style:table-properties style:width="6.692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23 iki 2004-01-27</text:span></text:p>
      <text:p text:style-name="P10"/>
      <text:p text:style-name="P11"><text:span text:style-name="T12">Įsakymas paskelbtas: Žin. 2002, Nr.<text:s/></text:span><text:a xlink:href="https://www.e-tar.lt/portal/legalAct.html?documentId=TAR.BC76C8CDE9D0" office:target-frame-name="_top" xlink:show="replace"><text:span text:style-name="T13">76-3267</text:span></text:a><text:span text:style-name="T14">, i. k. 1022250ISAK0000032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GREITOSIOS MEDICINOS PAGALBOS KONCEPCIJOS PATVIRTINIMO</text:p>
      <text:p text:style-name="P23"/>
      <text:p text:style-name="P24">2002 m. liepos 1 d. Nr. 324</text:p>
      <text:p text:style-name="P25">Vilnius</text:p>
      <text:p text:style-name="P26"/>
      <text:p text:style-name="P27"/>
      <text:p text:style-name="P28"><text:span text:style-name="T29">Vadovaudamasis Lietuvos Respublikos Vyriausybės 2001 m.<text:s/></text:span><text:span text:style-name="T30">spalio 4 d.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1">86-3015</text:span></text:a><text:span text:style-name="T32">):</text:span></text:p>
      <text:p text:style-name="P33"><text:span text:style-name="T34">1</text:span><text:span text:style-name="T35">.<text:s/></text:span><text:span text:style-name="T36">Tvirtin</text:span><text:span text:style-name="T37">u</text:span><text:span text:style-name="T38"><text:s/>pridedamus:</text:span></text:p>
      <text:p text:style-name="P39"><text:span text:style-name="T40">1.1</text:span><text:span text:style-name="T41">. Greitosios medicinos pagalbos koncepciją.</text:span></text:p>
      <text:p text:style-name="P42"><text:span text:style-name="T43">1.2</text:span><text:span text:style-name="T44">. Greitosios medicinos pagalbos koncepcijos įgyvendinimo priemonių planą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ministerijos valstybės sekretoriui V. Žilinskui.</text:span></text:p>
      <text:p text:style-name="P50"/>
      <text:p text:style-name="P51"/>
      <text:p text:style-name="P52"/>
      <text:p text:style-name="P53"><text:span text:style-name="T54">SVEIKATOS<text:s/></text:span><text:span text:style-name="T55">APSAUGOS MINISTRAS</text:span><text:span text:style-name="T56"><text:tab/>KONSTANTINAS ROMUALDAS DOBROVOLSKIS</text:span></text:p>
      <text:soft-page-break/>
      <text:p text:style-name="P57">PATVIRTINTA</text:p>
      <text:p text:style-name="P58">Lietuvos Respublikos sveikatos apsaugos<text:s/></text:p>
      <text:p text:style-name="P59">ministro 2002 m. liepos 1 d. įsakymu Nr. 324</text:p>
      <text:p text:style-name="P60"/>
      <text:p text:style-name="P61"><text:span text:style-name="T62">GREITOSIOS MEDICINOS PAGALBOS KONCEPCIJA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Greitosios<text:s/></text:span><text:span text:style-name="T72">medicinos pagalbos (toliau – GMP) tarnybos pagrindinis uždavinys yra pradėti teikti būtinąją medicinos pagalbą įvykio vietoje sergantiems arba sužeistiems asmenims ir skubiai juos nugabenti į stacionarinę asmens sveikatos priežiūros įstaigą (toliau – staci</text:span><text:span text:style-name="T73">onarinę ASPĮ).</text:span></text:p>
      <text:p text:style-name="P74"><text:span text:style-name="T75">2</text:span><text:span text:style-name="T76">. Greitosios medicinos pagalbos tarnyba – Lietuvos nacionalinės sveikatos sistemos subjektas. Šios tarnybos teikiamos asmens sveikatos priežiūros paslaugos neskirstomos į lygius.</text:span></text:p>
      <text:p text:style-name="P77"/>
      <text:p text:style-name="P78"><text:span text:style-name="T79">II</text:span><text:span text:style-name="T80">.<text:s/></text:span><text:span text:style-name="T81">GREITOSIOS MEDICINOS PAGALBOS PASLAUGŲ TEIKĖJA</text:span><text:span text:style-name="T82">I</text:span></text:p>
      <text:p text:style-name="P83"/>
      <text:p text:style-name="P84"><text:span text:style-name="T85">3</text:span><text:span text:style-name="T86">. Greitosios medicinos pagalbos paslaugas teikia Greitosios medicinos pagalbos stotys (juridiniai asmenys) ir jų padaliniai, atitinkantys bendruosius GMP paslaugų teikimo reikalavimus</text:span><text:s/></text:p>
      <text:p text:style-name="P87">Punkto pakeitimai:</text:p>
      <text:p text:style-name="P88"><text:span text:style-name="T89">Nr.<text:s/></text:span><text:a xlink:href="https://www.e-tar.lt/portal/legalAct.html?documentId=TAR.A5734077C751" office:target-frame-name="_top" xlink:show="replace"><text:span text:style-name="T90">V-603</text:span></text:a><text:span text:style-name="T91">, 2003-10-13, Žin., 2003, Nr. 99-4462 (2003-10-22), i. k. 1032250ISAK000V-603</text:span></text:p>
      <text:p text:style-name="Normal"/>
      <text:p text:style-name="P92"><text:span text:style-name="T93">4</text:span><text:span text:style-name="T94">. Apskrities viršininkas organizuoja ir koordinuoja GMP veiklą apskrityje.</text:span><text:s/></text:p>
      <text:p text:style-name="P95">Punkto pakeitimai:</text:p>
      <text:p text:style-name="P96"><text:span text:style-name="T97">Nr.<text:s/></text:span><text:a xlink:href="https://www.e-tar.lt/portal/legalAct.html?documentId=TAR.A5734077C751" office:target-frame-name="_top" xlink:show="replace"><text:span text:style-name="T98">V-603</text:span></text:a><text:span text:style-name="T99">, 2003-10-13, Žin., 2003, Nr. 99-4462 (2003-10-22), i. k. 1032250ISAK000V-603</text:span></text:p>
      <text:p text:style-name="Normal"/>
      <text:p text:style-name="P100"><text:span text:style-name="T101">5</text:span><text:span text:style-name="T102">. GMP stotys ir jų padaliniai išdėstomi atsižvelgiant į būtinosios medicinos pagalbos p</text:span><text:span text:style-name="T103">oreikį.</text:span></text:p>
      <text:p text:style-name="P104"><text:span text:style-name="T105">6</text:span><text:span text:style-name="T106">. GMP medicinos personalas: skubios pagalbos specialistai ir paramedikai vairuotojai. Paramedikai vairuotojai privalo turėti teisės aktuose nustatytą išsilavinimą, specialų pažymėjimą, suteikiantį teisę vairuoti kelių transporto priemones su s</text:span><text:span text:style-name="T107">pecialiaisiais šviesos ir garso signalais.</text:span></text:p>
      <text:p text:style-name="P108"><text:span text:style-name="T109">GMP tarnyboje gali dirbti gydytojai ir bendruomenės slaugytojai.</text:span></text:p>
      <text:p text:style-name="P110"><text:span text:style-name="T111">7</text:span><text:span text:style-name="T112">. GMP transporto priemonėse turi būti sveikatos apsaugos ministro įsakymu nustatyto sąrašo vaistai, medicinos pagalbos priemonės, medicinos<text:s/></text:span><text:span text:style-name="T113">įranga, asmeninės apsaugos priemonės, ryšio priemonės.</text:span></text:p>
      <text:p text:style-name="P114"><text:span text:style-name="T115">8</text:span><text:span text:style-name="T116">. GMP iškvietimams priimti, informacijai įvertinti ir perduoti GMP tarnybai organizuojami Bendrieji pagalbos centrai (toliau – BPC). Bendruosius pagalbos centrus steigia Vidaus reikalų ministerija</text:span><text:span text:style-name="T117">. BPC medicininę veiklą koordinuoja Sveikatos apsaugos ministerija kartu su Vidaus reikalų ministerija.</text:span></text:p>
      <text:p text:style-name="P118"/>
      <text:p text:style-name="P119"><text:span text:style-name="T120">III</text:span><text:span text:style-name="T121">.<text:s/></text:span><text:span text:style-name="T122">GREITOSIOS MEDICINOS PAGALBOS TARNYBOS RYŠIAI SU LIGONINĖMIS</text:span></text:p>
      <text:p text:style-name="P123"/>
      <text:p text:style-name="P124"><text:span text:style-name="T125">9</text:span><text:span text:style-name="T126">. Greitosios medicinos pagalbos transporto priemone esant sveikatos apsau</text:span><text:span text:style-name="T127">gos ministro įsakymu patvirtintoms indikacijoms ar būklėms pacientai turi būti skubiai gabenami į stacionarines asmens sveikatos priežiūros įstaigas pagal apskrities patvirtintą ir su Sveikatos apsaugos ministerija suderintą skubios būtinosios medicinos pa</text:span><text:span text:style-name="T128">galbos teikimo planą.</text:span></text:p>
      <text:p text:style-name="P129"><text:span text:style-name="T130">10</text:span><text:span text:style-name="T131">. Visiems pacientams, atvežtiems greitosios medicinos pagalbos automobiliu ar kita transporto priemone į stacionarinės ASPĮ Priėmimo skyrių, stacionarinėje ASPĮ turi būti atlikta:</text:span></text:p>
      <text:p text:style-name="P132"><text:span text:style-name="T133">10.1</text:span><text:span text:style-name="T134">. nustatyta preliminari diagnozė;</text:span></text:p>
      <text:p text:style-name="P135"><text:span text:style-name="T136">10.2</text:span><text:span text:style-name="T137">. esant reikalui: suteikta skubi stacionarinė medicinos pagalba šioje ligoninėje arba nukreipta gydymui į kitą ASPĮ.</text:span></text:p>
      <text:p text:style-name="P138"><text:span text:style-name="T139">11</text:span><text:span text:style-name="T140">. Skubią stacionarinę medicinos pagalbą teikiančios ligoninės turės atitikti sveikatos apsaugos ministro įsakymu patvirtintus<text:s/></text:span><text:span text:style-name="T141">skubios stacionarinės medicinos pagalbos teikimo reikalavimus.</text:span></text:p>
      <text:p text:style-name="P142"/>
      <text:p text:style-name="P143"><text:span text:style-name="T144">IV</text:span><text:span text:style-name="T145">.<text:s/></text:span><text:span text:style-name="T146">GREITOSIOS MEDICINOS PAGALBOS TARNYBOS VEIKLOS VERTINIMAS IR FINANSAVIMAS</text:span></text:p>
      <text:p text:style-name="P147"/>
      <text:p text:style-name="P148"><text:span text:style-name="T149">12</text:span><text:span text:style-name="T150">. Svarbiausias rodiklis, vertinant GMP veiklą – laikas nuo iškvietimo užregistravimo BPC iki pradedam</text:span><text:span text:style-name="T151">a teikti būtinoji medicinos pagalba GMP darbuotojams atvykus pas pacientą.</text:span></text:p>
      <text:p text:style-name="P152"><text:span text:style-name="T153">13</text:span><text:span text:style-name="T154">. GMP tarnyba finansuojama iš Privalomojo sveikatos draudimo fondo biudžeto lėšų.</text:span></text:p>
      <text:p text:style-name="P155"><text:span text:style-name="T156">______________</text:span></text:p>
      <text:p text:style-name="P157"/>
      <text:soft-page-break/>
      <text:p text:style-name="P158">PATVIRTINTA</text:p>
      <text:p text:style-name="P159">Lietuvos Respublikos sveikatos apsaugos</text:p>
      <text:p text:style-name="P160">ministro 2002 m.<text:s/>liepos 1 d. įsakymu Nr. 324</text:p>
      <text:p text:style-name="P161"/>
      <text:p text:style-name="P162"><text:span text:style-name="T163">GREITOSIOS MEDICINOS PAGALBOS KONCEPCIJOS ĮGYVENDINIMO PRIEMONIŲ PLANAS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Tikslas</text:p>
          </table:table-cell>
          <table:table-cell table:style-name="TableCell173">
            <text:p text:style-name="P174">Priemonės pavadinimas</text:p>
          </table:table-cell>
          <table:table-cell table:style-name="TableCell175">
            <text:p text:style-name="P176">Atsakingi vykdytojai</text:p>
          </table:table-cell>
          <table:table-cell table:style-name="TableCell177">
            <text:p text:style-name="P178">Įvykdymo data</text:p>
          </table:table-cell>
        </table:table-row>
        <table:table-row table:style-name="TableRow179">
          <table:table-cell table:style-name="TableCell180">
            <text:p text:style-name="P181">1. Parengti Greitosios medicinos pagalbos (toliau – GMP) stočių pavaldumo pakeitimą<text:s/>ir funkcijas reglamentuojančius teisės aktus</text:p>
          </table:table-cell>
          <table:table-cell table:style-name="TableCell182">
            <text:p text:style-name="P183">1.1. Parengti Sveikatos priežiūros įstaigų įstatymo pakeitimo ir papildymo įstatymo projektą</text:p>
            <text:p text:style-name="P184">1.2. Parengti Sveikatos sistemos įstatymo pakeitimo ir papildymo įstatymo projektą</text:p>
            <text:p text:style-name="P185">1.3. Parengti Apskrities valdymo įstatymo pakeitimo ir papildymo įstatymo projektą</text:p>
            <text:p text:style-name="P186">1.4. Parengti Lietuvos medicinos normą „Greitosios medicinos pagalbos stotis“</text:p>
            <text:p text:style-name="P187">1.5. Išversti iš švedų kalbos ir pritaikyti Lietuvos GMP tarnybai GMP paslaugų algoritmą</text:p>
            <text:p text:style-name="P188">1.6. Parengti Lietuvos medicinos normą „Paramedikas“</text:p>
            <text:p text:style-name="P189">1.7. Parengti Lietuvos medicinos normą „Skubios pagalbos specialistas“</text:p>
            <text:p text:style-name="P190">1.8. Parengti ir patvirtinti GMP transporto priemonėse privalomų vaistų, medicinos pagalbos priemonių, medicinos įrangos, asmeninių apsaugos priemonių, ryšio priemonių sąrašą</text:p>
          </table:table-cell>
          <table:table-cell table:style-name="TableCell191">
            <text:p text:style-name="P192">Sveikatos teisės ir ekonomikos centras (toliau – STEC),</text:p>
            <text:p text:style-name="P193">Sveikatos apsaugos ministerijos Teisės skyrius (toliau – TS),</text:p>
            <text:p text:style-name="P194">Asmens sveikatos skyrius (toliau – ASS) STEC Sveikatos apsaugos ministerijos TS, ASS STEC Sveikatos apsaugos ministerijos TS,</text:p>
            <text:p text:style-name="P195">ASS Valstybinė akreditavimo sveikatos priežiūros veiklai tarnyba,</text:p>
            <text:p text:style-name="P196">Sveikatos apsaugos ministerijos ASS,</text:p>
            <text:p text:style-name="P197">Ekstremalių sveikatai situacijų centras Sveikatos apsaugos ministerija Lietuvos sveikatos projekto koordinavimo biuras Valstybinė akreditavimo sveikatos priežiūros<text:s/>veiklai tarnyba,</text:p>
            <text:p text:style-name="P198">Sveikatos apsaugos ministerijos ASS.</text:p>
            <text:p text:style-name="P199">Valstybinė akreditavimo sveikatos priežiūros veiklai tarnyba,</text:p>
            <text:p text:style-name="P200">Sveikatos apsaugos ministerijos ASS Sveikatos apsaugos ministerijos ASS,</text:p>
            <text:p text:style-name="P201">Žmogiškųjų išteklių ir informacijos valdymo skyrius,</text:p>
            <text:p text:style-name="P202">Ekstremalių<text:s/>sveikatai situacijų centras,</text:p>
            <text:p text:style-name="P203">Farmacijos departamentas</text:p>
          </table:table-cell>
          <table:table-cell table:style-name="TableCell204">
            <text:p text:style-name="P205">2003 m. IV ketv.</text:p>
            <text:p text:style-name="P206">2003 m. III ketv.<text:s/></text:p>
            <text:p text:style-name="P207">2003 m. IV ketv.</text:p>
            <text:p text:style-name="P208">2003 m. I ketv.<text:s/></text:p>
            <text:p text:style-name="P209">2003 m. IV ketv.</text:p>
            <text:p text:style-name="P210">2003 m. IV ketv.</text:p>
            <text:p text:style-name="P211">2003 m. IV ketv.</text:p>
            <text:p text:style-name="P212">2003 m. I ketv.</text:p>
            <text:p text:style-name="P213"/>
            <text:p text:style-name="P214"/>
            <text:p text:style-name="P215"/>
            <text:p text:style-name="P216"/>
            <text:p text:style-name="P217">2003 m. IV ketv.</text:p>
          </table:table-cell>
        </table:table-row>
        <table:table-row table:style-name="TableRow218">
          <table:table-cell table:style-name="TableCell219">
            <text:p text:style-name="P220">2. Parengti skubią stacionarinę medicinos<text:s/>pagalbą reglamentuojančius teisės aktus</text:p>
          </table:table-cell>
          <table:table-cell table:style-name="TableCell221">
            <text:p text:style-name="P222">2.1. Parengti specialiuosius reikalavimus stacionarinės asmens sveikatos priežiūros įstaigos Priėmimo skyriui</text:p>
            <text:p text:style-name="P223">2.2. Parengti skubios medicinos pagalbos teikimo apskrityse planus</text:p>
          </table:table-cell>
          <table:table-cell table:style-name="TableCell224">
            <text:p text:style-name="P225">Valstybinė akreditavimo sveikatos priežiūros veiklai tarnyba,</text:p>
            <text:p text:style-name="P226">Sveikatos apsaugos ministerijos ASS Apskričių gydytojai</text:p>
          </table:table-cell>
          <table:table-cell table:style-name="TableCell227">
            <text:p text:style-name="P228">2004 m. I ketv<text:s/></text:p>
            <text:p text:style-name="P229">2003 m. IV ketv.</text:p>
          </table:table-cell>
        </table:table-row>
        <table:table-row table:style-name="TableRow230">
          <table:table-cell table:style-name="TableCell231">
            <text:p text:style-name="P232">3. Parengti naują GMP stočių finansavimo tvarką ir atlikti ekonominę GMP reformos analizę</text:p>
          </table:table-cell>
          <table:table-cell table:style-name="TableCell233">
            <text:p text:style-name="P234">Parengti GMP paslaugų kainas ir apmokėjimo tvarką</text:p>
          </table:table-cell>
          <table:table-cell table:style-name="TableCell235">
            <text:p text:style-name="P236">Sveikatos apsaugos ministerijos Sveikatos ekonomikos skyrius,</text:p>
            <text:p text:style-name="P237">Valstybinė ligonių kasa</text:p>
          </table:table-cell>
          <table:table-cell table:style-name="TableCell238">
            <text:p text:style-name="P239">2004 m. I ketv</text:p>
          </table:table-cell>
        </table:table-row>
        <table:table-row table:style-name="TableRow240">
          <table:table-cell table:style-name="TableCell241">
            <text:p text:style-name="P242">4. Parengti skubios pagalbos specialistus</text:p>
          </table:table-cell>
          <table:table-cell table:style-name="TableCell243">
            <text:p text:style-name="P244">4.1. Parengti skubios pagalbos specialistų mokymo programą;</text:p>
            <text:p text:style-name="P245">4.2. Pradėti rengti skubios pagalbos specialistus</text:p>
          </table:table-cell>
          <table:table-cell table:style-name="TableCell246">
            <text:p text:style-name="P247">Švietimo ir mokslo ministerija,</text:p>
            <text:p text:style-name="P248">Medicinos kolegija</text:p>
            <text:p text:style-name="P249">Medicinos kolegija</text:p>
          </table:table-cell>
          <table:table-cell table:style-name="TableCell250">
            <text:p text:style-name="P251">2004 m. I ketv<text:s/></text:p>
            <text:p text:style-name="P252">2004 m. III ketv.</text:p>
          </table:table-cell>
        </table:table-row>
        <table:table-row table:style-name="TableRow253">
          <table:table-cell table:style-name="TableCell254">
            <text:p text:style-name="P255">5. Parengti paramedikus</text:p>
          </table:table-cell>
          <table:table-cell table:style-name="TableCell256">
            <text:p text:style-name="P257">5.1. Parengti paramedikų<text:s/><text:soft-page-break/>mokymo programą.<text:s/></text:p>
            <text:p text:style-name="P258">5.2. Pradėti rengti paramedikus</text:p>
          </table:table-cell>
          <table:table-cell table:style-name="TableCell259">
            <text:p text:style-name="P260">Švietimo ir mokslo ministerija,</text:p>
            <text:soft-page-break/>
            <text:p text:style-name="P261">Medicinos kolegija</text:p>
            <text:p text:style-name="P262">Medicinos kolegija</text:p>
          </table:table-cell>
          <table:table-cell table:style-name="TableCell263">
            <text:p text:style-name="P264">2004 m. I<text:s/><text:soft-page-break/>ketv<text:s/></text:p>
            <text:p text:style-name="P265">2004 m. III ketv.</text:p>
          </table:table-cell>
        </table:table-row>
        <text:soft-page-break/>
        <table:table-row table:style-name="TableRow266">
          <table:table-cell table:style-name="TableCell267">
            <text:p text:style-name="P268">6. Aprūpinti GMP transporto priemonėmis, sveikatos apsaugos ministro nustatyto sąrašo medicinos įranga, asmeninėmis apsaugos priemonėmis, ryšio priemonėmis</text:p>
          </table:table-cell>
          <table:table-cell table:style-name="TableCell269">
            <text:p text:style-name="P270">6.1. Parengti investicinę GMP plėtros programą<text:s/>6.2. Įgyvendinti investicinę GMP plėtros programą</text:p>
          </table:table-cell>
          <table:table-cell table:style-name="TableCell271">
            <text:p text:style-name="P272">Sveikatos apsaugos ministerijos ASS,</text:p>
            <text:p text:style-name="P273">Sveikatos programų skyrius,</text:p>
            <text:p text:style-name="P274">Sveikatos apsaugos ministerijos Finansų skyrius</text:p>
          </table:table-cell>
          <table:table-cell table:style-name="TableCell275">
            <text:p text:style-name="P276">2004 m. I ketv<text:s/></text:p>
            <text:p text:style-name="P277">2005 m. I ketv.–2007 m. IV ketv.</text:p>
          </table:table-cell>
        </table:table-row>
      </table:table>
      <text:p text:style-name="P278">______________</text:p>
      <text:p text:style-name="P279"/>
      <text:p text:style-name="Normal"/>
      <text:p text:style-name="P280">Priedo pakeitimai:</text:p>
      <text:p text:style-name="P281"><text:span text:style-name="T282">Nr.<text:s/></text:span><text:a xlink:href="https://www.e-tar.lt/portal/legalAct.html?documentId=TAR.A5734077C751" office:target-frame-name="_top" xlink:show="replace"><text:span text:style-name="T283">V-603</text:span></text:a><text:span text:style-name="T284">, 2003-10-13, Žin., 2003, Nr. 99-4462 (2003-10-22), i. k. 1032250ISAK000V-603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TAR.A5734077C751" office:target-frame-name="_top" xlink:show="replace"><text:span text:style-name="T296">V-603</text:span></text:a><text:span text:style-name="T297">, 2003-10-13, Žin., 2003, Nr. 99-4462 (2003-10-22), i. k. 1032250ISAK000V-603</text:span></text:p>
      <text:p text:style-name="P298"><text:span text:style-name="T299">Dėl sveikatos apsaugos ministro 2002 m. liepos 1 d. įsakymo Nr. 324 "Dėl Greitosios medicinos pagal</text:span><text:span text:style-name="T300">bos koncepcijos"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3T16:32:00Z</meta:creation-date>
    <dc:date>2016-03-03T16:32:00Z</dc:date>
    <meta:template xlink:href="Normal" xlink:type="simple"/>
    <meta:editing-cycles>2</meta:editing-cycles>
    <meta:editing-duration>PT0S</meta:editing-duration>
    <meta:document-statistic meta:page-count="5" meta:paragraph-count="128" meta:word-count="1082" meta:character-count="8728" meta:row-count="310" meta:non-whitespace-character-count="7774"/>
  </office:meta>
</office:document-meta>
</file>