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P1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font-weight="bold" style:font-weight-asian="bold" fo:color="#000000" style:language-asian="lt" style:country-asian="LT"/>
    </style:style>
    <style:style style:name="P1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P3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P41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font-weight="bold" style:font-weight-asian="bold" fo:color="#000000" style:language-asian="lt" style:country-asian="LT"/>
    </style:style>
    <style:style style:name="P41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5"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P4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font-weight="bold" style:font-weight-asian="bold"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font-weight="bold" style:font-weight-asian="bold" fo:color="#000000" style:language-asian="lt" style:country-asian="LT"/>
    </style:style>
    <style:style style:name="P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font-weight="bold" style:font-weight-asian="bold" fo:color="#000000" style:language-asian="lt" style:country-asian="LT"/>
    </style:style>
    <style:style style:name="T496" style:parent-style-name="DefaultParagraphFont" style:family="text">
      <style:text-properties fo:font-weight="bold" style:font-weight-asian="bold" fo:color="#000000" style:language-asian="lt" style:country-asian="LT"/>
    </style:style>
    <style:style style:name="P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8" style:parent-style-name="DefaultParagraphFont" style:family="text">
      <style:text-properties fo:font-weight="bold" style:font-weight-asian="bold" fo:color="#000000" style:language-asian="lt" style:country-asian="LT"/>
    </style:style>
    <style:style style:name="P4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P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font-weight="bold" style:font-weight-asian="bold" fo:color="#000000" style:language-asian="lt" style:country-asian="LT"/>
    </style:style>
    <style:style style:name="P5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center">
        <style:tab-stops>
          <style:tab-stop style:type="left" style:position="4.3312in"/>
        </style:tab-stops>
      </style:paragraph-properties>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margin-left="3.3472in">
        <style:tab-stops/>
      </style:paragraph-properties>
    </style:style>
    <style:style style:name="P534" style:parent-style-name="Normal" style:family="paragraph">
      <style:paragraph-properties fo:break-before="page"/>
    </style:style>
    <style:style style:name="P535" style:parent-style-name="Normal" style:family="paragraph">
      <style:paragraph-properties fo:margin-left="3.3472in">
        <style:tab-stops/>
      </style:paragraph-properties>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style:tab-stops>
          <style:tab-stop style:type="left" style:position="-0.2958in"/>
        </style:tab-stops>
      </style:paragraph-properties>
      <style:text-properties style:language-asian="lt" style:country-asian="LT"/>
    </style:style>
    <style:style style:name="P547" style:parent-style-name="Normal" style:family="paragraph">
      <style:paragraph-properties>
        <style:tab-stops>
          <style:tab-stop style:type="left" style:position="-0.2958in"/>
        </style:tab-stops>
      </style:paragraph-properties>
      <style:text-properties style:language-asian="lt" style:country-asian="LT"/>
    </style:style>
    <style:style style:name="P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font-weight="bold" style:font-weight-asian="bold" fo:color="#000000" style:language-asian="lt" style:country-asian="LT"/>
    </style:style>
    <style:style style:name="P5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center">
        <style:tab-stops>
          <style:tab-stop style:type="left" style:position="4.3312in"/>
        </style:tab-stops>
      </style:paragraph-properties>
    </style:style>
    <style:style style:name="T670" style:parent-style-name="DefaultParagraphFont" style:family="text">
      <style:text-properties fo:color="#000000"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Nutarimas netenka galios 2022-03-01:</text:span></text:p>
      <text:p text:style-name="P10"><text:span text:style-name="T11">Lietuvos Respublikos Vyriausybė, Nutarimas</text:span></text:p>
      <text:p text:style-name="P12"><text:span text:style-name="T13">Nr.<text:s/></text:span><text:a xlink:href="https://www.e-tar.lt/portal/legalAct.html?documentId=bfa7d3e08a7011ec902c973ca77da22a" office:target-frame-name="_top" xlink:show="replace"><text:span text:style-name="T14">105</text:span></text:a><text:span text:style-name="T15">, 2022-02-09, paskelbta TAR 2022-02-10, i. k. 2022-02417</text:span></text:p>
      <text:p text:style-name="P16"><text:span text:style-name="T17">Dėl Asmens<text:s/></text:span><text:span text:style-name="T18">duomenų valdytojų valstybės registro likvidavimo</text:span></text:p>
      <text:p text:style-name="P19"/>
      <text:p text:style-name="P20"><text:span text:style-name="T21">Suvestinė redakcija nuo 2016-01-01 iki 2022-02-28</text:span></text:p>
      <text:p text:style-name="P22"/>
      <text:p text:style-name="P23"><text:span text:style-name="T24">Nutarimas paskelbtas: Žin. 2002, Nr.<text:s/></text:span><text:a xlink:href="https://www.e-tar.lt/portal/legalAct.html?documentId=TAR.BC846EC02246" office:target-frame-name="_top" xlink:show="replace"><text:span text:style-name="T25">20-768</text:span></text:a><text:span text:style-name="T26">, i. k. 1021100NUTA00000262</text:span></text:p>
      <text:p text:style-name="P27"/>
      <text:p text:style-name="P28">Nauja redakcija nuo 2015-10-01:</text:p>
      <text:p text:style-name="Normal"><text:span text:style-name="T29">Nr.<text:s/></text:span><text:a xlink:href="https://www.e-tar.lt/portal/legalAct.html?documentId=2be95960584c11e5825682aa0fc6b8d5" office:target-frame-name="_top" xlink:show="replace"><text:span text:style-name="T30">945</text:span></text:a><text:span text:style-name="T31">, 2015-09-02, paskelbta TAR 2015-09-11, i. k. 2015-13748</text:span></text:p>
      <text:p text:style-name="P32"/>
      <text:p text:style-name="P33">LIETUVOS RESPUBLIKOS VYRIAUSYBĖ</text:p>
      <text:p text:style-name="P34"/>
      <text:p text:style-name="P35">NUTARIMAS</text:p>
      <text:p text:style-name="P36">DĖL ASMENS DUOMENŲ<text:s/>VALDYTOJŲ VALSTYBĖS REGISTRO NUOSTATŲ IR DUOMENŲ VALDYTOJŲ PRANEŠIMO APIE ASMENS DUOMENŲ TVARKYMĄ TAISYKLIŲ PATVIRTINIMO</text:p>
      <text:p text:style-name="P37"/>
      <text:p text:style-name="P38"><text:span text:style-name="T39">2002 m. vasario 20 d. Nr. 262</text:span></text:p>
      <text:p text:style-name="P40">Vilnius</text:p>
      <text:p text:style-name="P41"/>
      <text:p text:style-name="P42"><text:span text:style-name="T43">Vadovaudamasi Lietuvos Respublikos asmens duomenų teisinės apsaugos įstatymo 31 ir 34 straipsniais ir<text:s/></text:span><text:span text:style-name="T44">Lietuvos Respublikos valstybės informacinių išteklių valdymo įstatymo 18 straipsnio 2 dalimi</text:span><text:span text:style-name="T45">, Lietuvos Respublikos Vyriausybė</text:span><text:span text:style-name="T46"><text:s/>nutari</text:span><text:span text:style-name="T47">a:</text:span></text:p>
      <text:p text:style-name="P48"><text:span text:style-name="T49">Patvirtinti pride</text:span><text:span text:style-name="T50">damus:</text:span></text:p>
      <text:p text:style-name="P51"><text:span text:style-name="T52">1</text:span><text:span text:style-name="T53">. Asmens duomenų valdytojų valstybės registro nuostatus.</text:span></text:p>
      <text:p text:style-name="P54"><text:span text:style-name="T55">2</text:span><text:span text:style-name="T56">. Duomenų valdytojų pranešimo apie asmens duomenų tvarkymą taisykles.</text:span><text:s/></text:p>
      <text:p text:style-name="P57"/>
      <text:p text:style-name="P58"/>
      <text:p text:style-name="P59"/>
      <text:p text:style-name="P60">ŪKIO MINISTRAS,</text:p>
      <text:p text:style-name="P61">PAVADUOJANTIS MINISTRĄ PIRMININKĄ<text:tab/>PETRAS ČĖSNA</text:p>
      <text:p text:style-name="P62"/>
      <text:p text:style-name="P63"/>
      <text:p text:style-name="P64"/>
      <text:p text:style-name="P65"><text:span text:style-name="T66">TEISINGUMO MINISTRAS</text:span><text:span text:style-name="T67"><text:tab/>VYTAUTAS<text:s/></text:span><text:span text:style-name="T68">MARKEVIČIUS</text:span></text:p>
      <text:p text:style-name="Normal"/>
      <text:p text:style-name="P69"/>
      <text:p text:style-name="P70"/>
      <text:soft-page-break/>
      <text:p text:style-name="P71"><text:span text:style-name="T72">PATVIRTINTA</text:span><text:span text:style-name="T73"><text:line-break/>Lietuvos Respublikos Vyriausybės</text:span><text:span text:style-name="T74"><text:line-break/>2002 m. vasario 20 d. nutarimu Nr. 262</text:span><text:span text:style-name="T75"><text:line-break/>(Lietuvos Respublikos Vyriausybės</text:span><text:span text:style-name="T76"><text:line-break/></text:span><text:span text:style-name="T77">2015 m. rugsėjo 2 d.</text:span><text:span text:style-name="T78"><text:s/>nutarimo Nr.<text:s/></text:span><text:span text:style-name="T79">945</text:span><text:span text:style-name="T80"><text:line-break/>redakcija)</text:span></text:p>
      <text:p text:style-name="P81"/>
      <text:p text:style-name="P82"/>
      <text:p text:style-name="P83"/>
      <text:p text:style-name="P84"><text:span text:style-name="T85">ASMENS DUOMENŲ VALDYTOJŲ VALSTYBĖS REGISTRO NUOSTATAI</text:span></text:p>
      <text:p text:style-name="P86"/>
      <text:p text:style-name="P87"/>
      <text:p text:style-name="P88"/>
      <text:p text:style-name="P89"><text:span text:style-name="T90">I</text:span><text:span text:style-name="T91"><text:s/>SKY</text:span><text:span text:style-name="T92">RIUS</text:span></text:p>
      <text:p text:style-name="P93"><text:span text:style-name="T94">BENDROSIOS NUOSTATOS</text:span></text:p>
      <text:p text:style-name="P95"/>
      <text:p text:style-name="P96"><text:span text:style-name="T97">1</text:span><text:span text:style-name="T98">. Asmens duomenų valdytojų valstybės registro nuostatai (toliau – Nuostatai) nustato Asmens duomenų valdytojų valstybės registro (toliau – registras) paskirtį, jo objektus, registro valdytojo ir tvarkytojo funkcijas, teises<text:s/></text:span><text:span text:style-name="T99">ir pareigas, reglamentuoja registro duomenų, registro informacijos (toliau – registro duomenys) ir registrui pateiktų dokumentų ir (ar) jų kopijų tvarkymą, registro sąveiką su kitais registrais, registro duomenų saugą, registro duomenų teikimą ir naudojimą</text:span><text:span text:style-name="T100">, registro finansavimą, reorganizavimą ir likvidavimą.</text:span></text:p>
      <text:p text:style-name="P101"><text:span text:style-name="T102">2</text:span><text:span text:style-name="T103">. Registro paskirtis – registruoti Nuostatų 9 punkte nurodytus registro objektus ir tvarkyti registro duomenis.</text:span></text:p>
      <text:p text:style-name="P104"><text:span text:style-name="T105">3</text:span><text:span text:style-name="T106">. Asmens duomenys registre tvarkomi duomenų valdytojų, jų atstovų, duomenų<text:s/></text:span><text:span text:style-name="T107">tvarkytojų, už duomenų apsaugą atsakingų asmenų asmens tapatybės nustatymo, registro objektų apskaitos ir kontrolės tikslais.</text:span></text:p>
      <text:p text:style-name="P108"><text:span text:style-name="T109">4</text:span><text:span text:style-name="T110">. Registras yra valstybės registras. Registro duomenys kaupiami vienoje registro duomenų bazėje.</text:span></text:p>
      <text:p text:style-name="P111"><text:span text:style-name="T112">5</text:span><text:span text:style-name="T113">. Registras tvarkomas v</text:span><text:span text:style-name="T114">adovaujantis Lietuvos Respublikos valstybės informacinių išteklių valdymo įstatymu (toliau – Valstybės informacinių išteklių valdymo įstatymas), Lietuvos Respublikos asmens duomenų teisinės apsaugos įstatymu (toliau – Asmens duomenų teisinės apsaugos įstat</text:span><text:span text:style-name="T115">ymas), Lietuvos Respublikos elektroninių ryšių įstatymu (toliau – Elektroninių ryšių įstatymas) ir Nuostatais.<text:s/></text:span></text:p>
      <text:p text:style-name="P116"><text:span text:style-name="T117">6</text:span><text:span text:style-name="T118">. Nuostatuose vartojamos sąvokos atitinka Valstybės informacinių išteklių valdymo įstatyme, Asmens duomenų teisinės apsaugos įstatyme ir El</text:span><text:span text:style-name="T119">ektroninių ryšių įstatyme apibrėžtas sąvokas.</text:span></text:p>
      <text:p text:style-name="P120"/>
      <text:p text:style-name="P121"><text:span text:style-name="T122">II</text:span><text:span text:style-name="T123"><text:s/>SKYRIUS</text:span></text:p>
      <text:p text:style-name="P124"><text:span text:style-name="T125">REGISTRO VALDYTOJAS IR TVARKYTOJAS, JŲ TEISĖS IR PAREIGOS</text:span></text:p>
      <text:p text:style-name="P126"/>
      <text:p text:style-name="P127"><text:span text:style-name="T128">7</text:span><text:span text:style-name="T129">. Registro valdytoja ir tvarkytoja yra Valstybinė duomenų apsaugos inspekcija, kuri atlieka Valstybės informacinių išteklių vald</text:span><text:span text:style-name="T130">ymo įstatymo registro valdytojui ir tvarkytojui nustatytas funkcijas, turi teises ir vykdo pareigas, nurodytas šiame įstatyme. Valstybinė duomenų apsaugos inspekcija:</text:span></text:p>
      <text:p text:style-name="P131"><text:span text:style-name="T132">7.1</text:span><text:span text:style-name="T133">. sudaro su duomenų gavėjais registro duomenų teikimo sutartis;</text:span></text:p>
      <text:p text:style-name="P134"><text:span text:style-name="T135">7.2</text:span><text:span text:style-name="T136">. tvirtina re</text:span><text:span text:style-name="T137">komenduojamas pranešimų apie asmens duomenų tvarkymą formas.</text:span></text:p>
      <text:p text:style-name="P138"><text:span text:style-name="T139">8</text:span><text:span text:style-name="T140">. Asmens duomenų valdytoja yra Valstybinė duomenų apsaugos inspekcija, kuri atlieka Asmens duomenų teisinės apsaugos įstatymo nustatytas funkcijas, turi teises ir vykdo pareigas, nustatyta</text:span><text:span text:style-name="T141">s šiame įstatyme.</text:span></text:p>
      <text:p text:style-name="P142"/>
      <text:p text:style-name="P143"><text:span text:style-name="T144">III</text:span><text:span text:style-name="T145"><text:s/>SKYRIUS</text:span></text:p>
      <text:p text:style-name="P146"><text:span text:style-name="T147">REGISTRO OBJEKTAI IR REGISTRO DUOMENYS</text:span></text:p>
      <text:p text:style-name="P148"/>
      <text:p text:style-name="P149"><text:span text:style-name="T150">9</text:span><text:span text:style-name="T151">. Registro objektas – duomenų valdytojai, kurie pagal Asmens duomenų teisinės apsaugos įstatymą privalo registro tvarkytojui pranešti apie tvarkomus asmens duomenis, ir duome</text:span><text:span text:style-name="T152">nų valdytojai, kurie pagal Elektroninių ryšių įstatymą privalo registro tvarkytojui pranešti apie generuojamus ir tvarkomus abonentų ir registruotų elektroninių ryšių paslaugų naudotojų asmens, srauto ir susijusius duomenis.<text:s/></text:span></text:p>
      <text:p text:style-name="P153"><text:span text:style-name="T154">10</text:span><text:span text:style-name="T155">. Registre tvarkomi šie<text:s/></text:span><text:span text:style-name="T156">registro duomenys:</text:span></text:p>
      <text:p text:style-name="P157"><text:span text:style-name="T158">10.1</text:span><text:span text:style-name="T159">. registro objekto identifikavimo kodas;</text:span></text:p>
      <text:p text:style-name="P160"><text:span text:style-name="T161">10.2</text:span><text:span text:style-name="T162">. registro objekto įregistravimo, išregistravimo data, duomenų įrašymo ir keitimo datos;</text:span></text:p>
      <text:p text:style-name="P163"><text:span text:style-name="T164">10.3</text:span><text:span text:style-name="T165">. duomenų valdytojo duomenys:</text:span></text:p>
      <text:p text:style-name="P166"><text:span text:style-name="T167">10.3.1</text:span><text:span text:style-name="T168">. juridinio asmens pavadinimas, kodas, buveinės adresas, telefono ir telefakso numeriai, elektroninio pašto adresas ir (ar) elektroninės siuntos pristatymo dėžutės adresas;<text:s/></text:span></text:p>
      <text:p text:style-name="P169"><text:span text:style-name="T170">10.3.2</text:span><text:span text:style-name="T171">. fizinio asmens vardas, pavardė, asmens kodas, gimimo data (jeigu asmuo</text:span><text:span text:style-name="T172"><text:s/>neturi asmens kodo), asmens duomenų tvarkymo vieta, telefono ir (ar) telefakso numeriai ir (ar) elektroninio pašto adresas, ir (ar) elektroninės siuntos pristatymo dėžutės adresas;</text:span></text:p>
      <text:p text:style-name="P173"><text:span text:style-name="T174">10.4</text:span><text:span text:style-name="T175">. duomenų valdytojo atstovo, jeigu jis yra, duomenys pagal Asmens duomenų teisinės apsaugos įstatymo 1 straipsnio 3 dalies 3 punktą: pavadinimas, kodas, buveinės adresas, telefono ir telefakso numeriai, elektroninio pašto adresas ir (ar) elektroninės siunt</text:span><text:span text:style-name="T176">os pristatymo dėžutės adresas;<text:s/></text:span></text:p>
      <text:p text:style-name="P177"><text:span text:style-name="T178">10.5</text:span><text:span text:style-name="T179">. duomenų tvarkytojo duomenys (juridinio asmens pavadinimas, kodas; fizinio asmens vardas, pavardė) arba duomenų tvarkytojų grupė (atskiriama pagal suteiktus įgaliojimus), jeigu duomenų valdytojas numato juos įgaliot</text:span><text:span text:style-name="T180">i tvarkyti asmens duomenis, ir (ar) elektroninės siuntos pristatymo dėžutės adresas;</text:span></text:p>
      <text:p text:style-name="P181"><text:span text:style-name="T182">10.6</text:span><text:span text:style-name="T183">. asmens duomenų tvarkymo tikslas (-ai);</text:span></text:p>
      <text:p text:style-name="P184"><text:span text:style-name="T185">10.7</text:span><text:span text:style-name="T186">. duomenų subjektų grupė (atskiriama pagal jai būdingą požymį) ir jos asmens duomenų sąrašas; kai viešųjų ryšių ti</text:span><text:span text:style-name="T187">nklų ir (ar) viešųjų elektroninių ryšių paslaugų teikėjas praneša apie visų fiksuojamų ir saugomų su viešųjų elektroninių ryšių paslaugų abonentu (fiziniu asmeniu) ir faktiniu elektroninių ryšių paslaugų naudotoju susijusių srauto duomenų pobūdį, į registr</text:span><text:span text:style-name="T188">ą įrašomi jo pranešime pateikti duomenys;</text:span></text:p>
      <text:p text:style-name="P189"><text:span text:style-name="T190">10.8</text:span><text:span text:style-name="T191">. duomenų teikėjo duomenys (juridinio asmens pavadinimas; fizinio asmens vardas, pavardė) arba duomenų teikėjų grupė (atskiriama pagal jai būdingą požymį);</text:span></text:p>
      <text:p text:style-name="P192"><text:span text:style-name="T193">10.9</text:span><text:span text:style-name="T194">. duomenų gavėjo duomenys (juridinio asmen</text:span><text:span text:style-name="T195">s pavadinimas; fizinio asmens vardas, pavardė) arba duomenų gavėjų grupė (atskiriama pagal jai būdingą požymį), jeigu duomenų valdytojas numato teikti asmens duomenis;</text:span></text:p>
      <text:p text:style-name="P196"><text:span text:style-name="T197">10.10</text:span><text:span text:style-name="T198">. asmens duomenų teikimo į užsienio valstybes, jeigu duomenų valdytojas numato<text:s/></text:span><text:span text:style-name="T199">tai daryti, duomenys: asmens duomenų teikimo tikslas, teikiamų asmens duomenų sąrašas, valstybė arba valstybių grupė;</text:span></text:p>
      <text:p text:style-name="P200"><text:span text:style-name="T201">10.11</text:span><text:span text:style-name="T202">. asmens duomenų saugojimo terminas;</text:span></text:p>
      <text:p text:style-name="P203"><text:span text:style-name="T204">10.12</text:span><text:span text:style-name="T205">. teritorija ir (ar) patalpa, kurioje stebimas vaizdas, kai duomenų valdytojas pran</text:span><text:span text:style-name="T206">eša apie vaizdo stebėjimą;</text:span></text:p>
      <text:p text:style-name="P207"><text:span text:style-name="T208">10.13</text:span><text:span text:style-name="T209">. už duomenų apsaugą atsakingo asmens duomenys (juridinio asmens pavadinimas, kodas, buveinės adresas, telefono ir (ar) telefakso numeriai, elektroninio pašto adresas; fizinio asmens vardas, pavardė, darbovietės pavadini</text:span><text:span text:style-name="T210">mas, darbo telefono ir (ar) telefakso numeriai ir (ar) elektroninio pašto adresas) ar padalinio duomenys (pavadinimas, telefono ir (ar) telefakso<text:s/></text:span><text:soft-page-break/><text:span text:style-name="T211">numeriai, elektroninio pašto adresas), jeigu duomenų valdytojas yra paskyręs už duomenų apsaugą atsakingą asme</text:span><text:span text:style-name="T212">nį ar padalinį ir apie duomenų tvarkymą pranešama supaprastinta tvarka;</text:span></text:p>
      <text:p text:style-name="P213"><text:span text:style-name="T214">10.14</text:span><text:span text:style-name="T215">. interneto svetainės, kurioje skelbiama Nuostatų 10.3–10.12 papunkčiuose nurodyta informacija, adresas, jeigu duomenų valdytojas yra paskyręs už duomenų apsaugą atsakingą asm</text:span><text:span text:style-name="T216">enį ar padalinį ir apie duomenų tvarkymą pranešama supaprastinta tvarka.</text:span></text:p>
      <text:p text:style-name="P217"><text:span text:style-name="T218">11</text:span><text:span text:style-name="T219">. Registro objekto identifikavimo kodą sudaro raidė (P – pastovi duomenų valdytojo registracija; L – laikina duomenų valdytojo registracija), nurodanti asmens duomenų tvarkymo</text:span><text:span text:style-name="T220"><text:s/>terminą, ir registro objekto įtraukimo į registrą eilės numeris.</text:span></text:p>
      <text:p text:style-name="P221"><text:span text:style-name="T222">12</text:span><text:span text:style-name="T223">. Registre naudojami šie klasifikatoriai:</text:span></text:p>
      <text:p text:style-name="P224"><text:span text:style-name="T225">12.1</text:span><text:span text:style-name="T226">. duomenų valdytojų rūšių;</text:span></text:p>
      <text:p text:style-name="P227"><text:span text:style-name="T228">12.2</text:span><text:span text:style-name="T229">. asmens duomenų tvarkymo tikslų;</text:span></text:p>
      <text:p text:style-name="P230"><text:span text:style-name="T231">12.3</text:span><text:span text:style-name="T232">. duomenų valdytojų būsenų.</text:span></text:p>
      <text:p text:style-name="P233"/>
      <text:p text:style-name="P234"><text:span text:style-name="T235">IV</text:span><text:span text:style-name="T236"><text:s/>SKYRIUS</text:span></text:p>
      <text:p text:style-name="P237"><text:span text:style-name="T238">REGISTRO<text:s/></text:span><text:span text:style-name="T239">OBJEKTŲ REGISTRAVIMAS</text:span></text:p>
      <text:p text:style-name="P240"/>
      <text:p text:style-name="P241"><text:span text:style-name="T242">13</text:span><text:span text:style-name="T243">. Registro duomenų teikėjai yra duomenų valdytojai, kurie pagal Asmens duomenų teisinės apsaugos įstatymą privalo registro tvarkytojui pranešti apie tvarkomus asmens duomenis, ir duomenų valdytojai, kurie pagal Elektroninių ryš</text:span><text:span text:style-name="T244">ių įstatymą privalo registro tvarkytojui pranešti apie generuojamus ir tvarkomus abonentų ir registruotų elektroninių ryšių paslaugų naudotojų asmens, srauto ir susijusius duomenis.<text:s/></text:span></text:p>
      <text:p text:style-name="P245"><text:span text:style-name="T246">14</text:span><text:span text:style-name="T247">. Registro duomenų teikėjai privalo:</text:span></text:p>
      <text:p text:style-name="P248"><text:span text:style-name="T249">14.1</text:span><text:span text:style-name="T250">. teikti duomenis ir dok</text:span><text:span text:style-name="T251">umentus Valstybinei duomenų apsaugos inspekcijai Nuostatų ir Duomenų valdytojų pranešimo apie asmens duomenų tvarkymą taisyklių (toliau – Taisyklės), kurias tvirtina Lietuvos Respublikos Vyriausybė, nustatyta tvarka;</text:span></text:p>
      <text:p text:style-name="P252"><text:span text:style-name="T253">14.2</text:span><text:span text:style-name="T254">. užtikrinti, kad jų teikiami d</text:span><text:span text:style-name="T255">uomenys būtų teisingi, tikslūs, išsamūs, atitiktų susijusių registrų duomenis ir informaciją, būtų nuolat atnaujinami;</text:span></text:p>
      <text:p text:style-name="P256"><text:span text:style-name="T257">14.3</text:span><text:span text:style-name="T258">. vykdyti kitas Nuostatuose ir kituose teisės aktuose nustatytas pareigas.</text:span></text:p>
      <text:p text:style-name="P259"><text:span text:style-name="T260">15</text:span><text:span text:style-name="T261">. Registro duomenų teikėjai turi teisę:</text:span></text:p>
      <text:p text:style-name="P262"><text:span text:style-name="T263">15.1</text:span><text:span text:style-name="T264">. reikalauti, kad būtų ištaisyti neteisingi ir netikslūs arba papildyti neišsamūs jų pateikti duomenys, sunaikinti nereikalingi ar neteisėtai surinkti jų duomenys;</text:span></text:p>
      <text:p text:style-name="P265"><text:span text:style-name="T266">15.2</text:span><text:span text:style-name="T267">. įgyvendinti kitas Nuostatuose ir kituose teisės aktuose jiems suteiktas teises.</text:span></text:p>
      <text:p text:style-name="P268"><text:span text:style-name="T269">16</text:span><text:span text:style-name="T270">. Duomenų valdytojai Valstybinei duomenų apsaugos inspekcijai pateikia pranešimą apie asmens duomenų tvarkymą ir asmens duomenų apsaugos priemonių aprašą, vadovaudamiesi Asmens duomenų teisinės apsaugos įstatymu, asmens duomenų tvarkymą ir duomenų va</text:span><text:span text:style-name="T271">ldytojų registraciją Registre reglamentuojančiais teisės aktais ir laikydamiesi Taisyklių reikalavimų. Dokumentus ir registro duomenis Valstybinei duomenų apsaugos inspekcijai galima pateikti raštu (pateikti Valstybinėje duomenų apsaugos inspekcijoje, pašt</text:span><text:span text:style-name="T272">u, per pasiuntinį) ar elektroninių ryšių priemonėmis. Elektroninių ryšių priemonėmis teikiami dokumentai turi būti pasirašyti elektroniniu parašu, arba dokumentus pateikiančio asmens tapatybė turi būti patvirtinta naudojantis Valstybinės duomenų apsaugos i</text:span><text:span text:style-name="T273">nspekcijos elektroninių paslaugų sistema.<text:s/></text:span></text:p>
      <text:p text:style-name="P274"><text:span text:style-name="T275">17</text:span><text:span text:style-name="T276">. Valstybinė duomenų apsaugos inspekcija per 20 darbo dienų nuo Nuostatų 16 punkte nurodytų dokumentų gavimo juos išnagrinėja. Jeigu duomenų valdytojo pranešime pateikti duomenys atitinka Taisyklių reikalavi</text:span><text:span text:style-name="T277">mus, o asmens duomenų tvarkymas atitinka teisės aktų, reglamentuojančių asmens duomenų tvarkymą, reikalavimus, Valstybinė duomenų apsaugos inspekcija priima sprendimą įregistruoti duomenų valdytoją. Valstybinė duomenų apsaugos inspekcija, nustačiusi, kad d</text:span><text:span text:style-name="T278">uomenų teikėjo pranešime pateikti duomenys neatitinka Taisyklių reikalavimų ir (ar) radusi objektui registruoti pateiktų dokumentų arba duomenų netikslumų, ir (ar) siekdama nustatyti, ar asmens duomenų tvarkymas atitinka teisės aktų reikalavimus, per 20 da</text:span><text:span text:style-name="T279">rbo dienų nuo pranešimo gavimo informuoja apie tai duomenų teikėją tokiu pat būdu, kokiu duomenų<text:s/></text:span><text:soft-page-break/><text:span text:style-name="T280">teikėjas Valstybinei duomenų apsaugos inspekcijai pateikė dokumentus, ir nurodo juos patikslinti, ištaisyti ir (ar) pateikti paaiškinimus dėl asmens duomenų tv</text:span><text:span text:style-name="T281">arkymo teisėtumo. Gavusi patikslintus duomenis ir įsitikinusi, kad asmens duomenų tvarkymas atitinka teisės aktų, reglamentuojančių asmens duomenų tvarkymą, reikalavimus, Valstybinė duomenų apsaugos inspekcija per 10 darbo dienų nuo patikslintų duomenų gav</text:span><text:span text:style-name="T282">imo priima sprendimą dėl objekto įregistravimo. Valstybinė duomenų apsaugos inspekcija, priėmusi sprendimą įregistruoti duomenų valdytoją, ne vėliau kaip per 3 darbo dienas nuo sprendimo priėmimo įregistruoja duomenų valdytoją registre. Jeigu duomenų valdy</text:span><text:span text:style-name="T283">tojas yra paskyręs už duomenų apsaugą atsakingą asmenį ar padalinį ir apie duomenų tvarkymą pranešama supaprastinta tvarka, įregistruojant duomenų valdytoją į registro duomenų bazę įrašomi Nuostatų 10.1–10.4, 10.6 ir 10.13–10.14 papunkčiuose nurodyti regis</text:span><text:span text:style-name="T284">tro duomenys.</text:span></text:p>
      <text:p text:style-name="P285"><text:span text:style-name="T286">18</text:span><text:span text:style-name="T287">. Valstybinė duomenų apsaugos inspekcija atsisako įregistruoti registro objektą arba įrašyti registro duomenis, kai registro objektas yra įregistruotas registre, jeigu:</text:span></text:p>
      <text:p text:style-name="P288"><text:span text:style-name="T289">18.1</text:span><text:span text:style-name="T290">. Valstybinei duomenų apsaugos inspekcijai nustačius, kad duo</text:span><text:span text:style-name="T291">menų teikėjo pranešime pateikti duomenys neatitinka Taisyklėse nurodytų reikalavimų, ir (ar) radus objektui registruoti pateiktų dokumentų arba duomenų netikslumų, ir (ar) siekiant nustatyti, ar asmens duomenų tvarkymas atitinka teisės aktų, reglamentuojan</text:span><text:span text:style-name="T292">čių asmens duomenų tvarkymą, reikalavimus, ir nurodžius juos patikslinti, ištaisyti ir (ar) pateikti paaiškinimus dėl asmens duomenų tvarkymo teisėtumo, duomenų teikėjas to nepadaro;</text:span></text:p>
      <text:p text:style-name="P293"><text:span text:style-name="T294">18.2</text:span><text:span text:style-name="T295">. Valstybinė duomenų apsaugos inspekcija nustato, kad asmens duom</text:span><text:span text:style-name="T296">enų tvarkymas neatitinka teisės aktų, reglamentuojančių asmens duomenų tvarkymą, reikalavimų;</text:span></text:p>
      <text:p text:style-name="P297"><text:span text:style-name="T298">18.3</text:span><text:span text:style-name="T299">. Valstybinė duomenų apsaugos inspekcija nustato, kad duomenų teikėjas pateikė pranešimą apie asmens duomenų tvarkymą Asmens duomenų teisinės apsaugos įst</text:span><text:span text:style-name="T300">atymo 31 straipsnio 1–4 punktuose nurodytais atvejais.</text:span></text:p>
      <text:p text:style-name="P301"><text:span text:style-name="T302">19</text:span><text:span text:style-name="T303">. Valstybinė duomenų apsaugos inspekcija apie duomenų valdytojo įregistravimą arba atsisakymą jį įregistruoti, nurodydama atsisakymo įregistruoti motyvus, duomenų teikėją informuoja tokiu pat b</text:span><text:span text:style-name="T304">ūdu, kokiu duomenų teikėjas Valstybinei duomenų apsaugos inspekcijai pateikė dokumentus.</text:span></text:p>
      <text:p text:style-name="P305"><text:span text:style-name="T306">20</text:span><text:span text:style-name="T307">. Jeigu Valstybinė duomenų apsaugos inspekcija iš Nuostatų 16 punkte nurodytų dokumentų ir registro duomenų nustato, kad duomenų valdytojui reikia atlikti<text:s/></text:span><text:span text:style-name="T308">išankstinę patikrą, ji informuoja apie tai duomenų teikėją tokiu pat būdu, kokiu duomenų teikėjas Valstybinei duomenų apsaugos inspekcijai pateikė dokumentus, ir nurodo pateikti pranešimą apie išankstinę patikrą ar papildomą informaciją, kurios reikia išan</text:span><text:span text:style-name="T309">kstinei patikrai atlikti.</text:span></text:p>
      <text:p text:style-name="P310"><text:span text:style-name="T311">21</text:span><text:span text:style-name="T312">. Valstybinė duomenų apsaugos inspekcija, Asmens duomenų teisinės apsaugos įstatymo nustatytais atvejais atlikusi išankstinę patikrą ir išdavusi duomenų valdytojui leidimą atlikti asmens duomenų tvarkymo veiksmus, ne vėliau<text:s/></text:span><text:span text:style-name="T313">kaip per 7 darbo dienas nuo leidimo atlikti asmens duomenų tvarkymo veiksmus išdavimo įregistruoja duomenų valdytoją registre, naudodama per išankstinę patikrą surinktus reikiamus duomenis.</text:span></text:p>
      <text:p text:style-name="P314"><text:span text:style-name="T315">22</text:span><text:span text:style-name="T316">. Registro objektas laikomas įregistruotu nuo to momento, ku</text:span><text:span text:style-name="T317">rį registro duomenys įrašomi į registro duomenų bazę ir registro objektui suteikiamas identifikavimo kodas.<text:s/></text:span></text:p>
      <text:p text:style-name="P318"><text:span text:style-name="T319">23</text:span><text:span text:style-name="T320">. Duomenų valdytojai registre registruojami neatlygintinai.</text:span></text:p>
      <text:p text:style-name="P321"><text:span text:style-name="T322">24</text:span><text:span text:style-name="T323">. Duomenų teikėjai apie pasikeitusius registro duomenis praneša Valstybinei</text:span><text:span text:style-name="T324"><text:s/>duomenų apsaugos inspekcijai Nuostatų 16 punkte nurodytais būdais. Valstybinė duomenų apsaugos inspekcija, gavusi duomenų teikėjo informaciją apie pasikeitusius registro duomenis, per 20 darbo dienų nuo pranešimo gavimo priima sprendimą dėl pasikeitusių d</text:span><text:span text:style-name="T325">uomenų įrašymo į registro duomenų bazę ir pakeistų registro duomenų perkėlimo į registro duomenų bazės archyvą. Valstybinė duomenų apsaugos inspekcija, nustačiusi, kad duomenų valdytojo pranešime apie pasikeitusius registro duomenis pateikti duomenys neati</text:span><text:span text:style-name="T326">tinka Taisyklėse nustatytų reikalavimų ir (ar) pateikti duomenys neteisingi, neišsamūs ar netikslūs (toliau – netikslūs), ir (ar) siekdama<text:s/></text:span><text:soft-page-break/><text:span text:style-name="T327">nustatyti, ar asmens duomenų tvarkymas atitinka teisės aktų, reglamentuojančių asmens duomenų tvarkymą, reikalavimus,</text:span><text:span text:style-name="T328"><text:s/>tokiu pat būdu, kokiu duomenų teikėjas Valstybinei duomenų apsaugos inspekcijai pateikė dokumentus, nurodo duomenų teikėjui juos patikslinti, ištaisyti ir (ar) pateikti paaiškinimus dėl asmens duomenų tvarkymo teisėtumo. Gavusi patikslintus duomenis ir įs</text:span><text:span text:style-name="T329">itikinusi, kad asmens duomenų tvarkymas atitinka teisės aktų, reglamentuojančių asmens duomenų tvarkymą, reikalavimus, Valstybinė duomenų apsaugos inspekcija per 10 darbo dienų nuo patikslintų duomenų gavimo priima sprendimą dėl pasikeitusių duomenų įrašym</text:span><text:span text:style-name="T330">o į registrą ir pakeistų registro duomenų perkėlimo į registro duomenų bazės archyvą. Valstybinė duomenų apsaugos inspekcija duomenų teikėją informuoja apie pasikeitusių registro duomenų įrašymą arba atsisakymą juos įrašyti, nurodydama atsisakymo motyvus N</text:span><text:span text:style-name="T331">uostatų 19 punkte nurodytu būdu.</text:span></text:p>
      <text:p text:style-name="P332"><text:span text:style-name="T333">25</text:span><text:span text:style-name="T334">. Valstybinė duomenų apsaugos inspekcija, gavusi informaciją iš duomenų teikėjo, arba savo iniciatyva išregistruoja duomenų valdytoją, jeigu:</text:span></text:p>
      <text:p text:style-name="P335"><text:span text:style-name="T336">25.1</text:span><text:span text:style-name="T337">. duomenų valdytojas nutraukia asmens duomenų tvarkymą;</text:span></text:p>
      <text:p text:style-name="P338"><text:span text:style-name="T339">25.2</text:span><text:span text:style-name="T340">. pan</text:span><text:span text:style-name="T341">aikinama Asmens duomenų teisinės apsaugos įstatyme ir Elektroninių ryšių įstatyme nustatyta duomenų valdytojo pareiga pranešti apie duomenų tvarkymą;</text:span></text:p>
      <text:p text:style-name="P342"><text:span text:style-name="T343">25.3</text:span><text:span text:style-name="T344">. pasibaigia duomenų valdytojo pranešime nurodytas laikinas asmens duomenų saugojimo terminas ir d</text:span><text:span text:style-name="T345">uomenų valdytojas nepraneša apie asmens duomenų saugojimo termino pratęsimą;</text:span></text:p>
      <text:p text:style-name="P346"><text:span text:style-name="T347">25.4</text:span><text:span text:style-name="T348">. nutraukiama duomenų valdytojo veikla.</text:span></text:p>
      <text:p text:style-name="P349"><text:span text:style-name="T350">26</text:span><text:span text:style-name="T351">. Valstybinė duomenų apsaugos inspekcija Nuostatų 25 punkte nurodytais atvejais ne vėliau kaip per 3 darbo dienas išregistr</text:span><text:span text:style-name="T352">uoja objektą, perkelia registro duomenis į registro duomenų bazės archyvą ir įrašo duomenų valdytojo išregistravimo datą.<text:s/></text:span></text:p>
      <text:p text:style-name="P353"><text:span text:style-name="T354">27</text:span><text:span text:style-name="T355">. Duomenys registro duomenų bazės archyve saugomi 10 metų nuo perkėlimo į registro duomenų bazės archyvą dienos. Pasibaigus šia</text:span><text:span text:style-name="T356">m terminui, registro duomenys sunaikinami.</text:span></text:p>
      <text:p text:style-name="P357"><text:span text:style-name="T358">28</text:span><text:span text:style-name="T359">. Pakeisti registro duomenys registro duomenų bazės archyve saugomi, kol Nuostatų 27 punkte nustatytą terminą saugomi registro duomenys. Pasibaigus šiam terminui, pakeisti registro duomenys sunaikinami.</text:span></text:p>
      <text:p text:style-name="P360"><text:span text:style-name="T361">29</text:span><text:span text:style-name="T362">. Dokumentai ir (ar) jų kopijos, kurių pagrindu tvarkomi registro duomenys, saugomi Valstybinės duomenų apsaugos inspekcijos archyvuose.</text:span></text:p>
      <text:p text:style-name="P363"/>
      <text:p text:style-name="P364"><text:span text:style-name="T365">V</text:span><text:span text:style-name="T366"><text:s/>SKYRIUS</text:span></text:p>
      <text:p text:style-name="P367"><text:span text:style-name="T368">REGISTRO DUOMENŲ TAISYMAS</text:span></text:p>
      <text:p text:style-name="P369"/>
      <text:p text:style-name="P370"><text:span text:style-name="T371">30</text:span><text:span text:style-name="T372">. Netikslūs registro duomenys gali būti taisomi Valstybinės duomenų apsaugos inspekcijos iniciatyva arba gavus suinteresuoto asmens (duomenų gavėjo, susijusio registro arba duomenų subjekto) prašymą ir jį pagrindžiančius dokumentus. Suinteresuoti asmenys a</text:span><text:span text:style-name="T373">pie pastebėtus registro duomenų netikslumus Valstybinę duomenų apsaugos inspekciją informuoja raštu (pateikdami prašymą Valstybinėje duomenų apsaugos inspekcijoje, paštu ar per pasiuntinį) arba elektroninio ryšio priemonėmis (pateikdami prašymą ir pridėdam</text:span><text:span text:style-name="T374">i netikslių duomenų faktą pagrindžiančių dokumentų kopijas). Elektroninių ryšių priemonėmis teikiamas prašymas turi būti pasirašytas elektroniniu parašu, arba prašymą pateikiančio asmens tapatybė turi būti patvirtinta naudojantis Valstybinės duomenų apsaug</text:span><text:span text:style-name="T375">os inspekcijos elektroninių paslaugų sistema. Gautas prašymas turi būti išnagrinėtas ne vėliau kaip per 5 darbo dienas nuo jo gavimo ir priimtas sprendimas prašymą tenkinti, ištaisyti, papildyti registro duomenis ar atmesti prašymą kaip nepagrįstą. Apie ne</text:span><text:span text:style-name="T376">tikslių registro duomenų ištaisymą arba atsisakymą ištaisyti registro duomenis, nurodant atsisakymo priežastis, raštu ar elektroninio ryšio priemonėmis pranešama prašymą ištaisyti duomenis pateikusiam asmeniui.<text:s/></text:span></text:p>
      <text:p text:style-name="P377"><text:span text:style-name="T378">31</text:span><text:span text:style-name="T379">. Kai Valstybinė duomenų apsaugos<text:s/></text:span><text:span text:style-name="T380">inspekcija, vykdydama savo veiklą, nustato įregistruoto duomenų valdytojo pateiktuose dokumentuose nurodytų duomenų ar registro duomenų<text:s/></text:span><text:soft-page-break/><text:span text:style-name="T381">netikslumų arba juos nustato iš kitų šaltinių, per 5 darbo dienas nuo duomenų ar registro duomenų netikslumų nustatymo j</text:span><text:span text:style-name="T382">i informuoja apie tai duomenų valdytoją ir nurodo jam juos ištaisyti. Valstybinė duomenų apsaugos inspekcija, gavusi duomenų valdytojo pranešimą apie registro duomenų netikslumų ištaisymą, per 10 darbo dienų nuo pranešimo gavimo priima sprendimą dėl pakeit</text:span><text:span text:style-name="T383">imų įrašymo į registro duomenų bazę ir pasikeitusių registro duomenų perkėlimo į registro duomenų bazės archyvą.</text:span></text:p>
      <text:p text:style-name="P384"><text:span text:style-name="T385">32</text:span><text:span text:style-name="T386">. Jeigu nustatoma, kad į registro duomenų bazę dėl Valstybinės duomenų apsaugos inspekcijos kaltės įrašyti netikslūs duomenys, ji privalo</text:span><text:span text:style-name="T387"><text:s/>nedelsdama, bet ne vėliau kaip per 24 valandas, netikslius duomenis ištaisyti ir neatlygintinai apie tai informuoti duomenų gavėjus ar susijusių registrų tvarkytojus, kuriems perduoti netikslūs duomenys, taip pat duomenų subjektą.</text:span></text:p>
      <text:p text:style-name="P388"><text:span text:style-name="T389">33</text:span><text:span text:style-name="T390">. Jeigu nustatoma<text:s/></text:span><text:span text:style-name="T391">susijusio registro tvarkytojo sąveikos būdu perduotų duomenų netikslumų, Valstybinė duomenų apsaugos inspekcija ne vėliau kaip per 5 darbo dienas nuo duomenų netikslumų nustatymo elektroniniu būdu apie tai informuoja susijusio registro tvarkytoją, pareikal</text:span><text:span text:style-name="T392">auja ištaisyti netikslumus ir pateikti patikslintus duomenis, o šis, gavęs tokį prašymą, privalo pateikti patikslintus duomenis arba motyvuotą atsisakymą juos tikslinti ne vėliau kaip per 5 darbo dienas nuo prašymo gavimo.<text:s/></text:span></text:p>
      <text:p text:style-name="P393"><text:span text:style-name="T394">34</text:span><text:span text:style-name="T395">. Jeigu nustatoma, kad gau</text:span><text:span text:style-name="T396">ti iš susijusio registro duomenys skiriasi nuo duomenų teikėjo pateiktų duomenų, susijusio registro tvarkytojas nedelsdamas, bet ne vėliau kaip per 24 valandas, neatlygintinai informuojamas apie pastebėtus jo pateiktų duomenų netikslumus.</text:span></text:p>
      <text:p text:style-name="P397"><text:span text:style-name="T398">35</text:span><text:span text:style-name="T399">. Asmuo, pa</text:span><text:span text:style-name="T400">tvirtinęs savo tapatybę, turi teisę susipažinti su registre tvarkomais savo duomenimis. Asmuo, susipažinęs su registre tvarkomais savo duomenimis, turi teisę Valstybinės duomenų apsaugos inspekcijos reikalauti, kad ši ištaisytų netikslius duomenis, o ji pr</text:span><text:span text:style-name="T401">ivalo per 5 darbo dienas nuo asmens reikalavimą ištaisyti netikslius duomenis pagrindžiančių dokumentų gavimo ištaisyti jo nurodytus netikslumus registre, apie tai informuoti to reikalavusį asmenį ir<text:s/></text:span><text:soft-page-break/><text:span text:style-name="T402">patikslintus duomenis neatlygintinai perduoti duomenų ga</text:span><text:span text:style-name="T403">vėjams arba susijusių registrų tvarkytojams, kuriems perduoti netikslūs duomenys.</text:span></text:p>
      <text:p text:style-name="P404"><text:span text:style-name="T405">36</text:span><text:span text:style-name="T406">. Registro duomenys gali būti tikslinami ir (ar) papildomi Valstybinės duomenų apsaugos inspekcijos iniciatyva, atsižvelgiant į informaciją, surinktą per asmens duomenų</text:span><text:span text:style-name="T407"><text:s/>tvarkymo teisėtumo patikrinimą.</text:span></text:p>
      <text:p text:style-name="P408"/>
      <text:p text:style-name="P409"><text:span text:style-name="T410">VI</text:span><text:span text:style-name="T411"><text:s/>SKYRIUS</text:span></text:p>
      <text:p text:style-name="P412"><text:span text:style-name="T413">REGISTRO SĄVEIKA SU KITAIS REGISTRAIS</text:span></text:p>
      <text:p text:style-name="P414"/>
      <text:p text:style-name="P415"><text:span text:style-name="T416">37</text:span><text:span text:style-name="T417">. Registro duomenims, nurodytiems Nuostatų 10.3–10.5 ir 10.13 papunkčiuose, įrašyti naudojami šie registrų duomenys:</text:span></text:p>
      <text:p text:style-name="P418"><text:span text:style-name="T419">37.1</text:span><text:span text:style-name="T420">. Juridinių asmenų registro – juridin</text:span><text:span text:style-name="T421">io asmens pavadinimas, kodas, buveinės adresas;</text:span></text:p>
      <text:p text:style-name="P422"><text:span text:style-name="T423">37.2</text:span><text:span text:style-name="T424">. Juridinių asmenų registro arba Nacionalinės elektroninių siuntų pristatymo informacinės sistemos – elektroninės siuntos pristatymo dėžutės adresas;</text:span></text:p>
      <text:p text:style-name="P425"><text:span text:style-name="T426">37.3</text:span><text:span text:style-name="T427">. Lietuvos Respublikos gyventojų registro<text:s/></text:span><text:span text:style-name="T428">– fizinio asmens kodas, vardas, pavardė.</text:span></text:p>
      <text:p text:style-name="P429"><text:span text:style-name="T430">38</text:span><text:span text:style-name="T431">. Duomenys iš susijusių registrų gaunami automatiniu būdu. Sąveika detalizuojama Valstybinės duomenų apsaugos inspekcijos ir susijusio registro tvarkytojo sudarytoje sutartyje.</text:span></text:p>
      <text:p text:style-name="P432"/>
      <text:p text:style-name="P433"><text:span text:style-name="T434">VII</text:span><text:span text:style-name="T435"><text:s/>SKYRIUS</text:span></text:p>
      <text:p text:style-name="P436"><text:span text:style-name="T437">REGISTRO<text:s/></text:span><text:span text:style-name="T438">DUOMENŲ TEIKIMAS IR NAUDOJIMAS</text:span></text:p>
      <text:p text:style-name="P439"/>
      <text:p text:style-name="P440"><text:span text:style-name="T441">39</text:span><text:span text:style-name="T442">. Registro duomenys yra vieši (išskyrus asmens kodą) ir teikiami registro duomenų gavėjams, pateikusiems prašymus, ir pagal registro duomenų teikimo sutartis.</text:span></text:p>
      <text:p text:style-name="P443"><text:span text:style-name="T444">40</text:span><text:span text:style-name="T445">. Vieši registro duomenys skelbiami Valstybinės duome</text:span><text:span text:style-name="T446">nų apsaugos inspekcijos interneto svetainėje (www.ada.lt).</text:span></text:p>
      <text:p text:style-name="P447"><text:span text:style-name="T448">41</text:span><text:span text:style-name="T449">. Valstybinė duomenų apsaugos inspekcija teikia registro duomenis šiais būdais: išduoda registro išrašus, teikia registro duomenų pagrindu parengtus dokumentus ir informaciją.<text:s/></text:span></text:p>
      <text:p text:style-name="P450"><text:span text:style-name="T451">42</text:span><text:span text:style-name="T452">.<text:s/></text:span><text:span text:style-name="T453">Registro duomenys teikiami leidžiamosios kreipties būdu, perduodami automatiniu būdu, teikiami žodžiu, raštu, elektroniniu paštu ar kitomis ryšio priemonėmis.</text:span></text:p>
      <text:p text:style-name="P454"><text:span text:style-name="T455">43</text:span><text:span text:style-name="T456">. Registro duomenys teikiami neatlygintinai.</text:span></text:p>
      <text:p text:style-name="P457"><text:span text:style-name="T458">44</text:span><text:span text:style-name="T459">. Registro duomenų gavėjas negali keisti</text:span><text:span text:style-name="T460"><text:s/>iš registro gautų duomenų, o juos naudodamas privalo nurodyti duomenų šaltinį.</text:span></text:p>
      <text:p text:style-name="P461"><text:span text:style-name="T462">45</text:span><text:span text:style-name="T463">. Informacija apie registro objektą ir tikslą, registro tvarkytoją, registro tvarkymą, asmenų teises susipažinti su registre tvarkomais jų duomenimis, netikslių duomenų i</text:span><text:span text:style-name="T464">štaisymo tvarką, registro duomenų teikėjus, taip pat apie tai, kokie duomenys ir (ar) dokumentai teikiami registrui, kokiu būdu jie turi būti pateikiami Valstybinei duomenų apsaugos inspekcijai ir kokius reikalavimus turi atitikti, pateikiama Valstybinės d</text:span><text:span text:style-name="T465">uomenų apsaugos inspekcijos interneto svetainėje (www.ada.lt).</text:span></text:p>
      <text:p text:style-name="P466"><text:span text:style-name="T467">46</text:span><text:span text:style-name="T468">. Registro duomenys į užsienio valstybes teikiami Valstybės informacinių išteklių valdymo įstatymo nustatyta tvarka.</text:span></text:p>
      <text:p text:style-name="P469"/>
      <text:p text:style-name="P470"><text:span text:style-name="T471">VIII</text:span><text:span text:style-name="T472"><text:s/>SKYRIUS</text:span></text:p>
      <text:p text:style-name="P473"><text:span text:style-name="T474">REGISTRO DUOMENŲ SAUGA</text:span></text:p>
      <text:p text:style-name="P475"/>
      <text:p text:style-name="P476"><text:span text:style-name="T477">47</text:span><text:span text:style-name="T478">. Registro duomenų s</text:span><text:span text:style-name="T479">augą reglamentuoja Valstybinės duomenų apsaugos inspekcijos tvirtinami registro duomenų saugos nuostatai ir kiti saugos dokumentai, kurie rengiami, derinami ir tvirtinami laikantis Bendrųjų elektroninės informacijos saugos reikalavimų aprašo, patvirtinto L</text:span><text:span text:style-name="T480">ietuvos Respublikos Vyriausybės 2013 m. liepos 24 d. nutarimu Nr. 716 „Dėl Bendrųjų elektroninės informacijos saugos reikalavimų aprašo, Saugos dokumentų turinio gairių aprašo ir Valstybės informacinių sistemų, registrų ir kitų informacinių sistemų klasifi</text:span><text:span text:style-name="T481">kavimo ir elektroninės<text:s/></text:span><text:soft-page-break/><text:span text:style-name="T482">informacijos svarbos nustatymo gairių aprašo patvirtinimo“, ir kitų teisės aktų, reglamentuojančių duomenų saugą, reikalavimų.</text:span></text:p>
      <text:p text:style-name="P483"><text:span text:style-name="T484">48</text:span><text:span text:style-name="T485">. Už registro duomenų saugą atsako Valstybinė duomenų apsaugos inspekcija.</text:span></text:p>
      <text:p text:style-name="P486"><text:span text:style-name="T487">49</text:span><text:span text:style-name="T488">. Asmenys, tvarkant</text:span><text:span text:style-name="T489">ys asmens duomenis registre, privalo saugoti asmens duomenų paslaptį, jeigu šie duomenys neskirti skelbti viešai. Ši pareiga galioja ir pasitraukus iš valstybės tarnybos, perėjus dirbti į kitas pareigas arba pasibaigus darbo ar sutartiniams santykiams.<text:s/></text:span></text:p>
      <text:p text:style-name="P490"><text:span text:style-name="T491">50</text:span><text:span text:style-name="T492">. Tvarkant registro duomenis, turi būti taikomos apsaugos nuo atsitiktinio ar neteisėto duomenų sunaikinimo, pakeitimo, atskleidimo, taip pat kokio nors kito neteisėto tvarkymo priemonės.<text:s/></text:span></text:p>
      <text:p text:style-name="P493"/>
      <text:p text:style-name="P494"><text:span text:style-name="T495">IX</text:span><text:span text:style-name="T496"><text:s/>SKYRIUS</text:span></text:p>
      <text:p text:style-name="P497"><text:span text:style-name="T498">REGISTRO FINANSAVIMAS</text:span></text:p>
      <text:p text:style-name="P499"/>
      <text:p text:style-name="P500"><text:span text:style-name="T501">51</text:span><text:span text:style-name="T502">. Registras fina</text:span><text:span text:style-name="T503">nsuojamas Lietuvos Respublikos valstybės biudžeto lėšomis.</text:span></text:p>
      <text:p text:style-name="P504"/>
      <text:p text:style-name="P505"><text:span text:style-name="T506">X</text:span><text:span text:style-name="T507"><text:s/>SKYRIUS</text:span></text:p>
      <text:p text:style-name="P508"><text:span text:style-name="T509">REGISTRO REORGANIZAVIMAS IR LIKVIDAVIMAS</text:span></text:p>
      <text:p text:style-name="P510"/>
      <text:p text:style-name="P511"><text:span text:style-name="T512">52</text:span><text:span text:style-name="T513">. Registras reorganizuojamas ir likviduojamas Valstybės informacinių išteklių valdymo įstatymo ir kitų įstatymų, taip pat Lietuvos<text:s/></text:span><text:span text:style-name="T514">Respublikos Vyriausybės nustatyta tvarka.</text:span></text:p>
      <text:p text:style-name="P515"><text:span text:style-name="T516">53</text:span><text:span text:style-name="T517">. Likviduojamo registro duomenys perduodami Lietuvos Respublikos dokumentų ir archyvų įstatymo nustatyta tvarka valstybės archyvui, kitam registrui arba sunaikinami.</text:span></text:p>
      <text:p text:style-name="P518"><text:span text:style-name="T519">––––––––––––––––––––</text:span></text:p>
      <text:p text:style-name="P520">Priedo<text:s/>pakeitimai:</text:p>
      <text:p text:style-name="P521"><text:span text:style-name="T522">Nr.<text:s/></text:span><text:a xlink:href="https://www.e-tar.lt/portal/legalAct.html?documentId=TAR.91B562E37812" office:target-frame-name="_top" xlink:show="replace"><text:span text:style-name="T523">1317</text:span></text:a><text:span text:style-name="T524">, 2005-12-07, Žin., 2005, Nr. 144-5249 (2005-12-10), i. k. 1051100NUTA00001317</text:span></text:p>
      <text:p text:style-name="P525"><text:span text:style-name="T526">Nr.<text:s/></text:span><text:a xlink:href="https://www.e-tar.lt/portal/legalAct.html?documentId=TAR.BB3433FE3776" office:target-frame-name="_top" xlink:show="replace"><text:span text:style-name="T527">1163</text:span></text:a><text:span text:style-name="T528">, 2008-11-12, Žin., 2008, Nr. 133-5137 (2008-11-20), i. k. 1081100NUTA00001163</text:span></text:p>
      <text:soft-page-break/>
      <text:p text:style-name="P529"><text:span text:style-name="T530">Nr.<text:s/></text:span><text:a xlink:href="https://www.e-tar.lt/portal/legalAct.html?documentId=2be95960584c11e5825682aa0fc6b8d5" office:target-frame-name="_top" xlink:show="replace"><text:span text:style-name="T531">945</text:span></text:a><text:span text:style-name="T532">, 2015-09-02, paskelbta TAR 2015-09-11, i. k. 2015-13748</text:span></text:p>
      <text:p text:style-name="Normal"/>
      <text:p text:style-name="P533"/>
      <text:p text:style-name="P534"/>
      <text:soft-page-break/>
      <text:p text:style-name="P535"><text:span text:style-name="T536">PATVIRTINTA</text:span><text:span text:style-name="T537"><text:line-break/>Lietuvos Respublikos Vyriausybės</text:span><text:span text:style-name="T538"><text:line-break/></text:span><text:span text:style-name="T539">2002 m. vasario 20 d. nutarimu Nr. 262</text:span><text:span text:style-name="T540"><text:line-break/>(Lietuvos Respublikos Vyriausybės</text:span><text:span text:style-name="T541"><text:line-break/></text:span><text:span text:style-name="T542">2015 m. rugsėjo 2 d.</text:span><text:span text:style-name="T543"><text:s/>nutarimo Nr.<text:s/></text:span><text:span text:style-name="T544">945</text:span><text:span text:style-name="T545"><text:line-break/>redakcija)</text:span></text:p>
      <text:p text:style-name="P546"/>
      <text:p text:style-name="P547"/>
      <text:p text:style-name="P548"/>
      <text:p text:style-name="P549"><text:span text:style-name="T550">DUOMENŲ VALDYTOJŲ PRANEŠIMO APIE ASMENS DUOMENŲ TVARKYMĄ TAISYKLĖS</text:span></text:p>
      <text:p text:style-name="P551"/>
      <text:p text:style-name="P552"/>
      <text:p text:style-name="P553"/>
      <text:p text:style-name="P554"><text:span text:style-name="T555">1</text:span><text:span text:style-name="T556">.<text:s/></text:span><text:span text:style-name="T557">Duomenų valdytojų pranešimo apie asmens duomenų tvarkymą taisyklės (toliau – Taisyklės) nustato pranešimo apie asmens duomenų tvarkymą (toliau – pranešimas) turinį ir pateikimo tvarką.</text:span></text:p>
      <text:p text:style-name="P558"><text:span text:style-name="T559">2</text:span><text:span text:style-name="T560">. Pranešimą Valstybinei duomenų apsaugos inspekcijai teikia:</text:span></text:p>
      <text:p text:style-name="P561"><text:span text:style-name="T562">2.1</text:span><text:span text:style-name="T563">. duomenų valdytojai arba jų atstovai, vadovaudamiesi Lietuvos Respublikos asmens duomenų teisinės apsaugos įstatymu;</text:span></text:p>
      <text:p text:style-name="P564"><text:span text:style-name="T565">2.2</text:span><text:span text:style-name="T566">. viešųjų ryšių tinklų ir viešųjų elektroninių ryšių paslaugų teikėjai, vadovaudamiesi Lietuvos Respublikos elektroninių ryšių įsta</text:span><text:span text:style-name="T567">tymu;</text:span></text:p>
      <text:p text:style-name="P568"><text:span text:style-name="T569">2.3</text:span><text:span text:style-name="T570">. kiti asmenys įstatymų nustatytais atvejais.</text:span></text:p>
      <text:p text:style-name="P571"><text:span text:style-name="T572">3</text:span><text:span text:style-name="T573">. Pranešime turi būti pateikti šie duomenys:</text:span></text:p>
      <text:p text:style-name="P574"><text:span text:style-name="T575">3.1</text:span><text:span text:style-name="T576">. duomenų valdytojo duomenys:</text:span></text:p>
      <text:p text:style-name="P577"><text:span text:style-name="T578">3.1.1</text:span><text:span text:style-name="T579">. juridinio asmens pavadinimas, kodas, buveinės adresas, telefono ir (ar) telefakso numeriai ir (ar) el</text:span><text:span text:style-name="T580">ektroninio pašto adresas, ir (ar) elektroninės siuntos pristatymo dėžutės adresas;<text:s/></text:span></text:p>
      <text:p text:style-name="P581"><text:span text:style-name="T582">3.1.2</text:span><text:span text:style-name="T583">. fizinio asmens vardas, pavardė, asmens kodas, gimimo data (jeigu asmuo neturi asmens kodo), asmens duomenų tvarkymo vieta, telefono ir (ar) telefakso numeriai ir</text:span><text:span text:style-name="T584"><text:s/>(ar) elektroninio pašto adresas, ir (ar) elektroninės siuntos pristatymo dėžutės adresas;</text:span></text:p>
      <text:p text:style-name="P585"><text:span text:style-name="T586">3.2</text:span><text:span text:style-name="T587">. duomenų valdytojo atstovo, jeigu jis yra, duomenys pagal Lietuvos Respublikos asmens duomenų teisinės apsaugos įstatymo 1 straipsnio 3 dalies 3 punktą: pa</text:span><text:span text:style-name="T588">vadinimas, kodas, buveinės adresas, telefono ir (ar) telefakso numeriai ir (ar) elektroninio pašto adresas, ir (ar) elektroninės siuntos pristatymo dėžutės adresas;<text:s/></text:span></text:p>
      <text:p text:style-name="P589"><text:span text:style-name="T590">3.3</text:span><text:span text:style-name="T591">. duomenų tvarkytojo duomenys (juridinio asmens pavadinimas, kodas; fizinio asmens<text:s/></text:span><text:span text:style-name="T592">vardas, pavardė) arba duomenų tvarkytojų grupė (atskiriama pagal jai suteiktus įgaliojimus), jeigu duomenų valdytojas numato juos įgalioti tvarkyti asmens duomenis, ir (ar) elektroninės siuntos pristatymo dėžutės adresas;</text:span></text:p>
      <text:p text:style-name="P593"><text:span text:style-name="T594">3.4</text:span><text:span text:style-name="T595">. asmens duomenų tvarkymo t</text:span><text:span text:style-name="T596">ikslas;</text:span></text:p>
      <text:p text:style-name="P597"><text:span text:style-name="T598">3.5</text:span><text:span text:style-name="T599">. duomenų subjektų grupė (atskiriama pagal jai būdingą požymį) ir su ja susijusių asmens duomenų sąrašas;</text:span></text:p>
      <text:p text:style-name="P600"><text:span text:style-name="T601">3.6</text:span><text:span text:style-name="T602">. duomenų teikėjo duomenys (juridinio asmens pavadinimas; fizinio asmens vardas, pavardė) arba duomenų teikėjų grupė (atskiriama</text:span><text:span text:style-name="T603"><text:s/>pagal jai būdingą požymį);</text:span></text:p>
      <text:p text:style-name="P604"><text:span text:style-name="T605">3.7</text:span><text:span text:style-name="T606">. duomenų gavėjo duomenys (juridinio asmens pavadinimas; fizinio asmens vardas, pavardė) arba duomenų gavėjų grupė (atskiriama pagal jai būdingą požymį), jeigu duomenų valdytojas numato teikti asmens duomenis;</text:span></text:p>
      <text:p text:style-name="P607"><text:span text:style-name="T608">3.8</text:span><text:span text:style-name="T609">. as</text:span><text:span text:style-name="T610">mens duomenų teikimo į užsienio valstybes, jeigu duomenų valdytojas numato tai daryti, duomenys: asmens duomenų teikimo tikslas, teikiamų asmens duomenų sąrašas, valstybė arba valstybių grupė;</text:span></text:p>
      <text:p text:style-name="P611"><text:span text:style-name="T612">3.9</text:span><text:span text:style-name="T613">. asmens duomenų saugojimo terminas;</text:span></text:p>
      <text:p text:style-name="P614"><text:span text:style-name="T615">3.10</text:span><text:span text:style-name="T616">. teritorij</text:span><text:span text:style-name="T617">a ir (ar) patalpa, kurioje stebimas vaizdas, kai duomenų valdytojas praneša apie stebimą vaizdą.</text:span></text:p>
      <text:p text:style-name="P618"><text:span text:style-name="T619">4</text:span><text:span text:style-name="T620">. Viešųjų ryšių tinklų ir viešųjų elektroninių ryšių paslaugų teikėjai, tvarkantys asmens, srauto ir susijusius duomenis siekdami perduoti informaciją e</text:span><text:span text:style-name="T621">lektroninių ryšių tinklu ir (ar) tokio perdavimo apskaitos tikslais, Valstybinei duomenų apsaugos inspekcijai privalo pateikti pranešimą, kuriame pateikiami Taisyklių 3.1–3.9 papunkčiuose nurodyti duomenys, ir pranešti apie visų jų fiksuojamų ir saugomų su</text:span><text:span text:style-name="T622"><text:s/>viešųjų elektroninių ryšių paslaugų abonentu (fiziniu asmeniu) ir faktiniu elektroninių ryšių paslaugų naudotoju susijusių srauto duomenų pobūdį (duomenų sąrašą).</text:span></text:p>
      <text:p text:style-name="P623"><text:span text:style-name="T624">5</text:span><text:span text:style-name="T625">. Jeigu duomenų valdytojas tvarko asmens duomenis keliais asmens duomenų tvarkymo tiksl</text:span><text:span text:style-name="T626">ais ir Taisyklių 3.4–3.10 papunkčiuose nurodyti duomenys tvarkant asmens duomenis skirtingais tikslais yra skirtingi, duomenų valdytojas pagal kiekvieną asmens duomenų tvarkymo tikslą turi pateikti atskirą pranešimą.</text:span></text:p>
      <text:p text:style-name="P627"><text:span text:style-name="T628">6</text:span><text:span text:style-name="T629">. Prie pranešimo pridedamas pagal<text:s/></text:span><text:span text:style-name="T630">Valstybinės duomenų apsaugos inspekcijos nustatytus reikalavimus užpildytas asmens duomenų apsaugos priemonių aprašas.</text:span></text:p>
      <text:p text:style-name="P631"><text:span text:style-name="T632">7</text:span><text:span text:style-name="T633">. Jeigu duomenų valdytojui pateikus pranešimą apie išankstinę patikrą Lietuvos Respublikos asmens duomenų teisinės apsaugos įstatymo</text:span><text:span text:style-name="T634"><text:s/>33 straipsnio 1 dalyje nustatytais atvejais Valstybinė duomenų apsaugos inspekcija išduoda duomenų valdytojui leidimą atlikti asmens duomenų tvarkymo veiksmus, duomenų valdytojui nereikia tuo pačiu asmens duomenų tvarkymo tikslu pateikti pranešimo apie du</text:span><text:span text:style-name="T635">omenų tvarkymą.</text:span></text:p>
      <text:p text:style-name="P636"><text:span text:style-name="T637">8</text:span><text:span text:style-name="T638">. Jeigu duomenų valdytojas yra paskyręs už duomenų apsaugą atsakingą asmenį ar padalinį, apie asmens duomenų tvarkymą Valstybinei duomenų apsaugos inspekcijai gali būti pranešama supaprastinta pranešimo tvarka. Šiuo atveju pranešime tu</text:span><text:span text:style-name="T639">ri būti pateikti šie duomenys:</text:span></text:p>
      <text:p text:style-name="P640"><text:span text:style-name="T641">8.1</text:span><text:span text:style-name="T642">. Taisyklių 3.1 ir 3.2 papunkčiuose nurodyti duomenys;</text:span></text:p>
      <text:p text:style-name="P643"><text:span text:style-name="T644">8.2</text:span><text:span text:style-name="T645">. už duomenų apsaugą atsakingo asmens duomenys (juridinio asmens pavadinimas, kodas, buveinės adresas, telefono, telefakso numeriai ir (ar) elektroninio pašto</text:span><text:span text:style-name="T646"><text:s/>adresas; fizinio asmens vardas, pavardė, darbovietės pavadinimas, darbo telefono ir (ar) telefakso numeriai ir (ar) elektroninio pašto adresas) ar padalinio duomenys (pavadinimas, telefono ir (ar) telefakso numeriai ir (ar) elektroninio pašto adresas);</text:span></text:p>
      <text:p text:style-name="P647"><text:span text:style-name="T648">8.3</text:span><text:span text:style-name="T649">. interneto svetainės, kurioje skelbiami Taisyklių 3 ir 4 punktuose nurodyti duomenys, adresas.</text:span></text:p>
      <text:p text:style-name="P650"><text:span text:style-name="T651">9</text:span><text:span text:style-name="T652">. Duomenų valdytojas, pranešdamas apie duomenų tvarkymą supaprastinta tvarka, privalo viešai interneto svetainėje paskelbti Taisyklių 3 ir 4 punktuo</text:span><text:span text:style-name="T653">se nurodytus duomenis.</text:span></text:p>
      <text:p text:style-name="P654"><text:span text:style-name="T655">10</text:span><text:span text:style-name="T656">. Pranešimą pasirašo duomenų valdytojas (fizinis asmuo), duomenų valdytojo (juridinio asmens) vadovas ar jų įgaliotas asmuo.</text:span></text:p>
      <text:p text:style-name="P657"><text:span text:style-name="T658">11</text:span><text:span text:style-name="T659">. Pranešimą Valstybinei duomenų apsaugos inspekcijai duomenų valdytojas gali pateikti raštu<text:s/></text:span><text:span text:style-name="T660">(pateikti Valstybinėje duomenų apsaugos inspekcijoje, paštu ar per pasiuntinį) ar elektroninių ryšių priemonėmis. Elektroninių ryšių priemonėmis teikiamas pranešimas turi būti pasirašytas Taisyklių 10 punkte nurodyto asmens elektroniniu parašu, arba šio as</text:span><text:span text:style-name="T661">mens tapatybė turi būti patvirtinta naudojantis Valstybinės duomenų apsaugos inspekcijos elektroninių paslaugų sistema.</text:span></text:p>
      <text:p text:style-name="P662"><text:span text:style-name="T663">12</text:span><text:span text:style-name="T664">. Duomenų valdytojas atsako už pranešime pateiktų duomenų tikslumą.</text:span></text:p>
      <text:p text:style-name="P665"><text:span text:style-name="T666">13</text:span><text:span text:style-name="T667">. Pasikeitus duomenims, nurodytiems Taisyklių 3, 4 arba<text:s/></text:span><text:span text:style-name="T668">8 punkte, duomenų valdytojas privalo per 20 darbo dienų nuo duomenų pasikeitimo pateikti Valstybinei duomenų apsaugos inspekcijai informaciją apie pasikeitusius duomenis Taisyklių 11 punkte nurodytais būdais.<text:s/></text:span></text:p>
      <text:p text:style-name="P669"><text:span text:style-name="T670">––––––––––––––––––––</text:span></text:p>
      <text:p text:style-name="P671">Priedo pakeitimai:</text:p>
      <text:p text:style-name="P672"><text:span text:style-name="T673">Nr</text:span><text:span text:style-name="T674">.<text:s/></text:span><text:a xlink:href="https://www.e-tar.lt/portal/legalAct.html?documentId=TAR.91B562E37812" office:target-frame-name="_top" xlink:show="replace"><text:span text:style-name="T675">1317</text:span></text:a><text:span text:style-name="T676">, 2005-12-07, Žin., 2005, Nr. 144-5249 (2005-12-10), i. k. 1051100NUTA00001317</text:span></text:p>
      <text:p text:style-name="P677"><text:span text:style-name="T678">Nr.<text:s/></text:span><text:a xlink:href="https://www.e-tar.lt/portal/legalAct.html?documentId=2be95960584c11e5825682aa0fc6b8d5" office:target-frame-name="_top" xlink:show="replace"><text:span text:style-name="T679">945</text:span></text:a><text:span text:style-name="T680">, 2015-09-02, paskelbta TAR 2015-09-11, i. k. 2015-13748</text:span></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E396B8DE2D6D" office:target-frame-name="_top" xlink:show="replace"><text:span text:style-name="T692">738</text:span></text:a><text:span text:style-name="T693">, 2003-06-09, Žin., 2003, Nr.<text:s/></text:span><text:span text:style-name="T694">57-2548 (2003-06-13), i. k. 1031100NUTA00000738</text:span></text:p>
      <text:p text:style-name="P695"><text:span text:style-name="T696">Dėl Lietuvos Respublikos Vyriausybės 2002 m. vasario 20 d. nutarimo Nr. 262 "Dėl Asmens duomenų valdytojų valstybės registro reorganizavimo, šio registro nuostatų ir Asmens duomenų valdytojų pranešimo apie du</text:span><text:span text:style-name="T697">omenų tvarkymą automatiniu būdu tvarkos patvirtinimo" pakeit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91B562E37812" office:target-frame-name="_top" xlink:show="replace"><text:span text:style-name="T705">1317</text:span></text:a><text:span text:style-name="T706">, 2005-12-07, Žin., 2005, Nr. 144-5249 (2005-12-10), i.</text:span><text:span text:style-name="T707"><text:s/>k. 1051100NUTA00001317</text:span></text:p>
      <text:p text:style-name="P708"><text:span text:style-name="T709">Dėl Lietuvos Respublikos Vyriausybės 2002 m. vasario 20 d. nutarimo Nr. 262 "Dėl Asmens duomenų valdytojų valstybės registro reorganizavimo, šio registro nuostatų ir Asmens duomenų valdytojų pranešimo apie duomenų tvarkymą tvarkos p</text:span><text:span text:style-name="T710">atvirtinimo" pakeit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BB3433FE3776" office:target-frame-name="_top" xlink:show="replace"><text:span text:style-name="T718">1163</text:span></text:a><text:span text:style-name="T719">, 2008-11-12, Žin., 2008, Nr. 133-5137 (2008-11-20), i. k. 1081100NUTA00001163</text:span></text:p>
      <text:p text:style-name="P720"><text:span text:style-name="T721">Dėl Lietuvos<text:s/></text:span><text:span text:style-name="T722">Respublikos Vyriausybės 2002 m. vasario 20 d. nutarimo Nr. 262 "Dėl Asmens duomenų valdytojų valstybės registro nuostatų ir duomenų valdytojų pranešimo apie duomenų tvarkymą taisyklių patvirtinimo" pakeitimo</text:span></text:p>
      <text:p text:style-name="P723"/>
      <text:p text:style-name="P724"><text:span text:style-name="T725">4.</text:span></text:p>
      <text:p text:style-name="P726"><text:span text:style-name="T727">Lietuvos Respublikos Vyriausybė, Nutarimas</text:span></text:p>
      <text:p text:style-name="P728"><text:span text:style-name="T729">N</text:span><text:span text:style-name="T730">r.<text:s/></text:span><text:a xlink:href="https://www.e-tar.lt/portal/legalAct.html?documentId=2be95960584c11e5825682aa0fc6b8d5" office:target-frame-name="_top" xlink:show="replace"><text:span text:style-name="T731">945</text:span></text:a><text:span text:style-name="T732">, 2015-09-02, paskelbta TAR 2015-09-11, i. k. 2015-13748</text:span></text:p>
      <text:p text:style-name="P733"><text:span text:style-name="T734">Dėl Lietuvos Respublikos Vyriausybės 2002 m. vasario 20 d. nutarimo Nr. 262 „Dėl Asmens duomenų</text:span><text:span text:style-name="T735"><text:s/>valdytojų valstybės registro nuostatų ir Duomenų valdytojų pranešimo apie duomenų tvarkymą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1:46:00Z</meta:creation-date>
    <dc:date>2022-03-15T11:46:00Z</dc:date>
    <meta:template xlink:href="Normal.dotm" xlink:type="simple"/>
    <meta:editing-cycles>2</meta:editing-cycles>
    <meta:editing-duration>PT0S</meta:editing-duration>
    <meta:document-statistic meta:page-count="19" meta:paragraph-count="260" meta:word-count="4205" meta:character-count="34354" meta:row-count="1048" meta:non-whitespace-character-count="30409"/>
  </office:meta>
</office:document-meta>
</file>