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break-before="page" fo:margin-left="3.5437in">
        <style:tab-stops/>
      </style:paragraph-properties>
    </style:style>
    <style:style style:name="P151" style:parent-style-name="Normal" style:family="paragraph">
      <style:paragraph-properties fo:text-indent="3.5437in"/>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34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534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34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534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34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534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534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34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534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34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534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34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534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34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534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margin-left="3.5437in">
        <style:tab-stops/>
      </style:paragraph-properties>
    </style:style>
    <style:style style:name="P550" style:parent-style-name="Normal" style:family="paragraph">
      <style:paragraph-properties fo:text-indent="3.5437in"/>
    </style:style>
    <style:style style:name="P551" style:parent-style-name="Normal" style:family="paragraph">
      <style:paragraph-properties fo:text-indent="3.5437in"/>
    </style:style>
    <style:style style:name="P552" style:parent-style-name="Normal" style:family="paragraph">
      <style:paragraph-properties fo:text-indent="3.5437in"/>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9">Suvestinė redakcija nuo 2003-06-14 iki 2005-12-10</text:span></text:p>
      <text:p text:style-name="P10"/>
      <text:p text:style-name="P11"><text:span text:style-name="T12">Nutarimas paskelbtas: Žin. 2002, Nr.<text:s/></text:span><text:a xlink:href="https://www.e-tar.lt/portal/legalAct.html?documentId=TAR.BC846EC02246" office:target-frame-name="_top" xlink:show="replace"><text:span text:style-name="T13">20-768</text:span></text:a><text:span text:style-name="T14">, i. k. 1021100NUTA00000262</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ASMENS DUOMENŲ VALDYTOJŲ VALSTYBĖS REGISTRO NUOSTATŲ IR DUOMENŲ VALDYTOJŲ PRANEŠIMO APIE DUOMENŲ TVARKYMĄ TVARKĄ PATVIRTINIMO</text:span></text:p>
      <text:p text:style-name="P24"/>
      <text:p text:style-name="P25">2002 m. vasario 20 d. Nr. 262</text:p>
      <text:p text:style-name="P26">Vilnius</text:p>
      <text:p text:style-name="P27"/>
      <text:p text:style-name="P28">Pakeistas teisės akto pavadinimas:</text:p>
      <text:p text:style-name="P29"><text:span text:style-name="T30">Nr.<text:s/></text:span><text:a xlink:href="https://www.e-tar.lt/portal/legalAct.html?documentId=TAR.E396B8DE2D6D" office:target-frame-name="_top" xlink:show="replace"><text:span text:style-name="T31">738</text:span></text:a><text:span text:style-name="T32">, 2003-06-09, Žin., 2003, Nr. 57-2548 (2003-06-13), i. k. 1031100NUTA00000738</text:span></text:p>
      <text:p text:style-name="Normal"/>
      <text:p text:style-name="P33"><text:span text:style-name="T34">Vadovaudamasi Lietuvos Respublikos asmens duomenų t</text:span><text:span text:style-name="T35">eisinės apsaugos įstatymo (Žin., 1996, Nr.<text:s/></text:span><text:a xlink:href="https://www.e-tar.lt/portal/lt/legalAct/TAR.5368B592234C" office:target-frame-name="_blank" xlink:show="new"><text:span text:style-name="T36">63-1479</text:span></text:a><text:span text:style-name="T37">; 2000, Nr.<text:s/></text:span><text:a xlink:href="https://www.e-tar.lt/portal/lt/legalAct/TAR.199366D1EF9E" office:target-frame-name="_blank" xlink:show="new"><text:span text:style-name="T38">64-1924</text:span></text:a><text:span text:style-name="T39">; 2002, Nr.<text:s/></text:span><text:a xlink:href="https://www.e-tar.lt/portal/lt/legalAct/TAR.9BD13E3BC63B" office:target-frame-name="_blank" xlink:show="new"><text:span text:style-name="T40">13-473</text:span></text:a><text:span text:style-name="T41">) 22 ir 23 straipsniais (nuo 2003 m. liepos 1 d. – Lietuvos Respublikos asmens duomenų teisinės apsaugos įstatymo (Žin., 1996, Nr.<text:s/></text:span><text:a xlink:href="https://www.e-tar.lt/portal/lt/legalAct/TAR.5368B592234C" office:target-frame-name="_blank" xlink:show="new"><text:span text:style-name="T42">63-1479</text:span></text:a><text:span text:style-name="T43">; 2003, Nr.<text:s/></text:span><text:a xlink:href="https://www.e-tar.lt/portal/lt/legalAct/TAR.A5D68BD2EAFF" office:target-frame-name="_blank" xlink:show="new"><text:span text:style-name="T44">15-597</text:span></text:a><text:span text:style-name="T45">) 1 straipsnio 3 dalies 3 punktu, 25 ir 27 straipsniais), Lietuvos Respublikos telekomunikacijų į</text:span><text:span text:style-name="T46">statymo (Žin., 1998, Nr.<text:s/></text:span><text:a xlink:href="https://www.e-tar.lt/portal/lt/legalAct/TAR.027489452776" office:target-frame-name="_blank" xlink:show="new"><text:span text:style-name="T47">56-1548</text:span></text:a><text:span text:style-name="T48">; 2002, Nr. 75-3215, Nr.<text:s/></text:span><text:a xlink:href="https://www.e-tar.lt/portal/lt/legalAct/TAR.564705C43974" office:target-frame-name="_blank" xlink:show="new"><text:span text:style-name="T49">123-5514</text:span></text:a><text:span text:style-name="T50">) 52 straipsnio 7 dal</text:span><text:span text:style-name="T51">imi, Lietuvos Respublikos Seimo rinkimų įstatymo (Žin., 1992, Nr.<text:s/></text:span><text:a xlink:href="https://www.e-tar.lt/portal/lt/legalAct/TAR.06267D86738E" office:target-frame-name="_blank" xlink:show="new"><text:span text:style-name="T52">22-635</text:span></text:a><text:span text:style-name="T53">; 2000, Nr.<text:s/></text:span><text:a xlink:href="https://www.e-tar.lt/portal/lt/legalAct/TAR.4ABCF67D0AD9" office:target-frame-name="_blank" xlink:show="new"><text:span text:style-name="T54">59</text:span><text:span text:style-name="T55">-1760</text:span></text:a><text:span text:style-name="T56">; 2002, Nr.<text:s/></text:span><text:a xlink:href="https://www.e-tar.lt/portal/lt/legalAct/TAR.2B686219D4E5" office:target-frame-name="_blank" xlink:show="new"><text:span text:style-name="T57">68-2766</text:span></text:a><text:span text:style-name="T58">) 25 straipsnio 4 dalimi, Lietuvos Respublikos Prezidento rinkimų įstatymo (Žin., 1993, Nr.<text:s/></text:span><text:a xlink:href="https://www.e-tar.lt/portal/lt/legalAct/TAR.E39827DBDE34" office:target-frame-name="_blank" xlink:show="new"><text:span text:style-name="T59">2-29</text:span></text:a><text:span text:style-name="T60">; 1997, Nr.<text:s/></text:span><text:a xlink:href="https://www.e-tar.lt/portal/lt/legalAct/TAR.18F6944D82FB" office:target-frame-name="_blank" xlink:show="new"><text:span text:style-name="T61">93-2325</text:span></text:a><text:span text:style-name="T62">; 2002, Nr.<text:s/></text:span><text:a xlink:href="https://www.e-tar.lt/portal/lt/legalAct/TAR.350FDBBCE06D" office:target-frame-name="_blank" xlink:show="new"><text:span text:style-name="T63">68-2767</text:span></text:a><text:span text:style-name="T64">) 23 straipsni</text:span><text:span text:style-name="T65">o 4 dalimi, Lietuvos Respublikos savivaldybių tarybų rinkimų įstatymo (Žin., 1994, Nr.<text:s/></text:span><text:a xlink:href="https://www.e-tar.lt/portal/lt/legalAct/TAR.336A4B109EBC" office:target-frame-name="_blank" xlink:show="new"><text:span text:style-name="T66">53-996</text:span></text:a><text:span text:style-name="T67">; 1999, Nr.<text:s/></text:span><text:a xlink:href="https://www.e-tar.lt/portal/lt/legalAct/TAR.4155C7E1DB41" office:target-frame-name="_blank" xlink:show="new"><text:span text:style-name="T68">93-2710</text:span></text:a><text:span text:style-name="T69">; 2002, Nr.<text:s/></text:span><text:a xlink:href="https://www.e-tar.lt/portal/lt/legalAct/TAR.5137702CC667" office:target-frame-name="_blank" xlink:show="new"><text:span text:style-name="T70">68-2768</text:span></text:a><text:span text:style-name="T71">) 23 straipsnio 4 dalimi ir Lietuvos Respublikos valstybės registrų įstatymu (Žin., 1996, Nr.<text:s/></text:span><text:a xlink:href="https://www.e-tar.lt/portal/lt/legalAct/TAR.65532A74E296" office:target-frame-name="_blank" xlink:show="new"><text:span text:style-name="T72">86-2043</text:span></text:a><text:span text:style-name="T73">),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74">118-2743</text:span></text:a><text:span text:style-name="T75">), Lietuvos Respublikos Vyriausybė<text:s/></text:span><text:span text:style-name="T76">nutari</text:span><text:span text:style-name="T77">a:</text:span><text:s/></text:p>
      <text:p text:style-name="P78">Preambulės pakeitimai:</text:p>
      <text:p text:style-name="P79"><text:span text:style-name="T80">Nr.<text:s/></text:span><text:a xlink:href="https://www.e-tar.lt/portal/legalAct.html?documentId=TAR.E396B8DE2D6D" office:target-frame-name="_top" xlink:show="replace"><text:span text:style-name="T81">738</text:span></text:a><text:span text:style-name="T82">,<text:s/></text:span><text:span text:style-name="T83">2003-06-09, Žin., 2003, Nr. 57-2548 (2003-06-13), i. k. 1031100NUTA00000738</text:span></text:p>
      <text:p text:style-name="Normal"/>
      <text:p text:style-name="P84"><text:span text:style-name="T85">1</text:span><text:span text:style-name="T86">. Reorganizuoti Asmens duomenų valdytojų valstybės registrą, keičiant tvarkomų duomenų sąrašą ir duomenų rinkimo bei naudojimo tvarką.</text:span></text:p>
      <text:p text:style-name="P87"><text:span text:style-name="T88">2</text:span><text:span text:style-name="T89">. Patvirtinti pridedamus:</text:span></text:p>
      <text:p text:style-name="P90"><text:span text:style-name="T91">2.1</text:span><text:span text:style-name="T92">. A</text:span><text:span text:style-name="T93">smens duomenų valdytojų valstybės registro nuostatus;</text:span></text:p>
      <text:p text:style-name="P94"><text:span text:style-name="T95">2.2</text:span><text:span text:style-name="T96">. Asmens duomenų valdytojų pranešimo apie duomenų tvarkymą tvarką.</text:span></text:p>
      <text:p text:style-name="P97">Punkto pakeitimai:</text:p>
      <text:p text:style-name="P98"><text:span text:style-name="T99">Nr.<text:s/></text:span><text:a xlink:href="https://www.e-tar.lt/portal/legalAct.html?documentId=TAR.E396B8DE2D6D" office:target-frame-name="_top" xlink:show="replace"><text:span text:style-name="T100">738</text:span></text:a><text:span text:style-name="T101">, 2003-06-09, Žin.,<text:s/></text:span><text:span text:style-name="T102">2003, Nr. 57-2548 (2003-06-13), i. k. 1031100NUTA00000738</text:span></text:p>
      <text:p text:style-name="Normal"/>
      <text:p text:style-name="P103"><text:span text:style-name="T104">3</text:span><text:span text:style-name="T105">. Nustatyti, kad Lietuvos Respublikos asmens duomenų teisinės apsaugos įstatymo (Žin., 1996, Nr.<text:s/></text:span><text:a xlink:href="https://www.e-tar.lt/portal/lt/legalAct/TAR.5368B592234C" office:target-frame-name="_blank" xlink:show="new"><text:span text:style-name="T106">63-1479</text:span></text:a><text:span text:style-name="T107">;</text:span><text:span text:style-name="T108"><text:s/>2003, Nr.<text:s/></text:span><text:a xlink:href="https://www.e-tar.lt/portal/lt/legalAct/TAR.A5D68BD2EAFF" office:target-frame-name="_blank" xlink:show="new"><text:span text:style-name="T109">15-597</text:span></text:a><text:span text:style-name="T110">) 1 straipsnio 3 dalies 3 punkte nurodytu atveju duomenų valdytojo atstovui taikomos šiuo nutarimu patvirtintų Asmens duomenų valdytojų valstybės registro</text:span><text:span text:style-name="T111"><text:s/>nuostatų ir Asmens duomenų valdytojų pranešimo apie duomenų tvarkymą tvarkos nuostatos, skirtos duomenų valdytojui, Lietuvai tapus Europos Sąjungos nare.</text:span><text:s/></text:p>
      <text:p text:style-name="P112">Papildyta punktu:</text:p>
      <text:p text:style-name="P113"><text:span text:style-name="T114">Nr.<text:s/></text:span><text:a xlink:href="https://www.e-tar.lt/portal/legalAct.html?documentId=TAR.E396B8DE2D6D" office:target-frame-name="_top" xlink:show="replace"><text:span text:style-name="T115">738</text:span></text:a><text:span text:style-name="T116">, 2003-06-09, Žin., 2003, Nr. 57-2548 (2003-06-13), i. k. 1031100NUTA00000738</text:span></text:p>
      <text:p text:style-name="Normal"/>
      <text:p text:style-name="P117"><text:span text:style-name="T118">4</text:span><text:span text:style-name="T119">. Nustatyti, kad duomenų valdytojai, kurie pagal Lietuvos Respublikos asmens duomenų teisinės apsaugos įstatymo 22 straipsnį privalo pranešti apie duomenų tvarkymą<text:s/></text:span><text:span text:style-name="T120">ir yra įregistruoti Asmens duomenų valdytojų valstybės registre, per 2 mėnesius nuo šio nutarimo įsigaliojimo privalo pateikti Valstybinei duomenų apsaugos inspekcijai patikslintus ir papildytus registravimo duomenis<text:s/></text:span><text:soft-page-break/><text:span text:style-name="T121">pagal nustatytą Asmens duomenų valdytoj</text:span><text:span text:style-name="T122">ų pranešimo apie duomenų tvarkymą automatiniu būdu tvarką.</text:span></text:p>
      <text:p text:style-name="P123">Punkto numeracijos pakeitimas:</text:p>
      <text:p text:style-name="P124"><text:span text:style-name="T125">Nr.<text:s/></text:span><text:a xlink:href="https://www.e-tar.lt/portal/legalAct.html?documentId=TAR.E396B8DE2D6D" office:target-frame-name="_top" xlink:show="replace"><text:span text:style-name="T126">738</text:span></text:a><text:span text:style-name="T127">, 2003-06-09, Žin., 2003, Nr. 57-2548 (2003-06-13), i. k. 1031100NUTA00000738</text:span></text:p>
      <text:p text:style-name="Normal"/>
      <text:p text:style-name="P128"><text:span text:style-name="T129">5</text:span><text:span text:style-name="T130">. Pripažinti netekusiu galios Lietuvos Respublikos Vyriausybės 2000 m. kovo 27 d. nutarimo Nr. 349 „Dėl Asmens duomenų valdytojų valstybės registro įsteigimo ir šio registro nuostatų patvirtinimo“ (Žin., 2000, Nr.<text:s/></text:span><text:a xlink:href="https://www.e-tar.lt/portal/lt/legalAct/TAR.5F53A49096CB" office:target-frame-name="_blank" xlink:show="new"><text:span text:style-name="T131">27-721</text:span></text:a><text:span text:style-name="T132">) 2 punktą.</text:span></text:p>
      <text:p text:style-name="P133">Punkto numeracijos pakeitimas:</text:p>
      <text:p text:style-name="P134"><text:span text:style-name="T135">Nr.<text:s/></text:span><text:a xlink:href="https://www.e-tar.lt/portal/legalAct.html?documentId=TAR.E396B8DE2D6D" office:target-frame-name="_top" xlink:show="replace"><text:span text:style-name="T136">738</text:span></text:a><text:span text:style-name="T137">, 2003-06-09, Žin., 2003, Nr. 57-2548 (2003-06-13), i. k. 1031100NUT</text:span><text:span text:style-name="T138">A00000738</text:span></text:p>
      <text:p text:style-name="Normal"/>
      <text:p text:style-name="P139"/>
      <text:p text:style-name="P140"/>
      <text:p text:style-name="P141"/>
      <text:p text:style-name="P142">ŪKIO MINISTRAS,</text:p>
      <text:p text:style-name="P143">PAVADUOJANTIS MINISTRĄ PIRMININKĄ<text:tab/>PETRAS ČĖSNA</text:p>
      <text:p text:style-name="P144"/>
      <text:p text:style-name="P145"/>
      <text:p text:style-name="P146"/>
      <text:p text:style-name="P147"><text:span text:style-name="T148">TEISINGUMO MINISTRAS</text:span><text:span text:style-name="T149"><text:tab/>VYTAUTAS MARKEVIČIUS</text:span></text:p>
      <text:soft-page-break/>
      <text:p text:style-name="P150">PATVIRTINTA</text:p>
      <text:p text:style-name="P151">Lietuvos Respublikos Vyriausybės</text:p>
      <text:p text:style-name="P152">2002 m. vasario 20 d. nutarimu</text:p>
      <text:p text:style-name="P153">Nr. 262</text:p>
      <text:p text:style-name="P154"/>
      <text:p text:style-name="P155"><text:span text:style-name="T156">ASMENS DUOMENŲ VALDYTOJŲ VALSTYBĖS<text:s/></text:span><text:span text:style-name="T157">REGISTRO NUOSTATAI</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Šie nuostatai reglamentuoja Asmens duomenų valdytojų valstybės registro (toliau vadinama – registras) paskirtį, objektus, registro tvarkymo įstaigos teises ir pareigas, registro tvarkymą,<text:s/></text:span><text:span text:style-name="T167">reorganizavimą ir likvidavimą.</text:span></text:p>
      <text:p text:style-name="P168"><text:span text:style-name="T169">2</text:span><text:span text:style-name="T170">. Registro paskirtis – rinkti, kaupti, apdoroti, sisteminti, saugoti ir teikti registro duomenis.</text:span></text:p>
      <text:p text:style-name="P171"><text:span text:style-name="T172">3</text:span><text:span text:style-name="T173">. Registro objektas – asmens duomenų valdytojai (toliau vadinama – duomenų valdytojai).</text:span></text:p>
      <text:p text:style-name="P174"><text:span text:style-name="T175">4</text:span><text:span text:style-name="T176">. Registras tvarkomas pa</text:span><text:span text:style-name="T177">gal Lietuvos Respublikos valstybės registrų įstatymą (Žin., 1996, Nr.<text:s/></text:span><text:a xlink:href="https://www.e-tar.lt/portal/lt/legalAct/TAR.65532A74E296" office:target-frame-name="_blank" xlink:show="new"><text:span text:style-name="T178">86-2043</text:span></text:a><text:span text:style-name="T179">), Lietuvos Respublikos asmens duomenų teisinės apsaugos įstatymą (Žin., 1996, Nr.<text:s/></text:span><text:a xlink:href="https://www.e-tar.lt/portal/lt/legalAct/TAR.5368B592234C" office:target-frame-name="_blank" xlink:show="new"><text:span text:style-name="T180">63-1479</text:span></text:a><text:span text:style-name="T181">; 2000, Nr.<text:s/></text:span><text:a xlink:href="https://www.e-tar.lt/portal/lt/legalAct/TAR.199366D1EF9E" office:target-frame-name="_blank" xlink:show="new"><text:span text:style-name="T182">64-1924</text:span></text:a><text:span text:style-name="T183">; 2002, Nr.<text:s/></text:span><text:a xlink:href="https://www.e-tar.lt/portal/lt/legalAct/TAR.9BD13E3BC63B" office:target-frame-name="_blank" xlink:show="new"><text:span text:style-name="T184">13-473</text:span></text:a><text:span text:style-name="T185">), kitus teisės aktus, reglamentuojančius valstybės registrų ir asmens duomenų tvarkymą, ir šiuos nuostatus.</text:span></text:p>
      <text:p text:style-name="P186"><text:span text:style-name="T187">5</text:span><text:span text:style-name="T188">. Šis registras yra nepagrindinis valstybės registras ir tvarkomas automatiniu būdu.</text:span></text:p>
      <text:p text:style-name="P189"><text:span text:style-name="T190">6</text:span><text:span text:style-name="T191">. Duomenų valdytojai</text:span><text:span text:style-name="T192"><text:s/>registruojami nemokamai.</text:span></text:p>
      <text:p text:style-name="P193"/>
      <text:p text:style-name="P194"><text:span text:style-name="T195">II</text:span><text:span text:style-name="T196">.<text:s/></text:span><text:span text:style-name="T197">REGISTRĄ TVARKANTI ĮSTAIGA</text:span></text:p>
      <text:p text:style-name="P198"/>
      <text:p text:style-name="P199"><text:span text:style-name="T200">7</text:span><text:span text:style-name="T201">. Registro tvarkymo įstaiga yra Valstybinė duomenų apsaugos inspekcija (toliau vadinama – registro įstaiga).</text:span></text:p>
      <text:p text:style-name="P202"><text:span text:style-name="T203">8</text:span><text:span text:style-name="T204">. Registro įstaiga atlieka šias funkcijas:</text:span></text:p>
      <text:p text:style-name="P205"><text:span text:style-name="T206">8.1</text:span><text:span text:style-name="T207">. renka iš duomenų valdy</text:span><text:span text:style-name="T208">tojų šiuose nuostatuose nurodytus registravimo duomenis;</text:span></text:p>
      <text:p text:style-name="P209"><text:span text:style-name="T210">8.2</text:span><text:span text:style-name="T211">. registruoja duomenų valdytojus ir tvarko registro duomenų bazę;</text:span></text:p>
      <text:p text:style-name="P212"><text:span text:style-name="T213">8.3</text:span><text:span text:style-name="T214">. užtikrina, kad registro duomenys atitiktų pateiktuosius registravimo dokumentuose;</text:span></text:p>
      <text:p text:style-name="P215"><text:span text:style-name="T216">8.4</text:span><text:span text:style-name="T217">. tikrina duomenų valdytojų</text:span><text:span text:style-name="T218"><text:s/>pateiktus registravimo duomenis, naudodamasi kitų valstybės registrų duomenimis;</text:span></text:p>
      <text:p text:style-name="P219"><text:span text:style-name="T220">8.5</text:span><text:span text:style-name="T221">. teikia registro duomenis naudotojams – fiziniams ir juridiniams asmenims;</text:span></text:p>
      <text:p text:style-name="P222"><text:span text:style-name="T223">8.6</text:span><text:span text:style-name="T224">. kaupia, atnaujina, keičia, perkelia registro duomenis į registro duomenų archyvą;</text:span></text:p>
      <text:p text:style-name="P225"><text:span text:style-name="T226">8.7</text:span><text:span text:style-name="T227">. užtikrina registro duomenų bazės ir registro duomenų archyvo apsaugą;</text:span></text:p>
      <text:p text:style-name="P228"><text:span text:style-name="T229">8.8</text:span><text:span text:style-name="T230">. tvarko pateiktų registruoti dokumentų archyvą, užtikrina jo apsaugą;</text:span></text:p>
      <text:p text:style-name="P231"><text:span text:style-name="T232">8.9</text:span><text:span text:style-name="T233">. organizuoja registro duomenų bazės techninį aptarnavimą ir priežiūrą;</text:span></text:p>
      <text:p text:style-name="P234"><text:span text:style-name="T235">8.10</text:span><text:span text:style-name="T236">.<text:s/></text:span><text:span text:style-name="T237">organizuoja registro techninės ir programinės įrangos modernizavimo darbus;</text:span></text:p>
      <text:p text:style-name="P238"><text:span text:style-name="T239">8.11</text:span><text:span text:style-name="T240">. vykdo kitas įstatymuose ir kituose teisės aktuose numatytas funkcijas.</text:span></text:p>
      <text:p text:style-name="P241"><text:span text:style-name="T242">9</text:span><text:span text:style-name="T243">. Registro įstaigos valstybės tarnautojai, dalyvaujantys tvarkant registravimo duomenis, pri</text:span><text:span text:style-name="T244">valo saugoti tvarkomų registre duomenų paslaptį įstatymų ir kitų teisės aktų nustatytą laiką.</text:span></text:p>
      <text:p text:style-name="P245"><text:span text:style-name="T246">10</text:span><text:span text:style-name="T247">. Registro įstaigos teisės:</text:span></text:p>
      <text:p text:style-name="P248"><text:span text:style-name="T249">10.1</text:span><text:span text:style-name="T250">. gauti iš duomenų valdytojų registravimo duomenis, kitą informaciją, dokumentus ir paaiškinimus apie asmens duomenų tvark</text:span><text:span text:style-name="T251">ymą;</text:span></text:p>
      <text:p text:style-name="P252"><text:span text:style-name="T253">10.2</text:span><text:span text:style-name="T254">. reikalauti, kad duomenų valdytojai ištaisytų neteisingus, neišsamius ar netikslius registravimo duomenis šių nuostatų nustatyta tvarka;</text:span><text:s/></text:p>
      <text:p text:style-name="P255">Punkto pakeitimai:</text:p>
      <text:p text:style-name="P256"><text:span text:style-name="T257">Nr.<text:s/></text:span><text:a xlink:href="https://www.e-tar.lt/portal/legalAct.html?documentId=TAR.E396B8DE2D6D" office:target-frame-name="_top" xlink:show="replace"><text:span text:style-name="T258">738</text:span></text:a><text:span text:style-name="T259">, 2003-06-09, Žin., 2003, Nr. 57-2548 (2003-06-13), i. k. 1031100NUTA00000738</text:span></text:p>
      <text:p text:style-name="Normal"/>
      <text:p text:style-name="P260"><text:span text:style-name="T261">10.3</text:span><text:span text:style-name="T262">. teikti patvirtintus registro duomenų išrašus;</text:span></text:p>
      <text:p text:style-name="P263"><text:span text:style-name="T264">10.4</text:span><text:span text:style-name="T265">. įstatymų ir kitų teisės aktų nustatyta tvarka parinkti registro duomenų bazės projektavimo, techninio<text:s/></text:span><text:span text:style-name="T266">aptarnavimo ir priežiūros vykdytojus;</text:span></text:p>
      <text:p text:style-name="P267"><text:span text:style-name="T268">10.5</text:span><text:span text:style-name="T269">. kitos įstatymuose ir kituose teisės aktuose numatytos teisės.</text:span></text:p>
      <text:p text:style-name="P270"><text:span text:style-name="T271">11</text:span><text:span text:style-name="T272">. Registro įstaiga atsako už:</text:span></text:p>
      <text:p text:style-name="P273"><text:span text:style-name="T274">11.1</text:span><text:span text:style-name="T275">. registro duomenų atitiktį pateiktiesiems registravimo dokumentuose;</text:span></text:p>
      <text:p text:style-name="P276"><text:span text:style-name="T277">11.2</text:span><text:span text:style-name="T278">. duomenų valdytojų pate</text:span><text:span text:style-name="T279">iktų dokumentų saugojimą;</text:span></text:p>
      <text:p text:style-name="P280"><text:span text:style-name="T281">11.3</text:span><text:span text:style-name="T282">. registro duomenų bazės apsaugą;</text:span></text:p>
      <text:p text:style-name="P283"><text:span text:style-name="T284">11.4</text:span><text:span text:style-name="T285">. registro duomenų bazės funkcionalumą.</text:span></text:p>
      <text:p text:style-name="P286"/>
      <text:p text:style-name="P287"><text:span text:style-name="T288">III</text:span><text:span text:style-name="T289">.<text:s/></text:span><text:span text:style-name="T290">REGISTRAVIMO DUOMENYS</text:span></text:p>
      <text:p text:style-name="P291"/>
      <text:p text:style-name="P292"><text:span text:style-name="T293">12</text:span><text:span text:style-name="T294">. Registracijos numeris, kurį duomenų valdytojui suteikia registro įstaiga jį registruodama, yra<text:s/></text:span><text:span text:style-name="T295">duomenų valdytojo identifikavimo kodas, kuriam priskiriama raidė, nurodanti asmens duomenų tvarkymo terminą, ir šešių ženklų įregistravimo į registrą eilės numeris.</text:span></text:p>
      <text:p text:style-name="P296"><text:span text:style-name="T297">13</text:span><text:span text:style-name="T298">. Registravimo duomenys yra:</text:span></text:p>
      <text:p text:style-name="P299"><text:span text:style-name="T300">13.1</text:span><text:span text:style-name="T301">. duomenų valdytojo identifikavimo kodas;</text:span></text:p>
      <text:p text:style-name="P302"><text:span text:style-name="T303">13.2</text:span><text:span text:style-name="T304">. duomenų valdytojo įregistravimo data;</text:span></text:p>
      <text:p text:style-name="P305"><text:span text:style-name="T306">13.3</text:span><text:span text:style-name="T307">. duomenų valdytojo ir jo atstovo, jeigu toks yra, pavadinimas, juridinio asmens kodas ir buveinė arba, jeigu duomenų valdytojas ir (ar) jo atstovas yra fizinis asmuo, jo vardas, pavardė, asmens kodas ir<text:s/></text:span><text:span text:style-name="T308">gyvenamoji vieta arba asmens duomenų tvarkymo vieta;</text:span><text:s/></text:p>
      <text:p text:style-name="P309">Punkto pakeitimai:</text:p>
      <text:p text:style-name="P310"><text:span text:style-name="T311">Nr.<text:s/></text:span><text:a xlink:href="https://www.e-tar.lt/portal/legalAct.html?documentId=TAR.E396B8DE2D6D" office:target-frame-name="_top" xlink:show="replace"><text:span text:style-name="T312">738</text:span></text:a><text:span text:style-name="T313">, 2003-06-09, Žin., 2003, Nr. 57-2548 (2003-06-13), i. k. 1031100NUTA00000738</text:span></text:p>
      <text:p text:style-name="Normal"/>
      <text:p text:style-name="P314"><text:span text:style-name="T315">13.4</text:span><text:span text:style-name="T316">.<text:s/></text:span><text:span text:style-name="T317">duomenų tvarkymo tikslas ar tikslai;</text:span></text:p>
      <text:p text:style-name="P318"><text:span text:style-name="T319">13.5</text:span><text:span text:style-name="T320">. duomenų subjektų grupė ar grupės, atskiriamos pagal joms būdingą požymį (žemės savininkai, pacientai, pensininkai, skolininkai ir kiti), ir su jomis susijusių asmens duomenų sąrašas. Telekomunikacijų operatori</text:span><text:span text:style-name="T321">ai ir telekomunikacijų paslaugų teikėjai taip pat pateikia informaciją apie fiksuojamų ir saugomų su viešųjų telekomunikacijų paslaugų abonentu (fiziniu ir (arba) juridiniu asmeniu) ir faktiniu telekomunikacijų paslaugų naudotoju susijusių telekomunikacijų</text:span><text:span text:style-name="T322"><text:s/>srauto duomenų pobūdį (duomenų sąrašą);</text:span><text:s/></text:p>
      <text:p text:style-name="P323">Punkto pakeitimai:</text:p>
      <text:p text:style-name="P324"><text:span text:style-name="T325">Nr.<text:s/></text:span><text:a xlink:href="https://www.e-tar.lt/portal/legalAct.html?documentId=TAR.E396B8DE2D6D" office:target-frame-name="_top" xlink:show="replace"><text:span text:style-name="T326">738</text:span></text:a><text:span text:style-name="T327">, 2003-06-09, Žin., 2003, Nr. 57-2548 (2003-06-13), i. k. 1031100NUTA00000738</text:span></text:p>
      <text:p text:style-name="Normal"/>
      <text:p text:style-name="P328"><text:span text:style-name="T329">13.6</text:span><text:span text:style-name="T330">. asmens duomenų ša</text:span><text:span text:style-name="T331">ltiniai;</text:span></text:p>
      <text:p text:style-name="P332"><text:span text:style-name="T333">13.7</text:span><text:span text:style-name="T334">. duomenų gavėjai arba gavėjų grupė ar grupės, atskiriamos pagal joms būdingą požymį (skolų išieškojimo įmonės, bankai ir kita), kuriems duomenų valdytojai numato teikti ar (ir) teikia asmens duomenis;</text:span></text:p>
      <text:p text:style-name="P335"><text:span text:style-name="T336">13.8</text:span><text:span text:style-name="T337">. duomenų teikimas į užsienio</text:span><text:span text:style-name="T338"><text:s/>valstybes (teikimo tikslas, teikiamų duomenų sąrašas, valstybė arba valstybių grupė ar grupės);</text:span></text:p>
      <text:p text:style-name="P339"><text:span text:style-name="T340">13.9</text:span><text:span text:style-name="T341">. duomenų saugojimo terminas;</text:span></text:p>
      <text:p text:style-name="P342"><text:span text:style-name="T343">13.10</text:span><text:span text:style-name="T344">. asmens, atsakingo už duomenų apsaugą, duomenys (vardas ir pavardė, darbovietė, darbo telefono ir telefakso num</text:span><text:span text:style-name="T345">eriai, elektroninio pašto adresas);</text:span></text:p>
      <text:p text:style-name="P346"><text:span text:style-name="T347">13.11</text:span><text:span text:style-name="T348">. duomenų tvarkytojų ir jų atstovų, jeigu tokie yra, sąrašas;</text:span></text:p>
      <text:p text:style-name="P349"><text:span text:style-name="T350">13.12</text:span><text:span text:style-name="T351">. duomenų apsaugos priemonių aprašas (pagal registro įstaigos nustatytus reikalavimus) ir jo sudarymo data. Aprašas netvarkomas automatiniu<text:s/></text:span><text:span text:style-name="T352">būdu, jis saugomas dokumentų byloje.</text:span></text:p>
      <text:p text:style-name="P353"><text:span text:style-name="T354">14</text:span><text:span text:style-name="T355">. Jeigu duomenų valdytojas įstatymų ir kitų teisės aktų nustatytais atvejais yra paskyręs duomenų apsaugos įgaliotinį, registravimo duomenys yra:</text:span></text:p>
      <text:p text:style-name="P356"><text:span text:style-name="T357">14.1</text:span><text:span text:style-name="T358">. duomenų valdytojo identifikavimo kodas;</text:span></text:p>
      <text:p text:style-name="P359"><text:span text:style-name="T360">14.2</text:span><text:span text:style-name="T361">. duomenų</text:span><text:span text:style-name="T362"><text:s/>valdytojo įregistravimo data;</text:span></text:p>
      <text:p text:style-name="P363"><text:span text:style-name="T364">14.3</text:span><text:span text:style-name="T365">. duomenų valdytojo ir jo atstovo, jeigu toks yra, pavadinimas ir buveinė arba, jeigu duomenų valdytojas ir (ar) jo atstovas yra fizinis asmuo, jo vardas, pavardė, gyvenamoji vieta;</text:span></text:p>
      <text:p text:style-name="P366"><text:span text:style-name="T367">14.4</text:span><text:span text:style-name="T368">. duomenų apsaugos<text:s/></text:span><text:span text:style-name="T369">įgaliotinio duomenys (vardas, pavardė, darbovietė, darbo telefono ir telefakso numeriai, elektroninio pašto adresas).</text:span></text:p>
      <text:p text:style-name="P370"/>
      <text:p text:style-name="P371"><text:span text:style-name="T372">IV</text:span><text:span text:style-name="T373">.<text:s/></text:span><text:span text:style-name="T374">OBJEKTŲ REGISTRAVIMAS</text:span></text:p>
      <text:p text:style-name="P375"/>
      <text:p text:style-name="P376"><text:span text:style-name="T377">15</text:span><text:span text:style-name="T378">. Registre registruojami duomenų valdytojai, kurie, vadovaudamiesi Lietuvos Respublikos asmens d</text:span><text:span text:style-name="T379">uomenų teisinės apsaugos įstatymu, kitais Lietuvos Respublikos įstatymais ir teisės aktais ir laikydamiesi šiuo nutarimu patvirtintos Asmens duomenų valdytojų pranešimo apie duomenų tvarkymą tvarkos, yra pranešę apie duomenų tvarkymą.</text:span><text:s/></text:p>
      <text:p text:style-name="P380">Punkto pakeitimai:</text:p>
      <text:p text:style-name="P381"><text:span text:style-name="T382">Nr.<text:s/></text:span><text:a xlink:href="https://www.e-tar.lt/portal/legalAct.html?documentId=TAR.E396B8DE2D6D" office:target-frame-name="_top" xlink:show="replace"><text:span text:style-name="T383">738</text:span></text:a><text:span text:style-name="T384">, 2003-06-09, Žin., 2003, Nr. 57-2548 (2003-06-13), i. k. 1031100NUTA00000738</text:span></text:p>
      <text:p text:style-name="Normal"/>
      <text:p text:style-name="P385"><text:span text:style-name="T386">16</text:span><text:span text:style-name="T387">. Registro įstaiga per 30 kalendorinių dienų nuo pranešimo gavimo priima sprendimą</text:span><text:span text:style-name="T388"><text:s/>įregistruoti duomenų valdytoją, jeigu duomenų valdytojo pranešime pateikta informacija atitinka šiuo nutarimu patvirtintoje Asmens duomenų valdytojų pranešimo apie duomenų tvarkymą tvarkoje nurodytus reikalavimus ir neprieštarauja teisėtam duomenų tvarkym</text:span><text:span text:style-name="T389">ui.</text:span></text:p>
      <text:p text:style-name="P390">Punkto pakeitimai:</text:p>
      <text:p text:style-name="P391"><text:span text:style-name="T392">Nr.<text:s/></text:span><text:a xlink:href="https://www.e-tar.lt/portal/legalAct.html?documentId=TAR.E396B8DE2D6D" office:target-frame-name="_top" xlink:show="replace"><text:span text:style-name="T393">738</text:span></text:a><text:span text:style-name="T394">, 2003-06-09, Žin., 2003, Nr. 57-2548 (2003-06-13), i. k. 1031100NUTA00000738</text:span></text:p>
      <text:p text:style-name="Normal"/>
      <text:p text:style-name="P395"><text:span text:style-name="T396">17</text:span><text:span text:style-name="T397">. Priėmusi sprendimą įregistruoti duomenų valdytoją, regist</text:span><text:span text:style-name="T398">ro įstaiga iš duomenų valdytojo pranešimo į registro duomenų bazę įrašo šių nuostatų 13.3–13.11 arba atitinkamai 14.3–14.4 punktuose nurodytus registravimo duomenis ir suteikia registracijos numerį.</text:span></text:p>
      <text:p text:style-name="P399"><text:span text:style-name="T400">18</text:span><text:span text:style-name="T401">. Registro įstaiga, nustačiusi, kad duomenų valdyto</text:span><text:span text:style-name="T402">jo pateikti duomenys neteisingi, neišsamūs ar netikslūs, pareikalauja juos patikslinti arba (ir) ištaisyti. Gavusi patikslintą informaciją, registro įstaiga per 15 kalendorinių dienų priima sprendimą dėl duomenų valdytojo įregistravimo.</text:span><text:s/></text:p>
      <text:p text:style-name="P403">Punkto pakeitimai:</text:p>
      <text:p text:style-name="P404"><text:span text:style-name="T405">Nr.<text:s/></text:span><text:a xlink:href="https://www.e-tar.lt/portal/legalAct.html?documentId=TAR.E396B8DE2D6D" office:target-frame-name="_top" xlink:show="replace"><text:span text:style-name="T406">738</text:span></text:a><text:span text:style-name="T407">, 2003-06-09, Žin., 2003, Nr. 57-2548 (2003-06-13), i. k. 1031100NUTA00000738</text:span></text:p>
      <text:p text:style-name="Normal"/>
      <text:p text:style-name="P408"><text:span text:style-name="T409">19</text:span><text:span text:style-name="T410">. Registro įstaiga raštu informuoja duomenų valdytoją apie duomenų valdytojo<text:s/></text:span><text:span text:style-name="T411">įregistravimą ir identifikavimo kodo suteikimą arba atsisakymą registruoti, nurodydama atsisakymo motyvus.</text:span></text:p>
      <text:p text:style-name="P412"><text:span text:style-name="T413">20</text:span><text:span text:style-name="T414">. Pasikeitusius registravimo duomenis, nurodytus šių nuostatų 13.3–13.11 arba atitinkamai 14.3–14.4 punktuose, duomenų valdytojai privalo patei</text:span><text:span text:style-name="T415">kti registro įstaigai per 15 kalendorinių dienų nuo registravimo duomenų pasikeitimo. Registro įstaiga, gavusi duomenų valdytojo pranešimą apie pasikeitusius registravimo duomenis, per 30 kalendorinių dienų nuo pranešimo gavimo priima sprendimą dėl pakeiti</text:span><text:span text:style-name="T416">mų įrašymo į registro duomenų bazę ir pasikeitusių registro duomenų perkėlimo į registro duomenų archyvą. Pasikeitusius registravimo duomenis, nurodytus šių nuostatų 13.12 punkte, duomenų valdytojai privalo pateikti registro įstaigai kasmet iki sausio 31 d</text:span><text:span text:style-name="T417">ienos.</text:span></text:p>
      <text:p text:style-name="P418"><text:span text:style-name="T419">21</text:span><text:span text:style-name="T420">. Duomenų valdytojas turi teisę nemokamai susipažinti su registre laikomais jo pateiktais registravimo duomenimis, taip pat reikalauti, kad būtų ištaisyti arba (ir) papildyti neteisingi, neišsamūs ar netikslūs registravimo duomenys. Gavusi duo</text:span><text:span text:style-name="T421">menų valdytojo prašymą ištaisyti arba (ir) papildyti jo pateiktus registravimo duomenis, registro įstaiga privalo per 10 kalendorinių dienų nuo prašymo gavimo jį išnagrinėti, ištaisyti duomenis ir raštu informuoti apie tai duomenų valdytoją arba motyvuotai</text:span><text:span text:style-name="T422"><text:s/>atmesti prašymą kaip nepagrįstą ir raštu informuoti apie tai duomenų valdytoją.</text:span><text:s/></text:p>
      <text:p text:style-name="P423">Punkto pakeitimai:</text:p>
      <text:p text:style-name="P424"><text:span text:style-name="T425">Nr.<text:s/></text:span><text:a xlink:href="https://www.e-tar.lt/portal/legalAct.html?documentId=TAR.E396B8DE2D6D" office:target-frame-name="_top" xlink:show="replace"><text:span text:style-name="T426">738</text:span></text:a><text:span text:style-name="T427">, 2003-06-09, Žin., 2003, Nr. 57-2548 (2003-06-13), i. k. 1031100N</text:span><text:span text:style-name="T428">UTA00000738</text:span></text:p>
      <text:p text:style-name="Normal"/>
      <text:p text:style-name="P429"><text:span text:style-name="T430">22</text:span><text:span text:style-name="T431">. Registro įstaiga, nustačiusi, kad įregistruoto duomenų valdytojo pateiktuose dokumentuose nurodyti neteisingi, neišsamūs ar netikslūs registravimo duomenys, nedelsdama informuoja apie tai duomenų valdytoją ir pareikalauja juos ištaisyt</text:span><text:span text:style-name="T432">i. Ištaisius neteisingus, neišsamius ar netikslius registravimo duomenis, registro įstaiga apie tai informuoja visus registro duomenų gavėjus.</text:span><text:s/></text:p>
      <text:p text:style-name="P433">Punkto pakeitimai:</text:p>
      <text:p text:style-name="P434"><text:span text:style-name="T435">Nr.<text:s/></text:span><text:a xlink:href="https://www.e-tar.lt/portal/legalAct.html?documentId=TAR.E396B8DE2D6D" office:target-frame-name="_top" xlink:show="replace"><text:span text:style-name="T436">738</text:span></text:a><text:span text:style-name="T437">, 20</text:span><text:span text:style-name="T438">03-06-09, Žin., 2003, Nr. 57-2548 (2003-06-13), i. k. 1031100NUTA00000738</text:span></text:p>
      <text:p text:style-name="Normal"/>
      <text:p text:style-name="P439"><text:span text:style-name="T440">23</text:span><text:span text:style-name="T441">. Jeigu į registro duomenų bazę įrašyti registravimo duomenys dėl registro įstaigos kaltės neatitinka pateiktųjų dokumentuose, registro įstaiga nedelsdama, bet ne vėliau kaip<text:s/></text:span><text:span text:style-name="T442">per 3<text:s/></text:span><text:soft-page-break/><text:span text:style-name="T443">kalendorines dienas nuo klaidos nustatymo ištaiso klaidą ir apie tai informuoja visus registro duomenų gavėjus.</text:span></text:p>
      <text:p text:style-name="P444"><text:span text:style-name="T445">24</text:span><text:span text:style-name="T446">. Registro įstaiga panaikina duomenų valdytojų registraciją, jeigu:</text:span></text:p>
      <text:p text:style-name="P447"><text:span text:style-name="T448">24.1</text:span><text:span text:style-name="T449">. duomenų valdytojas nutraukia asmens duomenų tvarkymą;</text:span></text:p>
      <text:p text:style-name="P450"><text:span text:style-name="T451">24.2</text:span><text:span text:style-name="T452">. panaikinama duomenų valdytojo pareiga pranešti apie duomenų tvarkymą;</text:span></text:p>
      <text:p text:style-name="P453"><text:span text:style-name="T454">24.3</text:span><text:span text:style-name="T455">. pasibaigia duomenų valdytojo pranešime nurodytas laikinas asmens duomenų tvarkymo terminas ir duomenų valdytojas nepraneša apie asmens duomenų tvarkymo termino pratęsim</text:span><text:span text:style-name="T456">ą;</text:span></text:p>
      <text:p text:style-name="P457"><text:span text:style-name="T458">24.4</text:span><text:span text:style-name="T459">. nutraukiama duomenų valdytojo veikla.</text:span></text:p>
      <text:p text:style-name="P460"><text:span text:style-name="T461">25</text:span><text:span text:style-name="T462">. Registro įstaiga šių nuostatų 24 punkte numatytais atvejais perkelia registravimo duomenis į registro duomenų archyvą ir į registro duomenų archyvą įrašo duomenų valdytojo išregistravimo datą.</text:span></text:p>
      <text:p text:style-name="P463"><text:span text:style-name="T464">26</text:span><text:span text:style-name="T465">. Pasikeitus registravimo duomenų sąrašui, į registro duomenų archyvą perkeliami netekę svarbos registro duomenys.</text:span></text:p>
      <text:p text:style-name="P466"><text:span text:style-name="T467">27</text:span><text:span text:style-name="T468">. Registro duomenų archyvas tvarkomas Lietuvos Respublikos archyvų įstatymo (Žin., 1995, Nr.<text:s/></text:span><text:a xlink:href="https://www.e-tar.lt/portal/lt/legalAct/TAR.1FEF229DA7C6" office:target-frame-name="_blank" xlink:show="new"><text:span text:style-name="T469">107-2389</text:span></text:a><text:span text:style-name="T470">) ir kitų teisės aktų nustatyta tvarka.</text:span></text:p>
      <text:p text:style-name="P471"/>
      <text:p text:style-name="P472"><text:span text:style-name="T473">V</text:span><text:span text:style-name="T474">.<text:s/></text:span><text:span text:style-name="T475">SĄVEIKA SU KITAIS REGISTRAIS</text:span></text:p>
      <text:p text:style-name="P476"/>
      <text:p text:style-name="P477"><text:span text:style-name="T478">28</text:span><text:span text:style-name="T479">. Registro duomenims, nurodytiems šių nuostatų 13.3 punkte arba atitinkamai 14.3 punkte, patikrinti gali būti naudo</text:span><text:span text:style-name="T480">jamasi šiais kitų valstybės registrų duomenimis:</text:span></text:p>
      <text:p text:style-name="P481"><text:span text:style-name="T482">28.1</text:span><text:span text:style-name="T483">. juridinius asmenis registruojančių registrų – juridinio asmens pavadinimas, kodas, adresas, veiklos rūšis;</text:span></text:p>
      <text:p text:style-name="P484"><text:span text:style-name="T485">28.2</text:span><text:span text:style-name="T486">. Gyventojų registro – fizinio asmens kodas, vardas, pavardė, gyvenamoji vieta.</text:span></text:p>
      <text:p text:style-name="P487"/>
      <text:p text:style-name="P488"><text:span text:style-name="T489">VI</text:span><text:span text:style-name="T490">.<text:s/></text:span><text:span text:style-name="T491">REGISTRO DUOMENŲ NAUDOJIMAS</text:span></text:p>
      <text:p text:style-name="P492"/>
      <text:p text:style-name="P493"><text:span text:style-name="T494">29</text:span><text:span text:style-name="T495">. Registro duomenys yra vieši, išskyrus nurodytuosius šių nuostatų 13.10 ir 13.12 arba atitinkamai 14.4 punktuose.</text:span></text:p>
      <text:p text:style-name="P496"><text:span text:style-name="T497">30</text:span><text:span text:style-name="T498">. Vieši registro duomenys skelbiami interneto tinklapyje (www.ada.lt) ir spausdinti teikiam</text:span><text:span text:style-name="T499">i asmenims, pateikusiems prašymus.</text:span></text:p>
      <text:p text:style-name="P500"/>
      <text:p text:style-name="P501"><text:span text:style-name="T502">VII</text:span><text:span text:style-name="T503">.<text:s/></text:span><text:span text:style-name="T504">REGISTRO DUOMENŲ PERDAVIMAS Į UŽSIENIO VALSTYBES</text:span></text:p>
      <text:p text:style-name="P505"/>
      <text:p text:style-name="P506"><text:span text:style-name="T507">31</text:span><text:span text:style-name="T508">. Registro įstaiga šių nuostatų 13.1–13.9 ir 13.11, 14.1–14.3 punktuose nurodytus registravimo duomenis ir suvestinius duomenis apie Lietuvos Respublikoj</text:span><text:span text:style-name="T509">e naudojamas asmens duomenų apsaugos priemones tarptautiniais kompiuterių tinklais ir kitomis priemonėmis gali perduoti į užsienio valstybes tik Lietuvos Respublikos įstatymų, kitų teisės aktų ir Lietuvos Respublikos sutarčių su užsienio valstybėmis numaty</text:span><text:span text:style-name="T510">tais atvejais.</text:span></text:p>
      <text:p text:style-name="P511"/>
      <text:p text:style-name="P512"><text:span text:style-name="T513">VIII</text:span><text:span text:style-name="T514">.<text:s/></text:span><text:span text:style-name="T515">REGISTRO DUOMENŲ APSAUGA</text:span></text:p>
      <text:p text:style-name="P516"/>
      <text:p text:style-name="P517"><text:span text:style-name="T518">32</text:span><text:span text:style-name="T519">. Už registro duomenų apsaugą atsako registro įstaiga.</text:span></text:p>
      <text:p text:style-name="P520"><text:span text:style-name="T521">33</text:span><text:span text:style-name="T522">. Tvarkant registrą, turi būti taikomos apsaugos nuo neteisėto duomenų sunaikinimo, pakeitimo ir naudojimo priemonės. Konkrečias<text:s/></text:span><text:span text:style-name="T523">registro duomenų apsaugos priemones registro įstaiga nustato registro techniniame projekte.</text:span></text:p>
      <text:p text:style-name="P524"/>
      <text:p text:style-name="P525"><text:span text:style-name="T526">IX</text:span><text:span text:style-name="T527">.<text:s/></text:span><text:span text:style-name="T528">REGISTRO FINANSAVIMAS</text:span></text:p>
      <text:p text:style-name="P529"/>
      <text:p text:style-name="P530"><text:span text:style-name="T531">34</text:span><text:span text:style-name="T532">. Registras finansuojamas Lietuvos Respublikos valstybės biudžeto lėšomis.</text:span></text:p>
      <text:p text:style-name="P533"/>
      <text:p text:style-name="P534"><text:span text:style-name="T535">X</text:span><text:span text:style-name="T536">.<text:s/></text:span><text:span text:style-name="T537">REGISTRO REORGANIZAVIMAS IR<text:s/></text:span><text:span text:style-name="T538">LIKVIDAVIMAS</text:span></text:p>
      <text:p text:style-name="P539"/>
      <text:p text:style-name="P540"><text:span text:style-name="T541">35</text:span><text:span text:style-name="T542">. Registras reorganizuojamas ir likviduojamas vadovaujantis Lietuvos Respublikos teisės aktais.</text:span></text:p>
      <text:p text:style-name="P543"><text:span text:style-name="T544">36</text:span><text:span text:style-name="T545">. Likviduojamo registro registravimo duomenys perduodami kitam registrui, valstybės archyvui arba sunaikinami Lietuvos Respublikos tei</text:span><text:span text:style-name="T546">sės aktų nustatyta tvarka.</text:span></text:p>
      <text:p text:style-name="P547"><text:span text:style-name="T548">______________</text:span></text:p>
      <text:soft-page-break/>
      <text:p text:style-name="P549">PATVIRTINTA</text:p>
      <text:p text:style-name="P550">Lietuvos Respublikos Vyriausybės</text:p>
      <text:p text:style-name="P551">2002 m. vasario 20 d. nutarimu</text:p>
      <text:p text:style-name="P552">Nr. 262</text:p>
      <text:p text:style-name="P553"/>
      <text:p text:style-name="P554"><text:span text:style-name="T555">ASMENS DUOMENŲ VALDYTOJŲ PRANEŠIMO APIE DUOMENŲ TVARKYMĄ</text:span></text:p>
      <text:p text:style-name="P556"><text:span text:style-name="T557">TVARKA</text:span></text:p>
      <text:p text:style-name="P558"/>
      <text:p text:style-name="P559">Pakeistas priedo pavadinimas:</text:p>
      <text:p text:style-name="P560"><text:span text:style-name="T561">Nr.<text:s/></text:span><text:a xlink:href="https://www.e-tar.lt/portal/legalAct.html?documentId=TAR.E396B8DE2D6D" office:target-frame-name="_top" xlink:show="replace"><text:span text:style-name="T562">738</text:span></text:a><text:span text:style-name="T563">, 2003-06-09, Žin., 2003, Nr. 57-2548 (2003-06-13), i. k. 1031100NUTA00000738</text:span></text:p>
      <text:p text:style-name="Normal"/>
      <text:p text:style-name="P564"><text:span text:style-name="T565">1</text:span><text:span text:style-name="T566">. Ši tvarka reglamentuoja pranešimo apie duomenų tvarkymą turinį ir pateikimą.</text:span></text:p>
      <text:p text:style-name="P567"><text:span text:style-name="T568">2</text:span><text:span text:style-name="T569">. Pranešimą apie asmens<text:s/></text:span><text:span text:style-name="T570">duomenų tvarkymą registro įstaigai pateikia:</text:span></text:p>
      <text:p text:style-name="P571"><text:span text:style-name="T572">2.1</text:span><text:span text:style-name="T573">. duomenų valdytojai Lietuvos Respublikos asmens duomenų teisinės apsaugos įstatymo nustatytais atvejais;</text:span></text:p>
      <text:p text:style-name="P574"><text:span text:style-name="T575">2.2</text:span><text:span text:style-name="T576">. politinės partijos Lietuvos Respublikos Seimo rinkimų įstatymo, Lietuvos Respublikos Prezid</text:span><text:span text:style-name="T577">ento rinkimų įstatymo, Lietuvos Respublikos savivaldybių tarybų rinkimų įstatymo nustatytais atvejais;</text:span></text:p>
      <text:p text:style-name="P578"><text:span text:style-name="T579">2.3</text:span><text:span text:style-name="T580">. telekomunikacijų operatoriai ir telekomunikacijų paslaugų teikėjai Lietuvos Respublikos telekomunikacijų įstatymo nustatytais atvejais;</text:span></text:p>
      <text:p text:style-name="P581"><text:span text:style-name="T582">2.4</text:span><text:span text:style-name="T583">.</text:span><text:span text:style-name="T584"><text:s/>kiti duomenų valdytojai įstatymų nustatytais atvejais.„</text:span><text:s/></text:p>
      <text:p text:style-name="P585">Punkto pakeitimai:</text:p>
      <text:p text:style-name="P586"><text:span text:style-name="T587">Nr.<text:s/></text:span><text:a xlink:href="https://www.e-tar.lt/portal/legalAct.html?documentId=TAR.E396B8DE2D6D" office:target-frame-name="_top" xlink:show="replace"><text:span text:style-name="T588">738</text:span></text:a><text:span text:style-name="T589">, 2003-06-09, Žin., 2003, Nr. 57-2548 (2003-06-13), i. k. 1031100NUTA00000738</text:span></text:p>
      <text:p text:style-name="Normal"/>
      <text:p text:style-name="P590"><text:span text:style-name="T591">3</text:span><text:span text:style-name="T592">.<text:s/></text:span><text:span text:style-name="T593">Pranešime apie duomenų tvarkymą turi būti pateikti šie duomenys:</text:span></text:p>
      <text:p text:style-name="P594"><text:span text:style-name="T595">3.1. duomenų valdytojo ir jo atstovo, jeigu toks yra, pavadinimas, juridinio asmens kodas ir buveinė arba, jeigu duomenų valdytojas ir (ar) jo atstovas yra fizinis asmuo, jo vardas, pavardė,<text:s/></text:span><text:span text:style-name="T596">asmens kodas ir gyvenamoji vieta arba asmens duomenų tvarkymo vieta;</text:span><text:s/></text:p>
      <text:p text:style-name="P597">Punkto pakeitimai:</text:p>
      <text:p text:style-name="P598"><text:span text:style-name="T599">Nr.<text:s/></text:span><text:a xlink:href="https://www.e-tar.lt/portal/legalAct.html?documentId=TAR.E396B8DE2D6D" office:target-frame-name="_top" xlink:show="replace"><text:span text:style-name="T600">738</text:span></text:a><text:span text:style-name="T601">, 2003-06-09, Žin., 2003, Nr. 57-2548 (2003-06-13), i. k. 1031100NUTA00000738</text:span></text:p>
      <text:p text:style-name="Normal"/>
      <text:p text:style-name="P602"><text:span text:style-name="T603">3.2</text:span><text:span text:style-name="T604">. asmens duomenų tvarkymo tikslas ar tikslai;</text:span></text:p>
      <text:p text:style-name="P605"><text:span text:style-name="T606">3.3</text:span><text:span text:style-name="T607">. duomenų subjekto grupė ar grupės, atskiriamos pagal joms būdingą požymį (žemės savininkai, pacientai, pensininkai, skolininkai ir kiti), ir su jomis susijusių asmens duomenų sąrašas. Telekomuni</text:span><text:span text:style-name="T608">kacijų operatoriai ir telekomunikacijų paslaugų teikėjai taip pat pateikia informaciją apie fiksuojamų ir saugomų su viešųjų telekomunikacijų paslaugų abonentu (fiziniu ir (arba) juridiniu asmeniu) ir faktiniu telekomunikacijų paslaugų naudotoju susijusių<text:s/></text:span><text:span text:style-name="T609">telekomunikacijų srauto duomenų pobūdį (duomenų sąrašą);</text:span><text:s/></text:p>
      <text:p text:style-name="P610">Punkto pakeitimai:</text:p>
      <text:p text:style-name="P611"><text:span text:style-name="T612">Nr.<text:s/></text:span><text:a xlink:href="https://www.e-tar.lt/portal/legalAct.html?documentId=TAR.E396B8DE2D6D" office:target-frame-name="_top" xlink:show="replace"><text:span text:style-name="T613">738</text:span></text:a><text:span text:style-name="T614">, 2003-06-09, Žin., 2003, Nr. 57-2548 (2003-06-13), i. k. 1031100NUTA00000738</text:span></text:p>
      <text:p text:style-name="Normal"/>
      <text:p text:style-name="P615"><text:span text:style-name="T616">3.4</text:span><text:span text:style-name="T617">.<text:s/></text:span><text:span text:style-name="T618">asmens duomenų šaltiniai;</text:span></text:p>
      <text:p text:style-name="P619"><text:span text:style-name="T620">3.5</text:span><text:span text:style-name="T621">. gavėjai arba gavėjų grupė ar grupės, atskiriamos pagal joms būdingą požymį (skolų išieškojimo įmonės, bankai ir kiti), kuriems gali būti teikiami duomenys;</text:span></text:p>
      <text:p text:style-name="P622"><text:span text:style-name="T623">3.6</text:span><text:span text:style-name="T624">. duomenų teikimas į užsienio valstybes (teikimo tikslas,<text:s/></text:span><text:span text:style-name="T625">teikiamų duomenų sąrašas, valstybė arba valstybių grupė ar grupės);</text:span></text:p>
      <text:p text:style-name="P626"><text:span text:style-name="T627">3.7</text:span><text:span text:style-name="T628">. duomenų saugojimo terminas;</text:span></text:p>
      <text:p text:style-name="P629"><text:span text:style-name="T630">3.8</text:span><text:span text:style-name="T631">. asmens, atsakingo už duomenų apsaugą, duomenys (vardas ir pavardė, darbovietė, darbo telefono ir telefakso numeriai, elektroninio pašto adresa</text:span><text:span text:style-name="T632">s);</text:span></text:p>
      <text:p text:style-name="P633"><text:span text:style-name="T634">3.9</text:span><text:span text:style-name="T635">. duomenų tvarkytojų ir jų atstovų, jeigu tokie yra, sąrašas.</text:span></text:p>
      <text:p text:style-name="P636"><text:span text:style-name="T637">4</text:span><text:span text:style-name="T638">. Prie pranešimo pridedami užpildyti duomenų valdytojo ir kiekvieno duomenų tvarkytojo duomenų apsaugos priemonių aprašai pagal Valstybinės duomenų apsaugos inspekcijos nustaty</text:span><text:span text:style-name="T639">tus reikalavimus.</text:span></text:p>
      <text:p text:style-name="P640"><text:span text:style-name="T641">5</text:span><text:span text:style-name="T642">. Jeigu duomenų valdytojas yra įstatymų ar kitų teisės aktų nustatytais atvejais paskyręs duomenų apsaugos įgaliotinį, gali būti taikoma supaprastinta pranešimo tvarka. Šiuo atveju pranešime apie duomenų tvarkymą pateikiami tokie duo</text:span><text:span text:style-name="T643">menys:</text:span></text:p>
      <text:p text:style-name="P644"><text:span text:style-name="T645">5.1</text:span><text:span text:style-name="T646">. duomenų valdytojo ir jo atstovo, jeigu toks yra, pavadinimas ir buveinė arba, jeigu duomenų valdytojas ir (ar) jo atstovas yra fizinis asmuo, jo vardas, pavardė, gyvenamoji vieta;</text:span></text:p>
      <text:p text:style-name="P647"><text:span text:style-name="T648">5.2</text:span><text:span text:style-name="T649">. duomenų apsaugos įgaliotinio duomenys (vardas, pavard</text:span><text:span text:style-name="T650">ė, darbovietė, darbo telefono ir telefakso numeriai, elektroninio pašto adresas).</text:span></text:p>
      <text:p text:style-name="P651">Punkto pakeitimai:</text:p>
      <text:p text:style-name="P652"><text:span text:style-name="T653">Nr.<text:s/></text:span><text:a xlink:href="https://www.e-tar.lt/portal/legalAct.html?documentId=TAR.E396B8DE2D6D" office:target-frame-name="_top" xlink:show="replace"><text:span text:style-name="T654">738</text:span></text:a><text:span text:style-name="T655">, 2003-06-09, Žin., 2003, Nr. 57-2548 (2003-06-13), i. k. 103110</text:span><text:span text:style-name="T656">0NUTA00000738</text:span></text:p>
      <text:p text:style-name="Normal"/>
      <text:p text:style-name="P657"><text:span text:style-name="T658">6</text:span><text:span text:style-name="T659">. Duomenų valdytojas, pranešdamas apie duomenų tvarkymą supaprastinta tvarka, įpareigoja duomenų apsaugos įgaliotinį pildyti viešą duomenų tvarkymo veiksmų žurnalą, kuriame būtų šios tvarkos 3.1–3.9 punktuose išvardyti duomenys.</text:span></text:p>
      <text:p text:style-name="P660"><text:span text:style-name="T661">7</text:span><text:span text:style-name="T662">.<text:s/></text:span><text:span text:style-name="T663">Pranešimą apie duomenų tvarkymą pasirašo duomenų valdytojas (fizinis asmuo), duomenų valdytojo (juridinio asmens) vadovas ar jo įgaliotas asmuo.</text:span></text:p>
      <text:p text:style-name="P664"><text:span text:style-name="T665">8</text:span><text:span text:style-name="T666">. Pranešimą Valstybinei duomenų apsaugos inspekcijai duomenų valdytojas perduoda arba siunčia paštu.<text:s/></text:span><text:span text:style-name="T667">Pranešimas gali būti pasirašytas elektroniniu parašu ir siunčiamas kompiuterių tinklu. Jeigu pranešimas siunčiamas faksimiliniu laišku arba kompiuterių tinklu, ne vėliau kaip per 10 dienų turi būti pateikiamas arba atsiunčiamas paštu pranešimo originalas.</text:span></text:p>
      <text:p text:style-name="P668"><text:span text:style-name="T669">9</text:span><text:span text:style-name="T670">. Duomenų valdytojas atsako už pranešime pateiktų duomenų tikslumą.</text:span></text:p>
      <text:p text:style-name="P671"><text:span text:style-name="T672">______________</text:span></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Vyriausybė, Nutarimas</text:span></text:p>
      <text:p text:style-name="P682"><text:span text:style-name="T683">Nr.<text:s/></text:span><text:a xlink:href="https://www.e-tar.lt/portal/legalAct.html?documentId=TAR.E396B8DE2D6D" office:target-frame-name="_top" xlink:show="replace"><text:span text:style-name="T684">738</text:span></text:a><text:span text:style-name="T685">, 2003-06-09,<text:s/></text:span><text:span text:style-name="T686">Žin., 2003, Nr. 57-2548 (2003-06-13), i. k. 1031100NUTA00000738</text:span></text:p>
      <text:p text:style-name="P687"><text:span text:style-name="T688">Dėl Lietuvos Respublikos Vyriausybės 2002 m. vasario 20 d. nutarimo Nr. 262 "Dėl Asmens duomenų valdytojų valstybės registro reorganizavimo, šio registro nuostatų ir Asmens duomenų valdytojų p</text:span><text:span text:style-name="T689">ranešimo apie duomenų tvarkymą automatiniu būdu tvarkos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2:39:00Z</meta:creation-date>
    <dc:date>2015-09-14T12:39:00Z</dc:date>
    <meta:template xlink:href="Normal" xlink:type="simple"/>
    <meta:editing-cycles>2</meta:editing-cycles>
    <meta:editing-duration>PT0S</meta:editing-duration>
    <meta:document-statistic meta:page-count="9" meta:paragraph-count="163" meta:word-count="3169" meta:character-count="25603" meta:row-count="645" meta:non-whitespace-character-count="22597"/>
  </office:meta>
</office:document-meta>
</file>