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-0.0034in"/>
    </style:style>
    <style:style style:name="T39" style:parent-style-name="DefaultParagraphFont" style:family="text">
      <style:text-properties fo:color="#000000" fo:letter-spacing="-0.0034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8-09 iki 2012-08-15</text:span></text:p>
      <text:p text:style-name="P5"/>
      <text:p text:style-name="P6"><text:span text:style-name="T7">Įsakymas paskelbtas: Informaciniai pranešimai 2010, Nr.<text:s/></text:span><text:a xlink:href="https://www.e-tar.lt/portal/legalAct.html?documentId=TAR.BC863D5AC44C" office:target-frame-name="_top" xlink:show="replace"><text:span text:style-name="T8">96-1139</text:span></text:a><text:span text:style-name="T9">, i. k. 1102020ISAK0004-910</text:span></text:p>
      <text:p text:style-name="P10"/>
      <text:p text:style-name="P11"><text:span text:style-name="T12"/><text:span text:style-name="T13">LIETUVOS RESPUBLIKOS ŪKIO MINISTRO</text:span></text:p>
      <text:p text:style-name="P14">ĮSAKYMAS</text:p>
      <text:p text:style-name="P15"/>
      <text:p text:style-name="P16"><text:span text:style-name="T17">DĖL finansavimo projektams, siekiantiems gauti europos sąjungos struktūrinių fondų finansinę paramą PAGAL LIETUVOS 2007–2013 METŲ eUROPOS SĄJUNGOS STRUKTŪRINĖS PARAMOS PANAUDOJ</text:span><text:span text:style-name="T18">IMO STRATEGIJĄ IR sanglaudos skatinimo VEIKSMŲ PROGRAMĄ, SKYRIMO</text:span></text:p>
      <text:p text:style-name="P19"/>
      <text:p text:style-name="P20">2010 m. gruodžio 14 d. Nr. 4-910</text:p>
      <text:p text:style-name="P21">Vilnius</text:p>
      <text:p text:style-name="P22"/>
      <text:p text:style-name="P23"><text:span text:style-name="T24">Vadovaudamasis Atsakomybės ir funkcijų paskirstymo tarp institucijų, įgyvendinant Lietuvos 2007–2013 metų Europos Sąjungos struktūrinės paramos pa</text:span><text:span text:style-name="T25">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<text:s/></text:span><text:span text:style-name="T28">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9">67-1957</text:span></text:a><text:span text:style-name="T30">; 2010, Nr.<text:s/></text:span><text:a xlink:href="https://www.e-tar.lt/portal/lt/legalAct/TAR.D518E7C4B1E0" office:target-frame-name="_blank" xlink:show="new"><text:span text:style-name="T31">125-6400</text:span></text:a><text:span text:style-name="T32">), 10.2 punktu, Valstybės projektų, finansuojamų pagal 2007–2013 m. Sanglaudos skatinimo veiksmų programos 3 prioriteto „Aplinka ir darnus vystymasis“ VP3-3.4-ŪM-03-</text:span><text:span text:style-name="T33">V priemonę „Viešosios paskirties pastatų renovavimas nacionaliniu lygiu“, sąrašo Nr. 5, patvirtinto Lietuvos Respublikos ūkio ministro 2010 m. kovo 31 d. įsakymu Nr. 4-257 (Žin., 2010, Nr.<text:s/></text:span><text:a xlink:href="https://www.e-tar.lt/portal/lt/legalAct/TAR.4AA39B12E1C3" office:target-frame-name="_blank" xlink:show="new"><text:span text:style-name="T34">38-1812</text:span></text:a><text:span text:style-name="T35">, Nr.<text:s/></text:span><text:a xlink:href="https://www.e-tar.lt/portal/lt/legalAct/TAR.A883E72629AC" office:target-frame-name="_blank" xlink:show="new"><text:span text:style-name="T36">123-6313</text:span></text:a><text:span text:style-name="T37">), 6 ir 7 punktais, Priemonės „Viešosios paskirties pastatų renovavimas<text:s/></text:span><text:span text:style-name="T38">nacionaliniu lygiu“ projektų finansavimo sąlygų aprašo, patv</text:span><text:span text:style-name="T39">irtinto Lietuvos Respublikos ūkio ministro 2008 m. birželio 25 d.</text:span><text:span text:style-name="T40"><text:s/>įsakymu Nr. 4-265 (Žin., 2008, Nr.<text:s/></text:span><text:a xlink:href="https://www.e-tar.lt/portal/lt/legalAct/TAR.3DEAB2089967" office:target-frame-name="_blank" xlink:show="new"><text:span text:style-name="T41">73-2839</text:span></text:a><text:span text:style-name="T42">), 65 punktu bei atsižvelgdamas į viešosios įstaigos Lietuvos v</text:span><text:span text:style-name="T43">erslo paramos agentūros (toliau – VšĮ Lietuvos verslo paramos agentūra) 2010 m. kovo 31 d. valstybės projektų, siūlomų finansuoti iš Europos Sąjungos fondų lėšų pagal priemonę „Viešosios paskirties pastatų renovavimas nacionaliniu lygiu“, sąrašo Nr. 5 paga</text:span><text:span text:style-name="T44">l Sanglaudos skatinimo veiksmų programos VP3-3.4-ŪM-03-V priemonę 2010 m. lapkričio 26 d. projektų tinkamumo finansuoti vertinimo ataskaitą Nr. 101,</text:span></text:p>
      <text:p text:style-name="P45"><text:span text:style-name="T46">s k i r i u finansavimą pagal Sanglaudos skatinimo veiksmų programos priedo, patvirtinto Lietuvos Respubl</text:span><text:span text:style-name="T47">ikos Vyriausybės 2008 m. liepos 23 d. nutarimu Nr. 787 (Žin., 2008, Nr.<text:s/></text:span><text:a xlink:href="https://www.e-tar.lt/portal/lt/legalAct/TAR.B2C4287B0BDD" office:target-frame-name="_blank" xlink:show="new"><text:span text:style-name="T48">95-3720</text:span></text:a><text:span text:style-name="T49">), 3 prioriteto „Aplinka ir darnus vystymasis“ VP3-3.4-ŪM-03-V priemonę „Viešosios paskirtie</text:span><text:span text:style-name="T50">s pastatų renovavimas nacionaliniu lygiu“ projektams įgyvendinti iš Ūkio ministerijos reorganizavimo laikotarpio energetikos srities projektų įgyvendinimo programos:</text:span><text:s/></text:p>
      <text:p text:style-name="P51">Pastraipos pakeitimai:</text:p>
      <text:p text:style-name="P52"><text:span text:style-name="T53">Nr.<text:s/></text:span><text:a xlink:href="https://www.e-tar.lt/portal/legalAct.html?documentId=TAR.78D11E02DEF6" office:target-frame-name="_top" xlink:show="replace"><text:span text:style-name="T54">4-791</text:span></text:a><text:span text:style-name="T55">, 2012-08-02, Informaciniai pranešimai, 2012, Nr. 63-595 (2012-08-08), i. k. 1122020ISAK0004-791</text:span></text:p>
      <text:p text:style-name="Normal"/>
      <text:p text:style-name="P56"><text:span text:style-name="T57">1</text:span><text:span text:style-name="T58">. Kauno technologijos universiteto Vaižganto vidurinė mokyklos projekto „Kauno Vaižganto vidurinės mokyklos pastato Kaune, Skuod</text:span><text:span text:style-name="T59">o g. 27, rekonstravimas“ (2010 m. lapkričio 26 d. paraiškos kodas VP3-3.4-ŪM-03-V-05-005 Europos Sąjungos struktūrinių fondų ir (ar) valstybės biudžeto finansavimui gauti vertinimo rezultatų ataskaita Nr. 2428) kapitalo formavimo (ekonominės klasifikacijos</text:span><text:span text:style-name="T60"><text:s/>kodas 2.9.2.2.1.01) išlaidoms padengti – iki 2 994 017,99 (dviejų milijonų devynių šimtų devyniasdešimt keturių tūkstančių septyniolikos litų ir devyniasdešimt devynių centų) lito finansavimo, finansavimo dalis (intensyvumas) – iki 100,00 proc., priemonės</text:span><text:span text:style-name="T61"><text:s/>kodas 01 002 01 01 02, funkcinės klasifikacijos kodas 04.03.06.01, finansavimo šaltinio kodas 1.3.2.3.1 (2007–2013 m. ES struktūrinė parama);</text:span><text:s/></text:p>
      <text:p text:style-name="P62">Punkto pakeitimai:</text:p>
      <text:p text:style-name="P63"><text:span text:style-name="T64">Nr.<text:s/></text:span><text:a xlink:href="https://www.e-tar.lt/portal/legalAct.html?documentId=TAR.78D11E02DEF6" office:target-frame-name="_top" xlink:show="replace"><text:span text:style-name="T65">4-791</text:span></text:a><text:span text:style-name="T66">,<text:s/></text:span><text:span text:style-name="T67">2012-08-02, Informaciniai pranešimai, 2012, Nr. 63-595 (2012-08-08), i. k. 1122020ISAK0004-791</text:span></text:p>
      <text:p text:style-name="Normal"/>
      <text:p text:style-name="P68"><text:span text:style-name="T69">2</text:span><text:span text:style-name="T70">. Kauno Simono Daukanto vidurinės mokyklos projekto „Kauno Simono Daukanto vidurinės mokyklos pastato Kaune, Taikos pr. 68, rekonstravimas“ (VšĮ Lietuvos v</text:span><text:span text:style-name="T71">erslo paramos agentūros 2010 m. lapkričio 26 d. paraiškos kodas VP3-3.4-ŪM-03-V-05-006 Europos Sąjungos struktūrinių fondų ir (ar) valstybės biudžeto finansavimui gauti vertinimo rezultatų ataskaita Nr. 2429) kapitalo formavimo išlaidoms padengti iki 3 000</text:span><text:span text:style-name="T72"><text:s/>000,00 (trijų milijonų) litų finansavimo, finansavimo dalis (intensyvumas) – iki 100,00 proc. iš Ūkio ministerijos reorganizavimo laikotarpio energetikos srities Europos Sąjungos ir bendrojo finansavimo lėšomis finansuojamų projektų įgyvendinimo (Europos<text:s/></text:span><text:span text:style-name="T73">Sąjungos lėšos) programos (programos kodas – 01 102), priemonės kodas 112_112, funkcinės klasifikacijos kodas 04.03.06.01, ekonominės klasifikacijos kodas 2.9.2.2.1.01.</text:span></text:p>
      <text:p text:style-name="P74"/>
      <text:p text:style-name="P75"/>
      <text:p text:style-name="P76"/>
      <text:p text:style-name="P77">Ūkio ministras<text:tab/>Dainius Kreivys</text:p>
      <text:p text:style-name="P78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ūkio<text:s/></text:span><text:span text:style-name="T88">ministerija, Įsakymas</text:span></text:p>
      <text:p text:style-name="P89"><text:span text:style-name="T90">Nr.<text:s/></text:span><text:a xlink:href="https://www.e-tar.lt/portal/legalAct.html?documentId=TAR.78D11E02DEF6" office:target-frame-name="_top" xlink:show="replace"><text:span text:style-name="T91">4-791</text:span></text:a><text:span text:style-name="T92">, 2012-08-02, Informaciniai pranešimai, 2012, Nr. 63-595 (2012-08-08), i. k. 1122020ISAK0004-791</text:span></text:p>
      <text:p text:style-name="P93"><text:span text:style-name="T94">Dėl Lietuvos Respublikos ūkio ministro 2010 m.</text:span><text:span text:style-name="T95"><text:s/>gruodžio 14 d. įsakymo Nr. 4-910 "Dėl finansavimo projektams, siekiantiems gauti Europos Sąjungos struktūrinių fondų finansinę paramą pagal Lietuvos 2007–2013 metų Europos Sąjungos struktūrinės paramos panaudojimo strategiją ir Sanglaudos skatinimo veiksm</text:span><text:span text:style-name="T96">ų programą, skyrimo"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0-30T10:35:00Z</meta:creation-date>
    <dc:date>2015-10-30T10:35:00Z</dc:date>
    <meta:template xlink:href="Normal" xlink:type="simple"/>
    <meta:editing-cycles>2</meta:editing-cycles>
    <meta:editing-duration>PT0S</meta:editing-duration>
    <meta:document-statistic meta:page-count="2" meta:paragraph-count="38" meta:word-count="788" meta:character-count="5815" meta:row-count="158" meta:non-whitespace-character-count="5065"/>
  </office:meta>
</office:document-meta>
</file>