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034in"/>
    </style:style>
    <style:style style:name="T39" style:parent-style-name="DefaultParagraphFont" style:family="text">
      <style:text-properties fo:color="#000000" fo:letter-spacing="-0.0034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8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fo:text-align="center"/>
      <style:text-properties fo:hyphenate="false"/>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office:automatic-styles>
  <office:body>
    <office:text text:use-soft-page-breaks="true">
      <text:p text:style-name="P1"><text:span text:style-name="T4">Suvestinė redakcija nuo 2012-08-16</text:span></text:p>
      <text:p text:style-name="P5"/>
      <text:p text:style-name="P6"><text:span text:style-name="T7">Įsakymas paskelbtas: Informaciniai pranešimai 2010, Nr.<text:s/></text:span><text:a xlink:href="https://www.e-tar.lt/portal/legalAct.html?documentId=TAR.BC863D5AC44C" office:target-frame-name="_top" xlink:show="replace"><text:span text:style-name="T8">96-1139</text:span></text:a><text:span text:style-name="T9">, i. k. 1102020ISAK0004-910</text:span></text:p>
      <text:p text:style-name="P10"/>
      <text:p text:style-name="P11"><text:span text:style-name="T12"/><text:span text:style-name="T13">LIETUVOS RESPUBLIKOS ŪKIO MINISTRO</text:span></text:p>
      <text:p text:style-name="P14">ĮSAKYMAS</text:p>
      <text:p text:style-name="P15"/>
      <text:p text:style-name="P16"><text:span text:style-name="T17">DĖL finansavimo projektams, siekiantiems gauti europos sąjungos struktūrinių fondų finansinę paramą PAGAL LIETUVOS 2007–2013 METŲ eUROPOS SĄJUNGOS STRUKTŪRINĖS PARAMOS PANAUDOJ</text:span><text:span text:style-name="T18">IMO STRATEGIJĄ IR sanglaudos skatinimo VEIKSMŲ PROGRAMĄ, SKYRIMO</text:span></text:p>
      <text:p text:style-name="P19"/>
      <text:p text:style-name="P20">2010 m. gruodžio 14 d. Nr. 4-910</text:p>
      <text:p text:style-name="P21">Vilnius</text:p>
      <text:p text:style-name="P22"/>
      <text:p text:style-name="P23"><text:span text:style-name="T24">Vadovaudamasis Atsakomybės ir funkcijų paskirstymo tarp institucijų, įgyvendinant Lietuvos 2007–2013 metų Europos Sąjungos struktūrinės paramos pa</text:span><text:span text:style-name="T25">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6">114-4637</text:span></text:a><text:span text:style-name="T27">),<text:s/></text:span><text:span text:style-name="T28">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9">67-1957</text:span></text:a><text:span text:style-name="T30">; 2010, Nr.<text:s/></text:span><text:a xlink:href="https://www.e-tar.lt/portal/lt/legalAct/TAR.D518E7C4B1E0" office:target-frame-name="_blank" xlink:show="new"><text:span text:style-name="T31">125-6400</text:span></text:a><text:span text:style-name="T32">), 10.2 punktu, Valstybės projektų, finansuojamų pagal 2007–2013 m. Sanglaudos skatinimo veiksmų programos 3 prioriteto „Aplinka ir darnus vystymasis“ VP3-3.4-ŪM-03-</text:span><text:span text:style-name="T33">V priemonę „Viešosios paskirties pastatų renovavimas nacionaliniu lygiu“, sąrašo Nr. 5, patvirtinto Lietuvos Respublikos ūkio ministro 2010 m. kovo 31 d. įsakymu Nr. 4-257 (Žin., 2010, Nr.<text:s/></text:span><text:a xlink:href="https://www.e-tar.lt/portal/lt/legalAct/TAR.4AA39B12E1C3" office:target-frame-name="_blank" xlink:show="new"><text:span text:style-name="T34">38-1812</text:span></text:a><text:span text:style-name="T35">, Nr.<text:s/></text:span><text:a xlink:href="https://www.e-tar.lt/portal/lt/legalAct/TAR.A883E72629AC" office:target-frame-name="_blank" xlink:show="new"><text:span text:style-name="T36">123-6313</text:span></text:a><text:span text:style-name="T37">), 6 ir 7 punktais, Priemonės „Viešosios paskirties pastatų renovavimas<text:s/></text:span><text:span text:style-name="T38">nacionaliniu lygiu“ projektų finansavimo sąlygų aprašo, patv</text:span><text:span text:style-name="T39">irtinto Lietuvos Respublikos ūkio ministro 2008 m. birželio 25 d.</text:span><text:span text:style-name="T40"><text:s/>įsakymu Nr. 4-265 (Žin., 2008, Nr.<text:s/></text:span><text:a xlink:href="https://www.e-tar.lt/portal/lt/legalAct/TAR.3DEAB2089967" office:target-frame-name="_blank" xlink:show="new"><text:span text:style-name="T41">73-2839</text:span></text:a><text:span text:style-name="T42">), 65 punktu bei atsižvelgdamas į viešosios įstaigos Lietuvos v</text:span><text:span text:style-name="T43">erslo paramos agentūros (toliau – VšĮ Lietuvos verslo paramos agentūra) 2010 m. kovo 31 d. valstybės projektų, siūlomų finansuoti iš Europos Sąjungos fondų lėšų pagal priemonę „Viešosios paskirties pastatų renovavimas nacionaliniu lygiu“, sąrašo Nr. 5 paga</text:span><text:span text:style-name="T44">l Sanglaudos skatinimo veiksmų programos VP3-3.4-ŪM-03-V priemonę 2010 m. lapkričio 26 d. projektų tinkamumo finansuoti vertinimo ataskaitą Nr. 101,</text:span></text:p>
      <text:p text:style-name="P45"><text:span text:style-name="T46">s k i r i u <text:s/>finansavimą pagal Sanglaudos skatinimo veiksmų programos priedo, patvirtinto Lietuvos Respub</text:span><text:span text:style-name="T47">likos Vyriausybės 2008 m. liepos 23 d. nutarimu Nr. 787 (Žin., 2008, Nr.<text:s/></text:span><text:a xlink:href="https://www.e-tar.lt/portal/lt/legalAct/TAR.B2C4287B0BDD" office:target-frame-name="_blank" xlink:show="new"><text:span text:style-name="T48">95-3720</text:span></text:a><text:span text:style-name="T49">), 3 prioriteto „Aplinka ir darnus vystymasis“ VP3-3.4-ŪM-03-V priemonę „Viešosios paskirti</text:span><text:span text:style-name="T50">es pastatų renovavimas nacionaliniu lygiu“ projektams įgyvendinti iš Ūkio ministerijos reorganizavimo laikotarpio energetikos srities projektų įgyvendinimo programos:</text:span><text:s/></text:p>
      <text:p text:style-name="P51">Pastraipos pakeitimai:</text:p>
      <text:p text:style-name="P52"><text:span text:style-name="T53">Nr.<text:s/></text:span><text:a xlink:href="https://www.e-tar.lt/portal/legalAct.html?documentId=TAR.78D11E02DEF6" office:target-frame-name="_top" xlink:show="replace"><text:span text:style-name="T54">4-791</text:span></text:a><text:span text:style-name="T55">, 2012-08-02, Informaciniai pranešimai, 2012, Nr. 63-595 (2012-08-08), i. k. 1122020ISAK0004-791</text:span></text:p>
      <text:p text:style-name="P56"><text:span text:style-name="T57">Nr.<text:s/></text:span><text:a xlink:href="https://www.e-tar.lt/portal/legalAct.html?documentId=TAR.9FE01180B6A0" office:target-frame-name="_top" xlink:show="replace"><text:span text:style-name="T58">4-811</text:span></text:a><text:span text:style-name="T59">, 2012-08-10, Informaciniai pranešimai, 20</text:span><text:span text:style-name="T60">12, Nr. 65-611 (2012-08-15), i. k. 1122020ISAK0004-811</text:span></text:p>
      <text:p text:style-name="Normal"/>
      <text:p text:style-name="P61"><text:span text:style-name="T62">1</text:span><text:span text:style-name="T63">. Kauno technologijos universiteto Vaižganto vidurinė mokyklos projekto „Kauno Vaižganto vidurinės mokyklos pastato Kaune, Skuodo g. 27, rekonstravimas“ (2010 m. lapkričio 26 d. paraiškos kodas V</text:span><text:span text:style-name="T64">P3-3.4-ŪM-03-V-05-005 Europos Sąjungos struktūrinių fondų ir (ar) valstybės biudžeto finansavimui gauti vertinimo rezultatų ataskaita Nr. 2428) kapitalo formavimo (ekonominės klasifikacijos kodas 2.9.2.2.1.01) išlaidoms padengti – iki 2 994 017,99 (dviejų<text:s/></text:span><text:span text:style-name="T65">milijonų devynių šimtų devyniasdešimt keturių tūkstančių septyniolikos litų ir devyniasdešimt devynių centų) lito finansavimo, finansavimo dalis (intensyvumas) – iki 100,00 proc., priemonės kodas 01 002 01 01 02, funkcinės klasifikacijos kodas 04.03.06.01,</text:span><text:span text:style-name="T66"><text:s/>finansavimo šaltinio kodas 1.3.2.3.1 (2007–2013 m. ES struktūrinė parama);</text:span><text:s/></text:p>
      <text:p text:style-name="P67">Punkto pakeitimai:</text:p>
      <text:p text:style-name="P68"><text:span text:style-name="T69">Nr.<text:s/></text:span><text:a xlink:href="https://www.e-tar.lt/portal/legalAct.html?documentId=TAR.78D11E02DEF6" office:target-frame-name="_top" xlink:show="replace"><text:span text:style-name="T70">4-791</text:span></text:a><text:span text:style-name="T71">, 2012-08-02, Informaciniai pranešimai, 2012, Nr. 63-595 (2012-08-08)</text:span><text:span text:style-name="T72">, i. k. 1122020ISAK0004-791</text:span></text:p>
      <text:p text:style-name="Normal"/>
      <text:p text:style-name="P73"><text:span text:style-name="T74">2</text:span><text:span text:style-name="T75">. Kauno Simono Daukanto vidurinės mokyklos projekto „Kauno Simono Daukanto vidurinės mokyklos pastato Kaune, Taikos pr. 68, rekonstravimas“ (VšĮ Lietuvos verslo paramos agentūros 2010 m. lapkričio 26 d. paraiškos kodas VP3-3.4-ŪM-03-V-05-006 Europos Sąjung</text:span><text:span text:style-name="T76">os struktūrinių fondų ir (ar) valstybės biudžeto finansavimui gauti vertinimo rezultatų ataskaita Nr. 2429) <text:s/>kapitalo formavimo (ekonominės klasifikacijos kodas 2.9.2.2.1.01) išlaidoms padengti – iki 2 981 636,78 (dviejų milijonų devynių šimtų aštuoniasdeš</text:span><text:span text:style-name="T77">imt vieno tūkstančio šešių šimtų trisdešimt šešių litų ir septyniasdešimt aštuonių centų) lito finansavimo, priemonės kodas 01 002 01 01 02, funkcinės klasifikacijos kodas 04.03.06.01, finansavimo šaltinio kodas 1.3.2.3.1 (2007–2013 m. ES struktūrinė param</text:span><text:span text:style-name="T78">a), finansavimo dalis (intensyvumas) – iki 100,00 proc.</text:span><text:s/></text:p>
      <text:p text:style-name="P79">Punkto pakeitimai:</text:p>
      <text:p text:style-name="P80"><text:span text:style-name="T81">Nr.<text:s/></text:span><text:a xlink:href="https://www.e-tar.lt/portal/legalAct.html?documentId=TAR.9FE01180B6A0" office:target-frame-name="_top" xlink:show="replace"><text:span text:style-name="T82">4-811</text:span></text:a><text:span text:style-name="T83">, 2012-08-10, Informaciniai pranešimai, 2012, Nr. 65-611 (2012-08-15), i. k.<text:s/></text:span><text:span text:style-name="T84">1122020ISAK0004-811</text:span></text:p>
      <text:p text:style-name="Normal"/>
      <text:p text:style-name="P85"/>
      <text:p text:style-name="P86"/>
      <text:p text:style-name="P87"/>
      <text:p text:style-name="P88">Ūkio ministras<text:tab/>Dainius Kreivys</text:p>
      <text:p text:style-name="P89"/>
      <text:p text:style-name="P90"/>
      <text:p text:style-name="P91"/>
      <text:p text:style-name="P92"><text:span text:style-name="T93">Pakeitimai:</text:span></text:p>
      <text:p text:style-name="P94"/>
      <text:p text:style-name="P95"><text:span text:style-name="T96">1.</text:span></text:p>
      <text:p text:style-name="P97"><text:span text:style-name="T98">Lietuvos Respublikos ūkio ministerija, Įsakymas</text:span></text:p>
      <text:p text:style-name="P99"><text:span text:style-name="T100">Nr.<text:s/></text:span><text:a xlink:href="https://www.e-tar.lt/portal/legalAct.html?documentId=TAR.78D11E02DEF6" office:target-frame-name="_top" xlink:show="replace"><text:span text:style-name="T101">4-791</text:span></text:a><text:span text:style-name="T102">, 2012-08-02, Informaciniai pranešimai,</text:span><text:span text:style-name="T103"><text:s/>2012, Nr. 63-595 (2012-08-08), i. k. 1122020ISAK0004-791</text:span></text:p>
      <text:p text:style-name="P104"><text:span text:style-name="T105">Dėl Lietuvos Respublikos ūkio ministro 2010 m. gruodžio 14 d. įsakymo Nr. 4-910 "Dėl finansavimo projektams, siekiantiems gauti Europos Sąjungos struktūrinių fondų finansinę paramą pagal Lietuvos 20</text:span><text:span text:style-name="T106">07–2013 metų Europos Sąjungos struktūrinės paramos panaudojimo strategiją ir Sanglaudos skatinimo veiksmų programą, skyrimo" pakeitimo</text:span></text:p>
      <text:p text:style-name="P107"/>
      <text:p text:style-name="P108"><text:span text:style-name="T109">2.</text:span></text:p>
      <text:p text:style-name="P110"><text:span text:style-name="T111">Lietuvos Respublikos ūkio ministerija, Įsakymas</text:span></text:p>
      <text:p text:style-name="P112"><text:span text:style-name="T113">Nr.<text:s/></text:span><text:a xlink:href="https://www.e-tar.lt/portal/legalAct.html?documentId=TAR.9FE01180B6A0" office:target-frame-name="_top" xlink:show="replace"><text:span text:style-name="T114">4-811</text:span></text:a><text:span text:style-name="T115">, 2012-08-10, Informaciniai pranešimai, 2012, Nr. 65-611 (2012-08-15), i. k. 1122020ISAK0004-811</text:span></text:p>
      <text:p text:style-name="P116"><text:span text:style-name="T117">Dėl Lietuvos Respublikos ūkio ministro 2010 m. gruodžio 14 d. įsakymo Nr.<text:s/></text:span><text:span text:style-name="T118">4-910 "Dėl finansavimo projektams, siekiantiems gauti Europos Sąjungos struktūrinių fondų finansinę paramą pagal Lietuvos 2007–2013 metų Europos Sąjungos struktūrinės paramos panaudojimo strategiją ir Sanglaudos skatinimo veiksmų programą, skyrimo" pakeiti</text:span><text:span text:style-name="T119">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30T10:35:00Z</meta:creation-date>
    <dc:date>2015-10-30T10:35:00Z</dc:date>
    <meta:template xlink:href="Normal" xlink:type="simple"/>
    <meta:editing-cycles>2</meta:editing-cycles>
    <meta:editing-duration>PT0S</meta:editing-duration>
    <meta:document-statistic meta:page-count="2" meta:paragraph-count="18" meta:word-count="838" meta:character-count="6779" meta:row-count="114" meta:non-whitespace-character-count="5959"/>
  </office:meta>
</office:document-meta>
</file>