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etter-kerning="true"/>
    </style:style>
    <style:style style:name="T51" style:parent-style-name="DefaultParagraphFont" style:family="text">
      <style:text-properties fo:color="#000000" style:letter-kerning="true"/>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etter-kerning="true"/>
    </style:style>
    <style:style style:name="T54" style:parent-style-name="DefaultParagraphFont" style:family="text">
      <style:text-properties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6854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together="alway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etter-kerning="true"/>
    </style:style>
    <style:style style:name="T141" style:parent-style-name="DefaultParagraphFont" style:family="text">
      <style:text-properties fo:color="#000000" style:letter-kerning="true"/>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text-transform="uppercase"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text-transform="uppercase"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text-transform="uppercase"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keep-together="alway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text-transform="uppercase"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text-transform="uppercase"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text-transform="uppercase"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251" style:parent-style-name="Normal" style:family="paragraph">
      <style:paragraph-properties fo:text-indent="3.543in">
        <style:tab-stops>
          <style:tab-stop style:type="left" style:position="0.1875in"/>
        </style:tab-stops>
      </style:paragraph-properties>
      <style:text-properties fo:color="#000000"/>
    </style:style>
    <style:style style:name="P252" style:parent-style-name="Normal" style:family="paragraph">
      <style:paragraph-properties fo:text-indent="3.543in">
        <style:tab-stops>
          <style:tab-stop style:type="left" style:position="0.1875in"/>
        </style:tab-stops>
      </style:paragraph-properties>
      <style:text-properties fo:color="#000000"/>
    </style:style>
    <style:style style:name="P253" style:parent-style-name="Normal" style:family="paragraph">
      <style:text-properties fo:color="#000000"/>
    </style:style>
    <style:style style:name="P2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together="alway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keep-together="alway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keep-together="alway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keep-together="alway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Nutarimas netenka galios 2007-06-17:</text:span></text:p>
      <text:p text:style-name="P10"><text:span text:style-name="T11">Lietuvos Respublikos Vyriausybė, Nutarimas</text:span></text:p>
      <text:p text:style-name="P12"><text:span text:style-name="T13">Nr.<text:s/></text:span><text:a xlink:href="https://www.e-tar.lt/portal/legalAct.html?documentId=TAR.D3D6105A8D0F" office:target-frame-name="_top" xlink:show="replace"><text:span text:style-name="T14">567</text:span></text:a><text:span text:style-name="T15">, 2007-06-06, Žin., 2007, Nr. 67-2617 (2007-06-16), i. k. 1071100NUTA00000567</text:span></text:p>
      <text:p text:style-name="P16"><text:span text:style-name="T17">Dėl<text:s/></text:span><text:span text:style-name="T18">valstybės ir savivaldybių turtinių ir neturtinių teisių įgyvendinimo akcinėse bendrovėse ir uždarosiose akcinėse bendrovėse</text:span></text:p>
      <text:p text:style-name="P19"/>
      <text:p text:style-name="P20"><text:span text:style-name="T21">Suvestinė redakcija nuo 2004-06-11 iki 2007-06-16</text:span></text:p>
      <text:p text:style-name="P22"/>
      <text:p text:style-name="P23"><text:span text:style-name="T24">Nutarimas paskelbtas: Žin. 2001, Nr.<text:s/></text:span><text:a xlink:href="https://www.e-tar.lt/portal/legalAct.html?documentId=TAR.BC8B662E0361" office:target-frame-name="_top" xlink:show="replace"><text:span text:style-name="T25">82-2855</text:span></text:a><text:span text:style-name="T26">, i. k. 1011100NUTA00001118</text:span></text:p>
      <text:p text:style-name="P27"/>
      <text:p text:style-name="P28"/>
      <text:p text:style-name="P29"><text:span text:style-name="T30"/><text:span text:style-name="T31">LIETUVOS RESPUBLIKOS VYRIAUSYBĖ</text:span></text:p>
      <text:p text:style-name="P32"/>
      <text:p text:style-name="P33">N U T A R I M A S</text:p>
      <text:p text:style-name="P34">DĖL ATSTOVAVIMO VALSTYBEI, ĮGYVENDINANT JAI PRIKLAUSANČIŲ AKCIJŲ SUTEIKIAMAS TEISES</text:p>
      <text:p text:style-name="P35"/>
      <text:p text:style-name="P36">2001 m. rugsėjo 19 d. Nr. 1118</text:p>
      <text:p text:style-name="P37">Vilnius</text:p>
      <text:p text:style-name="P38"/>
      <text:p text:style-name="P39"><text:span text:style-name="T40">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TAR.DD83B6C729D8" office:target-frame-name="_top" xlink:show="replace"><text:span text:style-name="T46">697</text:span></text:a><text:span text:style-name="T47">, 2004-06-08, Žin., 2004, Nr. 92-3365<text:s/></text:span><text:span text:style-name="T48">(2004-06-10), i. k. 1041100NUTA00000697</text:span></text:p>
      <text:p text:style-name="Normal"/>
      <text:p text:style-name="P49"><text:span text:style-name="T50">1</text:span><text:span text:style-name="T51">. Patvirtinti Atstovavimo valstybei, įgyvendinant jai priklausančių akcijų suteikiamas teises, tvarką (pridedama).</text:span></text:p>
      <text:p text:style-name="P52"><text:span text:style-name="T53">2</text:span><text:span text:style-name="T54">. Nustatyti, kad:</text:span></text:p>
      <text:p text:style-name="P55"><text:span text:style-name="T56">2.1</text:span><text:span text:style-name="T57">. valstybei, įgyvendinant jai nuosavybės teise priklausančių akcijų</text:span><text:span text:style-name="T58"><text:s/>(toliau vadinama – akcijos) suteikiamas teises akcinėse bendrovėse ir uždarosiose akcinėse bendrovėse, (toliau vadinama – bendrovės), atstovauja valstybės institucija, įstaiga arba valstybės įmonė Valstybės turto fondas, savivaldybė ar kitas juridinis asm</text:span><text:span text:style-name="T59">uo, kai akcijos įstatymų nustatytais atvejais ir tvarka perduotos atitinkamai savivaldybei ar kitam juridiniam asmeniui patikėjimo teise valdyti, naudoti ir jomis disponuoti (toliau vadinama – akcijų valdytojas);</text:span><text:s/></text:p>
      <text:p text:style-name="P60">Punkto pakeitimai:</text:p>
      <text:p text:style-name="P61"><text:span text:style-name="T62">Nr.<text:s/></text:span><text:a xlink:href="https://www.e-tar.lt/portal/legalAct.html?documentId=TAR.FDCB123788BE" office:target-frame-name="_top" xlink:show="replace"><text:span text:style-name="T63">1647</text:span></text:a><text:span text:style-name="T64">, 2002-10-17, Žin., 2002, Nr. 101-4513 (2002-10-23), i. k. 1021100NUTA00001647</text:span></text:p>
      <text:p text:style-name="P65"><text:span text:style-name="T66">Nr.<text:s/></text:span><text:a xlink:href="https://www.e-tar.lt/portal/legalAct.html?documentId=TAR.DD83B6C729D8" office:target-frame-name="_top" xlink:show="replace"><text:span text:style-name="T67">697</text:span></text:a><text:span text:style-name="T68">, 2004-06-08, Žin., 2</text:span><text:span text:style-name="T69">004, Nr. 92-3365 (2004-06-10), i. k. 1041100NUTA00000697</text:span></text:p>
      <text:p text:style-name="Normal"/>
      <text:p text:style-name="P70"><text:span text:style-name="T71">2.2</text:span><text:span text:style-name="T72">. akcijų valdytojas akcijas valdo, naudoja ir jomis disponuoja patikėjimo teise įstatymų ir kitų teisės aktų nustatyta tvarka. Atstovaudamas valstybei, akcijų valdytojas privalo veikti valsty</text:span><text:span text:style-name="T73">bės ir bendrovės naudai;</text:span><text:s/></text:p>
      <text:p text:style-name="P74">Punkto pakeitimai:</text:p>
      <text:p text:style-name="P75"><text:span text:style-name="T76">Nr.<text:s/></text:span><text:a xlink:href="https://www.e-tar.lt/portal/legalAct.html?documentId=TAR.FDCB123788BE" office:target-frame-name="_top" xlink:show="replace"><text:span text:style-name="T77">1647</text:span></text:a><text:span text:style-name="T78">, 2002-10-17, Žin., 2002, Nr. 101-4513 (2002-10-23), i. k. 1021100NUTA00001647</text:span></text:p>
      <text:p text:style-name="Normal"/>
      <text:p text:style-name="P79"><text:span text:style-name="T80">2.3</text:span><text:span text:style-name="T81">. akcijų savininku, nurodžius ir<text:s/></text:span><text:span text:style-name="T82">akcijų valdytoją, materialioje vardinėje akcijoje ar asmeninėje vertybinių popierių sąskaitoje nurodoma valstybė;</text:span></text:p>
      <text:p text:style-name="P83">Punkto pakeitimai:</text:p>
      <text:p text:style-name="P84"><text:span text:style-name="T85">Nr.<text:s/></text:span><text:a xlink:href="https://www.e-tar.lt/portal/legalAct.html?documentId=TAR.DD83B6C729D8" office:target-frame-name="_top" xlink:show="replace"><text:span text:style-name="T86">697</text:span></text:a><text:span text:style-name="T87">, 2004-06-08, Žin., 2004, Nr. 92-3</text:span><text:span text:style-name="T88">365 (2004-06-10), i. k. 1041100NUTA00000697</text:span></text:p>
      <text:p text:style-name="Normal"/>
      <text:p text:style-name="P89"><text:span text:style-name="T90">2.4</text:span><text:span text:style-name="T91">. valstybės lėšos bendrovės investicinėms programoms finansuoti gali būti skiriamos tik tada, kai bendrovė sutinka investuojama suma padidinti bendrovės įstatinį kapitalą, išleistas akcijas perduodama val</text:span><text:span text:style-name="T92">stybės nuosavybėn;</text:span></text:p>
      <text:p text:style-name="P93"><text:span text:style-name="T94">2.5</text:span><text:span text:style-name="T95">. akcijų valdytojas privalo reikalauti, kad bendrovėse, išskyrus bendroves, kurių pirkimų atlikimą reglamentuoja Lietuvos Respublikos viešųjų pirkimų įstatymas (Žin., 1996, Nr.<text:s/></text:span><text:a xlink:href="https://www.e-tar.lt/portal/lt/legalAct/TAR.C54AFFAA7622" office:target-frame-name="_blank" xlink:show="new"><text:span text:style-name="T96">84-2000</text:span></text:a><text:span text:style-name="T97">; 2002, Nr.<text:s/></text:span><text:a xlink:href="https://www.e-tar.lt/portal/lt/legalAct/TAR.F4EDFC59E1E8" office:target-frame-name="_blank" xlink:show="new"><text:span text:style-name="T98">118-5296</text:span></text:a><text:span text:style-name="T99">) ir jį įgyvendinantys teisės aktai, būtų patvirtintos prekių, paslaugų ar darbų<text:s/></text:span><text:soft-page-break/><text:span text:style-name="T100">pirkimo taisyklės, parengtos va</text:span><text:span text:style-name="T101">dovaujantis tiekėjų lygiateisiškumo, nediskriminavimo ir skaidrumo principais;</text:span><text:s/></text:p>
      <text:p text:style-name="P102">Punkto pakeitimai:</text:p>
      <text:p text:style-name="P103"><text:span text:style-name="T104">Nr.<text:s/></text:span><text:a xlink:href="https://www.e-tar.lt/portal/legalAct.html?documentId=TAR.DD83B6C729D8" office:target-frame-name="_top" xlink:show="replace"><text:span text:style-name="T105">697</text:span></text:a><text:span text:style-name="T106">, 2004-06-08, Žin., 2004, Nr. 92-3365 (2004-06-10), i. k. 1041100NUT</text:span><text:span text:style-name="T107">A00000697</text:span></text:p>
      <text:p text:style-name="Normal"/>
      <text:p text:style-name="P108"><text:span text:style-name="T109">2.6</text:span><text:span text:style-name="T110">. likviduotos bendrovės valstybei kaip akcininkei priklausanti turto dalis, jeigu Lietuvos Respublikos įstatymai ar Lietuvos Respublikos Vyriausybė nenustato kitaip, paskirstoma taip:</text:span></text:p>
      <text:p text:style-name="P111"><text:span text:style-name="T112">2.6.1</text:span><text:span text:style-name="T113">. piniginės lėšos pervedamos į Lietuvos Respubl</text:span><text:span text:style-name="T114">ikos valstybės biudžetą;<text:s/></text:span></text:p>
      <text:p text:style-name="P115"><text:span text:style-name="T116">2.6.2</text:span><text:span text:style-name="T117">. ilgalaikis materialusis turtas, vertybiniai popieriai perduodami valstybės įmonei Valstybės turto fondui valdyti, naudoti ir jais disponuoti patikėjimo teise teisės aktų nustatyta tvarka;</text:span></text:p>
      <text:p text:style-name="P118"><text:span text:style-name="T119">2.6.3</text:span><text:span text:style-name="T120">. kitas turtas<text:s/></text:span><text:span text:style-name="T121">perduodamas akcijų valdytojui valdyti, naudoti ir juo disponuoti patikėjimo teise teisės aktų nustatyta tvarka;</text:span></text:p>
      <text:p text:style-name="P122"><text:span text:style-name="T123">2.7.</text:span><text:span text:style-name="T124"><text:s/>Neteko galios nuo 2004-06-11</text:span></text:p>
      <text:p text:style-name="P125">Punkto naikinimas:</text:p>
      <text:p text:style-name="P126"><text:span text:style-name="T127">Nr.<text:s/></text:span><text:a xlink:href="https://www.e-tar.lt/portal/legalAct.html?documentId=TAR.DD83B6C729D8" office:target-frame-name="_top" xlink:show="replace"><text:span text:style-name="T128">697</text:span></text:a><text:span text:style-name="T129">, 2004-06-08, Žin. 2004, Nr. 92-3365 (2004-06-10), i. k. 1041100NUTA00000697</text:span></text:p>
      <text:p text:style-name="Normal"/>
      <text:p text:style-name="P130"><text:span text:style-name="T131">2.8.</text:span><text:span text:style-name="T132"><text:s/>Neteko galios nuo 2002-10-24</text:span></text:p>
      <text:p text:style-name="P133">Punkto naikinimas:</text:p>
      <text:p text:style-name="P134"><text:span text:style-name="T135">Nr.<text:s/></text:span><text:a xlink:href="https://www.e-tar.lt/portal/legalAct.html?documentId=TAR.FDCB123788BE" office:target-frame-name="_top" xlink:show="replace"><text:span text:style-name="T136">1647</text:span></text:a><text:span text:style-name="T137">, 2002-10-17, Žin. 2002, Nr. 1</text:span><text:span text:style-name="T138">01-4513 (2002-10-23), i. k. 1021100NUTA00001647</text:span></text:p>
      <text:p text:style-name="Normal"/>
      <text:p text:style-name="P139"><text:span text:style-name="T140">3</text:span><text:span text:style-name="T141">. Pripažinti netekusiais galios:</text:span></text:p>
      <text:p text:style-name="P142"><text:span text:style-name="T143">3.1</text:span><text:span text:style-name="T144">. Lietuvos Respublikos Vyriausybės 1997 m. liepos 24 d. nutarimą Nr. 801 „Dėl atstovavimo valstybei akcinėse bendrovėse ir uždarosiose akcinėse bendrovėse“ (Žin.,</text:span><text:span text:style-name="T145"><text:s/>1997, Nr.<text:s/></text:span><text:a xlink:href="https://www.e-tar.lt/portal/lt/legalAct/TAR.7384456DA56B" office:target-frame-name="_blank" xlink:show="new"><text:span text:style-name="T146">71-1810</text:span></text:a><text:span text:style-name="T147">);</text:span></text:p>
      <text:p text:style-name="P148"><text:span text:style-name="T149">3.2</text:span><text:span text:style-name="T150">. Lietuvos Respublikos Vyriausybės 1997 m. gruodžio 17 d. nutarimą Nr. 1420 „Dėl Lietuvos Respublikos Vyriausybės 1997 m. liepos 24 d. nutarimo</text:span><text:span text:style-name="T151"><text:s/>Nr. 801 „Dėl atstovavimo valstybei akcinėse bendrovėse ir uždarosiose akcinėse bendrovėse“ dalinio pakeitimo“ (Žin., 1997, Nr.<text:s/></text:span><text:a xlink:href="https://www.e-tar.lt/portal/lt/legalAct/TAR.AF4AA08C29CD" office:target-frame-name="_blank" xlink:show="new"><text:span text:style-name="T152">117-3016</text:span></text:a><text:span text:style-name="T153">);</text:span></text:p>
      <text:p text:style-name="P154"><text:span text:style-name="T155">3.3</text:span><text:span text:style-name="T156">. Lietuvos Respublikos Vyriausybės 1998 m. sausio 8 d. nutarimo Nr. 9 „Dėl valstybės ir tiekėjų (rangovų) interesų gynimo vykdant viešąjį pirkimą ir Lietuvos Respublikos Vyriausybės 1997 m. liepos 24 d. nutarimo Nr. 801 „Dėl atstovavimo valstybei akcinėse<text:s/></text:span><text:span text:style-name="T157">bendrovėse ir uždarosiose akcinėse bendrovėse“ dalinio pakeitimo ir papildymo“ (Žin., 1998, Nr</text:span><text:span text:style-name="T158">.<text:s/></text:span><text:a xlink:href="https://www.e-tar.lt/portal/lt/legalAct/TAR.F62C0592BE65" office:target-frame-name="_blank" xlink:show="new"><text:span text:style-name="T159">5-85</text:span></text:a><text:span text:style-name="T160">) 5 punktą;</text:span></text:p>
      <text:p text:style-name="P161"><text:span text:style-name="T162">3.4</text:span><text:span text:style-name="T163">. Lietuvos Respublikos Vyriausybės 1998 m. gegužės 1</text:span><text:span text:style-name="T164">2 d. nutarimą Nr. 581<text:s/></text:span><text:span text:style-name="T165">„</text:span><text:span text:style-name="T166">Dėl valstybės atstovavimo akcinėse ir uždarosiose akcinėse bendrovėse, kurių valstybei nuosavybės teise priklausančios akcijos patikėjimo teise perduotos valstybės įmonei Valstybės turto fondui</text:span><text:span text:style-name="T167">“</text:span><text:span text:style-name="T168"><text:s/>(Žin., 1998, Nr.<text:s/></text:span><text:a xlink:href="https://www.e-tar.lt/portal/lt/legalAct/TAR.FFC45271291C" office:target-frame-name="_blank" xlink:show="new"><text:span text:style-name="T169">45-1248</text:span></text:a><text:span text:style-name="T170">);</text:span></text:p>
      <text:p text:style-name="P171"><text:span text:style-name="T172">3.5</text:span><text:span text:style-name="T173">. Lietuvos Respublikos Vyriausybės 1998 m. gruodžio 30 d. nutarimą Nr. 1518 „Dėl Lietuvos Respublikos Vyriausybės 1997 m. liepos 24 d. nutarimo Nr. 801 ir 1998 m. spalio 6 d.<text:s/></text:span><text:span text:style-name="T174">nutarimo Nr. 1189 dalinio pakeitimo“ (Žin., 1999, Nr.<text:s/></text:span><text:a xlink:href="https://www.e-tar.lt/portal/lt/legalAct/TAR.B6F26B06D3B9" office:target-frame-name="_blank" xlink:show="new"><text:span text:style-name="T175">1-9</text:span></text:a><text:span text:style-name="T176">);</text:span></text:p>
      <text:p text:style-name="P177"><text:span text:style-name="T178">3.6</text:span><text:span text:style-name="T179">. Lietuvos Respublikos Vyriausybės 1999 m. balandžio 26 d. nutarimą Nr. 466<text:s/></text:span><text:span text:style-name="T180">„</text:span><text:span text:style-name="T181">Dėl Lietuvos Respublikos Vy</text:span><text:span text:style-name="T182">riausybės 1998 m. gegužės 12 d. nutarimo Nr. 581<text:s/></text:span><text:span text:style-name="T183">„</text:span><text:span text:style-name="T184">Dėl valstybės atstovavimo akcinėse ir uždarosiose akcinėse bendrovėse, kurių valstybei nuosavybės teise priklausančios akcijos patikėjimo teise perduotos valstybės įmonei Valstybės turto fondui“ papildymo“<text:s/></text:span><text:span text:style-name="T185">(Žin., 1999, Nr.<text:s/></text:span><text:a xlink:href="https://www.e-tar.lt/portal/lt/legalAct/TAR.BA7DB4F3FAD2" office:target-frame-name="_blank" xlink:show="new"><text:span text:style-name="T186">38-1159</text:span></text:a><text:span text:style-name="T187">);</text:span></text:p>
      <text:p text:style-name="P188"><text:span text:style-name="T189">3.7</text:span><text:span text:style-name="T190">. Lietuvos Respublikos Vyriausybės 1999 m. balandžio 26 d. nutarimą Nr. 467 „Dėl Lietuvos Respublikos Vyriausybės 1997 m. liepos 24 d. nu</text:span><text:span text:style-name="T191">tarimo Nr. 801 „Dėl atstovavimo valstybei akcinėse bendrovėse ir uždarosiose akcinėse bendrovėse“ papildymo“ (Žin., 1999, Nr.<text:s/></text:span><text:a xlink:href="https://www.e-tar.lt/portal/lt/legalAct/TAR.1F6EAF2E50DA" office:target-frame-name="_blank" xlink:show="new"><text:span text:style-name="T192">38-1160</text:span></text:a><text:span text:style-name="T193">);</text:span></text:p>
      <text:p text:style-name="P194"><text:span text:style-name="T195">3.8</text:span><text:span text:style-name="T196">. Lietuvos Respublikos Vyria</text:span><text:span text:style-name="T197">usybės 1999 m. birželio 9 d. nutarimą Nr. 751 „Dėl Lietuvos Respublikos Vyriausybės 1997 m. liepos 24 d. nutarimo Nr. 801 „Dėl atstovavimo valstybei akcinėse bendrovėse ir uždarosiose akcinėse bendrovėse“ dalinio pakeitimo“ (Žin., 1999, Nr.<text:s/></text:span><text:a xlink:href="https://www.e-tar.lt/portal/lt/legalAct/TAR.E86C6A0EE2B6" office:target-frame-name="_blank" xlink:show="new"><text:span text:style-name="T198">52-1687</text:span></text:a><text:span text:style-name="T199">);</text:span></text:p>
      <text:p text:style-name="P200"><text:span text:style-name="T201">3.9</text:span><text:span text:style-name="T202">. Lietuvos Respublikos Vyriausybės 1999 m. spalio 7 d. nutarimą Nr. 1126 „Dėl Lietuvos Respublikos Vyriausybės 1997 m. liepos 24 d. nutarimo Nr. 801 papildymo ir 1998 m.</text:span><text:span text:style-name="T203"><text:s/>sausio 8 d. nutarimo Nr. 9 taikymo“ (Žin., 1999, Nr.<text:s/></text:span><text:a xlink:href="https://www.e-tar.lt/portal/lt/legalAct/TAR.78C3005ECAC3" office:target-frame-name="_blank" xlink:show="new"><text:span text:style-name="T204">85-2543</text:span></text:a><text:span text:style-name="T205">);</text:span></text:p>
      <text:p text:style-name="P206"><text:span text:style-name="T207">3.10</text:span><text:span text:style-name="T208">. Lietuvos Respublikos Vyriausybės 1999 m</text:span><text:span text:style-name="T209">. gruodžio 13 d. nutarimą Nr. 1388 „Dėl Lietuvos Respublikos Vyriausybės 1997 m. liepos 24 d. nutarimo Nr. 801 „Dėl atstovavimo valstybei akcinėse bendrovėse ir uždarosiose akcinėse bendrovėse“ dalinio pakeitimo“ (Žin., 1999, Nr</text:span><text:span text:style-name="T210">.<text:s/></text:span><text:a xlink:href="https://www.e-tar.lt/portal/lt/legalAct/TAR.D4CCC19C3223" office:target-frame-name="_blank" xlink:show="new"><text:span text:style-name="T211">106-3080</text:span></text:a><text:span text:style-name="T212">);</text:span></text:p>
      <text:p text:style-name="P213"><text:span text:style-name="T214">3.11</text:span><text:span text:style-name="T215">. Lietuvos Respublikos Vyriausybės 2000 m. sausio 6 d. nutarimą Nr. 9<text:s/></text:span><text:span text:style-name="T216">„</text:span><text:span text:style-name="T217">Dėl Lietuvos Respublikos Vyriausybės 1998 m. gegužės 12 d. nutarimo Nr. 581<text:s/></text:span><text:span text:style-name="T218">„</text:span><text:span text:style-name="T219">Dėl valstybės atstovavimo akci</text:span><text:span text:style-name="T220">nėse ir uždarosiose akcinėse bendrovėse, kurių valstybei nuosavybės teise priklausančios akcijos patikėjimo teise perduotos valstybės įmonei Valstybės turto fondui</text:span><text:span text:style-name="T221">“</text:span><text:span text:style-name="T222"><text:s/>dalinio pakeitimo</text:span><text:span text:style-name="T223">“</text:span><text:span text:style-name="T224"><text:s/>(Žin., 2000, Nr.<text:s/></text:span><text:a xlink:href="https://www.e-tar.lt/portal/lt/legalAct/TAR.3C65C8785573" office:target-frame-name="_blank" xlink:show="new"><text:span text:style-name="T225">3-74</text:span></text:a><text:span text:style-name="T226">);</text:span></text:p>
      <text:p text:style-name="P227"><text:span text:style-name="T228">3.12</text:span><text:span text:style-name="T229">. Lietuvos Respublikos Vyriausybės 2000 m. vasario 1 d. nutarimą Nr. 105 „Dėl Lietuvos Respublikos Vyriausybės 1997 m</text:span><text:span text:style-name="T230">. liepos 24 d. nutarimo Nr. 801 „Dėl atstovavimo valstybei akcinėse bendrovėse ir uždarosiose akcinėse bendrovėse“ dalinio pakeitimo“ (Žin., 2000, Nr.<text:s/></text:span><text:a xlink:href="https://www.e-tar.lt/portal/lt/legalAct/TAR.63B68A1AA2ED" office:target-frame-name="_blank" xlink:show="new"><text:span text:style-name="T231">12-297</text:span></text:a><text:span text:style-name="T232">).</text:span></text:p>
      <text:p text:style-name="P233"/>
      <text:p text:style-name="P234"/>
      <text:p text:style-name="P235"/>
      <text:p text:style-name="P236">Ministras Pirmininkas<text:tab/>Algirdas Brazauskas</text:p>
      <text:p text:style-name="P237"/>
      <text:p text:style-name="P238"/>
      <text:p text:style-name="P239"/>
      <text:p text:style-name="P240"><text:span text:style-name="T241">Ūkio ministras</text:span><text:span text:style-name="T242"><text:tab/>Petras Čėsna</text:span></text:p>
      <text:soft-page-break/>
      <text:p text:style-name="P243">Patvirtinta</text:p>
      <text:p text:style-name="P251">Lietuvos Respublikos Vyriausybės</text:p>
      <text:p text:style-name="P252">2001 m. rugsėjo 19 d.<text:s/>nutarimu Nr. 1118</text:p>
      <text:p text:style-name="P253"/>
      <text:p text:style-name="P254"><text:span text:style-name="T255">Atstovavimo VALSTYBEI, ĮGYVENDINANT JAI PRIKLAUSANČIŲ AKCIJŲ SUTEIKIAMAS TEISES, TVARKA</text:span></text:p>
      <text:p text:style-name="P256"/>
      <text:p text:style-name="P257"><text:span text:style-name="T258">I</text:span><text:span text:style-name="T259">.<text:s/></text:span><text:span text:style-name="T260">BENDROSIOS NUOSTATOS</text:span></text:p>
      <text:p text:style-name="P261"/>
      <text:p text:style-name="P262"><text:span text:style-name="T263">1</text:span><text:span text:style-name="T264">. Ši tvarka reglamentuoja atstovavimą valstybei, įgyvendinant jai nuosavybės teise priklausančių akcijų (toliau<text:s/></text:span><text:span text:style-name="T265">vadinama – akcijos) suteikiamas teises akcinėse bendrovėse ir uždarosiose akcinėse bendrovėse, kuriose valstybei nuosavybės teise priklauso visos ar dalis akcijų (toliau vadinama – bendrovės). Šioje tvarkoje nurodytos valstybės institucijų, įstaigų ir vals</text:span><text:span text:style-name="T266">tybės įmonės Valstybės turto fondo (toliau vadinama – Turto fondas), savivaldybių ar kitų juridinių asmenų, kuriems akcijos perduotos patikėjimo teise valdyti, naudoti ir jomis disponuoti (toliau vadinama – akcijų valdytojas), teisės ir pareigos bei asmenų</text:span><text:span text:style-name="T267">, kuriems akcijų valdytojas suteikia įgaliojimus atstovauti valstybei, teisės ir pareigos</text:span><text:s/></text:p>
      <text:p text:style-name="P268">Punkto pakeitimai:</text:p>
      <text:p text:style-name="P269"><text:span text:style-name="T270">Nr.<text:s/></text:span><text:a xlink:href="https://www.e-tar.lt/portal/legalAct.html?documentId=TAR.FDCB123788BE" office:target-frame-name="_top" xlink:show="replace"><text:span text:style-name="T271">1647</text:span></text:a><text:span text:style-name="T272">, 2002-10-17, Žin., 2002, Nr. 101-4513 (2002-10-23), i.<text:s/></text:span><text:span text:style-name="T273">k. 1021100NUTA00001647</text:span></text:p>
      <text:p text:style-name="P274"><text:span text:style-name="T275">Nr.<text:s/></text:span><text:a xlink:href="https://www.e-tar.lt/portal/legalAct.html?documentId=TAR.DD83B6C729D8" office:target-frame-name="_top" xlink:show="replace"><text:span text:style-name="T276">697</text:span></text:a><text:span text:style-name="T277">, 2004-06-08, Žin., 2004, Nr. 92-3365 (2004-06-10), i. k. 1041100NUTA00000697</text:span></text:p>
      <text:p text:style-name="Normal"/>
      <text:p text:style-name="P278"><text:span text:style-name="T279">2</text:span><text:span text:style-name="T280">. Akcijų valdytojas, vadovaudamasis šia tvarka, turi patvirt</text:span><text:span text:style-name="T281">inti atstovavimo valstybei bendrovėse taisykles. Šiose taisyklėse, be kita ko, turi būti nustatyti akcijų valdytojo keliamų kandidatų į stebėtojų tarybos narius, taip pat valdybos narius, kai valdybą renka visuotinis akcininkų susirinkimas, kvalifikacijos<text:s/></text:span><text:span text:style-name="T282">reikalavimai, numatyta visuotinio akcininkų susirinkimo nutarimų projektų pateikimo akcijų valdytojo vadovui sprendimams priimti, įgaliojimo suteikimo, įgaliotinio atsiskaitymo akcijų valdytojui tvarka.<text:s/></text:span></text:p>
      <text:p text:style-name="Normal"/>
      <text:p text:style-name="P283"><text:span text:style-name="T284">II</text:span><text:span text:style-name="T285">.<text:s/></text:span><text:span text:style-name="T286">AKCIJŲ VALDYTOJO TEISĖS IR PAREIGOS</text:span></text:p>
      <text:p text:style-name="P287"/>
      <text:p text:style-name="P288"><text:span text:style-name="T289">3</text:span><text:span text:style-name="T290">. Akcijų valdytojas įgyvendina valstybės kaip akcininkės turtines ir neturtines teises, vadovaudamasis Lietuvos Respublikos akcinių bendrovių įstatymu ir bendrovės įstatais.</text:span></text:p>
      <text:p text:style-name="P291"><text:span text:style-name="T292">4</text:span><text:span text:style-name="T293">. Akcijų valdytojas, įgyvendindamas akcininko neturtines teises, privalo rei</text:span><text:span text:style-name="T294">kalauti pateikti jam registruotu laišku pranešimą apie visuotinio akcininkų susirinkimo sušaukimą ne vėliau kaip likus 30 dienų iki šio susirinkimo ir siekti, kad:</text:span><text:s/></text:p>
      <text:p text:style-name="P295">Punkto pakeitimai:</text:p>
      <text:p text:style-name="P296"><text:span text:style-name="T297">Nr.<text:s/></text:span><text:a xlink:href="https://www.e-tar.lt/portal/legalAct.html?documentId=TAR.FDCB123788BE" office:target-frame-name="_top" xlink:show="replace"><text:span text:style-name="T298">1647</text:span></text:a><text:span text:style-name="T299">, 2002-10-17, Žin., 2002, Nr. 101-4513 (2002-10-23), i. k. 1021100NUTA00001647</text:span></text:p>
      <text:p text:style-name="P300"><text:span text:style-name="T301">4.1</text:span><text:span text:style-name="T302">. didinant įstatinį kapitalą papildomais įnašais, bendrovės visuotinio akcininkų susirinkimo nutarime būtų nurodyta minimali bendrovės platinamų akcijų emisijos kaina;<text:s/></text:span></text:p>
      <text:p text:style-name="P303"><text:span text:style-name="T304">4.2</text:span><text:span text:style-name="T305">. įstatinis kapitalas nebūtų didinamas papildomais įnašais</text:span><text:span text:style-name="T306"><text:s/></text:span><text:span text:style-name="T307">apmokant išleidžiamas</text:span><text:span text:style-name="T308"><text:s/>naujas akcijas nepiniginiu įnašu, jeigu turtas, kuriuo apmokama, neįvertintas teisės aktų nustatyta tvarka ir bendrovės visuotiniam akcininkų susirinkimui nepateikta turto vertinimo ataskaita;</text:span></text:p>
      <text:p text:style-name="P309"><text:span text:style-name="T310">4.3</text:span><text:span text:style-name="T311">. reorganizuojant bendrovę,</text:span><text:span text:style-name="T312"><text:s/></text:span><text:span text:style-name="T313">kurioje valstybei nuosavybė</text:span><text:span text:style-name="T314">s teise priklauso akcijos, suteikiančios ne mažiau kaip 2/3 arba daugiau kaip 1/2 ar daugiau kaip 1/3 visų balsų, visose po reorganizavimo veiksiančiose bendrovėse valstybei nuosavybės teise priklausytų akcijų, suteikiančių atitinkamai ne mažiau kaip 2/3 a</text:span><text:span text:style-name="T315">rba daugiau kaip 1/2 ar daugiau kaip 1/3 visų balsų, jeigu Lietuvos Respublikos Vyriausybė nenustato kitaip;</text:span></text:p>
      <text:p text:style-name="P316">Punkto pakeitimai:</text:p>
      <text:p text:style-name="P317"><text:span text:style-name="T318">Nr.<text:s/></text:span><text:a xlink:href="https://www.e-tar.lt/portal/legalAct.html?documentId=TAR.827B904F55BA" office:target-frame-name="_top" xlink:show="replace"><text:span text:style-name="T319">1323</text:span></text:a><text:span text:style-name="T320">, 2003-10-23, Žin., 2003, Nr. 101-4554</text:span><text:span text:style-name="T321"><text:s/>(2003-10-29), i. k. 1031100NUTA00001323</text:span></text:p>
      <text:p text:style-name="Normal"/>
      <text:p text:style-name="P322"><text:span text:style-name="T323">4.4</text:span><text:span text:style-name="T324">. bendrovėje, kurioje valstybei nuosavybės teise priklauso akcijos, suteikiančios daugiau kaip 1/2 visų balsų, priimant nutarimą dėl pelno paskirstymo, būtų atsižvelgiama į Lietuvos Respublikos Vyriausybės n</text:span><text:span text:style-name="T325">ustatytus reikalavimus (jeigu jie nustatyti) dėl dividendų už valstybei<text:s/></text:span><text:soft-page-break/><text:span text:style-name="T326">nuosavybės teise priklausančias akcijas. Jeigu bendrovėje nepakanka pelno Lietuvos Respublikos Vyriausybės reikalavimams dėl dividendų įvykdyti, akcijų valdytojas privalo siekti, kad b</text:span><text:span text:style-name="T327">ūtų skelbiami maksimalūs dividendai, kurie gali būti išmokėti bendrovėje, ir kartu nebūtų skiriama lėšų tantjemoms;</text:span></text:p>
      <text:p text:style-name="P328">Punkto pakeitimai:</text:p>
      <text:p text:style-name="P329"><text:span text:style-name="T330">Nr.<text:s/></text:span><text:a xlink:href="https://www.e-tar.lt/portal/legalAct.html?documentId=TAR.B13AB392EF45" office:target-frame-name="_top" xlink:show="replace"><text:span text:style-name="T331">927</text:span></text:a><text:span text:style-name="T332">, 2003-07-16, Žin., 2003, Nr. 71</text:span><text:span text:style-name="T333">-3241 (2003-07-18), i. k. 1031100NUTA00000927</text:span></text:p>
      <text:p text:style-name="Normal"/>
      <text:p text:style-name="P334"><text:span text:style-name="T335">4.5</text:span><text:span text:style-name="T336">. bendrovėje būtų sudaroma stebėtojų taryba, jeigu akcijos teikia ne mažiau kaip 2/3 visų balsų. Ši nuostata netaikoma, jeigu valstybei nuosavybės teise priklauso visos bendrovės akcijos arba bendrovė a</text:span><text:span text:style-name="T337">titinka bent du šios tvarkos 21.1, 21.2 ir 21.3 punktuose nustatytus reikalavimus.</text:span></text:p>
      <text:p text:style-name="P338"><text:span text:style-name="T339">5</text:span><text:span text:style-name="T340">. Akcijų valdytojas, įgyvendindamas akcininko turtines teises, privalo kontroliuoti, kad dividendai ir kitos lėšos, skiriamos valstybei kaip akcininkei bendrovės likv</text:span><text:span text:style-name="T341">idavimo, akcijų perleidimo ir kitais atvejais, būtų laiku pervedamos į Lietuvos Respublikos valstybės biudžetą.<text:s/></text:span></text:p>
      <text:p text:style-name="P342"/>
      <text:p text:style-name="P343">Punkto pakeitimai:</text:p>
      <text:p text:style-name="P344"><text:span text:style-name="T345">Nr.<text:s/></text:span><text:a xlink:href="https://www.e-tar.lt/portal/legalAct.html?documentId=TAR.DD83B6C729D8" office:target-frame-name="_top" xlink:show="replace"><text:span text:style-name="T346">697</text:span></text:a><text:span text:style-name="T347">, 2004-06-08, Žin., 2004, Nr. 92-3</text:span><text:span text:style-name="T348">365 (2004-06-10), i. k. 1041100NUTA00000697</text:span></text:p>
      <text:p text:style-name="Normal"/>
      <text:p text:style-name="P349"><text:span text:style-name="T350">III</text:span><text:span text:style-name="T351">.<text:s/></text:span><text:span text:style-name="T352">ĮGALIOJIMAS IR ĮGALIOTINIS</text:span></text:p>
      <text:p text:style-name="P353"/>
      <text:p text:style-name="P354"><text:span text:style-name="T355">6</text:span><text:span text:style-name="T356">. Akcininko neturtinėms teisėms įgyvendinti akcijų valdytojas duoda fiziniam asmeniui (toliau vadinama – įgaliotinis) įgaliojimą įgyvendinti neturtines teises<text:s/></text:span><text:span text:style-name="T357">bendrovės visuotinio akcininkų susirinkimo metu arba įgaliojimą įgyvendinti neturtines teises ne visuotinio akcininkų susirinkimo metu. Kai valstybė yra vienintelis bendrovės akcininkas, akcijų valdytojas neduoda įgaliojimo įgyvendinti neturtines teises vi</text:span><text:span text:style-name="T358">suotinio akcininkų susirinkimo metu ir akcijų valdytojo raštiški sprendimai prilyginami visuotinio akcininkų susirinkimo sprendimams. Kai ši tvarka taikoma ir įgaliojimui įgyvendinti neturtines teises bendrovės visuotinio akcininkų susirinkimo metu, ir įga</text:span><text:span text:style-name="T359">liojimui įgyvendinti neturtines teises ne visuotinio akcininkų susirinkimo metu, vartojamas žodis „įgaliojimas“.</text:span><text:s/></text:p>
      <text:p text:style-name="P360">Punkto pakeitimai:</text:p>
      <text:p text:style-name="P361"><text:span text:style-name="T362">Nr.<text:s/></text:span><text:a xlink:href="https://www.e-tar.lt/portal/legalAct.html?documentId=TAR.DD83B6C729D8" office:target-frame-name="_top" xlink:show="replace"><text:span text:style-name="T363">697</text:span></text:a><text:span text:style-name="T364">, 2004-06-08, Žin., 2004, Nr. 92-3</text:span><text:span text:style-name="T365">365 (2004-06-10), i. k. 1041100NUTA00000697</text:span></text:p>
      <text:p text:style-name="Normal"/>
      <text:p text:style-name="P366"><text:span text:style-name="T367">7</text:span><text:span text:style-name="T368">. Įgaliotiniui duodamą įgaliojimą pasirašo akcijų valdytojo vadovas. Įgaliojimas tvirtinamas akcijų valdytojo antspaudu, jeigu jis antspaudą privalo turėti.</text:span></text:p>
      <text:p text:style-name="P369"><text:span text:style-name="T370">8</text:span><text:span text:style-name="T371">. Įgaliojime įgyvendinti neturtines teises b</text:span><text:span text:style-name="T372">endrovės visuotinio akcininkų susirinkimo metu</text:span><text:span text:style-name="T373"><text:s/></text:span><text:span text:style-name="T374">nurodoma:</text:span></text:p>
      <text:p text:style-name="P375"><text:span text:style-name="T376">8.1</text:span><text:span text:style-name="T377">. įgaliotinis;</text:span></text:p>
      <text:p text:style-name="P378"><text:span text:style-name="T379">8.2</text:span><text:span text:style-name="T380">. įgaliojimo numeris ir sudarymo data;</text:span></text:p>
      <text:p text:style-name="P381">Punkto pakeitimai:</text:p>
      <text:p text:style-name="P382"><text:span text:style-name="T383">Nr.<text:s/></text:span><text:a xlink:href="https://www.e-tar.lt/portal/legalAct.html?documentId=TAR.DD83B6C729D8" office:target-frame-name="_top" xlink:show="replace"><text:span text:style-name="T384">697</text:span></text:a><text:span text:style-name="T385">, 2004-06-08, Žin., 2004,</text:span><text:span text:style-name="T386"><text:s/>Nr. 92-3365 (2004-06-10), i. k. 1041100NUTA00000697</text:span></text:p>
      <text:p text:style-name="Normal"/>
      <text:p text:style-name="P387"><text:span text:style-name="T388">8.3</text:span><text:span text:style-name="T389">. bendrovės pavadinimas ir kodas;</text:span></text:p>
      <text:p text:style-name="P390"><text:span text:style-name="T391">8.4</text:span><text:span text:style-name="T392">. bendrovės visuotinio akcininkų susirinkimo data;</text:span></text:p>
      <text:p text:style-name="P393"><text:span text:style-name="T394">8.5</text:span><text:span text:style-name="T395">. akcijų valdytojo valdomų akcijų</text:span><text:span text:style-name="T396"><text:s/></text:span><text:span text:style-name="T397">skaičius, nominali vertė, taip pat akcijų suteikiamų balsų<text:s/></text:span><text:span text:style-name="T398">skaičius ir balsų dalis;</text:span></text:p>
      <text:p text:style-name="P399">Punkto pakeitimai:</text:p>
      <text:p text:style-name="P400"><text:span text:style-name="T401">Nr.<text:s/></text:span><text:a xlink:href="https://www.e-tar.lt/portal/legalAct.html?documentId=TAR.DD83B6C729D8" office:target-frame-name="_top" xlink:show="replace"><text:span text:style-name="T402">697</text:span></text:a><text:span text:style-name="T403">, 2004-06-08, Žin., 2004, Nr. 92-3365 (2004-06-10), i. k. 1041100NUTA00000697</text:span></text:p>
      <text:p text:style-name="Normal"/>
      <text:p text:style-name="P404"><text:span text:style-name="T405">8.6</text:span><text:span text:style-name="T406">. įgaliojimo galiojimo laikas;</text:span></text:p>
      <text:p text:style-name="P407"><text:span text:style-name="T408">8.7</text:span><text:span text:style-name="T409">. kaip įgaliotinis turi balsuoti kiekvienu visuotinio akcininkų susirinkimo darbotvarkės klausimu, taip pat dėl sprendimų projektų (dėl papildomų kandidatų į bendrovės organų narius ar audito įmonės), kuriuos likus mažiau kaip 15 dienų iki visuotinio akci</text:span><text:span text:style-name="T410">ninkų susirinkimo pasiūlys ar susirinkimo metu siūlys tokią teisę turintys asmenys. Prireikus įgaliojime taip pat nurodoma, kokius naujus sprendimų į darbotvarkę įtrauktais klausimais projektus, papildomus kandidatus į bendrovės organų narius ar audito įmo</text:span><text:span text:style-name="T411">nę gali siūlyti įgaliotinis susirinkimo metu ir už juos balsuoti;</text:span><text:s/></text:p>
      <text:soft-page-break/>
      <text:p text:style-name="P412">Punkto pakeitimai:</text:p>
      <text:p text:style-name="P413"><text:span text:style-name="T414">Nr.<text:s/></text:span><text:a xlink:href="https://www.e-tar.lt/portal/legalAct.html?documentId=TAR.DD83B6C729D8" office:target-frame-name="_top" xlink:show="replace"><text:span text:style-name="T415">697</text:span></text:a><text:span text:style-name="T416">, 2004-06-08, Žin., 2004, Nr. 92-3365 (2004-06-10), i. k. 1041100NUTA00000697</text:span></text:p>
      <text:p text:style-name="Normal"/>
      <text:p text:style-name="P417"><text:span text:style-name="T418">8.8</text:span><text:span text:style-name="T419">. kokias akcininko neturtines teises akcijų valdytojas įgalioja įgyvendinti.</text:span></text:p>
      <text:p text:style-name="P420"><text:span text:style-name="T421">9</text:span><text:span text:style-name="T422">. Įgaliojimui įgyvendinti neturtines teises ne visuotinio akcininkų susirinkimo metu taikomi šios tvarkos 8 punkto reikalavimai, išskyrus 8.4, 8.5 ir 8.7 punktų nuosta</text:span><text:span text:style-name="T423">tas.</text:span></text:p>
      <text:p text:style-name="P424"><text:span text:style-name="T425">10</text:span><text:span text:style-name="T426">. Įgaliotiniu gali būti:</text:span></text:p>
      <text:p text:style-name="P427"><text:span text:style-name="T428">10.1</text:span><text:span text:style-name="T429">. karjeros valstybės tarnautojas, jeigu akcijų valdytojas yra valstybės institucija, valstybės įstaiga ar savivaldybė, valstybei nuosavybės teise priklausančias akcijas valdanti patikėjimo teise;</text:span><text:s/></text:p>
      <text:p text:style-name="P430">Punkto<text:s/>pakeitimai:</text:p>
      <text:p text:style-name="P431"><text:span text:style-name="T432">Nr.<text:s/></text:span><text:a xlink:href="https://www.e-tar.lt/portal/legalAct.html?documentId=TAR.FDCB123788BE" office:target-frame-name="_top" xlink:show="replace"><text:span text:style-name="T433">1647</text:span></text:a><text:span text:style-name="T434">, 2002-10-17, Žin., 2002, Nr. 101-4513 (2002-10-23), i. k. 1021100NUTA00001647</text:span></text:p>
      <text:p text:style-name="Normal"/>
      <text:p text:style-name="P435"><text:span text:style-name="T436">10.2</text:span><text:span text:style-name="T437">. Turto fondo darbuotojas, jeigu akcijų valdytojas yra Turto<text:s/></text:span><text:span text:style-name="T438">fondas.</text:span></text:p>
      <text:p text:style-name="P439"><text:span text:style-name="T440">10.3</text:span><text:span text:style-name="T441">. fizinis asmuo, jeigu akcijų valdytojas yra kitas juridinis asmuo, valstybei nuosavybės teise priklausančias akcijas valdantis patikėjimo teise.</text:span><text:s/></text:p>
      <text:p text:style-name="P442">Papildyta punktu:</text:p>
      <text:p text:style-name="P443"><text:span text:style-name="T444">Nr.<text:s/></text:span><text:a xlink:href="https://www.e-tar.lt/portal/legalAct.html?documentId=TAR.FDCB123788BE" office:target-frame-name="_top" xlink:show="replace"><text:span text:style-name="T445">1647</text:span></text:a><text:span text:style-name="T446">, 2002-10-17, Žin., 2002, Nr. 101-4513 (2002-10-23), i. k. 1021100NUTA00001647</text:span></text:p>
      <text:p text:style-name="Normal"/>
      <text:p text:style-name="P447"><text:span text:style-name="T448">11</text:span><text:span text:style-name="T449">. Įgaliotinio kvalifikacijos reikalavimai yra šie:</text:span></text:p>
      <text:p text:style-name="P450"><text:span text:style-name="T451">11.1</text:span><text:span text:style-name="T452">. turėti aukštąjį išsilavinimą;</text:span></text:p>
      <text:p text:style-name="P453"><text:span text:style-name="T454">11.2</text:span><text:span text:style-name="T455">. būti susipažinusiam su įgaliotinio teisėmis, pareigomi</text:span><text:span text:style-name="T456">s ir atsakomybe;</text:span></text:p>
      <text:p text:style-name="P457"><text:span text:style-name="T458">11.3</text:span><text:span text:style-name="T459">. išmanyti ir mokėti taikyti praktiniame darbe įstatymus, kitus teisės aktus, reglamentuojančius įmonių veiklą;</text:span></text:p>
      <text:p text:style-name="P460"><text:span text:style-name="T461">11.4</text:span><text:span text:style-name="T462">. būti susipažinusiam su bendrovės įstatais;</text:span></text:p>
      <text:p text:style-name="P463"><text:span text:style-name="T464">11.5</text:span><text:span text:style-name="T465">. atitikti kitus akcijų valdytojo nustatytus atstovavimo v</text:span><text:span text:style-name="T466">alstybei bendrovėse taisyklėse reikalavimus.</text:span></text:p>
      <text:p text:style-name="P467"><text:span text:style-name="T468">12</text:span><text:span text:style-name="T469">. Įgaliotiniu negali būti:</text:span></text:p>
      <text:p text:style-name="P470"><text:span text:style-name="T471">12.1</text:span><text:span text:style-name="T472">. asmuo, kuriam neišnykęs teistumas;</text:span></text:p>
      <text:p text:style-name="P473"><text:span text:style-name="T474">12.2</text:span><text:span text:style-name="T475">. asmuo, kuriam nuosavybės teise priklauso tos bendrovės akcijų,</text:span><text:span text:style-name="T476"><text:s/></text:span><text:span text:style-name="T477">teikiančių daugiau kaip 1/20 visų balsų;</text:span></text:p>
      <text:p text:style-name="P478"><text:span text:style-name="T479">12.3</text:span><text:span text:style-name="T480">. asmuo, ku</text:span><text:span text:style-name="T481">rio įgaliojimas atstovauti valstybei per pastaruosius penkerius metus panaikintas dėl netinkamo atstovavimo valstybei;</text:span></text:p>
      <text:p text:style-name="P482"><text:span text:style-name="T483">12.4</text:span><text:span text:style-name="T484">. asmuo, kuris per pastaruosius penkerius metus atšauktas iš bet kurios bendrovės stebėtojų tarybos, bendrovės ar valstybės<text:s/></text:span><text:span text:style-name="T485">įmonės valdybos dėl netinkamo atstovavimo valstybei.</text:span></text:p>
      <text:p text:style-name="P486"><text:span text:style-name="T487">13</text:span><text:span text:style-name="T488">. Apie šios tvarkos 12 punkte nurodytų aplinkybių buvimą arba atsiradimą asmuo, kurį ketinama skirti įgaliotiniu, privalo pranešti akcijų valdytojui atstovavimo valstybei bendrovėse taisyklių nus</text:span><text:span text:style-name="T489">tatyta tvarka.</text:span></text:p>
      <text:p text:style-name="P490"><text:span text:style-name="T491">14</text:span><text:span text:style-name="T492">. Įgaliotinis privalo:</text:span></text:p>
      <text:p text:style-name="P493"><text:span text:style-name="T494">14.1</text:span><text:span text:style-name="T495">. vykdyti veiksmus, kuriuos atlikti įgaliotas;</text:span></text:p>
      <text:p text:style-name="P496">Punkto pakeitimai:</text:p>
      <text:p text:style-name="P497"><text:span text:style-name="T498">Nr.<text:s/></text:span><text:a xlink:href="https://www.e-tar.lt/portal/legalAct.html?documentId=TAR.DD83B6C729D8" office:target-frame-name="_top" xlink:show="replace"><text:span text:style-name="T499">697</text:span></text:a><text:span text:style-name="T500">, 2004-06-08, Žin., 2004, Nr. 92-3365 (2004-06-10),</text:span><text:span text:style-name="T501"><text:s/>i. k. 1041100NUTA00000697</text:span></text:p>
      <text:p text:style-name="Normal"/>
      <text:p text:style-name="P502"><text:span text:style-name="T503">14.2</text:span><text:span text:style-name="T504">. neskleisti bendrovės komercinės (gamybinės) paslapties;</text:span></text:p>
      <text:p text:style-name="P505"><text:span text:style-name="T506">14.3</text:span><text:span text:style-name="T507">. informuoti akcijų valdytoją apie atliktus veiksmus, kuriuos įgaliojimas jam suteikia teisę atlikti, ir visuotinio akcininkų susirinkimo priimtus<text:s/></text:span><text:span text:style-name="T508">sprendimus.</text:span></text:p>
      <text:p text:style-name="P509">Punkto pakeitimai:</text:p>
      <text:p text:style-name="P510"><text:span text:style-name="T511">Nr.<text:s/></text:span><text:a xlink:href="https://www.e-tar.lt/portal/legalAct.html?documentId=TAR.DD83B6C729D8" office:target-frame-name="_top" xlink:show="replace"><text:span text:style-name="T512">697</text:span></text:a><text:span text:style-name="T513">, 2004-06-08, Žin., 2004, Nr. 92-3365 (2004-06-10), i. k. 1041100NUTA00000697</text:span></text:p>
      <text:p text:style-name="Normal"/>
      <text:p text:style-name="P514"><text:span text:style-name="T515">15.</text:span><text:span text:style-name="T516"><text:s/>Neteko galios nuo 2004-06-11</text:span></text:p>
      <text:p text:style-name="P517">Punkto naikinimas:</text:p>
      <text:p text:style-name="P518"><text:span text:style-name="T519">N</text:span><text:span text:style-name="T520">r.<text:s/></text:span><text:a xlink:href="https://www.e-tar.lt/portal/legalAct.html?documentId=TAR.DD83B6C729D8" office:target-frame-name="_top" xlink:show="replace"><text:span text:style-name="T521">697</text:span></text:a><text:span text:style-name="T522">, 2004-06-08, Žin. 2004, Nr. 92-3365 (2004-06-10), i. k. 1041100NUTA00000697</text:span></text:p>
      <text:p text:style-name="Normal"/>
      <text:p text:style-name="P523"><text:span text:style-name="T524">16.</text:span><text:span text:style-name="T525"><text:s/>Neteko galios nuo 2004-06-11</text:span></text:p>
      <text:soft-page-break/>
      <text:p text:style-name="P526">Punkto naikinimas:</text:p>
      <text:p text:style-name="P527"><text:span text:style-name="T528">Nr.<text:s/></text:span><text:a xlink:href="https://www.e-tar.lt/portal/legalAct.html?documentId=TAR.DD83B6C729D8" office:target-frame-name="_top" xlink:show="replace"><text:span text:style-name="T529">697</text:span></text:a><text:span text:style-name="T530">, 2004-06-08, Žin. 2004, Nr. 92-3365 (2004-06-10), i. k. 1041100NUTA00000697</text:span></text:p>
      <text:p text:style-name="Normal"/>
      <text:p text:style-name="P531"><text:span text:style-name="T532">17.</text:span><text:span text:style-name="T533"><text:s/>Neteko galios nuo 2004-06-11</text:span></text:p>
      <text:p text:style-name="P534">Punkto naikinimas:</text:p>
      <text:p text:style-name="P535"><text:span text:style-name="T536">Nr.<text:s/></text:span><text:a xlink:href="https://www.e-tar.lt/portal/legalAct.html?documentId=TAR.DD83B6C729D8" office:target-frame-name="_top" xlink:show="replace"><text:span text:style-name="T537">697</text:span></text:a><text:span text:style-name="T538">, 2004-06-08, Žin. 2004, Nr. 92-3365 (2004-06-10), i. k. 1041100NUTA00000697</text:span></text:p>
      <text:p text:style-name="Normal"/>
      <text:p text:style-name="P539"><text:span text:style-name="T540">18</text:span><text:span text:style-name="T541">. Įgaliojime turi būti įgaliotiniui uždrausta perįgalioti kitą asmenį atlikti veiksmus, kuriuos įgaliotas atlikti įgaliotini</text:span><text:span text:style-name="T542">s.</text:span></text:p>
      <text:p text:style-name="P543"/>
      <text:p text:style-name="P544"><text:span text:style-name="T545">IV</text:span><text:span text:style-name="T546">.<text:s/></text:span><text:span text:style-name="T547">ĮGALIOJIMŲ SUTEIKIMAS</text:span></text:p>
      <text:p text:style-name="P548"/>
      <text:p text:style-name="P549"><text:span text:style-name="T550">19</text:span><text:span text:style-name="T551">. Įgaliojimus balsuoti visuotinio akcininkų susirinkimo darbotvarkės klausimais įgaliotiniui suteikia akcijų valdytojas.</text:span></text:p>
      <text:p text:style-name="P552"><text:span text:style-name="T553">20</text:span><text:span text:style-name="T554">. Tik vadovaudamasis Lietuvos Respublikos Vyriausybės priimtais nutarimais dėl konkreč</text:span><text:span text:style-name="T555">ios bendrovės akcijų valdytojas gali suteikti įgaliojimus:</text:span><text:s text:c="2"/></text:p>
      <text:p text:style-name="P556">Punkto pakeitimai:</text:p>
      <text:p text:style-name="P557"><text:span text:style-name="T558">Nr.<text:s/></text:span><text:a xlink:href="https://www.e-tar.lt/portal/legalAct.html?documentId=TAR.FDCB123788BE" office:target-frame-name="_top" xlink:show="replace"><text:span text:style-name="T559">1647</text:span></text:a><text:span text:style-name="T560">, 2002-10-17, Žin., 2002, Nr. 101-4513 (2002-10-23), i. k. 1021100NUTA00001647</text:span></text:p>
      <text:p text:style-name="P561"><text:span text:style-name="T562">Nr.<text:s/></text:span><text:a xlink:href="https://www.e-tar.lt/portal/legalAct.html?documentId=TAR.DD83B6C729D8" office:target-frame-name="_top" xlink:show="replace"><text:span text:style-name="T563">697</text:span></text:a><text:span text:style-name="T564">, 2004-06-08, Žin., 2004, Nr. 92-3365 (2004-06-10), i. k. 1041100NUTA00000697</text:span></text:p>
      <text:p text:style-name="P565"><text:span text:style-name="T566">20.1</text:span><text:span text:style-name="T567">. balsuoti dėl bendrovės įstatinio kapitalo didinimo papildomais įnašais, kai valstybei nuosavybės teise priklauso akcijų, teikiančių daugiau kaip 1/2 visų balsų. Bendrovės, kurioje valstybei nuosavybės teise priklauso akcijų, teikiančių ne mažiau kaip 1/3</text:span><text:span text:style-name="T568"><text:s/>ar 2/3 arba daugiau kaip 1/2 visų balsų ir kurios įstatinį kapitalą padidinus papildomais įnašais valstybei nuosavybės teise priklausančių akcijų teikiamų balsų dalis sumažėtų tiek, kad suteiktų atitinkamai mažiau kaip 1/3 ar 2/3 arba ne daugiau kaip 1/2<text:s/></text:span><text:span text:style-name="T569">visų balsų, įstatinis kapitalas papildomais įnašais gali būti didinamas tik vadovaujantis Lietuvos Respublikos valstybės ir savivaldybių turto privatizavimo įstatymu (Žin., 1997, Nr.<text:s/></text:span><text:a xlink:href="https://www.e-tar.lt/portal/lt/legalAct/TAR.7055451E838B" office:target-frame-name="_blank" xlink:show="new"><text:span text:style-name="T570">107-2688</text:span></text:a><text:span text:style-name="T571">), jeigu kiti įstatymai nenustato kitaip;</text:span></text:p>
      <text:p text:style-name="P572"><text:span text:style-name="T573">20.2</text:span><text:span text:style-name="T574">. balsuoti dėl tokių darbotvarkės klausimų, jeigu akcijos suteikia ne mažiau kaip 2/3 visų balsų:</text:span><text:s/></text:p>
      <text:p text:style-name="P575">Punkto pakeitimai:</text:p>
      <text:p text:style-name="P576"><text:span text:style-name="T577">Nr.<text:s/></text:span><text:a xlink:href="https://www.e-tar.lt/portal/legalAct.html?documentId=TAR.DD83B6C729D8" office:target-frame-name="_top" xlink:show="replace"><text:span text:style-name="T578">697</text:span></text:a><text:span text:style-name="T579">, 2004-06-08, Žin., 2004, Nr. 92-3365 (2004-06-10), i. k. 1041100NUTA00000697</text:span></text:p>
      <text:p text:style-name="P580"><text:span text:style-name="T581">20.2.1</text:span><text:span text:style-name="T582">. likviduoti bendrovę, jeigu bendrovei nekeliama bankroto byla;</text:span></text:p>
      <text:p text:style-name="P583"><text:span text:style-name="T584">20.2.2</text:span><text:span text:style-name="T585">. atšaukti bendrovės likvidavimą, jeigu sprendimą likviduoti bendrovę buvo<text:s/></text:span><text:span text:style-name="T586">priėmęs visuotinis akcininkų susirinkimas;</text:span></text:p>
      <text:p text:style-name="P587"><text:span text:style-name="T588">20.2.3</text:span><text:span text:style-name="T589">. atskirti ar reorganizuoti bendrovę, nurodant reorganizavimo būdą;<text:s/></text:span></text:p>
      <text:p text:style-name="P590">Punkto pakeitimai:</text:p>
      <text:p text:style-name="P591"><text:span text:style-name="T592">Nr.<text:s/></text:span><text:a xlink:href="https://www.e-tar.lt/portal/legalAct.html?documentId=TAR.DD83B6C729D8" office:target-frame-name="_top" xlink:show="replace"><text:span text:style-name="T593">697</text:span></text:a><text:span text:style-name="T594">, 2004-06-08, Žin., 2004,<text:s/></text:span><text:span text:style-name="T595">Nr. 92-3365 (2004-06-10), i. k. 1041100NUTA00000697</text:span></text:p>
      <text:p text:style-name="Normal"/>
      <text:p text:style-name="P596"><text:span text:style-name="T597">20.2.4</text:span><text:span text:style-name="T598">. pertvarkyti bendrovę, nurodant juridinio asmens, į kurį bus pertvarkoma bendrovė, teisinę formą.;</text:span><text:s/></text:p>
      <text:p text:style-name="P599">Papildyta punktu:</text:p>
      <text:p text:style-name="P600"><text:span text:style-name="T601">Nr.<text:s/></text:span><text:a xlink:href="https://www.e-tar.lt/portal/legalAct.html?documentId=TAR.827B904F55BA" office:target-frame-name="_top" xlink:show="replace"><text:span text:style-name="T602">1323</text:span></text:a><text:span text:style-name="T603">, 2003-10-23, Žin., 2003, Nr. 101-4554 (2003-10-29), i. k. 1031100NUTA00001323</text:span></text:p>
      <text:p text:style-name="Normal"/>
      <text:p text:style-name="P604"><text:span text:style-name="T605">20.2.5</text:span><text:span text:style-name="T606">. mažinti įstatinį kapitalą, kad būtų ištaisytos įstatinio kapitalo sudarymo ar didinimo metu padarytos klaidos;</text:span><text:s/></text:p>
      <text:p text:style-name="P607">Papildyta punktu:</text:p>
      <text:p text:style-name="P608"><text:span text:style-name="T609">Nr.<text:s/></text:span><text:a xlink:href="https://www.e-tar.lt/portal/legalAct.html?documentId=TAR.DD83B6C729D8" office:target-frame-name="_top" xlink:show="replace"><text:span text:style-name="T610">697</text:span></text:a><text:span text:style-name="T611">, 2004-06-08, Žin., 2004, Nr. 92-3365 (2004-06-10), i. k. 1041100NUTA00000697</text:span></text:p>
      <text:p text:style-name="Normal"/>
      <text:p text:style-name="P612"><text:span text:style-name="T613">20.3.</text:span><text:span text:style-name="T614"><text:s/>Neteko galios nuo 2004-06-11</text:span></text:p>
      <text:p text:style-name="P615">Punkto naikinimas:</text:p>
      <text:p text:style-name="P616"><text:span text:style-name="T617">Nr.<text:s/></text:span><text:a xlink:href="https://www.e-tar.lt/portal/legalAct.html?documentId=TAR.DD83B6C729D8" office:target-frame-name="_top" xlink:show="replace"><text:span text:style-name="T618">697</text:span></text:a><text:span text:style-name="T619">, 2004-06-08, Žin. 2004, Nr. 92-3365 (2004-06-10), i. k. 1041100NUTA00000697</text:span></text:p>
      <text:p text:style-name="Normal"/>
      <text:p text:style-name="P620"><text:span text:style-name="T621">20.4.</text:span><text:span text:style-name="T622"><text:s/>Neteko galios nuo 2002-10-24</text:span></text:p>
      <text:p text:style-name="P623">Punkto naikinimas:</text:p>
      <text:p text:style-name="P624"><text:span text:style-name="T625">Nr.<text:s/></text:span><text:a xlink:href="https://www.e-tar.lt/portal/legalAct.html?documentId=TAR.FDCB123788BE" office:target-frame-name="_top" xlink:show="replace"><text:span text:style-name="T626">1647</text:span></text:a><text:span text:style-name="T627">, 2002-10-17, Žin. 2002, Nr. 101-4513 (2002-10-23), i. k. 1021100NUTA00001647</text:span></text:p>
      <text:p text:style-name="Normal"/>
      <text:p text:style-name="P628"><text:span text:style-name="T629">20.5.</text:span><text:span text:style-name="T630"><text:s/>Neteko galios nuo 2004-06-11</text:span></text:p>
      <text:p text:style-name="P631">Punkto naikinimas:</text:p>
      <text:p text:style-name="P632"><text:span text:style-name="T633">Nr.<text:s/></text:span><text:a xlink:href="https://www.e-tar.lt/portal/legalAct.html?documentId=TAR.DD83B6C729D8" office:target-frame-name="_top" xlink:show="replace"><text:span text:style-name="T634">697</text:span></text:a><text:span text:style-name="T635">,<text:s/></text:span><text:span text:style-name="T636">2004-06-08, Žin. 2004, Nr. 92-3365 (2004-06-10), i. k. 1041100NUTA00000697</text:span></text:p>
      <text:p text:style-name="Normal"/>
      <text:p text:style-name="P637"><text:span text:style-name="T638">21</text:span><text:span text:style-name="T639">. Sprendimus dėl šios tvarkos 20.2 punkte nurodytų klausimų turi teisę priimti pats akcijų valdytojas, jeigu tenkinami bent du šie reikalavimai:</text:span></text:p>
      <text:p text:style-name="P640">Punkto pakeitimai:</text:p>
      <text:p text:style-name="P641"><text:span text:style-name="T642">Nr.<text:s/></text:span><text:a xlink:href="https://www.e-tar.lt/portal/legalAct.html?documentId=TAR.DD83B6C729D8" office:target-frame-name="_top" xlink:show="replace"><text:span text:style-name="T643">697</text:span></text:a><text:span text:style-name="T644">, 2004-06-08, Žin., 2004, Nr. 92-3365 (2004-06-10), i. k. 1041100NUTA00000697</text:span></text:p>
      <text:p text:style-name="P645"><text:span text:style-name="T646">21.1</text:span><text:span text:style-name="T647">. bendrovės įstatinis kapitalas ne didesnis kaip 500 tūkst. litų;</text:span></text:p>
      <text:p text:style-name="P648"><text:span text:style-name="T649">21.2</text:span><text:span text:style-name="T650">. bendrovės met</text:span><text:span text:style-name="T651">inė apyvarta ne daugiau kaip 500 tūkst. litų;</text:span></text:p>
      <text:p text:style-name="P652"><text:span text:style-name="T653">21.3</text:span><text:span text:style-name="T654">. vidutinis metinis darbuotojų skaičius bendrovėje ne daugiau kaip 50.</text:span></text:p>
      <text:p text:style-name="P655"><text:span text:style-name="T656">22</text:span><text:span text:style-name="T657">. Akcijų valdytojas privalo į stebėtojų tarybą ar visuotinio akcininkų susirinkimo renkamą valdybą (toliau vadinama – bendr</text:span><text:span text:style-name="T658">ovės organas) iškelti tiek kandidatų, kad jų skaičiaus santykis su bendrovės organo narių skaičiumi viršytų akcijų valdytojo valdomų akcijų santykį su visomis bendrovės akcijomis.</text:span></text:p>
      <text:p text:style-name="P659"><text:span text:style-name="T660">23</text:span><text:span text:style-name="T661">. Suteikdamas įgaliojimus balsuoti už kandidatus į bendrovės organą, a</text:span><text:span text:style-name="T662">kcijų valdytojas įgaliojime turi:</text:span></text:p>
      <text:p text:style-name="P663"><text:span text:style-name="T664">23.1</text:span><text:span text:style-name="T665">. nurodyti akcijų valdytojo keliamų kandidatų sąrašą, nustatydamas keliamų kandidatų eilę;</text:span></text:p>
      <text:p text:style-name="P666"><text:span text:style-name="T667">23.2</text:span><text:span text:style-name="T668">. nurodyti, kiek balsų skirti už kiekvieną kandidatą į bendrovės organų narius;</text:span><text:s/></text:p>
      <text:p text:style-name="P669">Punkto pakeitimai:</text:p>
      <text:p text:style-name="P670"><text:span text:style-name="T671">Nr.<text:s/></text:span><text:a xlink:href="https://www.e-tar.lt/portal/legalAct.html?documentId=TAR.DD83B6C729D8" office:target-frame-name="_top" xlink:show="replace"><text:span text:style-name="T672">697</text:span></text:a><text:span text:style-name="T673">, 2004-06-08, Žin., 2004, Nr. 92-3365 (2004-06-10), i. k. 1041100NUTA00000697</text:span></text:p>
      <text:p text:style-name="Normal"/>
      <text:p text:style-name="P674"><text:span text:style-name="T675">23.3</text:span><text:span text:style-name="T676">. nustatyti, kaip įgaliotinis turi balsuoti, jeigu vyktų pakartotinis balsavimas, keliems kandida</text:span><text:span text:style-name="T677">tams surinkus po lygiai balsų. Jeigu pakartotinai būtų balsuojama dėl kandidatų, kurių bent vieną iškėlė akcijų valdytojas, įgaliojime turi būti nurodyta visus balsus skirti už tą akcijų valdytojo iškeltą kandidatą, kuris įgaliojime nurodytame keliamų kand</text:span><text:span text:style-name="T678">idatų sąraše yra pirmesnis. Jeigu pakartotinai būtų balsuojama dėl kandidatų, kuriuos iškėlė kiti akcininkai, įgaliojime turi būti nurodyta neskirti balsų nė vienam kandidatui.</text:span></text:p>
      <text:p text:style-name="P679"><text:span text:style-name="T680">______________</text:span></text:p>
      <text:p text:style-name="P681"/>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text:s/></text:span><text:span text:style-name="T691">Nutarimas</text:span></text:p>
      <text:p text:style-name="P692"><text:span text:style-name="T693">Nr.<text:s/></text:span><text:a xlink:href="https://www.e-tar.lt/portal/legalAct.html?documentId=TAR.FDCB123788BE" office:target-frame-name="_top" xlink:show="replace"><text:span text:style-name="T694">1647</text:span></text:a><text:span text:style-name="T695">, 2002-10-17, Žin., 2002, Nr. 101-4513 (2002-10-23), i. k. 1021100NUTA00001647</text:span></text:p>
      <text:p text:style-name="P696"><text:span text:style-name="T697">Dėl Lietuvos Respublikos Vyriausybės 2001 m. rugsėjo 19 d. nutarimo Nr.1118 "</text:span><text:span text:style-name="T698">Dėl atstovavimo valstybei, įgyvendinant jai priklausančių akcijų suteikiamas teises"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B13AB392EF45" office:target-frame-name="_top" xlink:show="replace"><text:span text:style-name="T706">927</text:span></text:a><text:span text:style-name="T707">, 2003-07-16, Žin., 2003,</text:span><text:span text:style-name="T708"><text:s/>Nr. 71-3241 (2003-07-18), i. k. 1031100NUTA00000927</text:span></text:p>
      <text:p text:style-name="P709"><text:span text:style-name="T710">Dėl Lietuvos Respublikos Vyriausybės 2001 m. rugsėjo 19 d. nutarimo Nr. 1118 "Dėl atstovavimo valstybei, įgyvendinant jai priklausančių akcijų suteikiamas teises" pakeitimo</text:span></text:p>
      <text:p text:style-name="P711"/>
      <text:p text:style-name="P712"><text:span text:style-name="T713">3.</text:span></text:p>
      <text:p text:style-name="P714"><text:span text:style-name="T715">Lietuvos Respublikos Vyria</text:span><text:span text:style-name="T716">usybė, Nutarimas</text:span></text:p>
      <text:p text:style-name="P717"><text:span text:style-name="T718">Nr.<text:s/></text:span><text:a xlink:href="https://www.e-tar.lt/portal/legalAct.html?documentId=TAR.827B904F55BA" office:target-frame-name="_top" xlink:show="replace"><text:span text:style-name="T719">1323</text:span></text:a><text:span text:style-name="T720">, 2003-10-23, Žin., 2003, Nr. 101-4554 (2003-10-29), i. k. 1031100NUTA00001323</text:span></text:p>
      <text:p text:style-name="P721"><text:span text:style-name="T722">Dėl Lietuvos Respublikos Vyriausybės 2001 m. rugsėjo 19 d. nutarimo Nr</text:span><text:span text:style-name="T723">. 1118 "Dėl atstovavimo valstybei, įgyvendinant jai priklausančių akcijų suteikiamas teises" pakeitimo</text:span></text:p>
      <text:p text:style-name="P724"/>
      <text:p text:style-name="P725"><text:span text:style-name="T726">4.</text:span></text:p>
      <text:p text:style-name="P727"><text:span text:style-name="T728">Lietuvos Respublikos Vyriausybė, Nutarimas</text:span></text:p>
      <text:soft-page-break/>
      <text:p text:style-name="P729"><text:span text:style-name="T730">Nr.<text:s/></text:span><text:a xlink:href="https://www.e-tar.lt/portal/legalAct.html?documentId=TAR.DD83B6C729D8" office:target-frame-name="_top" xlink:show="replace"><text:span text:style-name="T731">697</text:span></text:a><text:span text:style-name="T732">, 2004-06-08, Žin</text:span><text:span text:style-name="T733">., 2004, Nr. 92-3365 (2004-06-10), i. k. 1041100NUTA00000697</text:span></text:p>
      <text:p text:style-name="P734"><text:span text:style-name="T735">Dėl Lietuvos Respublikos Vyriausybės 2001 m. rugsėjo 19 d. nutarimo Nr. 1118 "Dėl atstovavimo valstybei, įgyvendinant jai priklausančių akcijų suteikiamas teises"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6</text:page-number></text:span></text:p></draw:text-box></draw:frame></text:p>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8:31:00Z</meta:creation-date>
    <dc:date>2019-01-25T18:31:00Z</dc:date>
    <meta:template xlink:href="Normal.dotm" xlink:type="simple"/>
    <meta:editing-cycles>2</meta:editing-cycles>
    <meta:editing-duration>PT0S</meta:editing-duration>
    <meta:document-statistic meta:page-count="9" meta:paragraph-count="181" meta:word-count="3502" meta:character-count="28016" meta:row-count="705" meta:non-whitespace-character-count="24695"/>
  </office:meta>
</office:document-meta>
</file>