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text-transform="uppercase" fo:color="#000000"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ext-properties fo:text-transform="uppercase" fo:color="#000000" fo:hyphenate="false"/>
    </style:style>
    <style:style style:name="P80" style:parent-style-name="Normal" style:family="paragraph">
      <style:paragraph-properties fo:widows="0" fo:orphans="0"/>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break-before="page"/>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margin-left="3.9375in">
        <style:tab-stops/>
      </style:paragraph-properties>
      <style:text-properties fo:font-size="10pt" style:font-size-asian="10pt"/>
    </style:style>
    <style:style style:name="P89" style:parent-style-name="Normal" style:family="paragraph">
      <style:paragraph-properties fo:margin-left="3.9375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margin-left="3.9375in">
        <style:tab-stops/>
      </style:paragraph-properties>
      <style:text-properties fo:font-size="10pt" style:font-size-asian="10pt"/>
    </style:style>
    <style:style style:name="P94" style:parent-style-name="Normal" style:family="paragraph">
      <style:paragraph-properties fo:margin-left="3.9375in">
        <style:tab-stops/>
      </style:paragraph-properties>
      <style:text-properties fo:font-size="10pt" style:font-size-asian="10pt"/>
    </style:style>
    <style:style style:name="P95" style:parent-style-name="Normal" style:family="paragraph">
      <style:paragraph-properties fo:margin-left="3.9375in">
        <style:tab-stops/>
      </style:paragraph-properties>
      <style:text-properties fo:font-size="10pt" style:font-size-asian="10pt"/>
    </style:style>
    <style:style style:name="P96" style:parent-style-name="Normal" style:family="paragraph">
      <style:paragraph-properties fo:margin-left="3.9375in">
        <style:tab-stops/>
      </style:paragraph-properties>
      <style:text-properties fo:font-size="10pt" style:font-size-asian="10pt"/>
    </style:style>
    <style:style style:name="P97" style:parent-style-name="Normal" style:family="paragraph">
      <style:paragraph-properties fo:margin-left="3.9375in">
        <style:tab-stops/>
      </style:paragraph-properties>
      <style:text-properties fo:font-size="10pt" style:font-size-asian="10pt"/>
    </style:style>
    <style:style style:name="P98" style:parent-style-name="Normal" style:family="paragraph">
      <style:paragraph-properties fo:margin-left="3.9375in">
        <style:tab-stops/>
      </style:paragraph-properties>
      <style:text-properties fo:font-size="10pt" style:font-size-asian="10pt"/>
    </style:style>
    <style:style style:name="P99" style:parent-style-name="Normal" style:family="paragraph">
      <style:paragraph-properties fo:margin-left="3.9375in">
        <style:tab-stops>
          <style:tab-stop style:type="left" style:position="0.2625in"/>
        </style:tab-stops>
      </style:paragraph-properties>
      <style:text-properties fo:font-size="10pt" style:font-size-asian="10pt"/>
    </style:style>
    <style:style style:name="P100" style:parent-style-name="Normal" style:family="paragraph">
      <style:paragraph-properties fo:text-align="center"/>
      <style:text-properties fo:font-size="9pt" style:font-size-asian="9pt"/>
    </style:style>
    <style:style style:name="P101" style:parent-style-name="Normal" style:family="paragraph">
      <style:paragraph-properties fo:text-align="center"/>
      <style:text-properties fo:font-size="9pt" style:font-size-asian="9pt"/>
    </style:style>
    <style:style style:name="P102" style:parent-style-name="Normal" style:family="paragraph">
      <style:paragraph-properties fo:text-align="center"/>
      <style:text-properties fo:font-weight="bold" style:font-weight-asian="bold" fo:font-size="14pt" style:font-size-asian="14pt"/>
    </style:style>
    <style:style style:name="P103" style:parent-style-name="Normal" style:family="paragraph">
      <style:paragraph-properties fo:text-align="center" fo:line-height="200%"/>
      <style:text-properties fo:font-size="10pt" style:font-size-asian="10pt"/>
    </style:style>
    <style:style style:name="P104" style:parent-style-name="Normal" style:family="paragraph">
      <style:paragraph-properties fo:text-align="center"/>
    </style:style>
    <style:style style:name="P105" style:parent-style-name="Normal" style:family="paragraph">
      <style:paragraph-properties fo:keep-with-next="always" fo:text-align="center"/>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8pt" style:font-size-asian="8pt"/>
    </style:style>
    <style:style style:name="P111" style:parent-style-name="Normal" style:family="paragraph">
      <style:paragraph-properties fo:text-align="center"/>
    </style:style>
    <style:style style:name="P112" style:parent-style-name="Normal" style:family="paragraph">
      <style:paragraph-properties fo:text-indent="2.2645in"/>
      <style:text-properties fo:font-size="8pt" style:font-size-asian="8pt"/>
    </style:style>
    <style:style style:name="P113" style:parent-style-name="Normal" style:family="paragraph">
      <style:paragraph-properties fo:text-indent="0.5in"/>
      <style:text-properties fo:font-size="8pt" style:font-size-asian="8p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fo:font-size="8pt" style:font-size-asian="8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indent="2.1659in"/>
      <style:text-properties fo:font-size="9pt" style:font-size-asian="9pt"/>
    </style:style>
    <style:style style:name="T128" style:parent-style-name="DefaultParagraphFont" style:family="text">
      <style:text-properties fo:font-weight="bold" style:font-weight-asian="bold"/>
    </style:style>
    <style:style style:name="T129" style:parent-style-name="DefaultParagraphFont" style:family="text">
      <style:text-properties fo:font-size="9pt" style:font-size-asian="9pt" style:font-size-complex="12pt"/>
    </style:style>
    <style:style style:name="T130" style:parent-style-name="DefaultParagraphFont" style:family="text">
      <style:text-properties fo:font-size="9pt" style:font-size-asian="9pt" style:font-size-complex="12pt"/>
    </style:style>
    <style:style style:name="P131" style:parent-style-name="Normal" style:family="paragraph">
      <style:text-properties fo:font-size="9pt" style:font-size-asian="9pt"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style:style>
    <style:style style:name="P134" style:parent-style-name="Normal" style:family="paragraph">
      <style:paragraph-properties fo:text-indent="1.575in"/>
      <style:text-properties style:text-position="33.3% 100%" fo:font-size="9pt" style:font-size-asian="9pt"/>
    </style:style>
    <style:style style:name="P135" style:parent-style-name="Normal" style:family="paragraph">
      <style:paragraph-properties fo:text-align="justify"/>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size="9pt" style:font-size-asian="9pt"/>
    </style:style>
    <style:style style:name="P146" style:parent-style-name="Normal" style:family="paragraph">
      <style:text-properties fo:font-size="9pt" style:font-size-asian="9pt"/>
    </style:style>
    <style:style style:name="T147" style:parent-style-name="DefaultParagraphFont" style:family="text">
      <style:text-properties fo:font-size="8pt" style:font-size-asian="8pt"/>
    </style:style>
    <style:style style:name="P148" style:parent-style-name="Normal" style:family="paragraph">
      <style:paragraph-properties fo:text-indent="0.0243in"/>
      <style:text-properties fo:font-size="8pt" style:font-size-asian="8pt"/>
    </style:style>
    <style:style style:name="P149" style:parent-style-name="Normal" style:family="paragraph">
      <style:paragraph-properties fo:text-align="justify"/>
      <style:text-properties fo:font-size="8pt" style:font-size-asian="8pt"/>
    </style:style>
    <style:style style:name="T150" style:parent-style-name="DefaultParagraphFont" style:family="text">
      <style:text-properties fo:font-size="8pt" style:font-size-asian="8pt"/>
    </style:style>
    <style:style style:name="P151" style:parent-style-name="Normal" style:family="paragraph">
      <style:text-properties fo:font-size="8pt" style:font-size-asian="8pt" style:font-size-complex="8pt"/>
    </style:style>
    <style:style style:name="P152" style:parent-style-name="Normal" style:family="paragraph">
      <style:text-properties fo:font-weight="bold" style:font-weight-asian="bold"/>
    </style:style>
    <style:style style:name="P153" style:parent-style-name="Normal" style:family="paragraph">
      <style:text-properties fo:font-size="8pt" style:font-size-asian="8pt"/>
    </style:style>
    <style:style style:name="T154" style:parent-style-name="DefaultParagraphFont" style:family="text">
      <style:text-properties fo:font-weight="bold" style:font-weight-asian="bold"/>
    </style:style>
    <style:style style:name="P155" style:parent-style-name="Normal" style:family="paragraph">
      <style:text-properties fo:font-size="8pt" style:font-size-asian="8pt"/>
    </style:style>
    <style:style style:name="T156" style:parent-style-name="DefaultParagraphFont" style:family="text">
      <style:text-properties fo:font-weight="bold" style:font-weight-asian="bold"/>
    </style:style>
    <style:style style:name="T157" style:parent-style-name="DefaultParagraphFont" style:family="text">
      <style:text-properties fo:font-size="9pt" style:font-size-asian="9pt"/>
    </style:style>
    <style:style style:name="P158" style:parent-style-name="Normal" style:family="paragraph">
      <style:paragraph-properties fo:text-indent="0.5in"/>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text-properties fo:font-size="8pt" style:font-size-asian="8pt"/>
    </style:style>
    <style:style style:name="P162" style:parent-style-name="Normal" style:family="paragraph">
      <style:text-properties fo:font-size="8pt" style:font-size-asian="8pt"/>
    </style:style>
    <style:style style:name="P163" style:parent-style-name="Normal" style:family="paragraph">
      <style:paragraph-properties fo:text-align="justify" fo:text-indent="0.4923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048in"/>
      <style:text-properties fo:font-size="9pt" style:font-size-asian="9pt"/>
    </style:style>
    <style:style style:name="P170" style:parent-style-name="Normal" style:family="paragraph">
      <style:text-properties fo:font-size="8pt" style:font-size-asian="8pt"/>
    </style:style>
    <style:style style:name="P171" style:parent-style-name="Normal" style:family="paragraph">
      <style:paragraph-properties fo:text-indent="4.0333in"/>
      <style:text-properties fo:font-size="9pt" style:font-size-asian="9pt"/>
    </style:style>
    <style:style style:name="P172" style:parent-style-name="Normal" style:family="paragraph">
      <style:text-properties fo:font-weight="bold" style:font-weight-asian="bold"/>
    </style:style>
    <style:style style:name="P173" style:parent-style-name="Normal" style:family="paragraph">
      <style:paragraph-properties fo:text-indent="2.0673in"/>
      <style:text-properties fo:font-size="9pt" style:font-size-asian="9pt"/>
    </style:style>
    <style:style style:name="P174" style:parent-style-name="Normal" style:family="paragraph">
      <style:paragraph-properties fo:text-align="justify"/>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3.1493in">
        <style:tab-stops>
          <style:tab-stop style:type="right" style:leader-style="solid" style:leader-text="_" style:position="3.15in"/>
        </style:tab-stops>
      </style:paragraph-properties>
    </style:style>
    <style:style style:name="P183" style:parent-style-name="Normal" style:family="paragraph">
      <style:paragraph-properties fo:margin-left="3.1493in">
        <style:tab-stops>
          <style:tab-stop style:type="right" style:leader-style="solid" style:leader-text="_" style:position="3.15in"/>
        </style:tab-stops>
      </style:paragraph-properties>
    </style:style>
    <style:style style:name="P184" style:parent-style-name="Normal" style:family="paragraph">
      <style:paragraph-properties fo:margin-left="3.1493in">
        <style:tab-stops>
          <style:tab-stop style:type="right" style:leader-style="solid" style:leader-text="_" style:position="3.15in"/>
        </style:tab-stops>
      </style:paragraph-properties>
    </style:style>
    <style:style style:name="P185" style:parent-style-name="Normal" style:family="paragraph">
      <style:paragraph-properties>
        <style:tab-stops>
          <style:tab-stop style:type="right" style:leader-style="solid" style:leader-text="_" style:position="6.2993in"/>
        </style:tab-stops>
      </style:paragraph-properties>
    </style:style>
    <style:style style:name="P186" style:parent-style-name="Normal" style:family="paragraph">
      <style:paragraph-properties fo:text-align="center">
        <style:tab-stops>
          <style:tab-stop style:type="right" style:leader-style="solid" style:leader-text="_" style:position="6.2993in"/>
        </style:tab-stops>
      </style:paragraph-properties>
    </style:style>
    <style:style style:name="T187" style:parent-style-name="DefaultParagraphFont" style:family="text">
      <style:text-properties text:display="none"/>
    </style:style>
    <style:style style:name="P188" style:parent-style-name="Normal" style:family="paragraph">
      <style:paragraph-properties>
        <style:tab-stops>
          <style:tab-stop style:type="right" style:leader-style="solid" style:leader-text="_" style:position="6.2993in"/>
        </style:tab-stops>
      </style:paragraph-properties>
    </style:style>
    <style:style style:name="P189" style:parent-style-name="Normal" style:family="paragraph">
      <style:paragraph-properties fo:text-align="center" fo:margin-left="2.3333in">
        <style:tab-stops>
          <style:tab-stop style:type="right" style:leader-style="solid" style:leader-text="_" style:position="3.9659in"/>
        </style:tab-stops>
      </style:paragraph-properties>
      <style:text-properties fo:font-weight="bold" style:font-weight-asian="bold"/>
    </style:style>
    <style:style style:name="P190" style:parent-style-name="Normal" style:family="paragraph">
      <style:paragraph-properties fo:margin-left="2.3333in">
        <style:tab-stops>
          <style:tab-stop style:type="right" style:leader-style="solid" style:leader-text="_" style:position="3.9659in"/>
        </style:tab-stops>
      </style:paragraph-properties>
    </style:style>
    <style:style style:name="P191" style:parent-style-name="Normal" style:family="paragraph">
      <style:paragraph-properties fo:margin-left="2.3333in">
        <style:tab-stops>
          <style:tab-stop style:type="right" style:leader-style="solid" style:leader-text="_" style:position="3.9659in"/>
        </style:tab-stops>
      </style:paragraph-properties>
    </style:style>
    <style:style style:name="P192" style:parent-style-name="Normal" style:family="paragraph">
      <style:paragraph-properties fo:margin-left="2.5in">
        <style:tab-stops>
          <style:tab-stop style:type="center" style:position="1.8333in"/>
          <style:tab-stop style:type="center" style:position="3.3333in"/>
          <style:tab-stop style:type="right" style:leader-style="solid" style:leader-text="_" style:position="3.7993in"/>
        </style:tab-stops>
      </style:paragraph-properties>
      <style:text-properties fo:font-size="11pt" style:font-size-asian="11pt"/>
    </style:style>
    <style:style style:name="P193" style:parent-style-name="Normal" style:family="paragraph">
      <style:paragraph-properties>
        <style:tab-stops>
          <style:tab-stop style:type="right" style:leader-style="solid" style:leader-text="_" style:position="6.2993in"/>
        </style:tab-stops>
      </style:paragraph-properties>
    </style:style>
    <style:style style:name="P1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9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96" style:parent-style-name="Normal" style:family="paragraph">
      <style:paragraph-properties fo:text-align="center">
        <style:tab-stops>
          <style:tab-stop style:type="right" style:leader-style="solid" style:leader-text="_" style:position="6.2993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right" style:leader-style="solid" style:leader-text="_" style:position="6.2993in"/>
        </style:tab-stops>
      </style:paragraph-properties>
    </style:style>
    <style:style style:name="P199" style:parent-style-name="Normal" style:family="paragraph">
      <style:paragraph-properties fo:text-align="center">
        <style:tab-stops>
          <style:tab-stop style:type="right" style:leader-style="solid" style:leader-text="_" style:position="6.299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right" style:leader-style="solid" style:leader-text="_" style:position="6.2993in"/>
        </style:tab-stops>
      </style:paragraph-properties>
    </style:style>
    <style:style style:name="P2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P205" style:parent-style-name="Normal" style:family="paragraph">
      <style:paragraph-properties fo:text-align="justify">
        <style:tab-stops>
          <style:tab-stop style:type="right" style:leader-style="solid" style:leader-text="_" style:position="6.2993in"/>
        </style:tab-stops>
      </style:paragraph-properties>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indent="1.3784in">
        <style:tab-stops>
          <style:tab-stop style:type="right" style:leader-style="solid" style:leader-text="_" style:position="6.2993in"/>
        </style:tab-stops>
      </style:paragraph-properties>
      <style:text-properties fo:font-size="11pt" style:font-size-asian="11pt"/>
    </style:style>
    <style:style style:name="P2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9" style:parent-style-name="Normal" style:family="paragraph">
      <style:paragraph-properties>
        <style:tab-stops>
          <style:tab-stop style:type="right" style:leader-style="solid" style:leader-text="_" style:position="6.2993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style:tab-stops>
          <style:tab-stop style:type="right" style:leader-style="solid" style:leader-text="_" style:position="6.2993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style:tab-stops>
          <style:tab-stop style:type="right" style:leader-style="solid" style:leader-text="_" style:position="6.2993in"/>
        </style:tab-stops>
      </style:paragraph-properties>
    </style:style>
    <style:style style:name="P219" style:parent-style-name="Normal" style:family="paragraph">
      <style:paragraph-properties>
        <style:tab-stops>
          <style:tab-stop style:type="right" style:leader-style="solid" style:leader-text="_" style:position="6.2993in"/>
        </style:tab-stops>
      </style:paragraph-properties>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style:tab-stops>
          <style:tab-stop style:type="right" style:leader-style="solid" style:leader-text="_" style:position="6.2993in"/>
        </style:tab-stops>
      </style:paragraph-properties>
    </style:style>
    <style:style style:name="P222" style:parent-style-name="Normal" style:family="paragraph">
      <style:paragraph-properties fo:text-align="justify">
        <style:tab-stops>
          <style:tab-stop style:type="right" style:leader-style="solid" style:leader-text="_" style:position="6.2993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8"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P231" style:parent-style-name="Normal" style:family="paragraph">
      <style:paragraph-properties>
        <style:tab-stops>
          <style:tab-stop style:type="right" style:leader-style="solid" style:leader-text="_" style:position="6.2993in"/>
        </style:tab-stops>
      </style:paragraph-properties>
    </style:style>
    <style:style style:name="P232" style:parent-style-name="Normal" style:family="paragraph">
      <style:paragraph-properties>
        <style:tab-stops>
          <style:tab-stop style:type="right" style:leader-style="solid" style:leader-text="_" style:position="6.2993in"/>
        </style:tab-stops>
      </style:paragraph-properties>
    </style:style>
    <style:style style:name="P233" style:parent-style-name="Normal" style:family="paragraph">
      <style:paragraph-properties>
        <style:tab-stops>
          <style:tab-stop style:type="right" style:leader-style="solid" style:leader-text="_" style:position="6.2993in"/>
        </style:tab-stops>
      </style:paragraph-properties>
    </style:style>
    <style:style style:name="P234" style:parent-style-name="Normal" style:family="paragraph">
      <style:paragraph-properties>
        <style:tab-stops>
          <style:tab-stop style:type="right" style:leader-style="solid" style:leader-text="_" style:position="6.299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style:tab-stops>
          <style:tab-stop style:type="right" style:leader-style="solid" style:leader-text="_" style:position="6.2993in"/>
        </style:tab-stops>
      </style:paragraph-properties>
    </style:style>
    <style:style style:name="P237" style:parent-style-name="Normal" style:family="paragraph">
      <style:paragraph-properties>
        <style:tab-stops>
          <style:tab-stop style:type="right" style:leader-style="solid" style:leader-text="_" style:position="6.2993in"/>
        </style:tab-stops>
      </style:paragraph-properties>
    </style:style>
    <style:style style:name="P238" style:parent-style-name="Normal" style:family="paragraph">
      <style:paragraph-properties>
        <style:tab-stops>
          <style:tab-stop style:type="right" style:leader-style="solid" style:leader-text="_" style:position="6.2993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tab-stops>
          <style:tab-stop style:type="right" style:leader-style="solid" style:leader-text="_" style:position="6.2993in"/>
        </style:tab-stops>
      </style:paragraph-properties>
    </style:style>
    <style:style style:name="P249" style:parent-style-name="Normal" style:family="paragraph">
      <style:paragraph-properties>
        <style:tab-stops>
          <style:tab-stop style:type="right" style:leader-style="solid" style:leader-text="_" style:position="6.2993in"/>
        </style:tab-stops>
      </style:paragraph-properties>
    </style:style>
    <style:style style:name="P250" style:parent-style-name="Normal" style:family="paragraph">
      <style:paragraph-properties>
        <style:tab-stops>
          <style:tab-stop style:type="right" style:leader-style="solid" style:leader-text="_" style:position="6.2993in"/>
        </style:tab-stops>
      </style:paragraph-properties>
    </style:style>
    <style:style style:name="P251" style:parent-style-name="Normal" style:family="paragraph">
      <style:paragraph-properties>
        <style:tab-stops>
          <style:tab-stop style:type="right" style:leader-style="solid" style:leader-text="_" style:position="6.2993in"/>
        </style:tab-stops>
      </style:paragraph-properties>
    </style:style>
    <style:style style:name="P252" style:parent-style-name="Normal" style:family="paragraph">
      <style:paragraph-properties fo:text-indent="1.575in"/>
      <style:text-properties fo:font-size="11pt" style:font-size-asian="11pt"/>
    </style:style>
    <style:style style:name="P253" style:parent-style-name="Normal" style:family="paragraph">
      <style:paragraph-properties>
        <style:tab-stops>
          <style:tab-stop style:type="right" style:leader-style="solid" style:leader-text="_" style:position="6.2993in"/>
        </style:tab-stops>
      </style:paragraph-properties>
    </style:style>
    <style:style style:name="P254" style:parent-style-name="Normal" style:family="paragraph">
      <style:paragraph-properties>
        <style:tab-stops>
          <style:tab-stop style:type="right" style:leader-style="solid" style:leader-text="_" style:position="6.2993in"/>
        </style:tab-stops>
      </style:paragraph-properties>
    </style:style>
    <style:style style:name="P255" style:parent-style-name="Normal" style:family="paragraph">
      <style:paragraph-properties fo:text-indent="0.0986in">
        <style:tab-stops>
          <style:tab-stop style:type="right" style:leader-style="solid" style:leader-text="_" style:position="6.2993in"/>
        </style:tab-stops>
      </style:paragraph-properties>
      <style:text-properties fo:font-size="11pt" style:font-size-asian="11pt"/>
    </style:style>
    <style:style style:name="P256" style:parent-style-name="Normal" style:family="paragraph">
      <style:paragraph-properties fo:text-indent="1.3784in">
        <style:tab-stops>
          <style:tab-stop style:type="right" style:leader-style="solid" style:leader-text="_" style:position="6.2993in"/>
        </style:tab-stops>
      </style:paragraph-properties>
      <style:text-properties fo:font-size="11pt" style:font-size-asian="11pt"/>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0" style:parent-style-name="Normal" style:family="paragraph">
      <style:paragraph-properties fo:text-align="justify">
        <style:tab-stops>
          <style:tab-stop style:type="right" style:leader-style="solid" style:leader-text="_" style:position="6.299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3" style:parent-style-name="Normal" style:family="paragraph">
      <style:paragraph-properties fo:text-align="justify">
        <style:tab-stops>
          <style:tab-stop style:type="right" style:leader-style="solid" style:leader-text="_" style:position="6.2993in"/>
        </style:tab-stops>
      </style:paragraph-properties>
    </style:style>
    <style:style style:name="P264" style:parent-style-name="Normal" style:family="paragraph">
      <style:paragraph-properties fo:text-align="justify">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style:tab-stops>
          <style:tab-stop style:type="center" style:position="3.5in"/>
          <style:tab-stop style:type="center" style:position="5.3333in"/>
          <style:tab-stop style:type="right" style:leader-style="solid" style:leader-text="_" style:position="6.2993in"/>
        </style:tab-stops>
      </style:paragraph-properties>
    </style:style>
    <style:style style:name="P267" style:parent-style-name="Normal" style:family="paragraph">
      <style:paragraph-properties>
        <style:tab-stops>
          <style:tab-stop style:type="center" style:position="3.5in"/>
          <style:tab-stop style:type="center" style:position="5.3333in"/>
          <style:tab-stop style:type="right" style:leader-style="solid" style:leader-text="_" style:position="6.2993in"/>
        </style:tab-stops>
      </style:paragraph-properties>
      <style:text-properties fo:font-size="11pt" style:font-size-asian="11pt"/>
    </style:style>
    <style:style style:name="P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2993in"/>
        </style:tab-stops>
      </style:paragraph-properties>
    </style:style>
    <style:style style:name="P270" style:parent-style-name="Normal" style:family="paragraph">
      <style:paragraph-properties fo:keep-with-next="always">
        <style:tab-stops>
          <style:tab-stop style:type="right" style:leader-style="solid" style:leader-text="_" style:position="6.2993in"/>
        </style:tab-stops>
      </style:paragraph-properties>
    </style:style>
    <style:style style:name="P271" style:parent-style-name="Normal" style:family="paragraph">
      <style:paragraph-properties fo:keep-with-next="always" fo:text-align="center" fo:margin-left="1.6666in">
        <style:tab-stops>
          <style:tab-stop style:type="right" style:leader-style="solid" style:leader-text="_" style:position="4.6326in"/>
        </style:tab-stops>
      </style:paragraph-properties>
      <style:text-properties fo:font-size="11pt" style:font-size-asian="11pt"/>
    </style:style>
    <style:style style:name="P272" style:parent-style-name="Normal" style:family="paragraph">
      <style:paragraph-properties>
        <style:tab-stops>
          <style:tab-stop style:type="right" style:leader-style="solid" style:leader-text="_" style:position="6.2993in"/>
        </style:tab-stops>
      </style:paragraph-properties>
    </style:style>
    <style:style style:name="P2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4" style:parent-style-name="Normal" style:family="paragraph">
      <style:paragraph-properties fo:text-align="justify"/>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center"/>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5-08-15:</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29acc20041b211e58568ed613eb39a73" office:target-frame-name="_top" xlink:show="replace"><text:span text:style-name="T9">V-246</text:span></text:a><text:span text:style-name="T10">,<text:s/></text:span><text:span text:style-name="T11">2015-08-12, paskelbta TAR 2015-08-14, i. k. 2015-12310</text:span></text:p>
      <text:p text:style-name="P12"><text:span text:style-name="T13">Dėl Lietuvos Respublikos vyriausiojo valstybinio darbo inspektoriaus 2011 m. gruodžio 27 d. įsakymo Nr. V-317 Dėl Lietuvos Respublikos valstybinės darbo inspekcijos Administracinio teisės pažeidimo pro</text:span><text:span text:style-name="T14">tokolo ir nutarimo formų patvirtinimo pripažinimo netekusiu galios</text:span></text:p>
      <text:p text:style-name="P15"/>
      <text:p text:style-name="P16"><text:span text:style-name="T17">Suvestinė redakcija nuo 2015-01-01 iki 2015-08-14</text:span></text:p>
      <text:p text:style-name="P18"/>
      <text:p text:style-name="P19"><text:span text:style-name="T20">Įsakymas paskelbtas: Žin. 2011, Nr.<text:s/></text:span><text:a xlink:href="https://www.e-tar.lt/portal/legalAct.html?documentId=TAR.BC8F135854DA" office:target-frame-name="_top" xlink:show="replace"><text:span text:style-name="T21">162-7723</text:span></text:a><text:span text:style-name="T22">, i. k. 111</text:span><text:span text:style-name="T23">2231ISAK000V-317</text:span></text:p>
      <text:p text:style-name="P24"/>
      <text:p text:style-name="P25"><text:span text:style-name="T26"/><text:span text:style-name="T27">LIETUVOS RESPUBLIKOS<text:s/></text:span></text:p>
      <text:p text:style-name="P28">VYRIAUSIOJO VALSTYBINIO DARBO INSPEKTORIAUS</text:p>
      <text:p text:style-name="P29">ĮSAKYMAS</text:p>
      <text:p text:style-name="P30"/>
      <text:p text:style-name="P31">DĖL LIETUVOS RESPUBLIKOS VALSTYBINĖS DARBO INSPEKCIJOS ADMINISTRACINIO TEISĖS PAŽEIDIMO PROTOKOLO IR<text:s/>NUTARIMO FORMŲ PATVIRTINIMO</text:p>
      <text:p text:style-name="P32"/>
      <text:p text:style-name="P33">2011 m. gruodžio 27 d. Nr. V-317</text:p>
      <text:p text:style-name="P34">Vilnius</text:p>
      <text:p text:style-name="P35"/>
      <text:p text:style-name="P36"/>
      <text:p text:style-name="P37"><text:span text:style-name="T38">Vadovaudamasis Lietuvos Respublikos valstybinės darbo inspekcijos įstatymo (Žin., 2003, Nr.<text:s/></text:span><text:a xlink:href="https://www.e-tar.lt/portal/lt/legalAct/TAR.1FD5C3A4D10A" office:target-frame-name="_blank" xlink:show="new"><text:span text:style-name="T39">102-4585</text:span></text:a><text:span text:style-name="T40">) 8 straipsnio 2 dalies 3 punktu:</text:span></text:p>
      <text:p text:style-name="P41"><text:span text:style-name="T42">1</text:span><text:span text:style-name="T43">.<text:s/></text:span><text:span text:style-name="T44">Tvirtinu</text:span><text:span text:style-name="T45"><text:s/>Lietuvos Respublikos valstybinės darbo inspekcijos:</text:span></text:p>
      <text:p text:style-name="P46"><text:span text:style-name="T47">1.1</text:span><text:span text:style-name="T48">. Administracinio teisės pažeidimo protokolo formą VDI-ATPP-12 (pridedama);</text:span></text:p>
      <text:p text:style-name="P49"><text:span text:style-name="T50">1.2</text:span><text:span text:style-name="T51">. Administracinio teisės pažeidimo nutarimo formą VDI-ATPN</text:span><text:span text:style-name="T52">-12 (pridedama).</text:span></text:p>
      <text:p text:style-name="P53"><text:span text:style-name="T54">2</text:span><text:span text:style-name="T55">.<text:s/></text:span><text:span text:style-name="T56">Įpareigoj</text:span><text:span text:style-name="T57">u:</text:span></text:p>
      <text:p text:style-name="P58"><text:span text:style-name="T59">2.1</text:span><text:span text:style-name="T60">. (neskelbiama);</text:span></text:p>
      <text:p text:style-name="P61"><text:span text:style-name="T62">2.2</text:span><text:span text:style-name="T63">. šį įsakymą paskelbti Lietuvos Respublikos valstybinės darbo inspekcijos interneto tinklalapyje ir leidinyje „Valstybės žiniose“.</text:span></text:p>
      <text:p text:style-name="P64"><text:span text:style-name="T65">3</text:span><text:span text:style-name="T66">.<text:s/></text:span><text:span text:style-name="T67">Pripažįstu</text:span><text:span text:style-name="T68"><text:s/>netekusiais galios Lietuvos Respublikos vyriausiojo valstybinio darbo inspektoriaus 2008 m. liepos 2 d. įsakymą Nr. V-193 „Dėl Lietuvos Respublikos valstybinės darbo inspekcijos administracinio teisės pažeidimo protokolo ir nutarimo formų patvirtinimo“.</text:span></text:p>
      <text:p text:style-name="P69"><text:span text:style-name="T70">4</text:span><text:span text:style-name="T71">.<text:s/></text:span><text:span text:style-name="T72">Pavedu</text:span><text:span text:style-name="T73"><text:s/>įsakymo vykdymo kontrolę Inspektavimo organizavimo, priežiūros ir informavimo skyriaus vedėjui Arūnui Lupeikai.</text:span></text:p>
      <text:p text:style-name="P74"/>
      <text:p text:style-name="P75"/>
      <text:p text:style-name="P76"/>
      <text:p text:style-name="P77">Lietuvos Respublikos vyriausiojo valstybinio<text:s/></text:p>
      <text:p text:style-name="P78">darbo inspektoriaus pavaduotojas,<text:s/></text:p>
      <text:p text:style-name="P79">laikinai vykdantis Lietuvos Respublikos<text:s/></text:p>
      <text:p text:style-name="P80">vyriausiojo valstybinio<text:s/></text:p>
      <text:p text:style-name="P81"><text:span text:style-name="T82">darbo inspektoriaus funkcijas<text:s/></text:span><text:span text:style-name="T83"><text:tab/>Vilius Mačiulaitis</text:span></text:p>
      <text:p text:style-name="P84"/>
      <text:p text:style-name="P85"/>
      <text:p text:style-name="P86"><text:span text:style-name="T87"><draw:frame draw:z-index="0" draw:id="id0" draw:style-name="a0" draw:name="Picture 1" text:anchor-type="as-char" svg:x="0in" svg:y="0in" svg:width="0.68958in" svg:height="0.8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8"/>
      <text:p text:style-name="P89"><text:span text:style-name="T90">Forma<text:s/></text:span><text:span text:style-name="T91">VDI-ATPP-12<text:s/></text:span><text:span text:style-name="T92"><text:s/>patvirtinta</text:span></text:p>
      <text:p text:style-name="P93">Lietuvos Respublikos vyriausiojo</text:p>
      <text:p text:style-name="P94">valstybinio darbo inspektoriaus</text:p>
      <text:p text:style-name="P95">2011 m. gruodžio 27 d. įsakymu Nr. V-317</text:p>
      <text:p text:style-name="P96">(Lietuvos Respublikos vyriausiojo valstybinio darbo inspektoriaus<text:s/></text:p>
      <text:p text:style-name="P97">2014 m. rugsėjo 4 d. įsakymo Nr. V-382</text:p>
      <text:p text:style-name="P98">redakcija)</text:p>
      <text:p text:style-name="P99"/>
      <text:p text:style-name="P100"/>
      <text:p text:style-name="P101"/>
      <text:p text:style-name="P102">LIETUVOS RESPUBLIKOS VALSTYBINĖ DARBO INSPEKCIJA</text:p>
      <text:p text:style-name="P103"/>
      <text:p text:style-name="P104"/>
      <text:p text:style-name="P105">ADMINISTRACINIO TEISĖS PAŽEIDIMO PROTOKOLAS</text:p>
      <text:p text:style-name="P106"/>
      <text:p text:style-name="P107"/>
      <text:p text:style-name="P108">20__ <text:s/>m.__________________ ______ d. Nr. ATPP __________-__________</text:p>
      <text:p text:style-name="P109">_________________________________</text:p>
      <text:p text:style-name="P110">(surašymo vieta)</text:p>
      <text:p text:style-name="P111"/>
      <text:p text:style-name="Normal">Protokolą surašė _________________________________________________________________</text:p>
      <text:p text:style-name="P112">(inspektoriaus pareigų pavadinimas, vardas ir pavardė)</text:p>
      <text:p text:style-name="P113"/>
      <text:p text:style-name="Normal"><text:span text:style-name="T114">Duomenys apie administracinėn atsakomybėn traukiamą asmenį</text:span></text:p>
      <text:p text:style-name="P115">Vardas, pavardė __________________________________________________________________</text:p>
      <text:p text:style-name="P116">Asmens kodas <text:s/>_________________________</text:p>
      <text:p text:style-name="P117">Gimimo data <text:s text:c="2"/>____________-____-____</text:p>
      <text:p text:style-name="P118">Gyvenamoji vieta _________________________________________________________________</text:p>
      <text:p text:style-name="P119">Telefono Nr. _______________________</text:p>
      <text:p text:style-name="P120">Darbovietės pavadinimas ___________________________________________________________</text:p>
      <text:p text:style-name="P121">Kodas ____________________</text:p>
      <text:p text:style-name="P122">Pareigos<text:s/>________________________________________________________________________</text:p>
      <text:p text:style-name="P123">_______________________________________________________________________________</text:p>
      <text:p text:style-name="P124"/>
      <text:p text:style-name="P125">Asmens tapatybę liudijantis dokumentas: ______________________________________________</text:p>
      <text:p text:style-name="P126">________________________________________________________________________________</text:p>
      <text:p text:style-name="P127">(serija, numeris, kada ir kieno išduotas)</text:p>
      <text:p text:style-name="Normal"><text:span text:style-name="T128">Pažeidimo aprašymas</text:span><text:s/><text:span text:style-name="T129">(administracinio teisės pažeidimo padarymo esmė, nurodant jo padarymo datą, laiką, vietą, įmonės, jos padalinio p</text:span><text:span text:style-name="T130">avadinimą ir adresą, pažeistus norminius teisės aktus, straipsnius, dalis, punktus)<text:s/></text:span></text:p>
      <text:p text:style-name="P131"/>
      <text:p text:style-name="P132">Vadovaudamasis Lietuvos Respublikos administracinių teisės pažeidimų kodekso 259, 259(1) ir 260 straipsniais, surašiau šį protokolą apie tai, kad<text:s/></text:p>
      <text:p text:style-name="P133">_______________________________________________________________________________</text:p>
      <text:p text:style-name="P134">(administracinėn atsakomybėn traukiamo <text:s/>asmens vardas, pavardė)</text:p>
      <text:p text:style-name="Normal">_______________________________________________________________________________</text:p>
      <text:p text:style-name="P135">______________________________________________________________________________</text:p>
      <text:p text:style-name="Normal">_______________________________________________________________________________</text:p>
      <text:soft-page-break/>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Už šį pažeidimą numatyta administracinė atsakomybė Lietuvos Respublikos administracinių<text:s/>teisės pažeidimų kodekso ____________ straipsnio ______________ dalyje.</text:p>
      <text:p text:style-name="P137"/>
      <text:p text:style-name="Normal">ADMINISTRACINIS NURODYMAS</text:p>
      <text:p text:style-name="P138"/>
      <text:p text:style-name="P139">Vadovaujantis ATPK 260-1 straipsniu Jums siūloma iki<text:s/><text:span text:style-name="T140">_(data)_<text:s/></text:span>sumokėti baudą, lygią pusei minimalios baudos, numatytos už ATPK ___ straipsnio ___ dalyje nurodytą pažeidimą, t. y. ____ eurų baudą į Valstybinės mokesčių inspekcijos sąskaitą LT 24 7300 0101 1239 4300 (įmokos kodas – 6401).</text:p>
      <text:p text:style-name="P141">Laiku sumokėjus nurodyto dydžio baudą ir informavus apie tai raštu pareigūną, surašiusį administracinio teisės pažeidimo protokolą, administracinio teisės pažeidimo bylos teisena baigiama.<text:s/></text:p>
      <text:p text:style-name="P142">Jei per nurodytą terminą Jūs nesumokėsite baudos, administracinis nurodymas bus laikomas negaliojančiu, o administracinio teisės pažeidimo byla bus nagrinėjama Administracinių teisės pažeidimų kodekso nustatyta tvarka. (Vadovaujantis ATPK 272 straipsniu administracinėn atsakomybėn traukiamam asmeniui neatvykus į bylos nagrinėjimą, byla gali būti išnagrinėta jam nesant, jei apie bylos nagrinėjimo vietą ir laiką buvo pranešta laiku).</text:p>
      <text:p text:style-name="P143">Primename, jog ATPK ___ straipsnio ___ dalyje nurodytas administracinis teisės pažeidimas užtraukia baudą nuo ___ eurų iki ___ eurų.</text:p>
      <text:p text:style-name="Normal"/>
      <text:p text:style-name="Normal"><text:span text:style-name="T144">Duomenys apie pažeidimo faktą patvirtinančius asmenis</text:span><text:span text:style-name="T145">: ( vardas, pavardė, asmens kodas, gyvenamoji vieta, parašas)</text:span></text:p>
      <text:p text:style-name="P146"/>
      <text:p text:style-name="Normal">1. _______ __________ ______________ __________________________________ <text:s text:c="2"/>__________<text:span text:style-name="T147"><text:s/></text:span></text:p>
      <text:p text:style-name="P148"/>
      <text:p text:style-name="Normal">2. _______ __________ ______________ __________________________________ <text:s text:c="2"/>__________</text:p>
      <text:p text:style-name="P149"/>
      <text:p text:style-name="Normal">3. _______ __________ ______________ __________________________________ <text:s text:c="2"/>__________<text:span text:style-name="T150"><text:s/></text:span></text:p>
      <text:p text:style-name="P151"/>
      <text:p text:style-name="P152">Administracinėn atsakomybėn traukiamo asmens pasiaiškinima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3"/>
      <text:p text:style-name="Normal"><text:span text:style-name="T154">Kitokios žinios, būtinos bylai išspręsti</text:span><text:s/>_______________________________________________</text:p>
      <text:p text:style-name="Normal">________________________________________________________________________________</text:p>
      <text:p text:style-name="P155"/>
      <text:p text:style-name="Normal"><text:span text:style-name="T156">Pridedama<text:s/></text:span><text:span text:style-name="T157">(asmenų parodymai)</text:span>:</text:p>
      <text:p text:style-name="Normal">1.______________________________________________________________________________</text:p>
      <text:p text:style-name="Normal">2.______________________________________________________________________________</text:p>
      <text:p text:style-name="Normal">3.______________________________________________________________________________</text:p>
      <text:p text:style-name="P158"/>
      <text:p text:style-name="P159">Administracinėn atsakomybėn<text:s/>traukiamam asmeniui išaiškintos teisės ir pareigos, numatytos Lietuvos Respublikos administracinių teisės pažeidimų kodekso 272 straipsnyje:</text:p>
      <text:soft-page-break/>
      <text:p text:style-name="P16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text:s/>duomenų, jog jam laiku pranešta apie bylos nagrinėjimo vietą ir laiką, ir jeigu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Normal">_______________________________ <text:s text:c="13"/>___________ <text:s text:c="9"/><text:s text:c="12"/>__________________</text:p>
      <text:p text:style-name="P161">(protokolą surašiusio inspektoriaus pareigų pavadinimas) <text:s text:c="29"/>(parašas) <text:s text:c="56"/>(vardas ir pavardė)</text:p>
      <text:p text:style-name="P162"/>
      <text:p text:style-name="P163">Su administracinio teisės pažeidimo protokolo turiniu esu supažindintas (-a), protokolo tekstas išverstas į man suprantamą kalbą, man išaiškintos teisės ir pareigos, numatytos Lietuvos Respublikos administracinių teisės pažeidimų kodekso 272 straipsnyje, ir aš jas supratau, protokolo egzempliorių gavau.</text:p>
      <text:p text:style-name="P164"/>
      <text:p text:style-name="P165">Apie bylos nagrinėjimą 20__ <text:s/>m. ____________ ____ d.____ val.___________________</text:p>
      <text:p text:style-name="Normal"><text:span text:style-name="T166">______________________________<text:s/></text:span>,<text:span text:style-name="T167"><text:s/></text:span>man<text:span text:style-name="T168"><text:s/>____________________________________________</text:span></text:p>
      <text:p text:style-name="P169">(adresas, kur bus nagrinėjama byla) <text:s text:c="47"/>(pranešta,<text:s/>bus pranešta atskiru pranešimu)</text:p>
      <text:p text:style-name="P170"/>
      <text:p text:style-name="Normal">Administracinėn atsakomybėn traukiamo asmens ___________ __________________ __________</text:p>
      <text:p text:style-name="P171">(parašas) <text:s text:c="17"/>(vardas, pavardė) <text:s text:c="19"/>(data)</text:p>
      <text:p text:style-name="P172">________________________________________________________________________________</text:p>
      <text:p text:style-name="P173">(įrašas apie atsisakymą pasirašyti protokolą)</text:p>
      <text:p text:style-name="P174"/>
      <text:p text:style-name="P175">Formos pakeitimai:</text:p>
      <text:p text:style-name="P176"><text:span text:style-name="T177">Nr.<text:s/></text:span><text:a xlink:href="https://www.e-tar.lt/portal/legalAct.html?documentId=8f88b850341f11e4a83cb4f588d2ac1a" office:target-frame-name="_top" xlink:show="replace"><text:span text:style-name="T178">V-382</text:span></text:a><text:span text:style-name="T179">, 2014-09-04, paskelbta TAR 2014-09-04, i. k. 2014-11751</text:span></text:p>
      <text:p text:style-name="Normal"/>
      <text:soft-page-break/>
      <text:p text:style-name="P180">Forma<text:s/><text:span text:style-name="T181">VDI-ATPN-12<text:s/></text:span><text:s/>patvirtinta</text:p>
      <text:p text:style-name="P182">Lietuvos Respublikos<text:s/></text:p>
      <text:p text:style-name="P183">vyriausiojo valstybinio darbo inspektoriaus<text:s/></text:p>
      <text:p text:style-name="P184">2011 m. gruodžio 27 d. įsakymu Nr. V-317</text:p>
      <text:p text:style-name="P185"/>
      <text:p text:style-name="P186"><draw:frame draw:z-index="0" draw:id="id1" draw:style-name="a1" draw:name="Picture 2" text:anchor-type="as-char" svg:x="0in" svg:y="0in" svg:width="0.68958in" svg:height="0.810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87">(herbas)</text:span></text:p>
      <text:p text:style-name="P188"/>
      <text:p text:style-name="P189">SANKCIONUOJU*</text:p>
      <text:p text:style-name="P190">_<text:tab/><text:s/>apylinkės teismo teisėjas (-a)</text:p>
      <text:p text:style-name="P191">_____________ <text:s/><text:tab/><text:s text:c="3"/>___________</text:p>
      <text:p text:style-name="P192">(parašas)<text:tab/>(vardas ir pavardė)<text:tab/>(data)</text:p>
      <text:p text:style-name="P193"/>
      <text:p text:style-name="P194">LIETUVOS RESPUBLIKOS VALSTYBINĖ DARBO INSPEKCIJA</text:p>
      <text:p text:style-name="P195"/>
      <text:p text:style-name="P196"><text:span text:style-name="T197">NUTARIMAS ADMINISTRACINIO TEISĖS PAŽEIDIMO BYLOJE<text:s/></text:span></text:p>
      <text:p text:style-name="P198"/>
      <text:p text:style-name="P199">20___m.________________ ___ d.<text:span text:style-name="T200"><text:s/></text:span>Nr.<text:span text:style-name="T201"><text:s/></text:span>ATPN <text:s/>_______</text:p>
      <text:p text:style-name="P202">_________________________</text:p>
      <text:p text:style-name="P203">(surašymo vieta)</text:p>
      <text:p text:style-name="P204"/>
      <text:p text:style-name="P205">Administracinio teisės<text:s/>pažeidimo bylą nagrinėjo</text:p>
      <text:p text:style-name="P206">_<text:tab/></text:p>
      <text:p text:style-name="P207">(inspektoriaus pareigų pavadinimas, vardas, pavardė)</text:p>
      <text:p text:style-name="P208">Bylos nagrinėjime dalyvaujantys asmenys supažindinti su Lietuvos Respublikos administracinių teisės pažeidimų kodekso (toliau – ATPK) 187(2) straipsniu, numatančiu atsakomybę<text:s/>už žinomai melagingų parodymų, ekspertizės išvadų davimą, vengimą ar atsisakymą duoti parodymus, melagingą vertimą administracinio teisės pažeidimo byloje.</text:p>
      <text:p text:style-name="P209"><text:span text:style-name="T210">Žinios apie byloje dalyvaujančius asmenis</text:span>:<text:s/></text:p>
      <text:p text:style-name="P211">Administracinėn atsakomybėn traukiamas asmuo<text:s/><text:span text:style-name="T212">(vardas, pa</text:span><text:span text:style-name="T213">vardė, asmens kodas, parašas)</text:span></text:p>
      <text:p text:style-name="P214">________________ <text:s text:c="3"/>____________________ <text:s text:c="2"/>_______________ <text:s/>____________</text:p>
      <text:p text:style-name="P215">Kiti asmenys (kuriai asmenų grupei atstovauja<text:s/><text:span text:style-name="T216">(įstatyminis atstovas, advokatas, liudytojas, ekspertas, vertėjas, nukentėjusysis), vardas, pavardė, asmens</text:span><text:span text:style-name="T217"><text:s/>kodas, parašas)</text:span></text:p>
      <text:p text:style-name="P218">1.<text:s/><text:tab/><text:s text:c="2"/>__________ <text:s/>____________ <text:s text:c="2"/>____________ <text:s text:c="2"/>______</text:p>
      <text:p text:style-name="P219">2.<text:s/><text:tab/><text:s text:c="2"/>__________ <text:s/>____________ <text:s text:c="2"/>____________ <text:s text:c="2"/>______</text:p>
      <text:p text:style-name="P220">3.<text:s/><text:tab/><text:s text:c="2"/>__________ <text:s/>____________ <text:s text:c="2"/>____________ <text:s text:c="2"/>______</text:p>
      <text:p text:style-name="P221">4.<text:s/><text:tab/><text:s text:c="2"/>__________ <text:s/>____________ <text:s text:c="2"/>____________ <text:s text:c="2"/>______</text:p>
      <text:p text:style-name="P222"><text:span text:style-name="T223">Bylos nagrinėjimo metu nustatytos aplinkybės<text:s/></text:span><text:span text:style-name="T224">(asmens, kurio byla nagrinėjama, vardas, pavardė, asmens kodas, gyvenamoji vieta, darbovietė, pareigos, administracinio teisės pažeidimo padarymo data, laikas, vieta, nurodant įmonės, jos padalinio pavadinimą ir</text:span><text:span text:style-name="T225"><text:s/>adresą, bylos nagrinėjimo metu nustatytų aplinkybių išdėstymas ir motyvuotas jų įvertinimas, nurodant pažeistą norminį teisės aktą, straipsnį, dalį, punktą)</text:span></text:p>
      <text:p text:style-name="P226"/>
      <text:p text:style-name="P227">Vadovaudamasis ATPK 280, 281, 282, 283 ir 284 straipsniais, išnagrinėjau<text:s/><text:line-break/>_<text:tab/><text:s/>administracinio teisės pažeidimo <text:s/>bylą</text:p>
      <text:p text:style-name="P228">(asmens, kurio byla nagrinėjama, vardas, pavardė)</text:p>
      <text:p text:style-name="P229">(protokolas Nr._____________________ Nr. ________________________) ir nustačiau:<text:s/><text:line-break/>_<text:tab/></text:p>
      <text:p text:style-name="P230">_<text:tab/></text:p>
      <text:soft-page-break/>
      <text:p text:style-name="P231">_<text:tab/></text:p>
      <text:p text:style-name="P232">_<text:tab/></text:p>
      <text:p text:style-name="P233">_<text:tab/></text:p>
      <text:p text:style-name="P234"><text:span text:style-name="T235">Atsakomybę sunkinančios aplinkybės</text:span><text:tab/></text:p>
      <text:p text:style-name="P236">_<text:tab/></text:p>
      <text:p text:style-name="P237">_<text:tab/></text:p>
      <text:p text:style-name="P238"><text:span text:style-name="T239">Atsakomybę lengvinančios aplinkybės<text:s/></text:span><text:tab/></text:p>
      <text:p text:style-name="P240">_<text:tab/></text:p>
      <text:p text:style-name="P241"><text:span text:style-name="T242">Byloje<text:s/></text:span><text:span text:style-name="T243">priimtas sprendimas</text:span><text:s/><text:span text:style-name="T244">(nurodant asmens, kurio byla nagrinėjama, vardą, pavardę, ATPK straipsnį, straipsnio dalį, numatanti atsakomybę už šį pažeidimą)</text:span></text:p>
      <text:p text:style-name="Normal"/>
      <text:p text:style-name="P245">Atsižvelgdamas į tai, kas išdėstyta, ir vadovaudamasis ATPK 30, 30(1), 30(2), 284 ir 286 straipsniais,<text:s/><text:span text:style-name="T246">nut</text:span><text:span text:style-name="T247">ariau:</text:span><text:s/></text:p>
      <text:p text:style-name="P248">_<text:tab/></text:p>
      <text:p text:style-name="P249">_<text:tab/></text:p>
      <text:p text:style-name="P250">_<text:tab/></text:p>
      <text:p text:style-name="P251">_<text:tab/></text:p>
      <text:p text:style-name="P252">(baudos dydžio didinimo ar mažinimo, motyvacija)</text:p>
      <text:p text:style-name="P253">_<text:tab/></text:p>
      <text:p text:style-name="P254">_<text:tab/></text:p>
      <text:p text:style-name="P255">(mažesnės baudos, nei sankcijoje numatyta, minimali arba švelnesnės nuobaudos, nei numatyta<text:s/></text:p>
      <text:p text:style-name="P256">sankcijoje, skyrimo arba visai neskyrimo motyvacija)</text:p>
      <text:p text:style-name="P257"/>
      <text:p text:style-name="P258">Vadovaujantis ATPK 292 ir 293<text:s/>straipsniais, šis nutarimas per dvidešimt dienų nuo jo priėmimo dienos gali būti apskųstas apylinkės teismui pagal ATPK 281 straipsnyje nustatytas taisykles. Skundas paduodamas per nutarimą administracinio teisės pažeidimo byloje priėmusį organą (pareigūną).</text:p>
      <text:p text:style-name="P259">Vadovaujantis ATPK 313 straipsniu, nustatomi tokie baudos sumokėjimo terminai ir sumos:<text:s/><text:tab/></text:p>
      <text:p text:style-name="P260">_<text:tab/></text:p>
      <text:p text:style-name="P261">Bauda (įmokos kodas – 6401) turi būti sumokėta į Valstybinės mokesčių inspekcijos sąskaitą LT 24 7300 0101 1239 4300 ne vėliau kaip per keturiasdešimt dienų nuo<text:s/>nutarimo skirti baudą įteikimo dienos, o apskundus tokį nutarimą – ne vėliau kaip per keturiasdešimt dienų nuo pranešimo apie skundo nepatenkinimą dienos.</text:p>
      <text:p text:style-name="P262">Apie baudos sumokėjimą būtina pranešti adresu:<text:s/><text:tab/></text:p>
      <text:p text:style-name="P263">_<text:tab/><text:s/>išsiunčiant kvitą apie baudos sumokėjimą<text:s/></text:p>
      <text:p text:style-name="P264">arba jo nuorašą. Laiku nesumokėjus baudos, ji išieškoma priverstine tvarka.</text:p>
      <text:p text:style-name="P265"/>
      <text:p text:style-name="P266">_____________________________<text:tab/>___________<text:tab/>___________________</text:p>
      <text:p text:style-name="P267">(nutarimą priėmusio inspektoriaus<text:tab/>(parašas)<text:tab/>(vardas ir pavardė)</text:p>
      <text:p text:style-name="P268">pareigų pavadinimas)</text:p>
      <text:p text:style-name="P269"/>
      <text:p text:style-name="P270">Nutarimo nuorašą gavau<text:tab/></text:p>
      <text:p text:style-name="P271">(pažeidėjo<text:s/>parašas, vardas, pavardė, data)</text:p>
      <text:p text:style-name="P272">_<text:tab/></text:p>
      <text:p text:style-name="P273">(neįteikus nutarimo pažeidėjui, jo nuorašo išsiuntimo paštu data, kvito Nr.)</text:p>
      <text:p text:style-name="P274"/>
      <text:p text:style-name="P275">* Sprendimą skirti mažesnę nuobaudą, nei sankcijoje numatyta minimali, arba paskirti švelnesnę nuobaudą, nei numatyta sankcijoje, arba visai neskirti administracinės nuobaudos sankcionuoja apylinkės teismo teisėjas.</text:p>
      <text:p text:style-name="Normal"/>
      <text:soft-page-break/>
      <text:p text:style-name="P276">_________________</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alstybinė darbo inspekcija prie Socialinės apsaugos ir darbo ministerijos, Įsakymas</text:span></text:p>
      <text:p text:style-name="P286"><text:span text:style-name="T287">Nr.<text:s/></text:span><text:a xlink:href="https://www.e-tar.lt/portal/legalAct.html?documentId=8f88b850341f11e4a83cb4f588d2ac1a" office:target-frame-name="_top" xlink:show="replace"><text:span text:style-name="T288">V-382</text:span></text:a><text:span text:style-name="T289">, 2014-09-04, paskelbta TAR 2014-09-04, i. k. 2014-11751</text:span></text:p>
      <text:p text:style-name="P290"><text:span text:style-name="T291">Dėl administracinio teisės pažeidimo protokolo formos pakeitimo patvirtin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7-28T10:21:00Z</meta:creation-date>
    <dc:date>2017-07-28T10:21:00Z</dc:date>
    <meta:template xlink:href="Normal.dotm" xlink:type="simple"/>
    <meta:editing-cycles>2</meta:editing-cycles>
    <meta:editing-duration>PT0S</meta:editing-duration>
    <meta:document-statistic meta:page-count="7" meta:paragraph-count="152" meta:word-count="1676" meta:character-count="14364" meta:row-count="366" meta:non-whitespace-character-count="12840"/>
  </office:meta>
</office:document-meta>
</file>