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TableColumn56" style:family="table-column">
      <style:table-column-properties style:column-width="3.1597in" style:use-optimal-column-width="false"/>
    </style:style>
    <style:style style:name="TableColumn57" style:family="table-column">
      <style:table-column-properties style:column-width="3.1388in" style:use-optimal-column-width="false"/>
    </style:style>
    <style:style style:name="Table55" style:family="table">
      <style:table-properties style:width="6.2986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none" fo:padding-top="0in" fo:padding-left="0.0277in" fo:padding-bottom="0in" fo:padding-right="0.0277in"/>
    </style:style>
    <style:style style:name="P60" style:parent-style-name="Normal" style:family="paragraph">
      <style:text-properties fo:font-variant="small-caps"/>
    </style:style>
    <style:style style:name="TableCell61" style:family="table-cell">
      <style:table-cell-properties fo:border="none"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none" fo:padding-top="0in" fo:padding-left="0.0277in" fo:padding-bottom="0in" fo:padding-right="0.0277in"/>
    </style:style>
    <style:style style:name="TableCell64" style:family="table-cell">
      <style:table-cell-properties fo:border="none" fo:padding-top="0in" fo:padding-left="0.0277in" fo:padding-bottom="0in" fo:padding-right="0.0277in"/>
    </style:style>
    <style:style style:name="TableColumn66" style:family="table-column">
      <style:table-column-properties style:column-width="3.1597in" style:use-optimal-column-width="false"/>
    </style:style>
    <style:style style:name="TableColumn67" style:family="table-column">
      <style:table-column-properties style:column-width="3.1388in" style:use-optimal-column-width="false"/>
    </style:style>
    <style:style style:name="Table65" style:family="table">
      <style:table-properties style:width="6.298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none" fo:padding-top="0in" fo:padding-left="0.0277in" fo:padding-bottom="0in" fo:padding-right="0.0277in"/>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font-variant="small-cap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vertical-align="middle" fo:text-indent="0.3937in"/>
      <style:text-properties fo:color="#000000" fo:hyphenate="false"/>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middl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middl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middl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middl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middl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middl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middl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middl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middl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middl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middl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middl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middl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middl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middl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middl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middl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vertical-align="middl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middle"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vertical-align="middl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middl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vertical-align="middl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middl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middl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middl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393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2">Suvestinė redakcija nuo 2009-11-13 iki 2015-12-30</text:span></text:p>
      <text:p text:style-name="P3"/>
      <text:p text:style-name="P4"><text:span text:style-name="T5">Įsakymas paskelbtas: Žin. 2009, Nr.<text:s/></text:span><text:a xlink:href="https://www.e-tar.lt/portal/legalAct.html?documentId=TAR.BCA2FB243839" office:target-frame-name="_top" xlink:show="replace"><text:span text:style-name="T6">74-3038</text:span></text:a><text:span text:style-name="T7">, i. k. 1092070ISAKSAK-1245</text:span></text:p>
      <text:p text:style-name="P8"/>
      <text:p text:style-name="P9"><text:span text:style-name="T10"/>LIETUVOS RESPUBLIKOS ŠVIETIMO IR MOKSLO MINISTRO</text:p>
      <text:p text:style-name="P11">ĮSAKYMAS</text:p>
      <text:p text:style-name="P12"/>
      <text:p text:style-name="P13">DĖL STUDENTŲ REGISTRO ĮSTEIGIMO, JO NUOSTATŲ PATVIRTINIMO IR VEIKLOS PRADŽIOS NUSTATYMO</text:p>
      <text:p text:style-name="P14"/>
      <text:p text:style-name="P15">2009 m. birželio 16 d. Nr. ISAK-1245</text:p>
      <text:p text:style-name="P16">Vilniu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8 punktu ir Lietuvos Respublikos valstybės registrų įstatymo (Žin., 1996, Nr.<text:s/><text:a xlink:href="https://www.e-tar.lt/portal/lt/legalAct/TAR.65532A74E296" office:target-frame-name="_blank" xlink:show="new"><text:span text:style-name="T23">86-2043</text:span></text:a>; 2004, Nr. 124-4488) 6 straipsnio 5 dalimi:</text:p>
      <text:p text:style-name="P24">1.<text:s/><text:span text:style-name="T25">Įsteigiu</text:span><text:s/>Studentų registrą.</text:p>
      <text:p text:style-name="P26">2.<text:s/><text:span text:style-name="T27">Tvirtinu</text:span><text:s/>Studentų registro nuostatus (pridedama).</text:p>
      <text:p text:style-name="P28">3.<text:s/><text:span text:style-name="T29">Pavedu</text:span><text:s/>Švietimo informacinių technologijų centrui (direktorius Vaino Brazdeikis):</text:p>
      <text:p text:style-name="P30">3.1. per vieną mėnesį nuo šio įsakymo įsigaliojimo dienos parengti ir pateikti Švietimo ir mokslo ministerijai Studentų registro duomenų saugos nuostatų projektą;</text:p>
      <text:p text:style-name="P31">3.2. per tris mėnesius nuo šio įsakymo įsigaliojimo dienos parengti ir pateikti Švietimo ir mokslo ministerijai Studentų registro specifikacijos projektą;</text:p>
      <text:p text:style-name="P32"><text:span text:style-name="T33">3.3</text:span><text:span text:style-name="T34">. iki 2010 m. liepos 1 d. organizuoti Studentų reg</text:span><text:span text:style-name="T35">istro programinės įrangos sukūrimą.</text:span><text:s/></text:p>
      <text:p text:style-name="P36">Punkto pakeitimai:</text:p>
      <text:p text:style-name="P37"><text:span text:style-name="T38">Nr.<text:s/></text:span><text:a xlink:href="https://www.e-tar.lt/portal/legalAct.html?documentId=TAR.D951316411CE" office:target-frame-name="_top" xlink:show="replace"><text:span text:style-name="T39">ISAK-2262</text:span></text:a><text:span text:style-name="T40">, 2009-11-09, Žin., 2009, Nr. 135-5896 (2009-11-12), i. k. 1092070ISAKSAK-2262</text:span></text:p>
      <text:p text:style-name="Normal"/>
      <text:p text:style-name="P41"><text:span text:style-name="T42">4</text:span><text:span text:style-name="T43">. N u s t a t a u,</text:span><text:span text:style-name="T44"><text:s/>kad Studentų registro veiklos pradžia – 2010 m. rugpjūčio 2 d.</text:span><text:s/></text:p>
      <text:p text:style-name="P45">Punkto pakeitimai:</text:p>
      <text:p text:style-name="P46"><text:span text:style-name="T47">Nr.<text:s/></text:span><text:a xlink:href="https://www.e-tar.lt/portal/legalAct.html?documentId=TAR.D951316411CE" office:target-frame-name="_top" xlink:show="replace"><text:span text:style-name="T48">ISAK-2262</text:span></text:a><text:span text:style-name="T49">, 2009-11-09, Žin., 2009, Nr. 135-5896 (2009-11-12), i. k.<text:s/></text:span><text:span text:style-name="T50">1092070ISAKSAK-2262</text:span></text:p>
      <text:p text:style-name="Normal"/>
      <text:p text:style-name="P51"/>
      <text:p text:style-name="P52"/>
      <text:p text:style-name="P53">ŠVIETIMO IR MOKSLO MINISTRAS<text:tab/>GINTARAS STEPONAVIČIU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able:table-cell>
          <table:table-cell table:style-name="TableCell61">
            <text:p text:style-name="Normal"/>
          </table:table-cell>
        </table:table-row>
        <table:table-row table:style-name="TableRow62">
          <table:table-cell table:style-name="TableCell63">
            <text:p text:style-name="Normal">Valstybinės duomenų apsaugos inspekcijos<text:s/></text:p>
            <text:p text:style-name="Normal">2009 06 08 raštu Nr. 2R-1461(3.33)</text:p>
          </table:table-cell>
          <table:table-cell table:style-name="TableCell64">
            <text:p text:style-name="Normal">Informacinės visuomenės plėtros komiteto prie Lietuvos Respublikos Vyriausybės</text:p>
            <text:p text:style-name="Normal">2009 06 05<text:s/>raštu Nr. (13)S-769</text:p>
          </table:table-cell>
        </table:table-row>
      </table:table>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Normal">Lietuvos kolegijų direktorių konferencijos<text:s/></text:p>
            <text:p text:style-name="Normal">2008 12 22 raštu Nr. 1-0851</text:p>
          </table:table-cell>
          <table:table-cell table:style-name="TableCell70">
            <text:p text:style-name="Normal">Gyventojų registro tarnybos prie Lietuvos Respublikos vidaus reikalų ministerijos<text:s/></text:p>
            <text:p text:style-name="Normal">2009 05 15 raštu Nr. (29)9R-1912</text:p>
          </table:table-cell>
        </table:table-row>
      </table:table>
      <text:p text:style-name="Normal"/>
      <text:soft-page-break/>
      <text:p text:style-name="P71"><text:span text:style-name="T72">PATVIRTINTA</text:span></text:p>
      <text:p text:style-name="P73">Lietuvos Respublikos švietimo ir mokslo<text:s/></text:p>
      <text:p text:style-name="P74">ministro 2009 m. birželio 16 d.</text:p>
      <text:p text:style-name="P75">įsakymu Nr. ISAK-1245</text:p>
      <text:p text:style-name="P76"/>
      <text:p text:style-name="P77"><text:span text:style-name="T78">STUDENTŲ REGISTRO NUOSTATAI<text:s/></text:span></text:p>
      <text:p text:style-name="P79"/>
      <text:p text:style-name="P80"><text:span text:style-name="T81">I</text:span><text:span text:style-name="T82">.<text:s/></text:span><text:span text:style-name="T83">BENDROSIOS NUOSTATOS</text:span></text:p>
      <text:p text:style-name="P84"/>
      <text:p text:style-name="P85">1. Studentų registro nuostatai (toliau – Nuostatai) reglamentuoja Studentų registro (toliau – Registras) paskirtį, Registro objektus, Registro tvarkymo įstaigas, jų teises ir pareigas, Registro duomenų tvarkymą, apsaugą, jų skelbimą ir teikimą, Registro sąveiką su kitais registrais ir įteisintomis informacinėmis sistemomis, reorganizavimą ir likvidavimą.</text:p>
      <text:p text:style-name="P86">2. Registro paskirtis – registruoti Lietuvos aukštųjų mokyklų ir Lietuvoje veikiančių užsienio aukštųjų mokyklų filialų (toliau – aukštųjų mokyklų) studentus, rinkti, kaupti, apdoroti, sisteminti, saugoti ir teikti fiziniams ir juridiniams asmenims<text:s/>Registro duomenis, atlikti kitus Registro duomenų tvarkymo veiksmus.</text:p>
      <text:p text:style-name="P87">3. Registro objektas yra aukštųjų mokyklų studentai.</text:p>
      <text:p text:style-name="P88">4. Nuostatuose vartojamos sąvokos atitinka Lietuvos Respublikos švietimo įstatyme (Žin., 1991, Nr.<text:s/><text:a xlink:href="https://www.e-tar.lt/portal/lt/legalAct/TAR.9A3AD08EA5D0" office:target-frame-name="_blank" xlink:show="new"><text:span text:style-name="T89">23-593</text:span></text:a>; 2003, Nr.<text:s/><text:a xlink:href="https://www.e-tar.lt/portal/lt/legalAct/TAR.0546D91E9C63" office:target-frame-name="_blank" xlink:show="new"><text:span text:style-name="T90">63-2853</text:span></text:a>), Lietuvos Respublikos mokslo ir studijų įstatyme (Žin., 2009, Nr.<text:s/><text:a xlink:href="https://www.e-tar.lt/portal/lt/legalAct/TAR.C595FF45F869" office:target-frame-name="_blank" xlink:show="new"><text:span text:style-name="T91">54-2140</text:span></text:a>), Lietuvos Respublikos valstybės registrų įstatyme (Žin., 1996, Nr.<text:s/><text:a xlink:href="https://www.e-tar.lt/portal/lt/legalAct/TAR.65532A74E296" office:target-frame-name="_blank" xlink:show="new"><text:span text:style-name="T92">86-2043</text:span></text:a>; 2004, Nr. 124-4488),<text:s/>Lietuvos Respublikos asmens duomenų teisinės apsaugos įstatyme (Žin., 1996, Nr.<text:s/><text:a xlink:href="https://www.e-tar.lt/portal/lt/legalAct/TAR.5368B592234C" office:target-frame-name="_blank" xlink:show="new"><text:span text:style-name="T93">63-1479</text:span></text:a>; 2008, Nr.<text:s/><text:a xlink:href="https://www.e-tar.lt/portal/lt/legalAct/TAR.C90729CAD468" office:target-frame-name="_blank" xlink:show="new"><text:span text:style-name="T94">22-804</text:span></text:a>) vartojamas sąvokas.</text:p>
      <text:p text:style-name="P95">5. Studentų asmens duomenų tvarkymo Registre tikslas – studentų apskaita aukštųjų mokyklų ir šalies lygmenimis ir duomenų analizės rezultatais pagrįstas švietimo ir mokslo sistemos valdymas.</text:p>
      <text:p text:style-name="P96">6. Registro<text:s/>duomenys kaupiami vienoje Registro duomenų bazėje.</text:p>
      <text:p text:style-name="P97">7. Registro duomenų teikėjai yra aukštosios mokyklos.</text:p>
      <text:p text:style-name="P98">8. Registras tvarkomas vadovaujantis Lietuvos Respublikos valstybės registrų įstatymu, Lietuvos Respublikos asmens duomenų teisinės apsaugos įstatymu, Nuostatais ir kitais teisės aktais.</text:p>
      <text:p text:style-name="P99"/>
      <text:p text:style-name="P100"><text:span text:style-name="T101">II</text:span><text:span text:style-name="T102">.<text:s/></text:span><text:span text:style-name="T103">REGISTRO TVARKYMO ĮSTAIGOS</text:span></text:p>
      <text:p text:style-name="P104"/>
      <text:p text:style-name="P105">9. Vadovaujančioji Registro tvarkymo įstaiga yra Lietuvos Respublikos švietimo ir mokslo ministerija. Ji yra Registre tvarkomų asmens duomenų valdytoja.</text:p>
      <text:p text:style-name="P106">10. Registro<text:s/>tvarkymo įstaigos yra aukštosios mokyklos ir Švietimo informacinių technologijų centras. Jos yra asmens duomenų tvarkytojos.</text:p>
      <text:p text:style-name="P107">11. Vadovaujančioji Registro tvarkymo įstaiga privalo:</text:p>
      <text:p text:style-name="P108">11.1. koordinuoti Registro tvarkymo įstaigų darbą, teisės aktų nustatyta tvarka atlikti jų priežiūrą;</text:p>
      <text:p text:style-name="P109">11.2. užtikrinti tinkamą Registro tvarkymo įstaigų darbą;</text:p>
      <text:p text:style-name="P110">11.3. atlikti Registro duomenų saugos reikalavimų laikymosi priežiūrą;</text:p>
      <text:p text:style-name="P111">11.4. kontroliuoti, kaip vykdomi metinis ir perspektyvinis Registro biudžetai;</text:p>
      <text:p text:style-name="P112">11.5. nustatyti Registro darbo organizavimo principus ir tvarką;</text:p>
      <text:p text:style-name="P113">11.6. nagrinėti Registro tvarkymo įstaigų pasiūlymus dėl Registro veiklos tobulinimo ir juos apibendrinti;</text:p>
      <text:p text:style-name="P114">11.7. užtikrinti, kad Registras būtų tvarkomas vadovaujantis Lietuvos Respublikos valstybės registrų įstatymu, Lietuvos Respublikos asmens duomenų teisinės apsaugos įstatymu, Nuostatais ir kitais teisės aktais;</text:p>
      <text:p text:style-name="P115">11.8. planuoti metinį ir perspektyvinį Registro biudžetus;</text:p>
      <text:p text:style-name="P116"><text:span text:style-name="T117">11.9.</text:span><text:span text:style-name="T118"><text:s/>Neteko galios nuo 2009-11-13</text:span></text:p>
      <text:p text:style-name="P119">Punkto naikinimas:</text:p>
      <text:soft-page-break/>
      <text:p text:style-name="P120"><text:span text:style-name="T121">Nr.<text:s/></text:span><text:a xlink:href="https://www.e-tar.lt/portal/legalAct.html?documentId=TAR.D951316411CE" office:target-frame-name="_top" xlink:show="replace"><text:span text:style-name="T122">ISAK-2262</text:span></text:a><text:span text:style-name="T123">, 2009-11-09, Žin. 2009, Nr. 135-5896 (2009-11-12), i. k. 1092070ISAKSAK-2262</text:span></text:p>
      <text:p text:style-name="Normal"/>
      <text:p text:style-name="P124">11.10. teikti suinteresuotiems asmenims informaciją apie Registro veiklą;</text:p>
      <text:p text:style-name="P125">11.11. organizuoti Registro tvarkymo įstaigų valstybės tarnautojų ir darbuotojų mokymą, rengti mokymo ir kvalifikacijos tobulinimo programas, kitus su kvalifikacijos tobulinimu susijusius metodinius dokumentus;</text:p>
      <text:p text:style-name="P126">11.12. atlikti kitas Nuostatų ir Lietuvos<text:s/>Respublikos valstybės registrų įstatymo, kitų teisės aktų nustatytas funkcijas.</text:p>
      <text:p text:style-name="P127">12. Vadovaujančioji Registro tvarkymo įstaiga turi teisę:</text:p>
      <text:p text:style-name="P128">12.1. rengti ir priimti teisės aktus, susijusius su Registro tvarkymu ir Registro duomenų sauga;</text:p>
      <text:p text:style-name="P129">12.2. organizuoti Registro kompiuterinės, programinės, komunikacinės įrangos įsigijimą, nustatyti šios įrangos priežiūros reikalavimus, spręsti Registro modernizavimo ir plėtimo klausimus;</text:p>
      <text:p text:style-name="P130">12.3. perduoti Registro tvarkytojams atlikti dalį Registro duomenų tvarkymo funkcijų, nesusijusių su sprendimo dėl objektų registravimo ir sprendimo dėl registro duomenų teikimo priėmimu;</text:p>
      <text:p text:style-name="P131">12.4. turėti kitas teisės aktuose nustatytas teises.</text:p>
      <text:p text:style-name="P132">13. Aukštosios mokyklos kaip Registro tvarkymo įstaigos privalo:</text:p>
      <text:p text:style-name="P133">13.1. registruoti į aukštąją mokyklą priimtus studentus;</text:p>
      <text:p text:style-name="P134">13.2. užtikrinti, kad Registro duomenys atitiktų pateiktų dokumentų duomenis;</text:p>
      <text:p text:style-name="P135">13.3. neteisingus, netikslius, neišsamius Registro duomenis arba Registro duomenų pasikeitimus nedelsiant ištaisyti, atnaujinti arba papildyti;</text:p>
      <text:p text:style-name="P136">13.4. tvarkyti Registrui pateiktų dokumentų archyvą, užtikrinti jo apsaugą;</text:p>
      <text:p text:style-name="P137">13.5. teikti savo tvarkomus Registro duomenis pagal Registro duomenų gavėjo prašymus;</text:p>
      <text:p text:style-name="P138">13.6. informuoti Registro duomenų gavėjus, kuriems jos buvo<text:s/>perduoti neteisingi, netikslūs, neišsamūs Registro duomenys, apie ištaisytus netikslumus;</text:p>
      <text:p text:style-name="P139">13.7. atlikti kitas Nuostatuose nustatytas funkcijas.</text:p>
      <text:p text:style-name="P140">14. Aukštosios mokyklos kaip Registro tvarkymo įstaigos turi teisę:</text:p>
      <text:p text:style-name="P141">14.1. reikalauti iš Registro duomenų teikėjų, kad Registro duomenys, jų pakeitimai ir dokumentai būtų tinkamai surašyti, laiku pateikti ir atitiktų susijusių registrų duomenis;</text:p>
      <text:p text:style-name="P142">14.2. skirti Registro duomenų teikėjui terminą trūkumams pašalinti, jeigu Registro tvarkymo įstaiga nustato, kad Registrui pateikti duomenys ar dokumentai yra netikslūs ar neatitinka teisės aktų nustatytų reikalavimų;</text:p>
      <text:p text:style-name="P143">14.3. atlikti kitus Nuostatuose nustatytus veiksmus.</text:p>
      <text:p text:style-name="P144">15. Švietimo informacinių technologijų centras kaip Registro tvarkymo įstaiga atlieka šias funkcijas:</text:p>
      <text:p text:style-name="P145">15.1. administruoja ir tvarko Registro duomenų bazę, užtikrina tinkamą ir nepertraukiamą Registro veikimą, registro duomenų saugą;</text:p>
      <text:p text:style-name="P146">15.2. užtikrina Registro techninės ir programinės įrangos įdiegimą ir funkcionavimą;</text:p>
      <text:p text:style-name="P147">15.3. automatiniu būdu atnaujina Registro duomenų bazėje nacionalinius ir žinybinius klasifikatorius;</text:p>
      <text:p text:style-name="P148">15.4. užtikrina sąveiką su susijusiais registrais;</text:p>
      <text:p text:style-name="P149">15.5. užtikrina, kad Registro duomenys, gauti iš susijusių registrų, būtų nuolat atnaujinami ir atitiktų<text:s/>susijusiuose registruose esančius duomenis;</text:p>
      <text:p text:style-name="P150">15.6. teikia Registro duomenis Registro duomenų gavėjams ir tvarko jų apskaitą;</text:p>
      <text:p text:style-name="P151">15.7. daugkartinio duomenų teikimo atveju teikia Registro duomenis pagal sudarytas su duomenų gavėjais duomenų teikimo sutartis;</text:p>
      <text:p text:style-name="P152">15.8. informuoja Registro duomenų gavėjus, kuriems buvo perduoti neteisingi, netikslūs, neišsamūs Registro duomenys, apie ištaisytus netikslumus;</text:p>
      <text:p text:style-name="P153">15.9. atlieka kitas teisės aktų nustatytas funkcijas.</text:p>
      <text:p text:style-name="P154"/>
      <text:p text:style-name="P155"><text:span text:style-name="T156">III</text:span><text:span text:style-name="T157">.<text:s/></text:span><text:span text:style-name="T158">REGISTRO DUOMENYS</text:span></text:p>
      <text:p text:style-name="P159"/>
      <text:p text:style-name="P160"><text:span text:style-name="T161">16</text:span><text:span text:style-name="T162">.<text:s/></text:span><text:span text:style-name="T163">Registro duomenų bazėje kaupiami:</text:span></text:p>
      <text:p text:style-name="P164"><text:span text:style-name="T165">16.1</text:span><text:span text:style-name="T166">. suteikiamas automatiškai generuojamas objekto identifikavimo Registre kodas;</text:span></text:p>
      <text:p text:style-name="P167"><text:span text:style-name="T168">16.2</text:span><text:span text:style-name="T169">. objekto identifikavimo Mokinių registre kodas (jeigu yra);</text:span></text:p>
      <text:p text:style-name="P170"><text:span text:style-name="T171">16.3</text:span><text:span text:style-name="T172">. duomenų įrašymo ar keitimo data;</text:span></text:p>
      <text:p text:style-name="P173"><text:span text:style-name="T174">16.4</text:span><text:span text:style-name="T175">. asmens, įvedusi</text:span><text:span text:style-name="T176">o duomenis, identifikavimo kodas, vardas, pavardė, elektroninio pašto adresas, telefono numeris, institucijos pavadinimas, institucijos padalinio pavadinimas, pareigos institucijoje, tvarkytojo teisės;</text:span></text:p>
      <text:p text:style-name="P177"><text:span text:style-name="T178">16.5</text:span><text:span text:style-name="T179">. studento asmens duomenys:</text:span></text:p>
      <text:p text:style-name="P180"><text:span text:style-name="T181">16.5.1</text:span><text:span text:style-name="T182">. asmens k</text:span><text:span text:style-name="T183">odas (jeigu asmens kodo nėra – gimimo data ir lytis);</text:span></text:p>
      <text:p text:style-name="P184"><text:span text:style-name="T185">16.5.2</text:span><text:span text:style-name="T186">. asmens vardas, pavardė;</text:span></text:p>
      <text:p text:style-name="P187"><text:span text:style-name="T188">16.5.3</text:span><text:span text:style-name="T189">. pilietybė (pilietybės);</text:span></text:p>
      <text:p text:style-name="P190"><text:span text:style-name="T191">16.5.4</text:span><text:span text:style-name="T192">. lietuvių kilmės užsieniečio statusas;</text:span></text:p>
      <text:p text:style-name="P193"><text:span text:style-name="T194">16.5.5</text:span><text:span text:style-name="T195">. asmens nurodytas našlaičio tipas (jeigu asmuo nurodė);</text:span></text:p>
      <text:p text:style-name="P196"><text:span text:style-name="T197">16.5.6</text:span><text:span text:style-name="T198">. a</text:span><text:span text:style-name="T199">smens nurodytas neįgalumas (jeigu asmuo nurodė);</text:span></text:p>
      <text:p text:style-name="P200"><text:span text:style-name="T201">16.6</text:span><text:span text:style-name="T202">. studento, Lietuvoje įgijusio išsilavinimą, reikalingą stojant į aukštąją mokyklą, pateikti duomenys:</text:span></text:p>
      <text:p text:style-name="P203"><text:span text:style-name="T204">16.6.1</text:span><text:span text:style-name="T205">. savivaldybė, kurios teritorijoje asmuo gyveno prieš stodamas į aukštąją mokyklą;</text:span></text:p>
      <text:p text:style-name="P206"><text:span text:style-name="T207">1</text:span><text:span text:style-name="T208">6.6.2</text:span><text:span text:style-name="T209">. išsilavinimą patvirtinančio dokumento, kurio pagrindu priimtas studijuoti:</text:span></text:p>
      <text:p text:style-name="P210"><text:span text:style-name="T211">16.6.2.1</text:span><text:span text:style-name="T212">. pavadinimas, blanko kodas, serija, numeris;</text:span></text:p>
      <text:p text:style-name="P213"><text:span text:style-name="T214">16.6.2.2</text:span><text:span text:style-name="T215">. mokyklos, kurioje įgytas išsilavinimas, pavadinimas, juridinio asmens kodas;</text:span></text:p>
      <text:p text:style-name="P216"><text:span text:style-name="T217">16.6.2.3</text:span><text:span text:style-name="T218">. įgytas išsi</text:span><text:span text:style-name="T219">lavinimas, kvalifikacija;</text:span></text:p>
      <text:p text:style-name="P220"><text:span text:style-name="T221">16.6.2.4</text:span><text:span text:style-name="T222">. išsilavinimo ir/ar kvalifikacijos įgijimo metai;</text:span></text:p>
      <text:p text:style-name="P223"><text:span text:style-name="T224">16.6.2.5</text:span><text:span text:style-name="T225">. dokumento išdavimo data;</text:span></text:p>
      <text:p text:style-name="P226"><text:span text:style-name="T227">16.7</text:span><text:span text:style-name="T228">. studento, užsienyje įgijusio išsilavinimą, reikalingą stojant į aukštąją mokyklą, pateikti duomenys:</text:span></text:p>
      <text:p text:style-name="P229"><text:span text:style-name="T230">16.7.1</text:span><text:span text:style-name="T231">.<text:s/></text:span><text:span text:style-name="T232">valstybė, kurioje asmuo įgijo stojant reikalingą išsilavinimą;</text:span></text:p>
      <text:p text:style-name="P233"><text:span text:style-name="T234">16.7.2</text:span><text:span text:style-name="T235">. dokumento, patvirtinančio įgytą išsilavinimą, pavadinimas, išdavimo data;</text:span></text:p>
      <text:p text:style-name="P236"><text:span text:style-name="T237">16.8</text:span><text:span text:style-name="T238">. studento registravimo Registre duomenys:</text:span></text:p>
      <text:p text:style-name="P239"><text:span text:style-name="T240">16.8.1</text:span><text:span text:style-name="T241">. studento įregistravimo į Registrą data,<text:s/></text:span><text:span text:style-name="T242">teisinio pagrindo pavadinimas, data, numeris;</text:span></text:p>
      <text:p text:style-name="P243"><text:span text:style-name="T244">16.8.2</text:span><text:span text:style-name="T245">. studento priėmimo į aukštosios mokyklos studijų programą data, teisinio pagrindo pavadinimas, data, numeris;</text:span></text:p>
      <text:p text:style-name="P246"><text:span text:style-name="T247">16.8.3</text:span><text:span text:style-name="T248">. studento studijų programos baigimo data, studijų programos baigimo teisinio p</text:span><text:span text:style-name="T249">agrindo pavadinimas, data, numeris, baigimo priežastis);</text:span></text:p>
      <text:p text:style-name="P250"><text:span text:style-name="T251">16.8.4</text:span><text:span text:style-name="T252">. studento išregistravimo iš registro data;</text:span></text:p>
      <text:p text:style-name="P253"><text:span text:style-name="T254">16.9</text:span><text:span text:style-name="T255">. aukštosios mokyklos, kurioje studijuoja studentas, duomenys:</text:span></text:p>
      <text:p text:style-name="P256"><text:span text:style-name="T257">16.9.1</text:span><text:span text:style-name="T258">. institucijos juridinio asmens kodas;</text:span></text:p>
      <text:p text:style-name="P259"><text:span text:style-name="T260">16.9.2</text:span><text:span text:style-name="T261">. institucijos<text:s/></text:span><text:span text:style-name="T262">pavadinimas;</text:span></text:p>
      <text:p text:style-name="P263"><text:span text:style-name="T264">16.9.3</text:span><text:span text:style-name="T265">. institucijos priklausomybė;</text:span></text:p>
      <text:p text:style-name="P266"><text:span text:style-name="T267">16.9.4</text:span><text:span text:style-name="T268">. institucijos tipas;</text:span></text:p>
      <text:p text:style-name="P269"><text:span text:style-name="T270">16.9.5</text:span><text:span text:style-name="T271">. institucijos buveinė (adresas);</text:span></text:p>
      <text:p text:style-name="P272"><text:span text:style-name="T273">16.9.6</text:span><text:span text:style-name="T274">. telefonas, faksas, el. pašto adresas;</text:span></text:p>
      <text:p text:style-name="P275"><text:span text:style-name="T276">16.9.7</text:span><text:span text:style-name="T277">. padalinio kodas, pavadinimas;</text:span></text:p>
      <text:p text:style-name="P278"><text:span text:style-name="T279">16.9.8</text:span><text:span text:style-name="T280">. padalinio telefonas, fa</text:span><text:span text:style-name="T281">ksas, el. pašto adresas;</text:span></text:p>
      <text:p text:style-name="P282"><text:span text:style-name="T283">16.10</text:span><text:span text:style-name="T284">. duomenys apie studento studijas (išskyrus doktorantūros ir meno aspirantūros studijas):</text:span></text:p>
      <text:p text:style-name="P285"><text:span text:style-name="T286">16.10.1</text:span><text:span text:style-name="T287">. studijų programos valstybinis kodas, pavadinimas, apimtis kreditais;</text:span></text:p>
      <text:p text:style-name="P288"><text:span text:style-name="T289">16.10.2</text:span><text:span text:style-name="T290">. studijų programos studijų pradžios<text:s/></text:span><text:span text:style-name="T291">data;</text:span></text:p>
      <text:p text:style-name="P292"><text:span text:style-name="T293">16.10.3</text:span><text:span text:style-name="T294">. studento pasirinkta programos šaka (jeigu yra);</text:span></text:p>
      <text:p text:style-name="P295"><text:span text:style-name="T296">16.10.4</text:span><text:span text:style-name="T297">. švietimo sritis, kuriai priskiriama studijų programa;</text:span></text:p>
      <text:p text:style-name="P298"><text:span text:style-name="T299">16.10.5</text:span><text:span text:style-name="T300">. studijų tipas;</text:span></text:p>
      <text:p text:style-name="P301"><text:span text:style-name="T302">16.10.6</text:span><text:span text:style-name="T303">. studijų forma;</text:span></text:p>
      <text:p text:style-name="P304"><text:span text:style-name="T305">16.10.7</text:span><text:span text:style-name="T306">. semestras, kuriame studentas studijuoja, semestro pra</text:span><text:span text:style-name="T307">džios data, semestro pabaigos data;</text:span></text:p>
      <text:p text:style-name="P308"><text:span text:style-name="T309">16.10.8</text:span><text:span text:style-name="T310">. kursas, kuriame studentas studijuoja;</text:span></text:p>
      <text:p text:style-name="P311"><text:span text:style-name="T312">16.10.9</text:span><text:span text:style-name="T313">. turimų kreditų skaičius pasibaigus kiekvieniems mokslo metams;</text:span></text:p>
      <text:p text:style-name="P314"><text:span text:style-name="T315">16.10.10</text:span><text:span text:style-name="T316">. kiekvieno semestro įvertinimų vidurkis;</text:span></text:p>
      <text:p text:style-name="P317"><text:span text:style-name="T318">16.10.11</text:span><text:span text:style-name="T319">. studijų nutraukimo/ pertr</text:span><text:span text:style-name="T320">aukos požymis, data ir priežastis, planuojamo grįžimo studijuoti data;</text:span></text:p>
      <text:p text:style-name="P321"><text:span text:style-name="T322">16.10.12</text:span><text:span text:style-name="T323">. grįžimo studijuoti data, semestras, į kurį grįžo studijuoti;</text:span></text:p>
      <text:p text:style-name="P324"><text:span text:style-name="T325">16.10.13</text:span><text:span text:style-name="T326">. dėstomoji kalba (kalbos);</text:span></text:p>
      <text:p text:style-name="P327"><text:span text:style-name="T328">16.10.14</text:span><text:span text:style-name="T329">. studijuojama užsienio kalba (kalbos);</text:span></text:p>
      <text:p text:style-name="P330"><text:span text:style-name="T331">16.11</text:span><text:span text:style-name="T332">.<text:s/></text:span><text:span text:style-name="T333">duomenys apie mokslo doktorantūros ir meno doktorantūros (meno aspirantūros) studijas:</text:span></text:p>
      <text:p text:style-name="P334"><text:span text:style-name="T335">16.11.1</text:span><text:span text:style-name="T336">. studijų pradžios data, studijų pabaigos data;</text:span></text:p>
      <text:p text:style-name="P337"><text:span text:style-name="T338">16.11.2</text:span><text:span text:style-name="T339">. mokslo sritis;</text:span></text:p>
      <text:p text:style-name="P340"><text:span text:style-name="T341">16.11.3</text:span><text:span text:style-name="T342">. mokslo kryptis;</text:span></text:p>
      <text:p text:style-name="P343"><text:span text:style-name="T344">16.11.4</text:span><text:span text:style-name="T345">. mokslo šaka;</text:span></text:p>
      <text:p text:style-name="P346"><text:span text:style-name="T347">16.11.5</text:span><text:span text:style-name="T348">. studijų nutrauki</text:span><text:span text:style-name="T349">mo/pertraukos požymis, data ir priežastis;</text:span></text:p>
      <text:p text:style-name="P350"><text:span text:style-name="T351">16.11.6</text:span><text:span text:style-name="T352">. grįžimo studijuoti data;</text:span></text:p>
      <text:p text:style-name="P353"><text:span text:style-name="T354">16.11.7</text:span><text:span text:style-name="T355">. dėstomoji kalba (kalbos);</text:span></text:p>
      <text:p text:style-name="P356"><text:span text:style-name="T357">16.12</text:span><text:span text:style-name="T358">. duomenys apie dalines studijas:</text:span></text:p>
      <text:p text:style-name="P359"><text:span text:style-name="T360">16.12.1</text:span><text:span text:style-name="T361">. išvykimo pobūdis, tikslas;</text:span></text:p>
      <text:p text:style-name="P362"><text:span text:style-name="T363">16.12.2</text:span><text:span text:style-name="T364">. šalis, į kurią studentas išvyko<text:s/></text:span><text:span text:style-name="T365">studijuoti;</text:span></text:p>
      <text:p text:style-name="P366"><text:span text:style-name="T367">16.12.3</text:span><text:span text:style-name="T368">. aukštoji mokykla (pavadinimas lietuvių ir anglų kalbomis);</text:span></text:p>
      <text:p text:style-name="P369"><text:span text:style-name="T370">16.12.4</text:span><text:span text:style-name="T371">. studijų sritis/ studijų programos valstybinis kodas, pavadinimas, kreditų skaičius (jeigu studijuoja Lietuvoje);</text:span></text:p>
      <text:p text:style-name="P372"><text:span text:style-name="T373">16.12.5</text:span><text:span text:style-name="T374">. studijų finansavimo šaltiniai;</text:span></text:p>
      <text:p text:style-name="P375"><text:span text:style-name="T376">16.12.6</text:span><text:span text:style-name="T377">. gauta paskola studijoms (taip/ne);</text:span></text:p>
      <text:p text:style-name="P378"><text:span text:style-name="T379">16.12.7</text:span><text:span text:style-name="T380">. studijų pradžia;</text:span></text:p>
      <text:p text:style-name="P381"><text:span text:style-name="T382">16.12.8</text:span><text:span text:style-name="T383">. studijų pabaiga;</text:span></text:p>
      <text:p text:style-name="P384"><text:span text:style-name="T385">16.12.9</text:span><text:span text:style-name="T386">. įskaitytų kreditų skaičius (įgytų studijuojant kitoje aukštojoje mokykloje Lietuvoje ar užsienyje);</text:span></text:p>
      <text:p text:style-name="P387"><text:span text:style-name="T388">16.13</text:span><text:span text:style-name="T389">. duomenys apie atvykusį i</text:span><text:span text:style-name="T390">š kitos aukštosios mokyklos dalinių studijų studentą:</text:span></text:p>
      <text:p text:style-name="P391"><text:span text:style-name="T392">16.13.1</text:span><text:span text:style-name="T393">. atvykimo pobūdis;</text:span></text:p>
      <text:p text:style-name="P394"><text:span text:style-name="T395">16.13.2</text:span><text:span text:style-name="T396">. atvykimo tikslas;</text:span></text:p>
      <text:p text:style-name="P397"><text:span text:style-name="T398">16.13.3</text:span><text:span text:style-name="T399">. šalis, iš kurios atvyko;</text:span></text:p>
      <text:p text:style-name="P400"><text:span text:style-name="T401">16.13.4</text:span><text:span text:style-name="T402">. aukštoji mokykla, iš kurios atvyko (lietuvių ir anglų kalbomis);</text:span></text:p>
      <text:p text:style-name="P403"><text:span text:style-name="T404">16.13.5</text:span><text:span text:style-name="T405">. studijų pakop</text:span><text:span text:style-name="T406">a;</text:span></text:p>
      <text:p text:style-name="P407"><text:span text:style-name="T408">16.13.6</text:span><text:span text:style-name="T409">. studijų sritis;</text:span></text:p>
      <text:p text:style-name="P410"><text:span text:style-name="T411">16.13.7</text:span><text:span text:style-name="T412">. dėstomoji kalba;</text:span></text:p>
      <text:p text:style-name="P413"><text:span text:style-name="T414">16.13.8</text:span><text:span text:style-name="T415">. stipendijos tipas;</text:span></text:p>
      <text:p text:style-name="P416"><text:span text:style-name="T417">16.13.9</text:span><text:span text:style-name="T418">. studijų finansavimas;</text:span></text:p>
      <text:p text:style-name="P419"><text:span text:style-name="T420">16.13.10</text:span><text:span text:style-name="T421">. dalinių studijų pradžia;</text:span></text:p>
      <text:p text:style-name="P422"><text:span text:style-name="T423">16.13.11</text:span><text:span text:style-name="T424">. dalinių studijų pabaiga;</text:span></text:p>
      <text:p text:style-name="P425"><text:span text:style-name="T426">16.13.12</text:span><text:span text:style-name="T427">. įgytų kreditų skaičius;</text:span></text:p>
      <text:p text:style-name="P428"><text:span text:style-name="T429">16.14</text:span><text:span text:style-name="T430">. duomenys apie studijų finansavimą:</text:span></text:p>
      <text:p text:style-name="P431"><text:span text:style-name="T432">16.14.1</text:span><text:span text:style-name="T433">. studijų finansavimo šaltiniai;</text:span></text:p>
      <text:p text:style-name="P434"><text:span text:style-name="T435">16.14.2</text:span><text:span text:style-name="T436">. stipendijų tipas, dydis, stipendijos mokėjimo laikotarpis;</text:span></text:p>
      <text:p text:style-name="P437"><text:span text:style-name="T438">16.14.3</text:span><text:span text:style-name="T439">. gautos paskolos požymis ir tipas;</text:span></text:p>
      <text:p text:style-name="P440"><text:span text:style-name="T441">16.14.4</text:span><text:span text:style-name="T442">. studento už studijas sumokėtos sumos dydis;</text:span></text:p>
      <text:p text:style-name="P443"><text:span text:style-name="T444">16.14.5</text:span><text:span text:style-name="T445">. požymis, ar studentas gauna studijų krepšelį, studento gaunamo studijų krepšelio dydis per metus;</text:span></text:p>
      <text:p text:style-name="P446"><text:span text:style-name="T447">16.15</text:span><text:span text:style-name="T448">. duomenys apie baigtas studijas:</text:span></text:p>
      <text:p text:style-name="P449"><text:span text:style-name="T450">16.15.1</text:span><text:span text:style-name="T451">. studijų pabaigos data;</text:span></text:p>
      <text:p text:style-name="P452"><text:span text:style-name="T453">16.15.2</text:span><text:span text:style-name="T454">. išduoto diplomo ar pažymėjimo blanko kodas, pavadinima</text:span><text:span text:style-name="T455">s, serija, numeris, išdavimo data, registracijos numeris, diplome įrašyto kvalifikacinio ar mokslo (meno) laipsnio pavadinimas, pažymėjime įrašytos kvalifikacijos pavadinimas;</text:span></text:p>
      <text:p text:style-name="P456"><text:span text:style-name="T457">16.15.3</text:span><text:span text:style-name="T458">. išduoto diplomo priedėlio blanko kodas, pavadinimas, numeris, išdav</text:span><text:span text:style-name="T459">imo data, registracijos numeris.</text:span></text:p>
      <text:p text:style-name="P460"><text:span text:style-name="T461">17</text:span><text:span text:style-name="T462">. Registro objektui klasifikuoti naudojami klasifikatoriai:</text:span></text:p>
      <text:p text:style-name="P463"><text:span text:style-name="T464">17.1</text:span><text:span text:style-name="T465">. Švietimo ir mokslo ministerijos tvarkomi nacionaliniai klasifikatoriai:</text:span></text:p>
      <text:p text:style-name="P466"><text:span text:style-name="T467">17.1.1</text:span><text:span text:style-name="T468">. išsilavinimo;</text:span></text:p>
      <text:p text:style-name="P469"><text:span text:style-name="T470">17.1.2</text:span><text:span text:style-name="T471">. kalbų;</text:span></text:p>
      <text:p text:style-name="P472"><text:span text:style-name="T473">17.2</text:span><text:span text:style-name="T474">. klasifikatoriai,<text:s/></text:span><text:span text:style-name="T475">gaunami iš kitų institucijų:</text:span></text:p>
      <text:p text:style-name="P476"><text:span text:style-name="T477">17.2.1</text:span><text:span text:style-name="T478">. Adresų registro klasifikatorius (administracinių vienetų, seniūnijų, gyvenamųjų vietovių, gatvių);</text:span></text:p>
      <text:p text:style-name="P479"><text:span text:style-name="T480">17.2.2</text:span><text:span text:style-name="T481">. pilietybių;</text:span></text:p>
      <text:p text:style-name="P482"><text:span text:style-name="T483">17.2.3</text:span><text:span text:style-name="T484">. šalys ir teritorijos (ISO std);</text:span></text:p>
      <text:p text:style-name="P485"><text:span text:style-name="T486">17.2.4</text:span><text:span text:style-name="T487">. teisinio statuso;</text:span></text:p>
      <text:p text:style-name="P488"><text:span text:style-name="T489">17.2.5</text:span><text:span text:style-name="T490">. teisinės</text:span><text:span text:style-name="T491"><text:s/>formos;</text:span></text:p>
      <text:p text:style-name="P492"><text:span text:style-name="T493">17.3</text:span><text:span text:style-name="T494">. Švietimo ir mokslo ministerijos klasifikatoriai:</text:span></text:p>
      <text:p text:style-name="P495"><text:span text:style-name="T496">17.3.1</text:span><text:span text:style-name="T497">. institucijų grupių;</text:span></text:p>
      <text:p text:style-name="P498"><text:span text:style-name="T499">17.3.2</text:span><text:span text:style-name="T500">. institucijų tipų;</text:span></text:p>
      <text:p text:style-name="P501"><text:span text:style-name="T502">17.3.3</text:span><text:span text:style-name="T503">. institucijų paskirčių;</text:span></text:p>
      <text:p text:style-name="P504"><text:span text:style-name="T505">17.3.4</text:span><text:span text:style-name="T506">. išsilavinimo pažymėjimų;</text:span></text:p>
      <text:p text:style-name="P507"><text:span text:style-name="T508">17.3.5</text:span><text:span text:style-name="T509">. mokymo ar studijų formų;</text:span></text:p>
      <text:p text:style-name="P510"><text:span text:style-name="T511">17.3.6</text:span><text:span text:style-name="T512">.<text:s/></text:span><text:span text:style-name="T513">švietimo lygmenų;</text:span></text:p>
      <text:p text:style-name="P514"><text:span text:style-name="T515">17.3.7</text:span><text:span text:style-name="T516">. švietimo sričių;</text:span></text:p>
      <text:p text:style-name="P517"><text:span text:style-name="T518">17.3.8</text:span><text:span text:style-name="T519">. švietimo posričių;</text:span></text:p>
      <text:p text:style-name="P520"><text:span text:style-name="T521">17.3.9</text:span><text:span text:style-name="T522">. studijų sričių;</text:span></text:p>
      <text:p text:style-name="P523"><text:span text:style-name="T524">17.3.10</text:span><text:span text:style-name="T525">. studijų krypčių;</text:span></text:p>
      <text:p text:style-name="P526"><text:span text:style-name="T527">17.3.11</text:span><text:span text:style-name="T528">. mokslo sričių;<text:s/></text:span></text:p>
      <text:p text:style-name="P529"><text:span text:style-name="T530">17.3.12</text:span><text:span text:style-name="T531">. mokslo krypčių;</text:span></text:p>
      <text:p text:style-name="P532"><text:span text:style-name="T533">17.3.13</text:span><text:span text:style-name="T534">. mokslo šakų;</text:span></text:p>
      <text:p text:style-name="P535"><text:span text:style-name="T536">17.3.14</text:span><text:span text:style-name="T537">. mokslo ar studijų<text:s/></text:span><text:span text:style-name="T538">nutraukimo ar pertraukos priežasčių;</text:span></text:p>
      <text:p text:style-name="P539"><text:span text:style-name="T540">17.3.15</text:span><text:span text:style-name="T541">. mokslo ar studijų finansavimo šaltinių;</text:span></text:p>
      <text:p text:style-name="P542"><text:span text:style-name="T543">17.4</text:span><text:span text:style-name="T544">. specialūs Registro duomenų klasifikatoriai:</text:span></text:p>
      <text:p text:style-name="P545"><text:span text:style-name="T546">17.4.1</text:span><text:span text:style-name="T547">. išvykimo/atvykimo studijuoti į/iš užsienio pobūdžio;</text:span></text:p>
      <text:p text:style-name="P548"><text:span text:style-name="T549">17.4.2</text:span><text:span text:style-name="T550">. studijų pakopų;</text:span></text:p>
      <text:p text:style-name="P551"><text:span text:style-name="T552">17.4.3</text:span><text:span text:style-name="T553">. stipend</text:span><text:span text:style-name="T554">ijų ir paramos tipų;</text:span></text:p>
      <text:p text:style-name="P555"><text:span text:style-name="T556">17.4.4</text:span><text:span text:style-name="T557">. studijų tipų;</text:span></text:p>
      <text:p text:style-name="P558"><text:span text:style-name="T559">17.4.5</text:span><text:span text:style-name="T560">. našlaičio tipas;</text:span></text:p>
      <text:p text:style-name="P561"><text:span text:style-name="T562">17.4.6</text:span><text:span text:style-name="T563">. neįgalumo tipas;</text:span></text:p>
      <text:p text:style-name="P564"><text:span text:style-name="T565">17.4.7</text:span><text:span text:style-name="T566">. studijų programos baigimo priežasčių;</text:span></text:p>
      <text:p text:style-name="P567"><text:span text:style-name="T568">17.4.8</text:span><text:span text:style-name="T569">. išvykimo/atvykimo studijuoti į/iš kitos aukštosios mokyklos tikslų;</text:span></text:p>
      <text:p text:style-name="P570"><text:span text:style-name="T571">17.4.9</text:span><text:span text:style-name="T572">. gautos pa</text:span><text:span text:style-name="T573">skolos tipų.</text:span><text:s/></text:p>
      <text:p text:style-name="P574">Skyriaus pakeitimai:</text:p>
      <text:p text:style-name="P575"><text:span text:style-name="T576">Nr.<text:s/></text:span><text:a xlink:href="https://www.e-tar.lt/portal/legalAct.html?documentId=TAR.D951316411CE" office:target-frame-name="_top" xlink:show="replace"><text:span text:style-name="T577">ISAK-2262</text:span></text:a><text:span text:style-name="T578">, 2009-11-09, Žin., 2009, Nr. 135-5896 (2009-11-12), i. k. 1092070ISAKSAK-2262</text:span></text:p>
      <text:p text:style-name="Normal"/>
      <text:p text:style-name="P579"><text:span text:style-name="T580">IV</text:span><text:span text:style-name="T581">.<text:s/></text:span><text:span text:style-name="T582">REGISTRO OBJEKTŲ REGISTRAVIMAS</text:span></text:p>
      <text:p text:style-name="P583"/>
      <text:p text:style-name="P584">18. Registro duomenų teikėjas Registro objekto duomenis, duomenų pasikeitimus ir atnaujinimus Registro tvarkymo įstaigai pateikia rašytine forma.</text:p>
      <text:p text:style-name="P585">19. Registro tvarkymo įstaiga prieš įregistruodama Registro objektą patikrina Registro duomenų bazės archyve pagal studento asmens kodą, ar jis buvo įregistruotas. Jeigu nustatoma, kad Registro objektas buvo įregistruotas anksčiau, jis nėra pakartotinai registruojamas, o jo duomenys iš Registro duomenų bazės archyvo perkeliami į Registro duomenų bazę.</text:p>
      <text:p text:style-name="P586">20. Registro tvarkymo įstaiga, nustačiusi, kad gauti iš susijusių registrų duomenys skiriasi nuo Registro duomenų teikėjo pateiktų duomenų, tęsia registravimo procedūrą, suformuoja Registro duomenis ir nedelsdami informuoja susijusio registro tvarkymo įstaigą apie pastebėtus jos pateiktų duomenų netikslumus.</text:p>
      <text:p text:style-name="P587">21. Registro objektas laikomas įregistruotu, kai Registro tvarkymo įstaiga nustato, kad pateikti duomenys yra teisingi, priima sprendimą įregistruoti, suformuoja duomenų įrašą, suteikia objekto identifikavimo kodą ir įrašo duomenis į Registro duomenų bazę.</text:p>
      <text:p text:style-name="P588">22. Registro tvarkymo įstaiga, nustačiusi Registrui pateiktų dokumentų arba duomenų netikslumus, privalo per 5 darbo dienas informuoti apie tai Registro dokumentų ar duomenų teikėją ir pareikalauti netikslumus ištaisyti.</text:p>
      <text:p text:style-name="P589">23. Registro tvarkymo įstaiga, nustačiusi, kad dėl jos kaltės į Registrą buvo įrašyti neteisingi, netikslūs ar neišsamūs duomenys, per 5 darbo dienas nuo nustatymo dienos turi ištaisyti netikslumus, apie tai informuoti savo<text:s/>duomenų gavėjus, kuriems buvo perduoti neteisingi, neišsamūs, netikslūs duomenys, ir Švietimo informacinių technologijų centrą, o šis turi informuoti savo duomenų gavėjus, kuriems buvo perduoti neteisingi, neišsamūs, netikslūs duomenys.</text:p>
      <text:p text:style-name="P590">24. Kiekvienas<text:s/>asmuo, kurio duomenys yra įrašyti Registre, pagal rašytinį prašymą, pateiktą Registro tvarkymo įstaigai, turi teisę susipažinti su Registre tvarkomais savo duomenimis.</text:p>
      <text:p text:style-name="P591">25. Kiekvienas asmuo, kurio duomenys yra įrašyti Registre, susipažinęs su Registre tvarkomais jo duomenimis, turi teisę reikalauti, kad būtų ištaisomi neteisingi, netikslūs, papildomi neišsamūs duomenys. Registro tvarkymo įstaiga privalo per 5 darbo dienas nuo reikalavimo ir jame nurodytus faktus patvirtinančių dokumentų gavimo dienos nurodytus netikslumus ištaisyti, jei buvo įsitikinta reikalavimo pagrįstumu, informuoti to reikalavusį asmenį ir apie tai informuoti savo duomenų gavėjus, kuriems buvo perduoti neteisingi, neišsamūs, netikslūs duomenys, ir Švietimo informacinių technologijų centrą, o šis turi informuoti savo duomenų gavėjus, kuriems buvo perduoti neteisingi, neišsamūs, netikslūs duomenys.</text:p>
      <text:p text:style-name="P592">26. Studentui pakeitus aukštąją mokyklą, Registro objekto duomenys atitinkamai yra priskiriami kitai aukštajai mokyklai.</text:p>
      <text:p text:style-name="P593">27. Studentui išvykus iš aukštosios mokyklos ar baigus studijas, Registro objekto duomenys perkeliami į Registro duomenų bazės archyvą. Registro duomenų bazės archyve Registro objekto duomenys saugomi 75 metus, paskui Registro objektas išregistruojamas ir jo duomenys<text:s/>sunaikinami.</text:p>
      <text:p text:style-name="P594">28. Asmenys, tvarkantys asmens duomenis, teisės aktų nustatyta tvarka privalo saugoti asmens duomenų paslaptį. Ši pareiga galioja pasitraukus iš tarnybos, perėjus dirbti į kitas pareigas arba pasibaigus darbo ar kitų sutartinių santykių terminui.</text:p>
      <text:p text:style-name="P595"/>
      <text:p text:style-name="P596"><text:span text:style-name="T597">V</text:span><text:span text:style-name="T598">.<text:s/></text:span><text:span text:style-name="T599">SĄVEIKA SU KITAIS REGISTRAIS</text:span></text:p>
      <text:p text:style-name="P600"/>
      <text:p text:style-name="P601"><text:span text:style-name="T602">29</text:span><text:span text:style-name="T603">. Registre naudojami šių registrų duomenys:</text:span></text:p>
      <text:p text:style-name="P604"><text:span text:style-name="T605">29.1</text:span><text:span text:style-name="T606">. Lietuvos Respublikos adresų registro – duomenys, nurodyti šių nuostatų 16.9.5 punkte;</text:span></text:p>
      <text:p text:style-name="P607"><text:span text:style-name="T608">29.2</text:span><text:span text:style-name="T609">. Lietuvos Respublikos gyventojų registro – duomenys,<text:s/></text:span><text:span text:style-name="T610">nurodyti šių nuostatų 16.5.2 punkte;</text:span></text:p>
      <text:p text:style-name="P611"><text:span text:style-name="T612">29.3</text:span><text:span text:style-name="T613">. Švietimo ir mokslo institucijų registro – duomenys, nurodyti šių Nuostatų 16.6.2.2, 16.9 punktuose;</text:span></text:p>
      <text:p text:style-name="P614"><text:span text:style-name="T615">29.4</text:span><text:span text:style-name="T616">. Studijų ir mokymo programų registro – duomenys, nurodyti šių nuostatų 16.10.1, 16.12.4 punktuose;</text:span></text:p>
      <text:p text:style-name="P617"><text:span text:style-name="T618">29.5</text:span><text:span text:style-name="T619">. Diplomų ir atestatų registro – duomenys, nurodyti šių nuostatų 16.6.2.1, 16.15.2 ir 16.15.3 punktuose;</text:span></text:p>
      <text:p text:style-name="P620"><text:span text:style-name="T621">29.6</text:span><text:span text:style-name="T622">. Mokinių registro – jeigu asmuo buvo registruotas Mokinių registre, įkeliami šių nuostatų 16.2 ir 16.6.1 punktuose esantys duomenys.</text:span></text:p>
      <text:p text:style-name="P623">Punkto pakeitimai:</text:p>
      <text:p text:style-name="P624"><text:span text:style-name="T625">Nr.<text:s/></text:span><text:a xlink:href="https://www.e-tar.lt/portal/legalAct.html?documentId=TAR.D951316411CE" office:target-frame-name="_top" xlink:show="replace"><text:span text:style-name="T626">ISAK-2262</text:span></text:a><text:span text:style-name="T627">, 2009-11-09, Žin., 2009, Nr. 135-5896 (2009-11-12), i. k. 1092070ISAKSAK-2262</text:span></text:p>
      <text:p text:style-name="Normal"/>
      <text:p text:style-name="P628">30. Duomenys iš Švietimo ir mokslo institucijų, Studijų ir<text:s/>mokymo programų, Diplomų ir atestatų, Mokinių registrų gaunami automatiniu būdu, iš Lietuvos Respublikos adresų registro ir Lietuvos Respublikos gyventojų registro – duomenų teikimo sutartyse nustatytu būdu.</text:p>
      <text:p text:style-name="P629">31. Registro tvarkymo įstaiga, gavusi iš susijusio registro informaciją apie nustatytus perduotų duomenų netikslumus, privalo per 3 darbo dienas patikrinti šią informaciją ir, jai pasitvirtinus, ištaisyti netikslumus. Ištaisiusi duomenų netikslumus, Registro tvarkymo įstaiga nedelsdama informuoja susijusio registro tvarkymo įstaigą ir Registro duomenų gavėjus, kuriems perduoti neteisingi, netikslūs, neišsamūs duomenys. Kai nustatoma, kad gauti iš susijusio registro duomenys skiriasi nuo Registro duomenų, neteisingi duomenys taisomi.</text:p>
      <text:p text:style-name="P630"/>
      <text:p text:style-name="P631"><text:span text:style-name="T632">VI</text:span><text:span text:style-name="T633">.<text:s/></text:span><text:span text:style-name="T634">REGIS</text:span><text:span text:style-name="T635">TRO DUOMENŲ TEIKIMAS IR NAUDOJIMAS</text:span></text:p>
      <text:p text:style-name="P636"/>
      <text:p text:style-name="P637">32. Registro duomenis Registro duomenų gavėjams teikia Švietimo informacinių technologijų centras, kitos Registro tvarkymo įstaigos Registro duomenų gavėjams teikia tik savo tvarkomus duomenis. Registre tvarkomi asmens duomenys teikiami ir naudojami vadovaujantis Lietuvos Respublikos asmens duomenų teisinės apsaugos įstatymu.</text:p>
      <text:p text:style-name="P638">33. Asmeniui, kurio duomenys įrašyti Registre, pagal jo raštišką pareikalavimą kartą per kalendorinius metus jo duomenys iš Registro teikiami neatlygintinai.</text:p>
      <text:p text:style-name="P639">34. Vadovaujančioji registro tvarkymo įstaiga kitiems duomenų gavėjams duomenis teikia pagal pateiktus raštiškus prašymus neatlygintinai arba pagal su duomenų gavėjais sudarytas duomenų teikimo sutartis (duomenų teikimo sutartyse turi<text:s/>būti nurodoma asmens duomenų naudojimo tikslas, sąlygos ir tvarka, teisinis pagrindas ir duomenų apimtis, o prašyme – duomenų naudojimo tikslas, teisinis pagrindas ir duomenų apimtis).</text:p>
      <text:p text:style-name="P640">35. Registro duomenys teikiami šioms informacinėms sistemoms:</text:p>
      <text:p text:style-name="P641">35.1. Atvirai informavimo, konsultavimo ir orientavimo sistemai (AIKOS), kurioje naudojami Registro studentų suvestiniai duomenys: bendras studentų skaičius, studentų skaičius pagal aukštąsias mokyklas, studijų programų lygmenis, studijų programas, studijų formas, kursus, valstybės mokamas ar iš dalies mokamas studijas. Suvestiniai duomenys formuojami iš nuasmenintų duomenų;</text:p>
      <text:p text:style-name="P642">35.2. Švietimo valdymo informacinei sistemai (ŠVIS), kurioje naudojami Registro studentų suvestiniai duomenys, suderintos statistinės formos apimtimi suvestiniai duomenys formuojami iš nuasmenintų duomenų.</text:p>
      <text:p text:style-name="P643">36. Kitoms informacinėms sistemoms ir registrams duomenys teikiami pagal duomenų teikimo sutartis.</text:p>
      <text:p text:style-name="P644">37. Registro duomenys gavėjams teikiami išduodant pažymas arba Registro duomenų išrašą. Duomenys teikiami automatiniu arba kitu sutartu būdu. Iš Registro gautais duomenimis duomenų gavėjas negali naudotis kitaip ar naudoti jų kitam tikslui, negu yra nustatyta duomenų teikimo sutartyje arba prašyme.</text:p>
      <text:p text:style-name="P645">38. Registro tvarkymo įstaigos, nustačiusios Registro duomenų netikslumus, turi juos ištaisyti ir apie pasikeitusius duomenis informuoti Švietimo informacinių technologijų centrą ir visus Registro duomenų gavėjus, kuriems jos buvo pateikusios netikslius duomenis.<text:s/><text:soft-page-break/>Švietimo informacinių technologijų centras apie pakeistus registro duomenis privalo informuoti visus Registro duomenų gavėjus, kuriems buvo pateikti netikslūs duomenys.</text:p>
      <text:p text:style-name="P646">39. Švietimo informacinių technologijų centras suvestinius Registro duomenis skelbia viešai interneto svetainėse www.aikos.smm.lt ir www.svis.smm.lt atnaujindamas duomenis du kartus per metus. Skelbiami tik tokie duomenys, iš kurių negalima nustatyti asmens tapatybės.</text:p>
      <text:p text:style-name="P647"/>
      <text:p text:style-name="P648"><text:span text:style-name="T649">VII</text:span><text:span text:style-name="T650">.<text:s/></text:span><text:span text:style-name="T651">REGISTRO DUOMENŲ PERDAVIMAS Į UŽSIENIO VALSTYBES</text:span></text:p>
      <text:p text:style-name="P652"/>
      <text:p text:style-name="P653">40. Registro duomenys<text:s/>Europos Sąjungos valstybių narių juridiniams ir fiziniams asmenims teikiami ta pačia tvarka, kaip ir Lietuvos Respublikos juridiniams ir fiziniams asmenims.</text:p>
      <text:p text:style-name="P654">41. Užsienio valstybių ne Europos Sąjungos juridiniams ir fiziniams asmenims Registro duomenys<text:s/>teikiami vadovaujantis tarptautinėmis sutartimis, Lietuvos Respublikos įstatymais ir kitais teisės aktais.</text:p>
      <text:p text:style-name="P655"/>
      <text:p text:style-name="P656"><text:span text:style-name="T657">VIII</text:span><text:span text:style-name="T658">.<text:s/></text:span><text:span text:style-name="T659">REGISTRO DUOMENŲ SAUGA</text:span></text:p>
      <text:p text:style-name="P660"/>
      <text:p text:style-name="P661">42. Už Registro duomenų saugą atsakinga Vadovaujančioji registro tvarkymo įstaiga ir Registro tvarkymo įstaigos.</text:p>
      <text:p text:style-name="P662">43. Registro duomenų tikslumui ir saugai nuo atsitiktinio ar neteisėto sunaikinimo, pakeitimo, atskleidimo, taip pat bet kokio kito neteisėto tvarkymo užtikrinti nustatomos reikiamos administracinės, techninės ir kitos priemonės, išdėstytos Registro duomenų saugos nuostatuose, tvirtinamuose Vadovaujančiosios registro tvarkymo įstaigos.</text:p>
      <text:p text:style-name="P663">44. Registro duomenys saugomi remiantis Lietuvos Respublikos asmens duomenų teisinės apsaugos įstatymu, Lietuvos Respublikos dokumentų ir archyvų įstatymu (Žin., 1995, Nr.<text:s/><text:a xlink:href="https://www.e-tar.lt/portal/lt/legalAct/TAR.1FEF229DA7C6" office:target-frame-name="_blank" xlink:show="new"><text:span text:style-name="T664">107-2389</text:span></text:a>; 2004, Nr. 57-1982) ir kitais teisės aktais, reglamentuojančiais registrų ir asmens duomenų tvarkymą ir saugojimą.</text:p>
      <text:p text:style-name="P665">45. Registro duomenų sauga užtikrinama vadovaujantis Lietuvos Respublikos asmens duomenų teisinės apsaugos įstatymu, Bendraisiais elektroninės informacijos saugos valstybės institucijų ir įstaigų informacinėse sistemose reikalavimais, patvirtintais Lietuvos<text:s/>Respublikos Vyriausybės 1997 m. rugsėjo 4 d. nutarimu Nr. 952 (Žin., 1997, Nr.<text:s/><text:a xlink:href="https://www.e-tar.lt/portal/lt/legalAct/TAR.69A782236F58" office:target-frame-name="_blank" xlink:show="new"><text:span text:style-name="T666">83-2075</text:span></text:a>; 2003, Nr. 2-45; 2007, Nr. 49-1891),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667">135-5298</text:span></text:a>), Saugos dokumentų turinio gairėmis, patvirtintomis Lietuvos Respublikos vidaus reikalų ministro 2007 m. gegužės 8 d. įsakymu Nr. 1V-172 (Žin., 2007, Nr.<text:s/><text:a xlink:href="https://www.e-tar.lt/portal/lt/legalAct/TAR.2DCA99458924" office:target-frame-name="_blank" xlink:show="new"><text:span text:style-name="T668">53-2070</text:span></text:a>), Informacijos saugos incidentų, įvykusių Registre, tyrimo tvarkos bei Registro pokyčių valdymo tvarkos aprašais, patvirtintais Švietimo informacinių sistemų centro direktoriaus, kitais teisės aktais, reglamentuojančiais Registro saugų duomenų tvarkymą. Registro saugą reglamentuoja Registro duomenų saugos nuostatai, Registro saugaus duomenų tvarkymo taisyklės, Registro naudotojų administravimo taisyklės, Registro tęstinumo valdymo planas.</text:p>
      <text:p text:style-name="P669"/>
      <text:p text:style-name="P670"><text:span text:style-name="T671">IX</text:span><text:span text:style-name="T672">.<text:s/></text:span><text:span text:style-name="T673">REGISTRO FINANSAVIMAS</text:span></text:p>
      <text:p text:style-name="P674"/>
      <text:p text:style-name="P675">46. Registras finansuojamas iš Švietimo ir mokslo ministerijos ir aukštųjų mokyklų šiam tikslui skiriamų valstybės biudžeto asignavimų ir kitų teisėtai įgytų lėšų.</text:p>
      <text:p text:style-name="P676"/>
      <text:p text:style-name="P677"><text:span text:style-name="T678">X</text:span><text:span text:style-name="T679">.<text:s/></text:span><text:span text:style-name="T680">REGISTRO REORGANIZAVIMAS IR L</text:span><text:span text:style-name="T681">IKVIDAVIMAS</text:span></text:p>
      <text:p text:style-name="P682"/>
      <text:p text:style-name="P683">47. Registras reorganizuojamas ir likviduojamas Lietuvos Respublikos įstatymų ir Lietuvos Respublikos Vyriausybės nustatyta tvarka.</text:p>
      <text:p text:style-name="P684">48.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685">107-2389</text:span></text:a>; 2004, Nr. 57-1982) nustatyta tvarka.</text:p>
      <text:p text:style-name="P686"/>
      <text:p text:style-name="P687">_________________</text:p>
      <text:p text:style-name="Normal"/>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ext:span><text:span text:style-name="T697">tuvos Respublikos švietimo ir mokslo ministerija, Įsakymas</text:span></text:p>
      <text:p text:style-name="P698"><text:span text:style-name="T699">Nr.<text:s/></text:span><text:a xlink:href="https://www.e-tar.lt/portal/legalAct.html?documentId=TAR.D951316411CE" office:target-frame-name="_top" xlink:show="replace"><text:span text:style-name="T700">ISAK-2262</text:span></text:a><text:span text:style-name="T701">, 2009-11-09, Žin., 2009, Nr. 135-5896 (2009-11-12), i. k. 1092070ISAKSAK-2262</text:span></text:p>
      <text:p text:style-name="P702"><text:span text:style-name="T703">Dėl švietimo ir mokslo<text:s/></text:span><text:span text:style-name="T704">ministro 2009 m. birželio 16 d. įsakymo Nr. ISAK-1245 "Dėl Studentų registro įsteigimo, jo nuostatų patvirtinimo ir veiklos pradžios nustaty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6-11-16T13:33:00Z</meta:creation-date>
    <dc:date>2016-11-16T13:33:00Z</dc:date>
    <meta:template xlink:href="Normal.dotm" xlink:type="simple"/>
    <meta:editing-cycles>2</meta:editing-cycles>
    <meta:editing-duration>PT0S</meta:editing-duration>
    <meta:document-statistic meta:page-count="10" meta:paragraph-count="361" meta:word-count="3872" meta:character-count="28915" meta:row-count="529" meta:non-whitespace-character-count="25404"/>
  </office:meta>
</office:document-meta>
</file>