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ableColumn52" style:family="table-column">
      <style:table-column-properties style:column-width="3.1597in" style:use-optimal-column-width="false"/>
    </style:style>
    <style:style style:name="TableColumn53" style:family="table-column">
      <style:table-column-properties style:column-width="3.1388in" style:use-optimal-column-width="false"/>
    </style:style>
    <style:style style:name="Table51"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P56" style:parent-style-name="Normal" style:family="paragraph">
      <style:text-properties fo:font-variant="small-caps"/>
    </style:style>
    <style:style style:name="TableCell57" style:family="table-cell">
      <style:table-cell-properties fo:border="none"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none" fo:padding-top="0in" fo:padding-left="0.0277in" fo:padding-bottom="0in" fo:padding-right="0.0277in"/>
    </style:style>
    <style:style style:name="TableCell60" style:family="table-cell">
      <style:table-cell-properties fo:border="none" fo:padding-top="0in" fo:padding-left="0.0277in" fo:padding-bottom="0in" fo:padding-right="0.0277in"/>
    </style:style>
    <style:style style:name="TableColumn62" style:family="table-column">
      <style:table-column-properties style:column-width="3.1597in" style:use-optimal-column-width="false"/>
    </style:style>
    <style:style style:name="TableColumn63" style:family="table-column">
      <style:table-column-properties style:column-width="3.1388in" style:use-optimal-column-width="false"/>
    </style:style>
    <style:style style:name="Table61" style:family="table">
      <style:table-properties style:width="6.2986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margin-left="3.0423in" fo:text-indent="1.082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margin-left="4.134in">
        <style:tab-stops>
          <style:tab-stop style:type="left" style:position="-0.6277in"/>
        </style:tab-stops>
      </style:paragraph-properties>
      <style:text-properties style:font-size-complex="12pt"/>
    </style:style>
    <style:style style:name="P73" style:parent-style-name="Normal" style:family="paragraph">
      <style:paragraph-properties fo:text-align="justify" fo:margin-bottom="0.0333in" fo:text-indent="0.3937in"/>
      <style:text-properties style:font-size-complex="12pt"/>
    </style:style>
    <style:style style:name="P74" style:parent-style-name="Normal" style:family="paragraph">
      <style:text-properties fo:font-size="2pt" style:font-size-asian="2pt" style:font-size-complex="2pt"/>
    </style:style>
    <style:style style:name="P75" style:parent-style-name="Normal" style:family="paragraph">
      <style:paragraph-properties fo:text-align="center" fo:margin-left="0.2479in" fo:margin-right="0.0395in" fo:text-indent="0.3937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fo:margin-left="0.2479in" fo:margin-right="0.0395in" fo:text-indent="0.3937in">
        <style:tab-stops/>
      </style:paragraph-properties>
      <style:text-properties fo:font-weight="bold" style:font-weight-asian="bold" style:font-weight-complex="bold" fo:text-transform="uppercase"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center" fo:margin-right="0.0395in"/>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ext-properties fo:font-size="1pt" style:font-size-asian="1pt" style:font-size-complex="1pt"/>
    </style:style>
    <style:style style:name="P84" style:parent-style-name="Normal" style:family="paragraph">
      <style:paragraph-properties fo:text-align="center" fo:margin-right="0.0395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margin-right="0.0395in" fo:text-indent="0.3937in"/>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right="0.0395in"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95in"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95in"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95in"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395in"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95in"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95in"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1pt" style:font-size-asian="1pt" style:font-size-complex="1pt"/>
    </style:style>
    <style:style style:name="P125" style:parent-style-name="Normal" style:family="paragraph">
      <style:paragraph-properties fo:keep-with-next="always" fo:text-align="center" fo:margin-left="0.3486in" fo:margin-right="0.0395in" fo:text-indent="0.3937in">
        <style:tab-stops/>
      </style:paragraph-properties>
      <style:text-properties fo:font-weight="bold" style:font-weight-asian="bold" style:font-weight-complex="bold" style:letter-kerning="true" style:font-size-complex="12pt"/>
    </style:style>
    <style:style style:name="P126" style:parent-style-name="Normal" style:family="paragraph">
      <style:paragraph-properties fo:keep-with-next="always" fo:text-align="center" fo:margin-right="0.0395in"/>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P129" style:parent-style-name="Normal" style:family="paragraph">
      <style:paragraph-properties fo:text-align="center"/>
      <style:text-properties fo:font-size="1pt" style:font-size-asian="1pt" style:font-size-complex="1pt"/>
    </style:style>
    <style:style style:name="P130" style:parent-style-name="Normal" style:family="paragraph">
      <style:paragraph-properties fo:keep-with-next="always" fo:text-align="center" fo:margin-right="0.0395in"/>
    </style:style>
    <style:style style:name="T131" style:parent-style-name="DefaultParagraphFont" style:family="text">
      <style:text-properties fo:font-weight="bold" style:font-weight-asian="bold" style:font-weight-complex="bold" style:letter-kerning="true" style:font-size-complex="12pt"/>
    </style:style>
    <style:style style:name="P132" style:parent-style-name="Normal" style:family="paragraph">
      <style:paragraph-properties fo:text-align="center"/>
      <style:text-properties fo:font-size="1pt" style:font-size-asian="1pt" style:font-size-complex="1pt"/>
    </style:style>
    <style:style style:name="P133" style:parent-style-name="Normal" style:family="paragraph">
      <style:paragraph-properties fo:text-align="justify" fo:margin-right="0.0395in" fo:text-indent="0.3937in"/>
      <style:text-properties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margin-right="0.0395in"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395in"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95in"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margin-right="0.0395in"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margin-right="0.0395in"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margin-right="0.0395in" fo:text-indent="0.3937in">
        <style:tab-stops>
          <style:tab-stop style:type="left" style:position="1.082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95in" fo:text-indent="0.3937in">
        <style:tab-stops>
          <style:tab-stop style:type="left" style:position="1.082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395in" fo:text-indent="0.3937in">
        <style:tab-stops>
          <style:tab-stop style:type="left" style:position="1.082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95in" fo:text-indent="0.3937in">
        <style:tab-stops>
          <style:tab-stop style:type="left" style:position="1.082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395in" fo:text-indent="0.3937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justify" fo:margin-right="0.0395in" fo:text-indent="0.3937in">
        <style:tab-stops>
          <style:tab-stop style:type="left" style:position="1.082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95in" fo:text-indent="0.3937in">
        <style:tab-stops>
          <style:tab-stop style:type="left" style:position="1.082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95in" fo:text-indent="0.3937in">
        <style:tab-stops>
          <style:tab-stop style:type="left" style:position="1.082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95in" fo:text-indent="0.3937in">
        <style:tab-stops>
          <style:tab-stop style:type="left" style:position="1.082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95in" fo:text-indent="0.3937in">
        <style:tab-stops>
          <style:tab-stop style:type="left" style:position="1.082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395in" fo:text-indent="0.3937in">
        <style:tab-stops>
          <style:tab-stop style:type="left" style:position="1.082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justify" fo:margin-right="0.0395in" fo:text-indent="0.3937in">
        <style:tab-stops>
          <style:tab-stop style:type="left" style:position="1.0826in"/>
        </style:tab-stops>
      </style:paragraph-properties>
      <style:text-properties style:font-size-complex="12pt"/>
    </style:style>
    <style:style style:name="P213" style:parent-style-name="Normal" style:family="paragraph">
      <style:paragraph-properties fo:keep-with-next="always" fo:text-align="center" fo:margin-right="0.0395in"/>
    </style:style>
    <style:style style:name="T214" style:parent-style-name="DefaultParagraphFont" style:family="text">
      <style:text-properties fo:font-weight="bold" style:font-weight-asian="bold" style:font-weight-complex="bold" style:letter-kerning="true" style:font-size-complex="12pt"/>
    </style:style>
    <style:style style:name="T215" style:parent-style-name="DefaultParagraphFont" style:family="text">
      <style:text-properties fo:font-weight="bold" style:font-weight-asian="bold" style:font-weight-complex="bold" style:letter-kerning="true" style:font-size-complex="12pt"/>
    </style:style>
    <style:style style:name="P216" style:parent-style-name="Normal" style:family="paragraph">
      <style:paragraph-properties fo:text-align="center"/>
      <style:text-properties fo:font-size="1pt" style:font-size-asian="1pt" style:font-size-complex="1pt"/>
    </style:style>
    <style:style style:name="P217" style:parent-style-name="Normal" style:family="paragraph">
      <style:paragraph-properties fo:keep-with-next="always" fo:text-align="center" fo:margin-right="0.0395in"/>
    </style:style>
    <style:style style:name="T218" style:parent-style-name="DefaultParagraphFont" style:family="text">
      <style:text-properties fo:font-weight="bold" style:font-weight-asian="bold" style:font-weight-complex="bold" style:letter-kerning="true" style:font-size-complex="12pt"/>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justify" fo:margin-right="0.0395in" fo:text-indent="0.3937in"/>
      <style:text-properties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margin-right="0.0395in"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395in"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fo:margin-right="0.0395in"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395in" fo:text-indent="0.3937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395in" fo:text-indent="0.3937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395in" fo:text-indent="0.3937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395in"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95in" fo:text-indent="0.3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395in" fo:text-indent="0.393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margin-right="0.0395in"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395in" fo:text-indent="0.3937in">
        <style:tab-stops>
          <style:tab-stop style:type="left" style:position="1.082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395in" fo:text-indent="0.3937in">
        <style:tab-stops>
          <style:tab-stop style:type="left" style:position="1.082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395in" fo:text-indent="0.3937in">
        <style:tab-stops>
          <style:tab-stop style:type="left" style:position="1.082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395in" fo:text-indent="0.3937in">
        <style:tab-stops>
          <style:tab-stop style:type="left" style:position="1.082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95in" fo:text-indent="0.3937in">
        <style:tab-stops>
          <style:tab-stop style:type="left" style:position="1.08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395in" fo:text-indent="0.3937in">
        <style:tab-stops>
          <style:tab-stop style:type="left" style:position="1.082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95in" fo:text-indent="0.3937in">
        <style:tab-stops>
          <style:tab-stop style:type="left" style:position="1.082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395in" fo:text-indent="0.3937in">
        <style:tab-stops>
          <style:tab-stop style:type="left" style:position="1.082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395in" fo:text-indent="0.3937in">
        <style:tab-stops>
          <style:tab-stop style:type="left" style:position="1.082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395in"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395in" fo:text-indent="0.3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395in" fo:text-indent="0.3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fo:text-align="justify" fo:margin-right="0.0395in" fo:text-indent="0.3937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395in" fo:text-indent="0.3937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fo:font-size="1pt" style:font-size-asian="1pt" style:font-size-complex="1pt"/>
    </style:style>
    <style:style style:name="P329" style:parent-style-name="Normal" style:family="paragraph">
      <style:paragraph-properties fo:text-align="justify" fo:margin-left="1.2in" fo:margin-right="0.0395in" fo:text-indent="-0.8062in">
        <style:tab-stops>
          <style:tab-stop style:type="left" style:position="-0.116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2in" fo:margin-right="0.0395in" fo:text-indent="-0.8062in">
        <style:tab-stops>
          <style:tab-stop style:type="left" style:position="-0.116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1.0833in" fo:margin-right="0.0395in" fo:text-indent="-0.689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8416in" fo:margin-right="0.0395in" fo:text-indent="-0.4562in">
        <style:tab-stops>
          <style:tab-stop style:type="left" style:position="0.241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8416in" fo:margin-right="0.0395in" fo:text-indent="-0.4562in">
        <style:tab-stops>
          <style:tab-stop style:type="left" style:position="0.241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1pt" style:font-size-asian="1pt" style:font-size-complex="1pt"/>
    </style:style>
    <style:style style:name="P458"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size="1pt" style:font-size-asian="1pt" style:font-size-complex="1pt"/>
    </style:style>
    <style:style style:name="P50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margin-right="0.0395in" fo:text-indent="0.3937in">
        <style:tab-stops>
          <style:tab-stop style:type="left" style:position="0.2958in"/>
          <style:tab-stop style:type="left" style:position="0.9847in"/>
          <style:tab-stop style:type="left" style:position="1.0826in"/>
          <style:tab-stop style:type="left" style:position="1.1812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margin-right="0.0395in" fo:text-indent="0.3937in">
        <style:tab-stops>
          <style:tab-stop style:type="left" style:position="0.9847in"/>
          <style:tab-stop style:type="left" style:position="1.1812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margin-right="0.0395in" fo:text-indent="0.3937in">
        <style:tab-stops>
          <style:tab-stop style:type="left" style:position="0.9847in"/>
          <style:tab-stop style:type="left" style:position="1.1812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fo:font-size="1pt" style:font-size-asian="1pt" style:font-size-complex="1pt"/>
    </style:style>
    <style:style style:name="P74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fo:font-size="1pt" style:font-size-asian="1pt" style:font-size-complex="1pt"/>
    </style:style>
    <style:style style:name="P760"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justify" style:vertical-align="middle" fo:margin-right="0.0395in" fo:text-indent="0.3937in">
        <style:tab-stops>
          <style:tab-stop style:type="left" style:position="0.7875in"/>
          <style:tab-stop style:type="left" style:position="1.083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margin-right="0.0395in" fo:text-indent="0.3937in">
        <style:tab-stops>
          <style:tab-stop style:type="left" style:position="0.7875in"/>
          <style:tab-stop style:type="left" style:position="1.083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1pt" style:font-size-asian="1pt" style:font-size-complex="1pt"/>
    </style:style>
    <style:style style:name="P858" style:parent-style-name="Normal" style:family="paragraph">
      <style:paragraph-properties fo:text-align="justify" style:vertical-align="middle" fo:margin-left="0.4958in" fo:margin-right="0.0395in" fo:text-indent="0.3937in">
        <style:tab-stops>
          <style:tab-stop style:type="left" style:position="0.2916in"/>
          <style:tab-stop style:type="left" style:position="0.5875in"/>
        </style:tab-stops>
      </style:paragraph-properties>
      <style:text-properties style:font-size-complex="12pt" fo:hyphenate="false"/>
    </style:style>
    <style:style style:name="P859" style:parent-style-name="Normal" style:family="paragraph">
      <style:paragraph-properties fo:keep-with-next="always" fo:text-align="center" fo:margin-right="0.0395in"/>
    </style:style>
    <style:style style:name="T860" style:parent-style-name="DefaultParagraphFont" style:family="text">
      <style:text-properties fo:font-weight="bold" style:font-weight-asian="bold" style:font-weight-complex="bold" style:letter-kerning="true" style:font-size-complex="12pt"/>
    </style:style>
    <style:style style:name="T861" style:parent-style-name="DefaultParagraphFont" style:family="text">
      <style:text-properties fo:font-weight="bold" style:font-weight-asian="bold" style:font-weight-complex="bold" style:letter-kerning="true" style:font-size-complex="12pt"/>
    </style:style>
    <style:style style:name="P862" style:parent-style-name="Normal" style:family="paragraph">
      <style:paragraph-properties fo:text-align="center"/>
      <style:text-properties fo:font-size="1pt" style:font-size-asian="1pt" style:font-size-complex="1pt"/>
    </style:style>
    <style:style style:name="P863" style:parent-style-name="Normal" style:family="paragraph">
      <style:paragraph-properties fo:keep-with-next="always" fo:text-align="center" fo:margin-right="0.0395in"/>
    </style:style>
    <style:style style:name="T864" style:parent-style-name="DefaultParagraphFont" style:family="text">
      <style:text-properties fo:font-weight="bold" style:font-weight-asian="bold" style:font-weight-complex="bold" style:letter-kerning="true" style:font-size-complex="12pt"/>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1812in"/>
        </style:tab-stops>
      </style:paragraph-properties>
      <style:text-properties style:font-size-complex="12pt" fo:hyphenate="false"/>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fo:font-size="1pt" style:font-size-asian="1pt" style:font-size-complex="1pt"/>
    </style:style>
    <style:style style:name="P90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1.0833in"/>
        </style:tab-stops>
      </style:paragraph-propertie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979" style:parent-style-name="Normal" style:family="paragraph">
      <style:paragraph-properties fo:keep-with-next="always" fo:text-align="center" fo:margin-right="0.0395in"/>
    </style:style>
    <style:style style:name="T980" style:parent-style-name="DefaultParagraphFont" style:family="text">
      <style:text-properties fo:font-weight="bold" style:font-weight-asian="bold" style:font-weight-complex="bold" style:letter-kerning="true" style:font-size-complex="12pt"/>
    </style:style>
    <style:style style:name="T981" style:parent-style-name="DefaultParagraphFont" style:family="text">
      <style:text-properties fo:font-weight="bold" style:font-weight-asian="bold" style:font-weight-complex="bold" style:letter-kerning="true" style:font-size-complex="12pt"/>
    </style:style>
    <style:style style:name="P982" style:parent-style-name="Normal" style:family="paragraph">
      <style:paragraph-properties fo:text-align="center"/>
      <style:text-properties fo:font-size="1pt" style:font-size-asian="1pt" style:font-size-complex="1pt"/>
    </style:style>
    <style:style style:name="P983" style:parent-style-name="Normal" style:family="paragraph">
      <style:paragraph-properties fo:keep-with-next="always" fo:text-align="center" fo:margin-right="0.0395in"/>
    </style:style>
    <style:style style:name="T984" style:parent-style-name="DefaultParagraphFont" style:family="text">
      <style:text-properties fo:font-weight="bold" style:font-weight-asian="bold" style:font-weight-complex="bold" style:letter-kerning="true" style:font-size-complex="12pt"/>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justify" fo:margin-right="0.0395in" fo:text-indent="0.3937in"/>
      <style:text-properties style:font-size-complex="12pt"/>
    </style:style>
    <style:style style:name="P987" style:parent-style-name="Normal" style:family="paragraph">
      <style:text-properties fo:font-size="1pt" style:font-size-asian="1pt" style:font-size-complex="1pt"/>
    </style:style>
    <style:style style:name="P98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P1024" style:parent-style-name="Normal" style:family="paragraph">
      <style:paragraph-properties fo:keep-with-next="always" fo:text-align="center" fo:margin-right="0.0395in"/>
    </style:style>
    <style:style style:name="T1025" style:parent-style-name="DefaultParagraphFont" style:family="text">
      <style:text-properties fo:font-weight="bold" style:font-weight-asian="bold" style:font-weight-complex="bold" style:letter-kerning="true" style:font-size-complex="12pt"/>
    </style:style>
    <style:style style:name="T1026" style:parent-style-name="DefaultParagraphFont" style:family="text">
      <style:text-properties fo:font-weight="bold" style:font-weight-asian="bold" style:font-weight-complex="bold" style:letter-kerning="true" style:font-size-complex="12pt"/>
    </style:style>
    <style:style style:name="P1027" style:parent-style-name="Normal" style:family="paragraph">
      <style:paragraph-properties fo:text-align="center"/>
      <style:text-properties fo:font-size="1pt" style:font-size-asian="1pt" style:font-size-complex="1pt"/>
    </style:style>
    <style:style style:name="P1028" style:parent-style-name="Normal" style:family="paragraph">
      <style:paragraph-properties fo:keep-with-next="always" fo:text-align="center" fo:margin-right="0.0395in"/>
    </style:style>
    <style:style style:name="T1029" style:parent-style-name="DefaultParagraphFont" style:family="text">
      <style:text-properties fo:font-weight="bold" style:font-weight-asian="bold" style:font-weight-complex="bold" style:letter-kerning="true" style:font-size-complex="12p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margin-right="0.0395in" fo:text-indent="0.3937in"/>
      <style:text-properties style:font-size-complex="12p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079" style:parent-style-name="Normal" style:family="paragraph">
      <style:paragraph-properties fo:keep-with-next="always" fo:text-align="center" fo:margin-right="0.0395in"/>
    </style:style>
    <style:style style:name="T1080" style:parent-style-name="DefaultParagraphFont" style:family="text">
      <style:text-properties fo:font-weight="bold" style:font-weight-asian="bold" style:font-weight-complex="bold" style:letter-kerning="true" style:font-size-complex="12pt"/>
    </style:style>
    <style:style style:name="T1081" style:parent-style-name="DefaultParagraphFont" style:family="text">
      <style:text-properties fo:font-weight="bold" style:font-weight-asian="bold" style:font-weight-complex="bold" style:letter-kerning="true" style:font-size-complex="12pt"/>
    </style:style>
    <style:style style:name="P1082" style:parent-style-name="Normal" style:family="paragraph">
      <style:paragraph-properties fo:text-align="center"/>
      <style:text-properties fo:font-size="1pt" style:font-size-asian="1pt" style:font-size-complex="1pt"/>
    </style:style>
    <style:style style:name="P1083" style:parent-style-name="Normal" style:family="paragraph">
      <style:paragraph-properties fo:keep-with-next="always" fo:text-align="center" fo:margin-right="0.0395in"/>
    </style:style>
    <style:style style:name="T1084" style:parent-style-name="DefaultParagraphFont" style:family="text">
      <style:text-properties fo:font-weight="bold" style:font-weight-asian="bold" style:font-weight-complex="bold" style:letter-kerning="true" style:font-size-complex="12pt"/>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justify" fo:margin-right="0.0395in" fo:text-indent="0.3937in"/>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175" style:parent-style-name="Normal" style:family="paragraph">
      <style:paragraph-properties fo:keep-with-next="always" fo:text-align="center" fo:margin-right="0.0395in"/>
    </style:style>
    <style:style style:name="T1176" style:parent-style-name="DefaultParagraphFont" style:family="text">
      <style:text-properties fo:font-weight="bold" style:font-weight-asian="bold" style:font-weight-complex="bold" style:letter-kerning="true" style:font-size-complex="12pt"/>
    </style:style>
    <style:style style:name="T1177" style:parent-style-name="DefaultParagraphFont" style:family="text">
      <style:text-properties fo:font-weight="bold" style:font-weight-asian="bold" style:font-weight-complex="bold" style:letter-kerning="true" style:font-size-complex="12pt"/>
    </style:style>
    <style:style style:name="P1178" style:parent-style-name="Normal" style:family="paragraph">
      <style:paragraph-properties fo:text-align="center"/>
      <style:text-properties fo:font-size="1pt" style:font-size-asian="1pt" style:font-size-complex="1pt"/>
    </style:style>
    <style:style style:name="P1179" style:parent-style-name="Normal" style:family="paragraph">
      <style:paragraph-properties fo:keep-with-next="always" fo:text-align="center" fo:margin-right="0.0395in"/>
    </style:style>
    <style:style style:name="T1180" style:parent-style-name="DefaultParagraphFont" style:family="text">
      <style:text-properties fo:font-weight="bold" style:font-weight-asian="bold" style:font-weight-complex="bold" style:letter-kerning="true" style:font-size-complex="12pt"/>
    </style:style>
    <style:style style:name="P1181" style:parent-style-name="Normal" style:family="paragraph">
      <style:text-properties fo:font-size="1pt" style:font-size-asian="1pt" style:font-size-complex="1pt"/>
    </style:style>
    <style:style style:name="P1182" style:parent-style-name="Normal" style:family="paragraph">
      <style:paragraph-properties fo:text-align="justify" fo:margin-right="0.0395in" fo:text-indent="0.3937in">
        <style:tab-stops>
          <style:tab-stop style:type="left" style:position="0.7875in"/>
        </style:tab-stops>
      </style:paragraph-properties>
      <style:text-properties style:font-size-complex="12pt"/>
    </style:style>
    <style:style style:name="P1183" style:parent-style-name="Normal" style:family="paragraph">
      <style:text-properties fo:font-size="1pt" style:font-size-asian="1pt" style:font-size-complex="1pt"/>
    </style:style>
    <style:style style:name="P118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fo:font-size="1pt" style:font-size-asian="1pt" style:font-size-complex="1pt"/>
    </style:style>
    <style:style style:name="P122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223" style:parent-style-name="Normal" style:family="paragraph">
      <style:paragraph-properties fo:keep-with-next="always" fo:text-align="center" fo:margin-right="0.0395in"/>
    </style:style>
    <style:style style:name="T1224" style:parent-style-name="DefaultParagraphFont" style:family="text">
      <style:text-properties fo:font-weight="bold" style:font-weight-asian="bold" style:font-weight-complex="bold" style:letter-kerning="true" style:font-size-complex="12pt"/>
    </style:style>
    <style:style style:name="T1225" style:parent-style-name="DefaultParagraphFont" style:family="text">
      <style:text-properties fo:font-weight="bold" style:font-weight-asian="bold" style:font-weight-complex="bold" style:letter-kerning="true" style:font-size-complex="12pt"/>
    </style:style>
    <style:style style:name="P1226" style:parent-style-name="Normal" style:family="paragraph">
      <style:paragraph-properties fo:text-align="center"/>
      <style:text-properties fo:font-size="1pt" style:font-size-asian="1pt" style:font-size-complex="1pt"/>
    </style:style>
    <style:style style:name="P1227" style:parent-style-name="Normal" style:family="paragraph">
      <style:paragraph-properties fo:keep-with-next="always" fo:text-align="center" fo:margin-right="0.0395in"/>
    </style:style>
    <style:style style:name="T1228" style:parent-style-name="DefaultParagraphFont" style:family="text">
      <style:text-properties fo:font-weight="bold" style:font-weight-asian="bold" style:font-weight-complex="bold" style:letter-kerning="true" style:font-size-complex="12pt"/>
    </style:style>
    <style:style style:name="P1229" style:parent-style-name="Normal" style:family="paragraph">
      <style:text-properties fo:font-size="1pt" style:font-size-asian="1pt" style:font-size-complex="1pt"/>
    </style:style>
    <style:style style:name="P1230" style:parent-style-name="Normal" style:family="paragraph">
      <style:paragraph-properties fo:text-align="justify" fo:margin-right="0.0395in" fo:text-indent="0.3937in"/>
      <style:text-properties style:font-size-complex="12pt"/>
    </style:style>
    <style:style style:name="P1231" style:parent-style-name="Normal" style:family="paragraph">
      <style:text-properties fo:font-size="1pt" style:font-size-asian="1pt" style:font-size-complex="1pt"/>
    </style:style>
    <style:style style:name="P123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239" style:parent-style-name="Normal" style:family="paragraph">
      <style:paragraph-properties fo:keep-with-next="always" fo:text-align="center" fo:margin-right="0.0395in"/>
    </style:style>
    <style:style style:name="T1240" style:parent-style-name="DefaultParagraphFont" style:family="text">
      <style:text-properties fo:font-weight="bold" style:font-weight-asian="bold" style:font-weight-complex="bold" style:letter-kerning="true" style:font-size-complex="12pt"/>
    </style:style>
    <style:style style:name="T1241" style:parent-style-name="DefaultParagraphFont" style:family="text">
      <style:text-properties fo:font-weight="bold" style:font-weight-asian="bold" style:font-weight-complex="bold" style:letter-kerning="true" style:font-size-complex="12pt"/>
    </style:style>
    <style:style style:name="P1242" style:parent-style-name="Normal" style:family="paragraph">
      <style:paragraph-properties fo:text-align="center"/>
      <style:text-properties fo:font-size="1pt" style:font-size-asian="1pt" style:font-size-complex="1pt"/>
    </style:style>
    <style:style style:name="P1243" style:parent-style-name="Normal" style:family="paragraph">
      <style:paragraph-properties fo:keep-with-next="always" fo:text-align="center" fo:margin-right="0.0395in"/>
    </style:style>
    <style:style style:name="T1244" style:parent-style-name="DefaultParagraphFont" style:family="text">
      <style:text-properties fo:font-weight="bold" style:font-weight-asian="bold" style:font-weight-complex="bold" style:letter-kerning="true" style:font-size-complex="12pt"/>
    </style:style>
    <style:style style:name="P1245" style:parent-style-name="Normal" style:family="paragraph">
      <style:text-properties fo:font-size="1pt" style:font-size-asian="1pt" style:font-size-complex="1pt"/>
    </style:style>
    <style:style style:name="P1246" style:parent-style-name="Normal" style:family="paragraph">
      <style:paragraph-properties fo:text-align="justify" fo:margin-right="0.0395in" fo:text-indent="0.3937in"/>
      <style:text-properties style:font-size-complex="12pt"/>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fo:text-indent="0.3937in"/>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2">Suvestinė redakcija nuo 2016-11-15</text:span></text:p>
      <text:p text:style-name="P3"/>
      <text:p text:style-name="P4"><text:span text:style-name="T5">Įsakymas paskelbtas: Žin. 2009, Nr.<text:s/></text:span><text:a xlink:href="https://www.e-tar.lt/portal/legalAct.html?documentId=TAR.BCA2FB243839" office:target-frame-name="_top" xlink:show="replace"><text:span text:style-name="T6">74-3038</text:span></text:a><text:span text:style-name="T7">, i. k. 1092070ISAKSAK-1245</text:span></text:p>
      <text:p text:style-name="P8"/>
      <text:p text:style-name="P9"><text:span text:style-name="T10"/>LIETUVOS RESPUBLIKOS ŠVIETIMO IR MOKSLO MINISTRO</text:p>
      <text:p text:style-name="P11">ĮSAKYMAS</text:p>
      <text:p text:style-name="P12"/>
      <text:p text:style-name="P13">DĖL STUDENTŲ REGISTRO ĮSTEIGIMO, JO NUOSTATŲ PATVIRTINIMO IR VEIKLOS PRADŽIOS NUSTATYMO</text:p>
      <text:p text:style-name="P14"/>
      <text:p text:style-name="P15">2009 m. birželio 16 d. Nr. ISAK-1245</text:p>
      <text:p text:style-name="P16">Vilnius</text:p>
      <text:p text:style-name="P17"/>
      <text:p text:style-name="P18"><text:span text:style-name="T19">Vadovaudamasi Lietuvos Resp</text:span><text:span text:style-name="T20">ublikos švietimo įstatymo 56 straipsnio 4 punktu ir Lietuvos Respublikos valstybės informacinių išteklių valdymo įstatymo 17 straipsnio 3 dalimi</text:span><text:span text:style-name="T21">:</text:span><text:s/></text:p>
      <text:p text:style-name="P22">Preambulės pakeitimai:</text:p>
      <text:p text:style-name="P23"><text:span text:style-name="T24">Nr.<text:s/></text:span><text:a xlink:href="https://www.e-tar.lt/portal/legalAct.html?documentId=eccf0af086c111e5b7eba10a9b5a9c5f" office:target-frame-name="_top" xlink:show="replace"><text:span text:style-name="T25">V-1135</text:span></text:a><text:span text:style-name="T26">, 2015-11-09, paskelbta TAR 2015-11-09, i. k. 2015-17777</text:span></text:p>
      <text:p text:style-name="Normal"/>
      <text:p text:style-name="P27">1.<text:s/><text:span text:style-name="T28">Įsteigiu</text:span><text:s/>Studentų registrą.</text:p>
      <text:p text:style-name="P29">2.<text:s/><text:span text:style-name="T30">Tvirtinu</text:span><text:s/>Studentų registro nuostatus (pridedama).</text:p>
      <text:p text:style-name="P31"><text:span text:style-name="T32">3.</text:span><text:span text:style-name="T33"><text:s/>Neteko galios nuo 2015-12-31</text:span></text:p>
      <text:p text:style-name="P34">Punkto naikinimas:</text:p>
      <text:p text:style-name="P35"><text:span text:style-name="T36">Nr.<text:s/></text:span><text:a xlink:href="https://www.e-tar.lt/portal/legalAct.html?documentId=eccf0af086c111e5b7eba10a9b5a9c5f" office:target-frame-name="_top" xlink:show="replace"><text:span text:style-name="T37">V-1135</text:span></text:a><text:span text:style-name="T38">, 2015-11-09, paskelbta TAR 2015-11-09, i. k. 2015-17777</text:span></text:p>
      <text:p text:style-name="Normal"/>
      <text:p text:style-name="P39"><text:span text:style-name="T40">4</text:span><text:span text:style-name="T41">. N u s t a t a u, kad Studentų registro veiklos pradžia – 2010 m. rugpjūčio 2 d.</text:span><text:s/></text:p>
      <text:p text:style-name="P42">Punkto<text:s/>pakeitimai:</text:p>
      <text:p text:style-name="P43"><text:span text:style-name="T44">Nr.<text:s/></text:span><text:a xlink:href="https://www.e-tar.lt/portal/legalAct.html?documentId=TAR.D951316411CE" office:target-frame-name="_top" xlink:show="replace"><text:span text:style-name="T45">ISAK-2262</text:span></text:a><text:span text:style-name="T46">, 2009-11-09, Žin., 2009, Nr. 135-5896 (2009-11-12), i. k. 1092070ISAKSAK-2262</text:span></text:p>
      <text:p text:style-name="Normal"/>
      <text:p text:style-name="P47"/>
      <text:p text:style-name="P48"/>
      <text:p text:style-name="P49">ŠVIETIMO IR MOKSLO MINISTRAS<text:tab/>GINTARAS STEPONAVIČIU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able:table-cell>
          <table:table-cell table:style-name="TableCell57">
            <text:p text:style-name="Normal"/>
          </table:table-cell>
        </table:table-row>
        <table:table-row table:style-name="TableRow58">
          <table:table-cell table:style-name="TableCell59">
            <text:p text:style-name="Normal">Valstybinės duomenų apsaugos inspekcijos<text:s/></text:p>
            <text:p text:style-name="Normal">2009 06 08 raštu Nr. 2R-1461(3.33)</text:p>
          </table:table-cell>
          <table:table-cell table:style-name="TableCell60">
            <text:p text:style-name="Normal">Informacinės visuomenės plėtros komiteto prie Lietuvos Respublikos Vyriausybės</text:p>
            <text:p text:style-name="Normal">2009 06 05 raštu Nr. (13)S-769</text:p>
          </table:table-cell>
        </table:table-row>
      </table:table>
      <text:p text:style-name="Normal"/>
      <table:table table:style-name="Table61">
        <table:table-columns>
          <table:table-column table:style-name="TableColumn62"/>
          <table:table-column table:style-name="TableColumn63"/>
        </table:table-columns>
        <table:table-row table:style-name="TableRow64">
          <table:table-cell table:style-name="TableCell65">
            <text:p text:style-name="Normal">Lietuvos kolegijų direktorių konferencijos<text:s/></text:p>
            <text:p text:style-name="Normal">2008 12 22 raštu Nr.<text:s/>1-0851</text:p>
          </table:table-cell>
          <table:table-cell table:style-name="TableCell66">
            <text:p text:style-name="Normal">Gyventojų registro tarnybos prie Lietuvos Respublikos vidaus reikalų ministerijos<text:s/></text:p>
            <text:p text:style-name="Normal">2009 05 15 raštu Nr. (29)9R-1912</text:p>
          </table:table-cell>
        </table:table-row>
      </table:table>
      <text:p text:style-name="Normal"/>
      <text:p text:style-name="P67"><text:span text:style-name="T68">PATVIRTINTA</text:span></text:p>
      <text:p text:style-name="P69"><text:span text:style-name="T70">Lietuvos Respublikos švietimo ir mokslo ministro<text:s/></text:span><text:span text:style-name="T71">2009 m. birželio 16 d. įsakymu Nr. ISAK-1245</text:span></text:p>
      <text:p text:style-name="P72">(Lietuvos Respublikos<text:s/>švietimo ir mokslo ministro 2015 m. lapkričio 9 d. įsakymo Nr. V-1135 redakcija)</text:p>
      <text:p text:style-name="P73"/>
      <text:p text:style-name="P74"/>
      <text:p text:style-name="P75"><text:span text:style-name="T76">STUDENTŲ REGISTRO NUOSTATAI</text:span></text:p>
      <text:p text:style-name="P77"/>
      <text:p text:style-name="P78"/>
      <text:p text:style-name="P79"/>
      <text:p text:style-name="P80"><text:span text:style-name="T81">I</text:span><text:span text:style-name="T82"><text:s/>SKYRIUS</text:span></text:p>
      <text:p text:style-name="P83"/>
      <text:p text:style-name="P84"><text:span text:style-name="T85">BENDROSIOS NUOSTATOS</text:span></text:p>
      <text:p text:style-name="P86"/>
      <text:p text:style-name="P87"/>
      <text:p text:style-name="P88"/>
      <text:p text:style-name="P89"><text:span text:style-name="T90">1</text:span><text:span text:style-name="T91">.</text:span><text:span text:style-name="T92"><text:tab/>Studentų registro nuostatai (toliau – Nuostatai) reglamentuoja Studentų registro (toliau –<text:s/></text:span><text:span text:style-name="T93">Registras) paskirtį, Registro objektus, Registro valdytoją ir tvarkytojus, jų teises ir pareigas, Registro duomenų tvarkymą, apsaugą, Registro sąveiką su susijusiais registrais ir valstybės informacinėmis sistemomis, Registro duomenų pakartotinio panaudoji</text:span><text:span text:style-name="T94">mo sąlygas ir tvarką, Registro finansavimą, reorganizavimą ir likvidavimą.</text:span></text:p>
      <text:p text:style-name="Normal"/>
      <text:p text:style-name="P95"><text:span text:style-name="T96">2</text:span><text:span text:style-name="T97">.</text:span><text:span text:style-name="T98"><text:tab/>Registro paskirtis – registruoti Nuostatų 13 punkte nurodytus Registro objektus, rinkti, kaupti, apdoroti, sisteminti, saugoti ir teikti Registro duomenis fiziniams ir jurid</text:span><text:span text:style-name="T99">iniams asmenims (toliau – Registro duomenų gavėjai), atlikti kitus Registro duomenų tvarkymo veiksmus.</text:span></text:p>
      <text:p text:style-name="Normal"/>
      <text:p text:style-name="P100"><text:span text:style-name="T101">3</text:span><text:span text:style-name="T102">.</text:span><text:span text:style-name="T103"><text:tab/>Nuostatuose vartojamos sąvokos atitinka Lietuvos Respublikos valstybės informacinių išteklių valdymo įstatyme, Lietuvos Respublikos švietimo įsta</text:span><text:span text:style-name="T104">tyme, Lietuvos Respublikos mokslo ir studijų įstatyme, Lietuvos Respublikos asmens duomenų teisinės apsaugos įstatyme vartojamas sąvokas.</text:span></text:p>
      <text:p text:style-name="Normal"/>
      <text:p text:style-name="P105"><text:span text:style-name="T106">4</text:span><text:span text:style-name="T107">.</text:span><text:span text:style-name="T108"><text:tab/>Registre asmens duomenų tvarkymo tikslas – Registro objektų apskaita Lietuvos aukštųjų mokyklų ir Lietuvos Res</text:span><text:span text:style-name="T109">publikoje įsteigtų užsienio aukštųjų mokyklų filialų (toliau – Aukštosios mokyklos) bei šalies lygmenimis, teisingų, išsamių, nuolat atnaujinamų duomenų teikimas institucijoms bei kitiems juridiniams asmenims ir duomenų analizės rezultatais pagrįstas šviet</text:span><text:span text:style-name="T110">imo ir mokslo sistemos valdymas.</text:span></text:p>
      <text:p text:style-name="Normal"/>
      <text:p text:style-name="P111"><text:span text:style-name="T112">5</text:span><text:span text:style-name="T113">.</text:span><text:span text:style-name="T114"><text:tab/>Registro duomenys kaupiami vienoje Registro duomenų bazėje.</text:span></text:p>
      <text:p text:style-name="Normal"/>
      <text:p text:style-name="P115"><text:span text:style-name="T116">6</text:span><text:span text:style-name="T117">.</text:span><text:span text:style-name="T118"><text:tab/>Registras yra žinybinis.</text:span></text:p>
      <text:p text:style-name="Normal"/>
      <text:p text:style-name="P119"><text:span text:style-name="T120">7</text:span><text:span text:style-name="T121">.</text:span><text:span text:style-name="T122"><text:tab/>Registras tvarkomas, vadovaujantis Lietuvos Respublikos valstybės informacinių išteklių valdymo įstatymu, Lietuvos</text:span><text:span text:style-name="T123"><text:s/>Respublikos asmens duomenų teisinės apsaugos įstatymu, šiais Nuostatais ir kitais teisės aktais, reglamentuojančiais registrų veiklą.</text:span></text:p>
      <text:p text:style-name="P124"/>
      <text:p text:style-name="P125"/>
      <text:p text:style-name="Normal"/>
      <text:p text:style-name="P126"><text:span text:style-name="T127">II</text:span><text:span text:style-name="T128"><text:s/>SKYRIUS</text:span></text:p>
      <text:p text:style-name="P129"/>
      <text:p text:style-name="P130"><text:span text:style-name="T131">REGISTRO VALDYTOJAS IR TVARKYTOJAI, JŲ TEISĖS IR PAREIGOS</text:span></text:p>
      <text:p text:style-name="P132"/>
      <text:p text:style-name="P133"/>
      <text:p text:style-name="P134"/>
      <text:p text:style-name="P135"><text:span text:style-name="T136">8</text:span><text:span text:style-name="T137">.</text:span><text:span text:style-name="T138"><text:tab/>Registro valdytojas yra Lietuvos</text:span><text:span text:style-name="T139"><text:s/>Respublikos švietimo ir mokslo ministerija. Ji yra Registre tvarkomų asmens duomenų valdytoja.</text:span></text:p>
      <text:p text:style-name="Normal"/>
      <text:p text:style-name="P140"><text:span text:style-name="T141">9</text:span><text:span text:style-name="T142">.</text:span><text:span text:style-name="T143"><text:tab/>Registro tvarkytojai yra Aukštosios mokyklos ir Švietimo informacinių technologijų centras (toliau – ITC). Registro tvarkytojai yra asmens duomenų tvark</text:span><text:span text:style-name="T144">ytojai.</text:span></text:p>
      <text:p text:style-name="Normal"/>
      <text:p text:style-name="P145"><text:span text:style-name="T146">10</text:span><text:span text:style-name="T147">.</text:span><text:span text:style-name="T148"><text:tab/></text:span><text:span text:style-name="T149">Registro valdytojas turi ir vykdo Lietuvos Respublikos valstybės informacinių išteklių valdymo įstatymo 24 straipsnio 1, 2 ir 3 dalyse nustatytas teises ir pareigas ir turi teisę reikalauti iš Aukštųjų mokyklų, kad Registro duomenys, jų pa</text:span><text:span text:style-name="T150">keitimai būtų įrašyti laiku ir teisingai.</text:span></text:p>
      <text:p text:style-name="Normal"/>
      <text:p text:style-name="P151"><text:span text:style-name="T152">11</text:span><text:span text:style-name="T153">.</text:span><text:span text:style-name="T154"><text:tab/>Aukštosios mokyklos, kaip Registro tvarkytojai, turi ir vykdo Lietuvos Respublikos valstybės informacinių išteklių valdymo įstatymo 24 straipsnio 4 dalyje bei 5 dalies 1 ir 3 punktuose numatytas teises ir<text:s/></text:span><text:span text:style-name="T155">pareigas.</text:span></text:p>
      <text:p text:style-name="P156"/>
      <text:p text:style-name="P157"><text:span text:style-name="T158">11.1</text:span><text:span text:style-name="T159">.</text:span><text:span text:style-name="T160"><text:tab/>Aukštosios mokyklos, kaip Registro tvarkytojai, privalo:</text:span></text:p>
      <text:p text:style-name="P161"/>
      <text:p text:style-name="P162"><text:span text:style-name="T163">11.1.1</text:span><text:span text:style-name="T164">.</text:span><text:span text:style-name="T165"><text:tab/>registruoti Registro objektus;</text:span></text:p>
      <text:p text:style-name="Normal"/>
      <text:p text:style-name="P166"><text:span text:style-name="T167">11.1.2</text:span><text:span text:style-name="T168">.</text:span><text:span text:style-name="T169"><text:tab/>tvarkyti Registrui pateiktų dokumentų archyvą, užtikrinti jo apsaugą;</text:span></text:p>
      <text:p text:style-name="Normal"/>
      <text:p text:style-name="P170"><text:span text:style-name="T171">11.1.3</text:span><text:span text:style-name="T172">.</text:span><text:span text:style-name="T173"><text:tab/>teikti savo tvarkomus Registro duomenis;</text:span></text:p>
      <text:p text:style-name="Normal"/>
      <text:p text:style-name="P174"><text:span text:style-name="T175">11.1.4</text:span><text:span text:style-name="T176">.</text:span><text:span text:style-name="T177"><text:tab/>atlikti veiksmus, nustatytus Lietuvos Respublikos valstybės informacinių išteklių valdymo įstatymo 24 straipsnio 6 dalies 1, 2, 4–9 punktuose.</text:span></text:p>
      <text:p text:style-name="Normal"/>
      <text:p text:style-name="P178"><text:span text:style-name="T179">12</text:span><text:span text:style-name="T180">.</text:span><text:span text:style-name="T181"><text:tab/>ITC, kaip Registro tvarkytojas, turi ir vykdo Lietuvos Respublikos valstybės informacini</text:span><text:span text:style-name="T182">ų išteklių valdymo įstatymo 24 straipsnio 4 dalyje (išskyrus Registro objekto<text:s/></text:span><text:soft-page-break/><text:span text:style-name="T183">registravimą) ir 5 dalies 2 ir 3 punktuose bei 6 dalies 2, 3, 5–9 punktuose nustatytas teises ir pareigas ir atlieka šias funkcijas:</text:span></text:p>
      <text:p text:style-name="P184"/>
      <text:p text:style-name="P185"><text:span text:style-name="T186">12.1</text:span><text:span text:style-name="T187">.</text:span><text:span text:style-name="T188"><text:tab/>administruoja ir tvarko Registro duo</text:span><text:span text:style-name="T189">menų bazę, užtikrina tinkamą ir nepertraukiamą Registro veikimą, Registro duomenų saugą;</text:span></text:p>
      <text:p text:style-name="Normal"/>
      <text:p text:style-name="P190"><text:span text:style-name="T191">12.2</text:span><text:span text:style-name="T192">.</text:span><text:span text:style-name="T193"><text:tab/>užtikrina Registro techninės ir programinės įrangos funkcionavimą;</text:span></text:p>
      <text:p text:style-name="Normal"/>
      <text:p text:style-name="P194"><text:span text:style-name="T195">12.3</text:span><text:span text:style-name="T196">.</text:span><text:span text:style-name="T197"><text:tab/>automatiniu būdu atnaujina Registro duomenų bazėje naudojamus nacionalinius ir</text:span><text:span text:style-name="T198"><text:s/>žinybinius klasifikatorius;</text:span></text:p>
      <text:p text:style-name="Normal"/>
      <text:p text:style-name="P199"><text:span text:style-name="T200">12.4</text:span><text:span text:style-name="T201">.</text:span><text:span text:style-name="T202"><text:tab/>užtikrina sąveiką su susijusiais registrais ir valstybės informacinėmis sistemomis;</text:span></text:p>
      <text:p text:style-name="Normal"/>
      <text:p text:style-name="P203"><text:span text:style-name="T204">12.5</text:span><text:span text:style-name="T205">.</text:span><text:span text:style-name="T206"><text:tab/>teikia Registro duomenis Registro duomenų gavėjams Nuostatuose nustatyta tvarka ir tvarko duomenų teikimo apskaitą;</text:span></text:p>
      <text:p text:style-name="Normal"/>
      <text:p text:style-name="P207"><text:span text:style-name="T208">12.6</text:span><text:span text:style-name="T209">.</text:span><text:span text:style-name="T210"><text:tab/>daugkartinio duomenų teikimo atveju sudaro su Registro duomenų gavėjais duomenų teikimo sutartis.</text:span></text:p>
      <text:p text:style-name="P211"/>
      <text:p text:style-name="P212"/>
      <text:p text:style-name="Normal"/>
      <text:p text:style-name="P213"><text:span text:style-name="T214">III</text:span><text:span text:style-name="T215"><text:s/>SKYRIUS</text:span></text:p>
      <text:p text:style-name="P216"/>
      <text:p text:style-name="P217"><text:span text:style-name="T218">REGISTRO OBJEKTAI, JŲ DUOMENYS</text:span></text:p>
      <text:p text:style-name="P219"/>
      <text:p text:style-name="P220"/>
      <text:p text:style-name="P221"/>
      <text:p text:style-name="P222"><text:span text:style-name="T223">13</text:span><text:span text:style-name="T224">.</text:span><text:span text:style-name="T225"><text:tab/>Registro objektas yra Aukštųjų mokyklų studentai (toliau vadinama – studentas).</text:span></text:p>
      <text:p text:style-name="Normal"/>
      <text:p text:style-name="P226"><text:span text:style-name="T227">14</text:span><text:span text:style-name="T228">.</text:span><text:span text:style-name="T229"><text:tab/>Registro duomenų bazėje kaupiami:</text:span></text:p>
      <text:p text:style-name="P230"/>
      <text:p text:style-name="P231"><text:span text:style-name="T232">14.1</text:span><text:span text:style-name="T233">.</text:span><text:span text:style-name="T234"><text:tab/>objekto identifikavimo kodas;</text:span></text:p>
      <text:p text:style-name="Normal"/>
      <text:p text:style-name="P235"><text:span text:style-name="T236">14.2</text:span><text:span text:style-name="T237">.</text:span><text:span text:style-name="T238"><text:tab/>objekto Mokinių registre kodas (jeigu asmuo buvo registruotas Mokinių registre);</text:span></text:p>
      <text:p text:style-name="Normal"/>
      <text:p text:style-name="P239"><text:span text:style-name="T240">14.3</text:span><text:span text:style-name="T241">.</text:span><text:span text:style-name="T242"><text:tab/>duomenų įrašymo ar keitimo data;</text:span></text:p>
      <text:p text:style-name="Normal"/>
      <text:p text:style-name="P243"><text:span text:style-name="T244">14.4</text:span><text:span text:style-name="T245">.</text:span><text:span text:style-name="T246"><text:tab/>asmens, įrašiusio duomenis, Re</text:span><text:span text:style-name="T247">gistre suteikiamas kodas, vardas, pavardė, elektroninio pašto adresas, telefono ryšio numeris, Aukštosios mokyklos pavadinimas, Aukštosios mokyklos padalinio pavadinimas, pareigos Aukštojoje mokykloje;</text:span></text:p>
      <text:p text:style-name="Normal"/>
      <text:p text:style-name="P248"><text:span text:style-name="T249">14.5</text:span><text:span text:style-name="T250">.</text:span><text:span text:style-name="T251"><text:tab/>studento įregistravimo Registre data;</text:span></text:p>
      <text:p text:style-name="Normal"/>
      <text:p text:style-name="P252"><text:span text:style-name="T253">14</text:span><text:span text:style-name="T254">.6</text:span><text:span text:style-name="T255">.</text:span><text:span text:style-name="T256"><text:tab/>studento išregistravimo iš Registro data;</text:span></text:p>
      <text:p text:style-name="Normal"/>
      <text:p text:style-name="P257"><text:span text:style-name="T258">14.7</text:span><text:span text:style-name="T259">.</text:span><text:span text:style-name="T260"><text:tab/>studento asmens duomenys:</text:span></text:p>
      <text:p text:style-name="P261"/>
      <text:p text:style-name="P262"><text:span text:style-name="T263">14.7.1</text:span><text:span text:style-name="T264">.</text:span><text:span text:style-name="T265"><text:tab/>asmens kodas (jeigu asmens kodo nėra – gimimo data ir lytis, užsieniečio asmens kodas (nurodoma užsienio piliečiams, turintiems užsienio valstybės asmens<text:s/></text:span><text:span text:style-name="T266">kodą));</text:span></text:p>
      <text:p text:style-name="Normal"/>
      <text:p text:style-name="P267"><text:span text:style-name="T268">14.7.2</text:span><text:span text:style-name="T269">.</text:span><text:span text:style-name="T270"><text:tab/>asmens vardas, pavardė;</text:span></text:p>
      <text:p text:style-name="Normal"/>
      <text:p text:style-name="P271"><text:span text:style-name="T272">14.7.3</text:span><text:span text:style-name="T273">.</text:span><text:span text:style-name="T274"><text:tab/>mirties data (jei yra);</text:span></text:p>
      <text:p text:style-name="Normal"/>
      <text:p text:style-name="P275"><text:span text:style-name="T276">14.7.4</text:span><text:span text:style-name="T277">.</text:span><text:span text:style-name="T278"><text:tab/>pilietybė (-ės), valstybė, iš kurios atvyko;</text:span></text:p>
      <text:p text:style-name="Normal"/>
      <text:p text:style-name="P279"><text:span text:style-name="T280">14.7.5</text:span><text:span text:style-name="T281">.</text:span><text:span text:style-name="T282"><text:tab/>lietuvių kilmės užsieniečio statusas (taip / ne);</text:span></text:p>
      <text:p text:style-name="Normal"/>
      <text:p text:style-name="P283"><text:span text:style-name="T284">14.7.6</text:span><text:span text:style-name="T285">.</text:span><text:span text:style-name="T286"><text:tab/>našlaičio tipas, jeigu asmuo nurodė (pag</text:span><text:span text:style-name="T287">al Našlaičio tipo klasifikatorių);</text:span></text:p>
      <text:p text:style-name="Normal"/>
      <text:p text:style-name="P288"><text:span text:style-name="T289">14.7.7</text:span><text:span text:style-name="T290">.</text:span><text:span text:style-name="T291"><text:tab/>neįgalumo lygis, jeigu asmuo nurodė (pagal Studento darbingumo arba neįgalumo lygių klasifikatorių);</text:span></text:p>
      <text:p text:style-name="Normal"/>
      <text:p text:style-name="P292"><text:span text:style-name="T293">14.7.8</text:span><text:span text:style-name="T294">.</text:span><text:span text:style-name="T295"><text:tab/>išeivio statusas (taip / ne);</text:span></text:p>
      <text:p text:style-name="Normal"/>
      <text:p text:style-name="P296"><text:span text:style-name="T297">14.7.9</text:span><text:span text:style-name="T298">.</text:span><text:span text:style-name="T299"><text:tab/>požymis, kad studentas negali pretenduoti į valstyb</text:span><text:span text:style-name="T300">ės finansuojamą studijų vietą (taip / ne);</text:span></text:p>
      <text:p text:style-name="Normal"/>
      <text:p text:style-name="P301"><text:span text:style-name="T302">14.7.10</text:span><text:span text:style-name="T303">.</text:span><text:span text:style-name="T304"><text:tab/>adresas (deklaruota, faktinė gyvenamoji vieta), telefono ryšio numeris, elektroninio pašto adresas;</text:span></text:p>
      <text:p text:style-name="Normal"/>
      <text:p text:style-name="P305"><text:span text:style-name="T306">14.8</text:span><text:span text:style-name="T307">.</text:span><text:span text:style-name="T308"><text:tab/>Lietuvos studento pažymėjimo duomenys (MIFARE kodas, brūkšninis kodas, pažymėjimo nume</text:span><text:span text:style-name="T309">ris);</text:span></text:p>
      <text:p text:style-name="Normal"/>
      <text:p text:style-name="P310"><text:span text:style-name="T311">14.9</text:span><text:span text:style-name="T312">.</text:span><text:span text:style-name="T313"><text:tab/>užsienio valstybė, kurioje įgytas vidurinis išsilavinimas;</text:span></text:p>
      <text:p text:style-name="Normal"/>
      <text:p text:style-name="P314"><text:span text:style-name="T315">14.10</text:span><text:span text:style-name="T316">.</text:span><text:span text:style-name="T317"><text:tab/>studento, įgijusio išsilavinimą Lietuvoje, privalomi turėti, stojant į Aukštąją mokyklą, duomenys:</text:span></text:p>
      <text:p text:style-name="P318"/>
      <text:p text:style-name="P319"><text:span text:style-name="T320">14.10.1</text:span><text:span text:style-name="T321">.</text:span><text:span text:style-name="T322"><text:tab/>savivaldybė, kurios teritorijoje asmuo gyveno, prieš<text:s/></text:span><text:span text:style-name="T323">stodamas į Aukštąją mokyklą;</text:span></text:p>
      <text:p text:style-name="Normal"/>
      <text:p text:style-name="P324"><text:span text:style-name="T325">14.10.2</text:span><text:span text:style-name="T326">.</text:span><text:span text:style-name="T327"><text:tab/>išsilavinimą patvirtinančio dokumento, kurio pagrindu priimtas studijuoti, duomenys:</text:span></text:p>
      <text:p text:style-name="P328"/>
      <text:p text:style-name="P329"><text:span text:style-name="T330">14.10.2.1</text:span><text:span text:style-name="T331">.</text:span><text:span text:style-name="T332"><text:tab/>dokumento pavadinimas, blanko kodas, serija, numeris;</text:span></text:p>
      <text:p text:style-name="Normal"/>
      <text:p text:style-name="P333"><text:span text:style-name="T334">14.10.2.2</text:span><text:span text:style-name="T335">.</text:span><text:span text:style-name="T336"><text:tab/>dokumento išdavimo data;</text:span></text:p>
      <text:p text:style-name="Normal"/>
      <text:p text:style-name="P337"><text:span text:style-name="T338">14.10.3</text:span><text:span text:style-name="T339">.</text:span><text:span text:style-name="T340"><text:tab/></text:span><text:span text:style-name="T341">mokyklos, kurioje įgytas išsilavinimas, pavadinimas, juridinio asmens kodas;</text:span></text:p>
      <text:p text:style-name="Normal"/>
      <text:p text:style-name="P342"><text:span text:style-name="T343">14.10.4</text:span><text:span text:style-name="T344">.</text:span><text:span text:style-name="T345"><text:tab/>įgytas išsilavinimas, kvalifikacija, kvalifikacinis laipsnis;</text:span></text:p>
      <text:p text:style-name="Normal"/>
      <text:p text:style-name="P346"><text:span text:style-name="T347">14.10.5</text:span><text:span text:style-name="T348">.</text:span><text:span text:style-name="T349"><text:tab/>išsilavinimo ir (ar) kvalifikacijos įgijimo metai;</text:span></text:p>
      <text:p text:style-name="Normal"/>
      <text:p text:style-name="P350"><text:span text:style-name="T351">14.11</text:span><text:span text:style-name="T352">.</text:span><text:span text:style-name="T353"><text:tab/>studento, užsienyje arba</text:span><text:span text:style-name="T354"><text:s/>pagal tarptautinių organizacijų švietimo programas įgijusio išsilavinimą, privalomi turėti, stojant į Aukštąją mokyklą, duomenys:</text:span></text:p>
      <text:p text:style-name="P355"/>
      <text:p text:style-name="P356"><text:span text:style-name="T357">14.11.1</text:span><text:span text:style-name="T358">.</text:span><text:span text:style-name="T359"><text:tab/>valstybė, kurioje asmuo įgijo stojant reikalingą išsilavinimą;</text:span></text:p>
      <text:p text:style-name="Normal"/>
      <text:p text:style-name="P360"><text:span text:style-name="T361">14.11.2</text:span><text:span text:style-name="T362">.</text:span><text:span text:style-name="T363"><text:tab/>mokyklos, kurioje asmuo įgijo stojan</text:span><text:span text:style-name="T364">t reikalingą išsilavinimą, pavadinimas lietuvių arba anglų kalba;</text:span></text:p>
      <text:p text:style-name="Normal"/>
      <text:p text:style-name="P365"><text:span text:style-name="T366">14.11.3</text:span><text:span text:style-name="T367">.</text:span><text:span text:style-name="T368"><text:tab/>dokumento, patvirtinančio įgytą išsilavinimą, pavadinimas lietuvių arba anglų kalba, išdavimo data;</text:span></text:p>
      <text:p text:style-name="Normal"/>
      <text:p text:style-name="P369"><text:span text:style-name="T370">14.11.4</text:span><text:span text:style-name="T371">.</text:span><text:span text:style-name="T372"><text:tab/>įgyto išsilavinimo pripažinimą atlikusi įstaiga, priimto spren</text:span><text:span text:style-name="T373">dimo data, numeris;</text:span></text:p>
      <text:p text:style-name="Normal"/>
      <text:p text:style-name="P374"><text:span text:style-name="T375">14.12</text:span><text:span text:style-name="T376">.</text:span><text:span text:style-name="T377"><text:tab/>Aukštosios mokyklos, kurioje studijuoja studentas, duomenys (mokslo doktorantūros atveju, jei doktorantūros reglamente nustatyta tvarka dalis doktorantūros vykdoma mokslinių tyrimų institute, – ir mokslinių tyrimų institut</text:span><text:span text:style-name="T378">o duomenys):</text:span></text:p>
      <text:p text:style-name="P379"/>
      <text:p text:style-name="P380"><text:span text:style-name="T381">14.12.1</text:span><text:span text:style-name="T382">.</text:span><text:span text:style-name="T383"><text:tab/>Aukštosios mokyklos (padalinio) juridinio asmens kodas;</text:span></text:p>
      <text:p text:style-name="Normal"/>
      <text:p text:style-name="P384"><text:span text:style-name="T385">14.12.2</text:span><text:span text:style-name="T386">.</text:span><text:span text:style-name="T387"><text:tab/>Aukštosios mokyklos (padalinio) pavadinimas;</text:span></text:p>
      <text:p text:style-name="Normal"/>
      <text:p text:style-name="P388"><text:span text:style-name="T389">14.12.3</text:span><text:span text:style-name="T390">.</text:span><text:span text:style-name="T391"><text:tab/>Aukštosios mokyklos priklausomybė (pagal Institucijų priklausomybių klasifikatorių);</text:span></text:p>
      <text:p text:style-name="Normal"/>
      <text:p text:style-name="P392"><text:span text:style-name="T393">14.12.4</text:span><text:span text:style-name="T394">.</text:span><text:span text:style-name="T395"><text:tab/>Auk</text:span><text:span text:style-name="T396">štosios mokyklos tipas (pagal Institucijų tipų klasifikatorių);</text:span></text:p>
      <text:p text:style-name="Normal"/>
      <text:p text:style-name="P397"><text:span text:style-name="T398">14.12.5</text:span><text:span text:style-name="T399">.</text:span><text:span text:style-name="T400"><text:tab/>Aukštosios mokyklos buveinė (adresas);</text:span></text:p>
      <text:p text:style-name="Normal"/>
      <text:p text:style-name="P401"><text:span text:style-name="T402">14.12.6</text:span><text:span text:style-name="T403">.</text:span><text:span text:style-name="T404"><text:tab/>telefono ryšio numeris, faksas, elektroninio pašto adresas;</text:span></text:p>
      <text:p text:style-name="Normal"/>
      <text:p text:style-name="P405"><text:span text:style-name="T406">14.12.7</text:span><text:span text:style-name="T407">.</text:span><text:span text:style-name="T408"><text:tab/>Aukštosios mokyklos padalinio kodas, pavadinimas;</text:span></text:p>
      <text:p text:style-name="Normal"/>
      <text:p text:style-name="P409"><text:span text:style-name="T410">14.12.8</text:span><text:span text:style-name="T411">.</text:span><text:span text:style-name="T412"><text:tab/>Aukštosios mokyklos padalinio telefono ryšio numeris, faksas, elektroninio pašto adresas;</text:span></text:p>
      <text:p text:style-name="Normal"/>
      <text:p text:style-name="P413"><text:span text:style-name="T414">14.12.9</text:span><text:span text:style-name="T415">.</text:span><text:span text:style-name="T416"><text:tab/>Aukštosios mokyklos ar padalinio identifikavimo kodas Švietimo ir mokslo institucijų registre, trumpasis pavadinimas, išregistravimo iš Jur</text:span><text:span text:style-name="T417">idinių asmenų registro ar Švietimo ir mokslo institucijų registro data, Aukštosios mokyklos (padalinio) pavadinimo galiojimo data;</text:span></text:p>
      <text:p text:style-name="Normal"/>
      <text:p text:style-name="P418"><text:span text:style-name="T419">14.13</text:span><text:span text:style-name="T420">.</text:span><text:span text:style-name="T421"><text:tab/>duomenys apie studijas:</text:span></text:p>
      <text:p text:style-name="P422"/>
      <text:p text:style-name="P423"><text:span text:style-name="T424">14.13.1</text:span><text:span text:style-name="T425">.</text:span><text:span text:style-name="T426"><text:tab/><text:s/>studento priėmimo į Aukštosios mokyklos studijas data, teisinio pagrindo (</text:span><text:span text:style-name="T427">studijų sutartis arba įsakymas) pavadinimas, data, numeris;</text:span></text:p>
      <text:p text:style-name="Normal"/>
      <text:p text:style-name="P428"><text:span text:style-name="T429">14.13.2</text:span><text:span text:style-name="T430">.</text:span><text:span text:style-name="T431"><text:tab/>studento stojimo konkursinis balas;</text:span></text:p>
      <text:p text:style-name="Normal"/>
      <text:p text:style-name="P432"><text:span text:style-name="T433">14.13.3</text:span><text:span text:style-name="T434">.</text:span><text:span text:style-name="T435"><text:tab/>studijų pakopa;</text:span></text:p>
      <text:p text:style-name="Normal"/>
      <text:p text:style-name="P436"><text:span text:style-name="T437">14.13.4</text:span><text:span text:style-name="T438">.</text:span><text:span text:style-name="T439"><text:tab/>studijų forma;</text:span></text:p>
      <text:p text:style-name="Normal"/>
      <text:p text:style-name="P440"><text:span text:style-name="T441">14.13.5</text:span><text:span text:style-name="T442">.</text:span><text:span text:style-name="T443"><text:tab/>numatoma studijų baigimo data;</text:span></text:p>
      <text:p text:style-name="Normal"/>
      <text:p text:style-name="P444"><text:span text:style-name="T445">14.13.6</text:span><text:span text:style-name="T446">.</text:span><text:span text:style-name="T447"><text:tab/>studijų programos, doktorant</text:span><text:span text:style-name="T448">ūros vykdymo kalba (-os);</text:span></text:p>
      <text:p text:style-name="Normal"/>
      <text:p text:style-name="P449"><text:span text:style-name="T450">14.13.7</text:span><text:span text:style-name="T451">.</text:span><text:span text:style-name="T452"><text:tab/>studijuojama užsienio kalba (-os);</text:span></text:p>
      <text:p text:style-name="Normal"/>
      <text:p text:style-name="P453"><text:span text:style-name="T454">14.14</text:span><text:span text:style-name="T455">.</text:span><text:span text:style-name="T456"><text:tab/>duomenys apie studento studijas (išskyrus doktorantūros ir meno doktorantūros studijas):</text:span></text:p>
      <text:p text:style-name="P457"/>
      <text:p text:style-name="P458"><text:span text:style-name="T459">14.14.1</text:span><text:span text:style-name="T460">.</text:span><text:span text:style-name="T461"><text:tab/>studijų programos valstybinis kodas, programos kodas pagal<text:s/></text:span><text:span text:style-name="T462">Tarptautinę standartizuotą švietimo klasifikaciją (toliau – ISCED), pavadinimas, studijų sritis, kryptis, apimtis studijų kreditais, Aukštoji (-osios) mokykla (-os), su kuria (-iomis) vykdoma studijų programa;</text:span></text:p>
      <text:p text:style-name="Normal"/>
      <text:p text:style-name="P463"><text:span text:style-name="T464">14.14.2</text:span><text:span text:style-name="T465">.</text:span><text:span text:style-name="T466"><text:tab/>studijų programos studijų pradži</text:span><text:span text:style-name="T467">os data;</text:span></text:p>
      <text:p text:style-name="Normal"/>
      <text:p text:style-name="P468"><text:span text:style-name="T469">14.14.3</text:span><text:span text:style-name="T470">.</text:span><text:span text:style-name="T471"><text:tab/>studento pasirinkta programos specializacija (jeigu yra);</text:span></text:p>
      <text:p text:style-name="Normal"/>
      <text:p text:style-name="P472"><text:span text:style-name="T473">14.14.4</text:span><text:span text:style-name="T474">.</text:span><text:span text:style-name="T475"><text:tab/>švietimo sritis, kuriai priskiriama studijų programa;</text:span></text:p>
      <text:p text:style-name="Normal"/>
      <text:p text:style-name="P476"><text:span text:style-name="T477">14.14.5</text:span><text:span text:style-name="T478">.</text:span><text:span text:style-name="T479"><text:tab/>studijų tipas (pagal Studijų tipų klasifikatorių);</text:span></text:p>
      <text:p text:style-name="Normal"/>
      <text:p text:style-name="P480"><text:span text:style-name="T481">14.14.6</text:span><text:span text:style-name="T482">.</text:span><text:span text:style-name="T483"><text:tab/>semestras, kuriame studentas</text:span><text:span text:style-name="T484"><text:s/>studijuoja, semestro pradžios data, semestro pabaigos data, požymis, jeigu semestrą pagal jungtinę programą studijuoja užsienyje;</text:span></text:p>
      <text:p text:style-name="Normal"/>
      <text:p text:style-name="P485"><text:span text:style-name="T486">14.14.7</text:span><text:span text:style-name="T487">.</text:span><text:span text:style-name="T488"><text:tab/>kurso, kuriame studentas studijuoja, pradžios data, pabaigos data;</text:span></text:p>
      <text:p text:style-name="Normal"/>
      <text:p text:style-name="P489"><text:span text:style-name="T490">14.14.8</text:span><text:span text:style-name="T491">.</text:span><text:span text:style-name="T492"><text:tab/>įgytų studijų kreditų skaičius</text:span><text:span text:style-name="T493">, pasibaigus kiekvienam semestrui;</text:span></text:p>
      <text:p text:style-name="Normal"/>
      <text:p text:style-name="P494"><text:span text:style-name="T495">14.14.9</text:span><text:span text:style-name="T496">.</text:span><text:span text:style-name="T497"><text:tab/>kiekvieno semestro svertinis įvertinimų vidurkis;</text:span></text:p>
      <text:p text:style-name="Normal"/>
      <text:p text:style-name="P498"><text:span text:style-name="T499">14.14.10</text:span><text:span text:style-name="T500">.</text:span><text:span text:style-name="T501"><text:tab/>studento turimų akademinių skolų skaičius, studijų kreditai;</text:span></text:p>
      <text:p text:style-name="Normal"/>
      <text:p text:style-name="P502"><text:span text:style-name="T503">14.15</text:span><text:span text:style-name="T504">.</text:span><text:span text:style-name="T505"><text:tab/>duomenys apie mokslo doktorantūros ir meno doktorantūros studijas:</text:span></text:p>
      <text:p text:style-name="P506"/>
      <text:p text:style-name="P507"><text:span text:style-name="T508">14.15.1</text:span><text:span text:style-name="T509">.</text:span><text:span text:style-name="T510"><text:tab/>doktorantūros pradžios data;</text:span></text:p>
      <text:p text:style-name="Normal"/>
      <text:p text:style-name="P511"><text:span text:style-name="T512">14.15.2</text:span><text:span text:style-name="T513">.</text:span><text:span text:style-name="T514"><text:tab/>mokslo sritis (studijų sritis meno doktorantams);</text:span></text:p>
      <text:p text:style-name="Normal"/>
      <text:p text:style-name="P515"><text:span text:style-name="T516">14.15.3</text:span><text:span text:style-name="T517">.</text:span><text:span text:style-name="T518"><text:tab/>mokslo kryptis (studijų kryptis meno doktorantams);</text:span></text:p>
      <text:p text:style-name="Normal"/>
      <text:p text:style-name="P519"><text:span text:style-name="T520">14.15.4</text:span><text:span text:style-name="T521">.</text:span><text:span text:style-name="T522"><text:tab/>mokslo šaka (-os) (jei yra);</text:span></text:p>
      <text:p text:style-name="Normal"/>
      <text:p text:style-name="P523"><text:span text:style-name="T524">14.15.5</text:span><text:span text:style-name="T525">.</text:span><text:span text:style-name="T526"><text:tab/>studijų metai;</text:span></text:p>
      <text:p text:style-name="Normal"/>
      <text:p text:style-name="P527"><text:span text:style-name="T528">14.15.6</text:span><text:span text:style-name="T529">.</text:span><text:span text:style-name="T530"><text:tab/>institucija, su kuria vykdoma doktorantūra (jei yra);</text:span></text:p>
      <text:p text:style-name="Normal"/>
      <text:p text:style-name="P531"><text:span text:style-name="T532">14.15.7</text:span><text:span text:style-name="T533">.</text:span><text:span text:style-name="T534"><text:tab/>studentas ginasi eksternu (taip / ne);</text:span></text:p>
      <text:p text:style-name="Normal"/>
      <text:p text:style-name="P535"><text:span text:style-name="T536">14.16</text:span><text:span text:style-name="T537">.</text:span><text:span text:style-name="T538"><text:tab/>duomenys apie studijų, doktorantūros pertraukimą ir nutraukimą:<text:s/></text:span></text:p>
      <text:p text:style-name="P539"/>
      <text:p text:style-name="P540"><text:span text:style-name="T541">14.16.1</text:span><text:span text:style-name="T542">.</text:span><text:span text:style-name="T543"><text:tab/>studijų pertraukos teisinio pagrindo (įsakymas ar kt.<text:s/></text:span><text:span text:style-name="T544">teisinis dokumentas) pavadinimas, numeris, data, studijų pertraukos data ir priežastis, planuojamo grįžimo studijuoti data, grįžimo studijuoti data, semestras, į kurį grįžo studijuoti;</text:span></text:p>
      <text:p text:style-name="Normal"/>
      <text:p text:style-name="P545"><text:span text:style-name="T546">14.16.2</text:span><text:span text:style-name="T547">.</text:span><text:span text:style-name="T548"><text:tab/><text:s/>studijų nutraukimo teisinio pagrindo (įsakymas ar kt. te</text:span><text:span text:style-name="T549">isinis dokumentas) pavadinimas, numeris, data, studijų nutraukimo data (mirties atveju – mirties data) ir priežastis (duomenys apie studijų nutraukimo atšaukimą: teisinio pagrindo pavadinimas, data, numeris, nutraukimo atšaukimo data);</text:span></text:p>
      <text:p text:style-name="Normal"/>
      <text:p text:style-name="P550"><text:span text:style-name="T551">14.17</text:span><text:span text:style-name="T552">.</text:span><text:span text:style-name="T553"><text:tab/></text:span><text:span text:style-name="T554">duomenys apie dalines (arba jungtinės studijų programos) studijas kitoje institucijoje:</text:span></text:p>
      <text:p text:style-name="P555"/>
      <text:p text:style-name="P556"><text:span text:style-name="T557">14.17.1</text:span><text:span text:style-name="T558">.</text:span><text:span text:style-name="T559"><text:tab/>išvykimo teisinio pagrindo (įsakymas ar kt. teisinis dokumentas) pavadinimas, data, numeris, išvykimo pobūdis (pagal Studento atvykimo / išvykimo studijuoti</text:span><text:span text:style-name="T560"><text:s/>pobūdžių klasifikatorių), tikslas (pagal Studento atvykimo / išvykimo studijuoti tikslų klasifikatorių);</text:span></text:p>
      <text:p text:style-name="Normal"/>
      <text:p text:style-name="P561"><text:span text:style-name="T562">14.17.2</text:span><text:span text:style-name="T563">.</text:span><text:span text:style-name="T564"><text:tab/>šalis, į kurią studentas išvyko;</text:span></text:p>
      <text:p text:style-name="Normal"/>
      <text:p text:style-name="P565"><text:span text:style-name="T566">14.17.3</text:span><text:span text:style-name="T567">.</text:span><text:span text:style-name="T568"><text:tab/>institucija, į kurią studentas išvyko (pavadinimas lietuvių ir anglų kalbomis);</text:span></text:p>
      <text:p text:style-name="Normal"/>
      <text:p text:style-name="P569"><text:span text:style-name="T570">14.17.</text:span><text:span text:style-name="T571">4</text:span><text:span text:style-name="T572">.</text:span><text:span text:style-name="T573"><text:tab/>studijų sritis, studijų programos valstybinis kodas, pavadinimas, studijų kreditų skaičius (jeigu studijuoja Lietuvoje);</text:span></text:p>
      <text:p text:style-name="Normal"/>
      <text:p text:style-name="P574"><text:span text:style-name="T575">14.17.5</text:span><text:span text:style-name="T576">.</text:span><text:span text:style-name="T577"><text:tab/>studijų finansavimo šaltiniai (pagal Mokslo ir studijų finansavimo šaltinių klasifikatorių);</text:span></text:p>
      <text:p text:style-name="Normal"/>
      <text:p text:style-name="P578"><text:span text:style-name="T579">14.17.6</text:span><text:span text:style-name="T580">.</text:span><text:span text:style-name="T581"><text:tab/>gauta pas</text:span><text:span text:style-name="T582">kola studijoms (taip / ne);</text:span></text:p>
      <text:p text:style-name="Normal"/>
      <text:p text:style-name="P583"><text:span text:style-name="T584">14.17.7</text:span><text:span text:style-name="T585">.</text:span><text:span text:style-name="T586"><text:tab/>studijų pradžia (data);</text:span></text:p>
      <text:p text:style-name="Normal"/>
      <text:p text:style-name="P587"><text:span text:style-name="T588">14.17.8</text:span><text:span text:style-name="T589">.</text:span><text:span text:style-name="T590"><text:tab/>studijų pabaiga (data);</text:span></text:p>
      <text:p text:style-name="Normal"/>
      <text:p text:style-name="P591"><text:span text:style-name="T592">14.17.9</text:span><text:span text:style-name="T593">.</text:span><text:span text:style-name="T594"><text:tab/>įskaitytų studijų kreditų skaičius (studijuojant kitoje institucijoje Lietuvoje ar užsienyje);</text:span></text:p>
      <text:p text:style-name="Normal"/>
      <text:p text:style-name="P595"><text:span text:style-name="T596">14.17.10</text:span><text:span text:style-name="T597">.</text:span><text:span text:style-name="T598"><text:tab/>studijų programos vykdymo<text:s/></text:span><text:span text:style-name="T599">kalba (-os);</text:span></text:p>
      <text:p text:style-name="Normal"/>
      <text:p text:style-name="P600"><text:span text:style-name="T601">14.17.11</text:span><text:span text:style-name="T602">.</text:span><text:span text:style-name="T603"><text:tab/>stipendijų tipas (pagal Stipendijų ir išmokų studijoms, mokymuisi tipų klasifikatorių), stipendijos dydis per mėnesį, stipendijos mokėjimo laikotarpis, išmokėtos stipendijos dydis per mėnesį;</text:span></text:p>
      <text:p text:style-name="Normal"/>
      <text:p text:style-name="P604"><text:span text:style-name="T605">14.18</text:span><text:span text:style-name="T606">.</text:span><text:span text:style-name="T607"><text:tab/>duomenys apie atvykusį</text:span><text:span text:style-name="T608"><text:s/>iš kitos institucijos dalinių (arba jungtinės studijų programos) studijų studentą:</text:span></text:p>
      <text:p text:style-name="P609"/>
      <text:p text:style-name="P610"><text:span text:style-name="T611">14.18.1</text:span><text:span text:style-name="T612">.</text:span><text:span text:style-name="T613"><text:tab/>atvykimo teisinio pagrindo (įsakymas ar kt. teisinis dokumentas) pavadinimas, data, numeris, atvykimo pobūdis (pagal Studento atvykimo / išvykimo studijuoti<text:s/></text:span><text:span text:style-name="T614">pobūdžių klasifikatorių);</text:span></text:p>
      <text:p text:style-name="Normal"/>
      <text:p text:style-name="P615"><text:span text:style-name="T616">14.18.2</text:span><text:span text:style-name="T617">.</text:span><text:span text:style-name="T618"><text:tab/>atvykimo tikslas (pagal Studento atvykimo / išvykimo studijuoti tikslų klasifikatorių);</text:span></text:p>
      <text:p text:style-name="Normal"/>
      <text:p text:style-name="P619"><text:span text:style-name="T620">14.18.3</text:span><text:span text:style-name="T621">.</text:span><text:span text:style-name="T622"><text:tab/>šalis, iš kurios atvyko;</text:span></text:p>
      <text:p text:style-name="Normal"/>
      <text:p text:style-name="P623"><text:span text:style-name="T624">14.18.4</text:span><text:span text:style-name="T625">.</text:span><text:span text:style-name="T626"><text:tab/>mokykla, iš kurios atvyko (lietuvių ir anglų kalbomis);</text:span></text:p>
      <text:p text:style-name="Normal"/>
      <text:p text:style-name="P627"><text:span text:style-name="T628">14.18.5</text:span><text:span text:style-name="T629">.</text:span><text:span text:style-name="T630"><text:tab/>studi</text:span><text:span text:style-name="T631">jų pakopa;</text:span></text:p>
      <text:p text:style-name="Normal"/>
      <text:p text:style-name="P632"><text:span text:style-name="T633">14.18.6</text:span><text:span text:style-name="T634">.</text:span><text:span text:style-name="T635"><text:tab/>studijų sritis, programa;</text:span></text:p>
      <text:p text:style-name="Normal"/>
      <text:p text:style-name="P636"><text:span text:style-name="T637">14.18.7</text:span><text:span text:style-name="T638">.</text:span><text:span text:style-name="T639"><text:tab/>studijų programos vykdymo kalba;</text:span></text:p>
      <text:p text:style-name="Normal"/>
      <text:p text:style-name="P640"><text:span text:style-name="T641">14.18.8</text:span><text:span text:style-name="T642">.</text:span><text:span text:style-name="T643"><text:tab/>stipendijų tipas (pagal Stipendijų ir išmokų studijoms, mokymuisi tipų klasifikatorių), stipendijų dydis per mėnesį, stipendijos mokėjimo laikot</text:span><text:span text:style-name="T644">arpis, išmokėtos stipendijos dydis per mėnesį;</text:span></text:p>
      <text:p text:style-name="Normal"/>
      <text:p text:style-name="P645"><text:span text:style-name="T646">14.18.9</text:span><text:span text:style-name="T647">.</text:span><text:span text:style-name="T648"><text:tab/>studijų finansavimo šaltiniai (pagal Mokslo ir studijų finansavimo šaltinių klasifikatorių);</text:span></text:p>
      <text:p text:style-name="Normal"/>
      <text:p text:style-name="P649"><text:span text:style-name="T650">14.18.10</text:span><text:span text:style-name="T651">.</text:span><text:span text:style-name="T652"><text:tab/>dalinių studijų pradžia;</text:span></text:p>
      <text:p text:style-name="Normal"/>
      <text:p text:style-name="P653"><text:span text:style-name="T654">14.18.11</text:span><text:span text:style-name="T655">.</text:span><text:span text:style-name="T656"><text:tab/>dalinių studijų pabaiga;</text:span></text:p>
      <text:p text:style-name="Normal"/>
      <text:p text:style-name="P657"><text:span text:style-name="T658">14.18.12</text:span><text:span text:style-name="T659">.</text:span><text:span text:style-name="T660"><text:tab/>įgytų<text:s/></text:span><text:span text:style-name="T661">studijų kreditų skaičius;</text:span></text:p>
      <text:p text:style-name="Normal"/>
      <text:p text:style-name="P662"><text:span text:style-name="T663">14.19</text:span><text:span text:style-name="T664">.</text:span><text:span text:style-name="T665"><text:tab/>duomenys apie studento studijų finansavimą:</text:span></text:p>
      <text:p text:style-name="P666"/>
      <text:p text:style-name="P667"><text:span text:style-name="T668">14.19.1</text:span><text:span text:style-name="T669">.</text:span><text:span text:style-name="T670"><text:tab/>studijų finansavimo šaltiniai (pagal Mokslo ir studijų finansavimo šaltinių klasifikatorių);</text:span></text:p>
      <text:p text:style-name="Normal"/>
      <text:p text:style-name="P671"><text:span text:style-name="T672">14.19.2</text:span><text:span text:style-name="T673">.</text:span><text:span text:style-name="T674"><text:tab/>stipendijų tipas (pagal Stipendijų ir išmokų studijom</text:span><text:span text:style-name="T675">s, mokymuisi tipų klasifikatorių), stipendijos dydis per mėnesį, stipendijos mokėjimo laikotarpis, išmokėtos stipendijos dydis per mėnesį;</text:span></text:p>
      <text:p text:style-name="Normal"/>
      <text:p text:style-name="P676"><text:span text:style-name="T677">14.19.3</text:span><text:span text:style-name="T678">.</text:span><text:span text:style-name="T679"><text:tab/>gautos paskolos tipas (pagal Paskolos studijoms rūšių klasifikatorių), gavimo data, suma;</text:span></text:p>
      <text:p text:style-name="Normal"/>
      <text:p text:style-name="P680"><text:span text:style-name="T681">14.19.4</text:span><text:span text:style-name="T682">.</text:span><text:span text:style-name="T683"><text:tab/>faktinė studijų kaina per metus, mokėtina studijų kaina per semestrą, studento už studijas sumokėtos sumos dydis per semestrą;</text:span></text:p>
      <text:p text:style-name="Normal"/>
      <text:p text:style-name="P684"><text:span text:style-name="T685">14.19.5</text:span><text:span text:style-name="T686">.</text:span><text:span text:style-name="T687"><text:tab/>ar studentas gauna studijų krepšelį (taip / ne), faktinė studijų kaina, ne didesnė kaip norminė per metus,<text:s/></text:span><text:span text:style-name="T688">suteikimo metai, suteikimo forma (pagal Mokymosi pagal formaliojo švietimo programas formų klasifikatorių), suteikusi institucija, data;</text:span></text:p>
      <text:p text:style-name="Normal"/>
      <text:p text:style-name="P689"><text:span text:style-name="T690">14.19.6</text:span><text:span text:style-name="T691">.</text:span><text:span text:style-name="T692"><text:tab/>studentui kompensuota studijų kaina (visa, dalis);</text:span></text:p>
      <text:p text:style-name="Normal"/>
      <text:p text:style-name="P693"><text:span text:style-name="T694">14.19.7</text:span><text:span text:style-name="T695">.</text:span><text:span text:style-name="T696"><text:tab/>asmuo Lietuvos Respublikos Vyriausybės n</text:span><text:span text:style-name="T697">ustatyta tvarka į valstybės biudžetą turi grąžinti studijų kainai valstybės finansuojamoje studijų vietoje skirtas lėšas arba jų dalį (taip / ne);</text:span></text:p>
      <text:p text:style-name="Normal"/>
      <text:p text:style-name="P698"><text:span text:style-name="T699">14.20</text:span><text:span text:style-name="T700">.</text:span><text:span text:style-name="T701"><text:tab/>duomenys apie baigtas studijas:</text:span></text:p>
      <text:p text:style-name="P702"/>
      <text:p text:style-name="P703"><text:span text:style-name="T704">14.20.1</text:span><text:span text:style-name="T705">.</text:span><text:span text:style-name="T706"><text:tab/>studijų pabaigos data, teisinio pagrindo (įsakymas<text:s/></text:span><text:span text:style-name="T707">ar kt. teisinis dokumentas) pavadinimas, data, numeris, baigimo priežastis;</text:span></text:p>
      <text:p text:style-name="Normal"/>
      <text:p text:style-name="P708"><text:span text:style-name="T709">14.20.2</text:span><text:span text:style-name="T710">.</text:span><text:span text:style-name="T711"><text:tab/>išduotame diplome ar pažymėjime įrašytas blanko kodas, pavadinimas, serija, numeris, išdavimo data, registracijos žurnale numeris, diplome įrašyto kvalifikacinio ar m</text:span><text:span text:style-name="T712">okslo (meno) laipsnio pavadinimas, pažymėjime įrašytos kvalifikacijos pavadinimas, kvalifikacinis lygmuo arba Aukštoji mokykla, kurioje išduodamas diplomas;</text:span></text:p>
      <text:p text:style-name="Normal"/>
      <text:p text:style-name="P713"><text:span text:style-name="T714">14.20.3</text:span><text:span text:style-name="T715">.</text:span><text:span text:style-name="T716"><text:tab/>išduotame diplomo priedėlyje įrašytas blanko kodas, pavadinimas, numeris, išdavimo da</text:span><text:span text:style-name="T717">ta, registracijos žurnale numeris arba Aukštoji mokykla, kurioje išduodamas diplomas.</text:span></text:p>
      <text:p text:style-name="Normal"/>
      <text:p text:style-name="P718"><text:span text:style-name="T719">15</text:span><text:span text:style-name="T720">.</text:span><text:span text:style-name="T721"><text:tab/>Registro duomenims klasifikuoti naudojami klasifikatoriai:</text:span></text:p>
      <text:p text:style-name="P722"/>
      <text:p text:style-name="P723"><text:span text:style-name="T724">15.1</text:span><text:span text:style-name="T725">.</text:span><text:span text:style-name="T726"><text:tab/>Švietimo ir mokslo ministerijos tvarkomi nacionaliniai klasifikatoriai:</text:span></text:p>
      <text:p text:style-name="P727"/>
      <text:p text:style-name="P728"><text:span text:style-name="T729">15.1.1</text:span><text:span text:style-name="T730">.</text:span><text:span text:style-name="T731"><text:tab/></text:span><text:span text:style-name="T732">Išsilavinimo;</text:span></text:p>
      <text:p text:style-name="Normal"/>
      <text:p text:style-name="P733"><text:span text:style-name="T734">15.1.2</text:span><text:span text:style-name="T735">.</text:span><text:span text:style-name="T736"><text:tab/>Kalbų.</text:span></text:p>
      <text:p text:style-name="Normal"/>
      <text:p text:style-name="P737"><text:span text:style-name="T738">15.2</text:span><text:span text:style-name="T739">.</text:span><text:span text:style-name="T740"><text:tab/>Klasifikatoriai, gaunami iš kitų institucijų:</text:span></text:p>
      <text:p text:style-name="P741"/>
      <text:p text:style-name="P742"><text:span text:style-name="T743">15.2.1</text:span><text:span text:style-name="T744">.</text:span><text:span text:style-name="T745"><text:tab/>Administracinių vienetų, gyvenamosios vietovės, gatvės;</text:span></text:p>
      <text:p text:style-name="Normal"/>
      <text:p text:style-name="P746"><text:span text:style-name="T747">15.2.2</text:span><text:span text:style-name="T748">.</text:span><text:span text:style-name="T749"><text:tab/>Pilietybių;</text:span></text:p>
      <text:p text:style-name="Normal"/>
      <text:p text:style-name="P750"><text:span text:style-name="T751">15.2.3</text:span><text:span text:style-name="T752">.</text:span><text:span text:style-name="T753"><text:tab/>Šalių ir teritorijų (ISO standartai).</text:span></text:p>
      <text:p text:style-name="Normal"/>
      <text:p text:style-name="P754"><text:span text:style-name="T755">15.3</text:span><text:span text:style-name="T756">.</text:span><text:span text:style-name="T757"><text:tab/></text:span><text:span text:style-name="T758">Švietimo ir mokslo ministro patvirtinti žinybiniai klasifikatoriai:</text:span></text:p>
      <text:p text:style-name="P759"/>
      <text:p text:style-name="P760"><text:span text:style-name="T761">15.3.1</text:span><text:span text:style-name="T762">.</text:span><text:span text:style-name="T763"><text:tab/>Institucijų grupių;</text:span></text:p>
      <text:p text:style-name="Normal"/>
      <text:p text:style-name="P764"><text:span text:style-name="T765">15.3.2</text:span><text:span text:style-name="T766">.</text:span><text:span text:style-name="T767"><text:tab/>Institucijų tipų;</text:span></text:p>
      <text:p text:style-name="Normal"/>
      <text:p text:style-name="P768"><text:span text:style-name="T769">15.3.3</text:span><text:span text:style-name="T770">.</text:span><text:span text:style-name="T771"><text:tab/>Institucijų paskirčių;</text:span></text:p>
      <text:p text:style-name="Normal"/>
      <text:p text:style-name="P772"><text:span text:style-name="T773">15.3.4</text:span><text:span text:style-name="T774">.</text:span><text:span text:style-name="T775"><text:tab/>Institucijų priklausomybių;</text:span></text:p>
      <text:p text:style-name="Normal"/>
      <text:p text:style-name="P776"><text:span text:style-name="T777">15.3.5</text:span><text:span text:style-name="T778">.</text:span><text:span text:style-name="T779"><text:tab/>Mokymosi pagal formaliojo švietimo<text:s/></text:span><text:span text:style-name="T780">programas formų;</text:span></text:p>
      <text:p text:style-name="Normal"/>
      <text:p text:style-name="P781"><text:span text:style-name="T782">15.3.6</text:span><text:span text:style-name="T783">.</text:span><text:span text:style-name="T784"><text:tab/>Švietimo sričių;</text:span></text:p>
      <text:p text:style-name="Normal"/>
      <text:p text:style-name="P785"><text:span text:style-name="T786">15.3.7</text:span><text:span text:style-name="T787">.</text:span><text:span text:style-name="T788"><text:tab/>Švietimo posričių;</text:span></text:p>
      <text:p text:style-name="Normal"/>
      <text:p text:style-name="P789"><text:span text:style-name="T790">15.3.8</text:span><text:span text:style-name="T791">.</text:span><text:span text:style-name="T792"><text:tab/>Studijų sričių;</text:span></text:p>
      <text:p text:style-name="Normal"/>
      <text:p text:style-name="P793"><text:span text:style-name="T794">15.3.9</text:span><text:span text:style-name="T795">.</text:span><text:span text:style-name="T796"><text:tab/>Studijų krypčių;</text:span></text:p>
      <text:p text:style-name="Normal"/>
      <text:p text:style-name="P797"><text:span text:style-name="T798">15.3.10</text:span><text:span text:style-name="T799">.</text:span><text:span text:style-name="T800"><text:tab/>Mokslo sričių;</text:span></text:p>
      <text:p text:style-name="Normal"/>
      <text:p text:style-name="P801"><text:span text:style-name="T802">15.3.11</text:span><text:span text:style-name="T803">.</text:span><text:span text:style-name="T804"><text:tab/>Mokslo krypčių;</text:span></text:p>
      <text:p text:style-name="Normal"/>
      <text:p text:style-name="P805"><text:span text:style-name="T806">15.3.12</text:span><text:span text:style-name="T807">.</text:span><text:span text:style-name="T808"><text:tab/>Mokslo šakų;</text:span></text:p>
      <text:p text:style-name="Normal"/>
      <text:p text:style-name="P809"><text:span text:style-name="T810">15.3.13</text:span><text:span text:style-name="T811">.</text:span><text:span text:style-name="T812"><text:tab/>Mokymosi ar studij</text:span><text:span text:style-name="T813">ų nutraukimo ar pertraukos priežasčių mokykloje;</text:span></text:p>
      <text:p text:style-name="Normal"/>
      <text:p text:style-name="P814"><text:span text:style-name="T815">15.3.14</text:span><text:span text:style-name="T816">.</text:span><text:span text:style-name="T817"><text:tab/>Mokslo ir studijų finansavimo šaltinių;<text:s/></text:span></text:p>
      <text:p text:style-name="Normal"/>
      <text:p text:style-name="P818"><text:span text:style-name="T819">15.3.15</text:span><text:span text:style-name="T820">.</text:span><text:span text:style-name="T821"><text:tab/>Studijų sistemos sandaros;</text:span></text:p>
      <text:p text:style-name="Normal"/>
      <text:p text:style-name="P822"><text:span text:style-name="T823">15.3.16</text:span><text:span text:style-name="T824">.</text:span><text:span text:style-name="T825"><text:tab/>Stipendijų ir išmokų studijoms, mokymuisi tipų;<text:s/></text:span></text:p>
      <text:p text:style-name="Normal"/>
      <text:p text:style-name="P826"><text:span text:style-name="T827">15.3.17</text:span><text:span text:style-name="T828">.</text:span><text:span text:style-name="T829"><text:tab/>Studijų tipų;<text:s/></text:span></text:p>
      <text:p text:style-name="Normal"/>
      <text:p text:style-name="P830"><text:span text:style-name="T831">15.3.18</text:span><text:span text:style-name="T832">.</text:span><text:span text:style-name="T833"><text:tab/></text:span><text:span text:style-name="T834">Našlaičio tipo;</text:span></text:p>
      <text:p text:style-name="Normal"/>
      <text:p text:style-name="P835"><text:span text:style-name="T836">15.3.19</text:span><text:span text:style-name="T837">.</text:span><text:span text:style-name="T838"><text:tab/>Studento darbingumo arba neįgalumo lygių;</text:span></text:p>
      <text:p text:style-name="Normal"/>
      <text:p text:style-name="P839"><text:span text:style-name="T840">15.3.20</text:span><text:span text:style-name="T841">.</text:span><text:span text:style-name="T842"><text:tab/>Paskolos studijoms rūšių.</text:span></text:p>
      <text:p text:style-name="Normal"/>
      <text:p text:style-name="P843"><text:span text:style-name="T844">15.4</text:span><text:span text:style-name="T845">.</text:span><text:span text:style-name="T846"><text:tab/>Specialūs Registro duomenų klasifikatoriai:</text:span></text:p>
      <text:p text:style-name="P847"/>
      <text:p text:style-name="P848"><text:span text:style-name="T849">15.4.1</text:span><text:span text:style-name="T850">.</text:span><text:span text:style-name="T851"><text:tab/>Studento atvykimo / išvykimo studijuoti pobūdžių;</text:span></text:p>
      <text:p text:style-name="Normal"/>
      <text:p text:style-name="P852"><text:span text:style-name="T853">15.4.2</text:span><text:span text:style-name="T854">.</text:span><text:span text:style-name="T855"><text:tab/>Studento atvy</text:span><text:span text:style-name="T856">kimo / išvykimo studijuoti tikslų.</text:span></text:p>
      <text:p text:style-name="P857"/>
      <text:p text:style-name="P858"/>
      <text:p text:style-name="Normal"/>
      <text:p text:style-name="P859"><text:span text:style-name="T860">IV</text:span><text:span text:style-name="T861"><text:s/>SKYRIUS</text:span></text:p>
      <text:p text:style-name="P862"/>
      <text:p text:style-name="P863"><text:span text:style-name="T864">REGISTRO OBJEKTŲ REGISTRAVIMAS</text:span></text:p>
      <text:p text:style-name="P865"/>
      <text:p text:style-name="P866"/>
      <text:p text:style-name="P867"/>
      <text:p text:style-name="P868"><text:span text:style-name="T869">16</text:span><text:span text:style-name="T870">.</text:span><text:span text:style-name="T871"><text:tab/>Duomenis, reikalingus Registro objektui užregistruoti, Registro duomenų teikėjai teikia raštu tiesiogiai, paštu ar elektroniniu būdu Registro tvarkytojui<text:s/></text:span><text:span text:style-name="T872">– Aukštajai mokyklai jos nustatyta tvarka ir priemonėmis.</text:span></text:p>
      <text:p text:style-name="Normal"/>
      <text:p text:style-name="P873"><text:span text:style-name="T874">17</text:span><text:span text:style-name="T875">.</text:span><text:span text:style-name="T876"><text:tab/>Registro duomenų teikėjai yra:</text:span></text:p>
      <text:p text:style-name="P877"/>
      <text:p text:style-name="P878"><text:span text:style-name="T879">17.1</text:span><text:span text:style-name="T880">.</text:span><text:span text:style-name="T881"><text:tab/>asmenys, pasirašę studijų sutartį, teikia duomenis, nurodytus šių Nuostatų 14.7.1, 14.7.6, 14.7.7, 14.7.10 (išskyrus duomenį:</text:span><text:span text:style-name="T882"><text:s/></text:span><text:span text:style-name="T883">deklaruota gyvenamoji v</text:span><text:span text:style-name="T884">ieta) papunkčiuose, ir juos pagrindžiančius dokumentus;</text:span></text:p>
      <text:p text:style-name="Normal"/>
      <text:p text:style-name="P885"><text:span text:style-name="T886">17.2</text:span><text:span text:style-name="T887">.</text:span><text:span text:style-name="T888"><text:tab/>Lietuvos aukštųjų mokyklų studentų atstovybių sąjunga (sąjungos) teikia duomenis, nurodytus Nuostatų 14.8 papunktyje;</text:span></text:p>
      <text:p text:style-name="Normal"/>
      <text:p text:style-name="P889"><text:span text:style-name="T890">17.3</text:span><text:span text:style-name="T891">.</text:span><text:span text:style-name="T892"><text:tab/>Lietuvos aukštųjų mokyklų asociacija bendrajam priėmimui<text:s/></text:span><text:span text:style-name="T893">organizuoti teikia duomenis, nurodytus Nuostatų 14.10.2, 14.10.3 (tik apie mokyklas, kuriose įgytas vidurinis išsilavinimas), 14.11.1, 14.11.2, 14.12.1, 14.13.2 (</text:span><text:span text:style-name="T894">tik apskaičiuotą pagal Geriausiai vidurinio ugdymo programą baigusiųjų eilės sudarymo tais met</text:span><text:span text:style-name="T895">ais tvarkos aprašą</text:span><text:span text:style-name="T896">), 14.14.1 (išskyrus duomenis: ISCED, pavadinimas, studijų sritis, kryptis, apimtis studijų kreditais, Aukštoji (-osios) mokykla (-os), su kuria (-iomis) vykdoma studijų programa), 14.13.1, 14.13.3, 14.13.6, 14.19.1, 14.19.5 (išskyrus duo</text:span><text:span text:style-name="T897">menį: faktinė studijų kaina, ne didesnė kaip norminė per metus, suteikimo metai, suteikimo forma, suteikusi institucija) papunkčiuose.</text:span></text:p>
      <text:p text:style-name="Normal"/>
      <text:p text:style-name="P898"><text:span text:style-name="T899">18</text:span><text:span text:style-name="T900">.</text:span><text:span text:style-name="T901"><text:tab/>Registro duomenų teikėjai privalo:</text:span></text:p>
      <text:p text:style-name="P902"/>
      <text:p text:style-name="P903"><text:span text:style-name="T904">18.1</text:span><text:span text:style-name="T905">.</text:span><text:span text:style-name="T906"><text:tab/>Nuostatų 16 punkte nustatyta tvarka pateikti Registro tvarkytojui<text:s/></text:span><text:span text:style-name="T907">– Aukštajai mokyklai duomenis ir dokumentus: Nuostatų 17.1 papunktyje nurodyti asmenys – pasirašę studijų sutartį, šių Nuostatų 17.2 papunktyje nurodytos sąjungos – priėmusios sprendimą<text:s/></text:span><text:soft-page-break/><text:span text:style-name="T908">išduoti asmeniui studento pažymėjimą, šių Nuostatų 17.3 papunktyje nur</text:span><text:span text:style-name="T909">odyta asociacija – įvykdžiusi priėmimo į Lietuvos aukštąsias mokyklas procedūras;</text:span></text:p>
      <text:p text:style-name="Normal"/>
      <text:p text:style-name="P910"><text:span text:style-name="T911">18.2</text:span><text:span text:style-name="T912">.</text:span><text:span text:style-name="T913"><text:tab/></text:span><text:span text:style-name="T914">pasikeitusius duomenis pateikti ne vėliau kaip per 3 darbo dienas nuo duomenų pasikeitimo Registro tvarkytojo – Aukštosios mokyklos nustatyta tvarka ir priemonėmis;<text:s/></text:span></text:p>
      <text:p text:style-name="Normal"/>
      <text:p text:style-name="P915"><text:span text:style-name="T916">18.3</text:span><text:span text:style-name="T917">.</text:span><text:span text:style-name="T918"><text:tab/>užtikrinti, kad teikiami Registrui duomenys būtų teisingi, išsamūs, atitiktų do</text:span><text:span text:style-name="T919">kumentus ir būtų nuolat atnaujinami;</text:span></text:p>
      <text:p text:style-name="Normal"/>
      <text:p text:style-name="P920"><text:span text:style-name="T921">18.4</text:span><text:span text:style-name="T922">.</text:span><text:span text:style-name="T923"><text:tab/>vykdyti kitas Nuostatuose ir kituose teisės aktuose nustatytas pareigas.</text:span></text:p>
      <text:p text:style-name="Normal"/>
      <text:p text:style-name="P924"><text:span text:style-name="T925">19</text:span><text:span text:style-name="T926">.</text:span><text:span text:style-name="T927"><text:tab/>Registro duomenų teikėjai turi teisę:</text:span></text:p>
      <text:p text:style-name="P928"/>
      <text:p text:style-name="P929"><text:span text:style-name="T930">19.1</text:span><text:span text:style-name="T931">.</text:span><text:span text:style-name="T932"><text:tab/>reikalauti, kad būtų ištaisyti neteisingi ir netikslūs arba papildyti neišsam</text:span><text:span text:style-name="T933">ūs, pašalinti nereikalingi Registro duomenys;</text:span></text:p>
      <text:p text:style-name="Normal"/>
      <text:p text:style-name="P934"><text:span text:style-name="T935">19.2</text:span><text:span text:style-name="T936">.</text:span><text:span text:style-name="T937"><text:tab/>įgyvendinti kitas Nuostatuose ir kituose teisės aktuose jiems suteiktas teises.</text:span></text:p>
      <text:p text:style-name="Normal"/>
      <text:p text:style-name="P938"><text:span text:style-name="T939">20</text:span><text:span text:style-name="T940">.</text:span><text:span text:style-name="T941"><text:tab/>Gavęs Registro objektui registruoti reikalingus duomenis ir dokumentus, Registro tvarkytojas – Aukštoji moky</text:span><text:span text:style-name="T942">kla per 3 darbo dienas atlieka pateiktų duomenų analizę. Jeigu duomenys atitinka teisės aktų nustatytus reikalavimus, Registro tvarkytojas – Aukštoji mokykla priima sprendimą įregistruoti Registro objektą ir įrašo Registro duomenis į Registro duomenų bazę.</text:span></text:p>
      <text:p text:style-name="Normal"/>
      <text:p text:style-name="P943"><text:span text:style-name="T944">21</text:span><text:span text:style-name="T945">.</text:span><text:span text:style-name="T946"><text:tab/>Registro objektas neregistruojamas, jeigu pateikti duomenys ir dokumentai yra klaidingi, netikslūs, neišsamūs arba neatitinka teisės aktų nustatytų reikalavimų. Registro tvarkytojas – Aukštoji mokykla per 3 darbo dienas raštu tiesiogiai, paštu ar</text:span><text:span text:style-name="T947"><text:s/>elektroniniu būdu praneša apie tai Registro duomenų teikėjui ir nustato jam terminą nustatytiems trūkumams pašalinti. Jeigu Registro duomenų teikėjas per Registro tvarkytojo – Aukštosios mokyklos nustatytą terminą nepašalina trūkumų, Registro tvarkytojas<text:s/></text:span><text:span text:style-name="T948">– Aukštoji mokykla priima sprendimą neregistruoti Registro objekto Registre ir per 5 darbo dienas nuo sprendimo priėmimo <text:s/>raštu tiesiogiai, paštu ar elektroniniu būdu praneša Registro duomenų teikėjui apie neregistravimo priežastis.</text:span></text:p>
      <text:p text:style-name="Normal"/>
      <text:p text:style-name="P949"><text:span text:style-name="T950">22</text:span><text:span text:style-name="T951">.</text:span><text:span text:style-name="T952"><text:tab/>Registro tvark</text:span><text:span text:style-name="T953">ytojas – Aukštoji mokykla, prieš įregistruodama Registro objektą, patikrina Registro duomenų bazėje arba Registro duomenų bazės archyve pagal Registro objekto asmens kodą, ar jis buvo įregistruotas. Jeigu nustatoma, kad Registro objektas buvo įregistruotas</text:span><text:span text:style-name="T954"><text:s/>anksčiau, jis nėra pakartotinai registruojamas, o jo duomenys iš Registro duomenų bazės archyvo perkeliami į Registro duomenų bazę.</text:span></text:p>
      <text:p text:style-name="Normal"/>
      <text:p text:style-name="P955"><text:span text:style-name="T956">23</text:span><text:span text:style-name="T957">.</text:span><text:span text:style-name="T958"><text:tab/>Registro objektas laikomas įregistruotu, kai Registro tvarkytojas – Aukštoji mokykla atlieka visus Nuostatų 20, 21</text:span><text:span text:style-name="T959">, 22 punktuose nustatytus veiksmus: nustato, kad pateikti duomenys yra teisingi, priima sprendimą įregistruoti Registro objektą, suteikia Registro objektui identifikavimo kodą, suformuoja ir įrašo Registro duomenis į Registro duomenų bazę. Duomenų teikėjas</text:span><text:span text:style-name="T960"><text:s/>neinformuojamas apie Registro objekto įregistravimą.</text:span></text:p>
      <text:p text:style-name="Normal"/>
      <text:p text:style-name="P961"><text:span text:style-name="T962">24</text:span><text:span text:style-name="T963">.</text:span><text:span text:style-name="T964"><text:tab/>Pasikeitę registro objekto duomenys perkeliami į Registro duomenų bazės archyvą ir saugomi jame tokia pat tvarka, kaip ir kiti Registro objekto duomenys.<text:s/></text:span></text:p>
      <text:p text:style-name="Normal"/>
      <text:p text:style-name="P965">25. Registro objektas išregistruojamas iš Registro duomenų teikėjui pateikus Registro tvarkytojui – Aukštajai mokyklai prašymą nutraukti studijas, baigus studijas arba asmeniui mirus. Registro tvarkytojas – Aukštoji mokykla į Registro duomenų bazę studijų nutraukimo atveju įrašo studijų nutraukimo datą, studijų baigimo atveju – studijų pabaigos datą, mirties atveju – mirties datą. Išregistravus Registro objektą, į Registro duomenų bazę nedelsiant, bet ne vėliau negu per 5 darbo dienas nuo sprendimo išregistruoti objektą priėmimo dienos, įrašoma Registro objekto išregistravimo data.<text:s/></text:p>
      <text:p text:style-name="P966">Punkto pakeitimai:</text:p>
      <text:p text:style-name="P967"><text:span text:style-name="T968">Nr.<text:s/></text:span><text:a xlink:href="https://www.e-tar.lt/portal/legalAct.html?documentId=1634d130aa4e11e69ad4c8713b612d0f" office:target-frame-name="_top" xlink:show="replace"><text:span text:style-name="T969">V-1000</text:span></text:a><text:span text:style-name="T970">, 2016-11-14, paskelbta TAR 2016-11-14, i. k.<text:s/></text:span><text:span text:style-name="T971">2016-26769</text:span></text:p>
      <text:p text:style-name="Normal"/>
      <text:p text:style-name="P972"><text:span text:style-name="T973">26</text:span><text:span text:style-name="T974">.</text:span><text:span text:style-name="T975"><text:tab/>Išregistruoto Registro objekto duomenys saugomi Registro duomenų bazėje 10 metų, vėliau perkeliami į Registro duomenų bazės archyvą ir jame saugomi 65 metus. Pasibaigus šiam terminui, Registro objekto duomenys sunaikinami teisės aktų nu</text:span><text:span text:style-name="T976">statyta tvarka. Duomenų teikėjas neinformuojamas apie Registro objekto išregistravimą.<text:s/></text:span><text:soft-page-break/><text:span text:style-name="T977">Išregistruoto Registro objekto identifikavimo kodas negali būti suteikiamas kitam Registro objektui.</text:span></text:p>
      <text:p text:style-name="P978"/>
      <text:p text:style-name="Normal"/>
      <text:p text:style-name="P979"><text:span text:style-name="T980">V</text:span><text:span text:style-name="T981"><text:s/>SKYRIUS</text:span></text:p>
      <text:p text:style-name="P982"/>
      <text:p text:style-name="P983"><text:span text:style-name="T984">REGISTRO DUOMENŲ TAISYMAS</text:span></text:p>
      <text:p text:style-name="P985"/>
      <text:p text:style-name="P986"/>
      <text:p text:style-name="P987"/>
      <text:p text:style-name="P988"><text:span text:style-name="T989">27</text:span><text:span text:style-name="T990">.</text:span><text:span text:style-name="T991"><text:tab/>Neteisingi,<text:s/></text:span>netikslūs, neišsamūs Registro duomenys gali būti taisomi arba Registro tvarkytojo iniciatyva, arba gavus Registro duomenų gavėjo, susijusio registro, valstybės informacinės sistemos tvarkytojo, asmens, kurio duomenys yra tvarkomi Registre, prašymą ir jį pagrindžiančius dokumentus.</text:p>
      <text:p text:style-name="Normal"/>
      <text:p text:style-name="P992"><text:span text:style-name="T993">28</text:span><text:span text:style-name="T994">.</text:span><text:span text:style-name="T995"><text:tab/>Registro tvarkytojas – Aukštoji mokykla, nustačiusi Registrui pateiktų duomenų netikslumus arba gavusi suinteresuoto asmens prašymą ir jį pagrindžiančius dokumentus, privalo ne vėliau kaip per 5 darbo dienas raštu tiesiog</text:span><text:span text:style-name="T996">iai, paštu ar elektroniniu būdu informuoti apie tai Registro duomenų teikėją ir pareikalauti duomenis patikslinti. Jei atsisakoma duomenis patikslinti, turi būti nurodytos aiškios ir motyvuotos priežastys.</text:span></text:p>
      <text:p text:style-name="Normal"/>
      <text:p text:style-name="P997"><text:span text:style-name="T998">29</text:span><text:span text:style-name="T999">.</text:span><text:span text:style-name="T1000"><text:tab/>Registro tvarkytojas – Aukštoji mokykla,<text:s/></text:span><text:span text:style-name="T1001">nustačiusi, kad dėl jos kaltės į Registrą buvo įrašyti neteisingi, netikslūs ar neišsamūs duomenys, arba asmeniui, kurio duomenys yra tvarkomi Registre, susipažinus su Registre tvarkomais jo duomenimis ir pareikalavus, kad būtų ištaisyti neteisingi, netiks</text:span><text:span text:style-name="T1002">lūs, papildomi neišsamūs duomenys apie jį, ne vėliau kaip per 24 valandas nuo nustatymo turi ištaisyti netikslumus, jei buvo įsitikinta reikalavimo pagrįstumu, neatlygintinai raštu tiesiogiai, paštu ar elektroniniu būdu informuoti apie tai to reikalavusį a</text:span><text:span text:style-name="T1003">smenį ir Registro duomenų gavėjus, kuriems Registro tvarkytojas – Aukštoji mokykla buvo perdavusi neteisingus, neišsamius, netikslius duomenis. Jeigu į Registrą buvo įrašyti neteisingi, netikslūs ar neišsamūs duomenys dėl Registro tvarkytojo – ITC kaltės,<text:s/></text:span><text:span text:style-name="T1004">Registro tvarkytojas – ITC ne vėliau kaip per 24 valandas nuo nustatymo turi ištaisyti netikslumus ir neatlygintinai informuoti apie tai Registro duomenų gavėjus, kuriems Registro tvarkytojas – ITC buvo perdavęs neteisingus, neišsamius, netikslius duomenis</text:span><text:span text:style-name="T1005">.</text:span></text:p>
      <text:p text:style-name="Normal"/>
      <text:p text:style-name="P1006"><text:span text:style-name="T1007">30</text:span><text:span text:style-name="T1008">.</text:span><text:span text:style-name="T1009"><text:tab/>Jeigu</text:span><text:s/>nustatomi susijusio registro, valstybės informacinės sistemos tvarkytojo sąveikos būdu perduotų duomenų netikslumai, Registro tvarkytojas – ITC ne vėliau kaip per 5 darbo dienas 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text:s/></text:p>
      <text:p text:style-name="Normal"/>
      <text:p text:style-name="P1010"><text:span text:style-name="T1011">31</text:span><text:span text:style-name="T1012">.</text:span><text:span text:style-name="T1013"><text:tab/>Registro<text:s/></text:span><text:span text:style-name="T1014">duomenų gavėjas, susijusio registro ar valstybės informacinės sistemos tvarkytojas arba duomenų subjektas, pastebėję perduotų duomenų netikslumus, turi informuoti raštu tiesiogiai ar elektroniniu būdu Registro tvarkytoją apie pastebėtus neatitikimus, o Reg</text:span><text:span text:style-name="T1015">istro tvarkytojas turi nedelsiant, bet ne vėliau kaip per 5 darbo dienas, pateiktą informaciją patikrinti ir neatlygintinai raštu tiesiogiai ar elektroniniu būdu informuoti Registro duomenų gavėją, susijusio registro ar valstybės informacinės sistemos tvar</text:span><text:span text:style-name="T1016">kytoją arba duomenų subjektą apie pastebėtų netikslumų ištaisymą.</text:span></text:p>
      <text:p text:style-name="Normal"/>
      <text:p text:style-name="P1017"><text:span text:style-name="T1018">32</text:span><text:span text:style-name="T1019">.</text:span><text:span text:style-name="T1020"><text:tab/>Asmuo, kurio duomenys tvarkomi Registre, turi teisę susipažinti su Registre tvarkomais jo duomenimis, turi teisę reikalauti, kad būtų ištaisyti klaidingi, netikslūs, papildyti neišs</text:span><text:span text:style-name="T1021">amūs, pašalinti nereikalingi arba neteisėtai surinkti duomenys. Registro tvarkytojas turi nedelsiant, bet ne vėliau kaip per 5 darbo dienas nuo reikalavimo ir jame nurodytus faktus patvirtinančių dokumentų gavimo dienos, nurodytus netikslumus ištaisyti ir<text:s/></text:span><text:span text:style-name="T1022">informuoti to reikalavusi asmenį, patikslintus duomenis neatlygintinai perduoti duomenų gavėjams, susijusiems registrams ar valstybės informacinėms sistemoms.</text:span></text:p>
      <text:p text:style-name="P1023"/>
      <text:p text:style-name="P1024"><text:span text:style-name="T1025">VI</text:span><text:span text:style-name="T1026"><text:s/>SKYRIUS</text:span></text:p>
      <text:p text:style-name="P1027"/>
      <text:p text:style-name="P1028"><text:span text:style-name="T1029">REGISTRO SĄVEIKA SU KITAIS REGISTRAIS IR VALSTYBĖS INFORMACINĖMIS SISTEMOMIS</text:span></text:p>
      <text:p text:style-name="P1030"/>
      <text:p text:style-name="P1031"/>
      <text:p text:style-name="P1032"/>
      <text:p text:style-name="P1033"><text:span text:style-name="T1034">33</text:span><text:span text:style-name="T1035">.</text:span><text:span text:style-name="T1036"><text:tab/>Registro objektui apibūdinti naudojami šių registrų ir valstybės informacinių sistemų duomenys:</text:span></text:p>
      <text:p text:style-name="P1037"/>
      <text:p text:style-name="P1038"><text:span text:style-name="T1039">33.1</text:span><text:span text:style-name="T1040">.</text:span><text:span text:style-name="T1041"><text:tab/>Lietuvos Respublikos gyventojų registro – duomenys, nurodyti šių Nuostatų 14.7.1 (tik asmenims, turintiems asmens kodą), 14.7.2, 14.7.3, 14.7</text:span><text:span text:style-name="T1042">.4 (išskyrus duomenį:</text:span><text:span text:style-name="T1043"><text:s/></text:span><text:span text:style-name="T1044">valstybė, iš kurios atvyko), 14.7.10 (išskyrus duomenis: faktinė gyvenamoji vieta, telefono ryšio numeris, elektroninio pašto adresas) papunkčiuose;<text:s/></text:span></text:p>
      <text:p text:style-name="Normal"/>
      <text:p text:style-name="P1045"><text:span text:style-name="T1046">33.2</text:span><text:span text:style-name="T1047">.</text:span><text:span text:style-name="T1048"><text:tab/>Švietimo ir mokslo institucijų registro – duomenys, nurodyti šių Nuostatų</text:span><text:span text:style-name="T1049"><text:s/>14.12 papunktyje;</text:span></text:p>
      <text:p text:style-name="Normal"/>
      <text:p text:style-name="P1050"><text:span text:style-name="T1051">33.3</text:span><text:span text:style-name="T1052">.</text:span><text:span text:style-name="T1053"><text:tab/>Studijų, mokymo programų ir kvalifikacijų registro – duomenys, nurodyti šių Nuostatų 14.14.1, 14.14.4, 14.17.4, 14.18.6 papunkčiuose;</text:span></text:p>
      <text:p text:style-name="Normal"/>
      <text:p text:style-name="P1054"><text:span text:style-name="T1055">33.4</text:span><text:span text:style-name="T1056">.</text:span><text:span text:style-name="T1057"><text:tab/>Diplomų ir atestatų registro – duomenys, nurodyti Nuostatų 14.10.2–14.10.5,<text:s/></text:span><text:span text:style-name="T1058">14.20.2 (išskyrus duomenį: Aukštoji mokykla, kurioje išduodamas diplomas) ir 14.20.3 (išskyrus duomenį: Aukštoji mokykla, kurioje išduodamas diplomas) papunkčiuose;</text:span></text:p>
      <text:p text:style-name="Normal"/>
      <text:p text:style-name="P1059"><text:span text:style-name="T1060">33.5</text:span><text:span text:style-name="T1061">.</text:span><text:span text:style-name="T1062"><text:tab/>Mokinių registro – šių Nuostatų 14.2 ir 14.10 papunkčiuose nurodyti duomenys;</text:span></text:p>
      <text:p text:style-name="Normal"/>
      <text:p text:style-name="P1063"><text:span text:style-name="T1064">33.6</text:span><text:span text:style-name="T1065">.</text:span><text:span text:style-name="T1066"><text:tab/>Paskolų studentams suteikimo, administravimo ir grąžinimo informacinės sistemos (toliau – IS „Paskola-3“) – Nuostatų 14.17.6, 14.19.3 papunkčiuose nurodyti duomenys;<text:s/></text:span></text:p>
      <text:p text:style-name="Normal"/>
      <text:p text:style-name="P1067"><text:span text:style-name="T1068">33.7</text:span><text:span text:style-name="T1069">.</text:span><text:span text:style-name="T1070"><text:tab/>Stipendijų ir finansinės paramos studentams informacinės sistemos (to</text:span><text:span text:style-name="T1071">liau – IS „Parama“) – Nuostatų 14.7.5, 14.7.8, 14.19.2 ir 14.19.6 papunkčiuose nurodyti duomenys.</text:span></text:p>
      <text:p text:style-name="Normal"/>
      <text:p text:style-name="P1072"><text:span text:style-name="T1073">34</text:span><text:span text:style-name="T1074">.</text:span><text:span text:style-name="T1075"><text:tab/>Duomenys iš Švietimo ir mokslo institucijų, Studijų, mokymo programų ir kvalifikacijų, Diplomų ir atestatų, Mokinių registrų gaunami automatiniu bū</text:span><text:span text:style-name="T1076">du, o iš Lietuvos Respublikos gyventojų registro ir valstybės informacinių sistemų „Paskola-3“ ir „Parama“ – duomenų teikimo sutartyse nustatytais terminais ir būdais.</text:span></text:p>
      <text:p text:style-name="P1077"/>
      <text:p text:style-name="P1078"/>
      <text:p text:style-name="Normal"/>
      <text:p text:style-name="P1079"><text:span text:style-name="T1080">VII</text:span><text:span text:style-name="T1081"><text:s/>SKYRIUS</text:span></text:p>
      <text:p text:style-name="P1082"/>
      <text:p text:style-name="P1083"><text:span text:style-name="T1084">REGISTRO DUOMENŲ TEIKIMAS IR NAUDOJIMAS</text:span></text:p>
      <text:p text:style-name="P1085"/>
      <text:p text:style-name="P1086"/>
      <text:p text:style-name="P1087"/>
      <text:p text:style-name="P1088"><text:span text:style-name="T1089">35</text:span><text:span text:style-name="T1090">.</text:span><text:span text:style-name="T1091"><text:tab/>Registro<text:s/></text:span><text:span text:style-name="T1092">duomenys vieši.</text:span></text:p>
      <text:p text:style-name="Normal"/>
      <text:p text:style-name="P1093"><text:span text:style-name="T1094">36</text:span><text:span text:style-name="T1095">.</text:span><text:span text:style-name="T1096"><text:tab/>Registro duomenis Registro duomenų gavėjams teikia Registro tvarkytojai:</text:span></text:p>
      <text:p text:style-name="P1097"/>
      <text:p text:style-name="P1098"><text:span text:style-name="T1099">36.1</text:span><text:span text:style-name="T1100">.</text:span><text:span text:style-name="T1101"><text:tab/>Registro tvarkytojas – ITC – visų Registro objektų duomenis;</text:span></text:p>
      <text:p text:style-name="Normal"/>
      <text:p text:style-name="P1102"><text:span text:style-name="T1103">36.2</text:span><text:span text:style-name="T1104">.</text:span><text:span text:style-name="T1105"><text:tab/>Registro tvarkytojas – Aukštosios mokyklos – savo tvarkomų Registro objektų<text:s/></text:span><text:span text:style-name="T1106">duomenis.</text:span></text:p>
      <text:p text:style-name="Normal"/>
      <text:p text:style-name="P1107"><text:span text:style-name="T1108">37</text:span><text:span text:style-name="T1109">.</text:span><text:span text:style-name="T1110"><text:tab/>Registro duomenys gavėjams teikiami neatlygintinai pagal duomenų teikėjo ir duomenų gavėjo sudarytą duomenų teikimo sutartį (daugkartinio teikimo atveju) arba duomenų gavėjo prašymą (vienkartinio teikimo atveju). Sutartyje turi būti nu</text:span><text:span text:style-name="T1111">rodytas duomenų naudojimo tikslas, teisinis pagrindas ir tvarka, duomenų apimtis. Prašyme turi būti nurodytas duomenų naudojimo tikslas, teisinis pagrindas ir duomenų apimtis. Sutartys nesudaromos, kai Registro duomenys teikiami susijusiems registrams, val</text:span><text:span text:style-name="T1112">stybės informacinėms sistemoms, kurių valdytojas yra Lietuvos Respublikos švietimo ir mokslo ministerija.</text:span></text:p>
      <text:p text:style-name="Normal"/>
      <text:p text:style-name="P1113"><text:span text:style-name="T1114">38</text:span><text:span text:style-name="T1115">.</text:span><text:span text:style-name="T1116"><text:tab/>Registre tvarkomi asmens duomenys teikiami ir naudojami, vadovaujantis Lietuvos Respublikos asmens duomenų teisinės apsaugos įstatymu.</text:span></text:p>
      <text:p text:style-name="Normal"/>
      <text:p text:style-name="P1117"><text:span text:style-name="T1118">39</text:span><text:span text:style-name="T1119">.</text:span><text:span text:style-name="T1120"><text:tab/>Asmenys, kurių duomenys tvarkomi Registre, pagal prašymą, pateiktą Registro tvarkytojui tiesiogiai arba elektroniniu būdu, turi teisę susipažinti su Registre tvarkomais savo duomenimis.</text:span></text:p>
      <text:p text:style-name="Normal"/>
      <text:p text:style-name="P1121"><text:span text:style-name="T1122">40</text:span><text:span text:style-name="T1123">.</text:span><text:span text:style-name="T1124"><text:tab/>Susijusioms valstybės informacinėms sistemoms ir registram</text:span><text:span text:style-name="T1125">s duomenys teikiami pagal duomenų teikimo sutartis.</text:span></text:p>
      <text:p text:style-name="Normal"/>
      <text:p text:style-name="P1126"><text:span text:style-name="T1127">41</text:span><text:span text:style-name="T1128">.</text:span><text:span text:style-name="T1129"><text:tab/>Mokesčių administravimo, teisėtvarkos institucijoms ir teismams teisės aktuose nustatytoms funkcijoms atlikti duomenys teikiami pagal prašymą ir (arba) sutartis.</text:span></text:p>
      <text:p text:style-name="Normal"/>
      <text:p text:style-name="P1130"><text:span text:style-name="T1131">42</text:span><text:span text:style-name="T1132">.</text:span><text:span text:style-name="T1133"><text:tab/>Iš Registro gautais duom</text:span><text:span text:style-name="T1134">enimis Registro duomenų gavėjas negali naudotis kitaip ar naudoti jų kitam tikslui, negu yra nustatyta duomenų teikimo sutartyje arba prašyme.</text:span></text:p>
      <text:p text:style-name="Normal"/>
      <text:p text:style-name="P1135"><text:span text:style-name="T1136">43</text:span><text:span text:style-name="T1137">.</text:span><text:span text:style-name="T1138"><text:tab/>Registro duomenų gavėjai gautus Registro duomenis tretiesiems asmenims gali teikti tik duomenų teikimo s</text:span><text:span text:style-name="T1139">utarčių, pasirašytų su ITC, nustatyta tvarka.</text:span></text:p>
      <text:p text:style-name="Normal"/>
      <text:p text:style-name="P1140"><text:span text:style-name="T1141">44</text:span><text:span text:style-name="T1142">.</text:span><text:span text:style-name="T1143"><text:tab/>Kiekvienas asmuo, pateikęs Registro valdytojui ar Registro tvarkytojui asmens tapatybę patvirtinantį dokumentą arba teisės aktų nustatyta tvarka elektroninių ryšių priemonėmis, kurios leidžia tinkamai<text:s/></text:span><text:span text:style-name="T1144">identifikuoti asmenį, patvirtinęs savo asmens tapatybę, turi teisę gauti informaciją, iš kokių šaltinių ir kokie jo asmens duomenys surinkti, kokiu tikslu jie tvarkomi, kokiems Registro duomenų gavėjams teikiami ir buvo teikti per paskutiniuosius 1 metus.<text:s/></text:span><text:span text:style-name="T1145">Registro valdytojas ar Registro tvarkytojas, gavęs duomenų subjekto paklausimą dėl jo asmens duomenų tvarkymo, privalo atsakyti, iš kokių šaltinių ir kokie jo asmens duomenys surinkti, kokiu tikslu jie tvarkomi, kokiems Registro duomenų gavėjams teikiami,<text:s/></text:span><text:span text:style-name="T1146">ir pateikti duomenų subjektui prašomą informaciją ne vėliau kaip per 30 kalendorinių dienų nuo duomenų subjekto kreipimosi dienos. Duomenų subjekto prašymu tokie duomenys turi būti pateikiami raštu.</text:span></text:p>
      <text:p text:style-name="Normal"/>
      <text:p text:style-name="P1147"><text:span text:style-name="T1148">45</text:span><text:span text:style-name="T1149">.</text:span><text:span text:style-name="T1150"><text:tab/>Registro tvarkytojas Registro duomenų gavėjams g</text:span><text:span text:style-name="T1151">ali perduoti Registro duomenų bazės išrašus, Registro duomenų pagrindu parengtus dokumentus ir informaciją.</text:span></text:p>
      <text:p text:style-name="Normal"/>
      <text:p text:style-name="P1152"><text:span text:style-name="T1153">46</text:span><text:span text:style-name="T1154">.</text:span><text:span text:style-name="T1155"><text:tab/>Išrašai, Registro duomenų pagrindu parengti dokumentai ir informacija gali būti perduodami automatiniu būdu elektroninių ryšių tinklais,<text:s/></text:span><text:span text:style-name="T1156">pateikiami peržiūrai leidžiamosios kreipties būdu internetu arba kitais elektroninių ryšių tinklais, pateikiami raštu ir (arba) elektroninių ryšių priemonėmis.</text:span></text:p>
      <text:p text:style-name="Normal"/>
      <text:p text:style-name="P1157"><text:span text:style-name="T1158">47</text:span><text:span text:style-name="T1159">.</text:span><text:span text:style-name="T1160"><text:tab/>Registro tvarkytojo – ITC interneto svetainėje pateikiama informacija apie Registro<text:s/></text:span><text:span text:style-name="T1161">objektą, tvarkymo tikslus, Registro tvarkytojus, asmenų teises susipažinti su Registre tvarkomais jų duomenimis, duomenų teikėjus, duomenų gavėjus, susijusius registrus ir valstybės informacines sistemas, kuriems perduodami šio Registro duomenys.</text:span></text:p>
      <text:p text:style-name="Normal"/>
      <text:p text:style-name="P1162"><text:span text:style-name="T1163">48</text:span><text:span text:style-name="T1164">.</text:span><text:span text:style-name="T1165"><text:tab/></text:span><text:span text:style-name="T1166">Registro duomenys Europos Sąjungos valstybių narių juridiniams, fiziniams ir (arba) Europos ekonominės erdvės valstybių fiziniams, juridiniams asmenims, juridinio asmens statuso neturintiems subjektams, jų filialams ir atstovybėms teikiami ta pačia tvarka,</text:span><text:span text:style-name="T1167"><text:s/>kaip ir Lietuvos Respublikos juridiniams ir fiziniams asmenims.</text:span></text:p>
      <text:p text:style-name="Normal"/>
      <text:p text:style-name="P1168"><text:span text:style-name="T1169">49</text:span><text:span text:style-name="T1170">.</text:span><text:span text:style-name="T1171"><text:tab/>Registro duomenys trečiųjų šalių fiziniams, juridiniams asmenims, juridinio asmens statuso neturintiems subjektams, jų filialams ir atstovybėms teikiami ta pačia tvarka, kaip ir Liet</text:span><text:span text:style-name="T1172">uvos Respublikos juridiniams ir fiziniams asmenims, jeigu tai neprieštarauja Lietuvos Respublikos įstatymams, tarptautinėms sutartims ir kitiems teisės aktams.</text:span></text:p>
      <text:p text:style-name="P1173"/>
      <text:p text:style-name="P1174"/>
      <text:p text:style-name="Normal"/>
      <text:p text:style-name="P1175"><text:span text:style-name="T1176">VIII</text:span><text:span text:style-name="T1177"><text:s/>SKYRIUS</text:span></text:p>
      <text:p text:style-name="P1178"/>
      <text:p text:style-name="P1179"><text:span text:style-name="T1180">REGISTRO DUOMENŲ SAUGA</text:span></text:p>
      <text:p text:style-name="P1181"/>
      <text:p text:style-name="P1182"/>
      <text:p text:style-name="P1183"/>
      <text:p text:style-name="P1184"><text:span text:style-name="T1185">50</text:span><text:span text:style-name="T1186">.</text:span><text:span text:style-name="T1187"><text:tab/>Už Registro duomenų saugą atsakingi Reg</text:span><text:span text:style-name="T1188">istro<text:s/></text:span><text:span text:style-name="T1189">valdytojas ir Registro<text:s/></text:span><text:span text:style-name="T1190">tvarkytojai. Registro tvarkytojų darbuotojai, kurie tvarko asmens duomenis, privalo saugoti asmens duomenų paslaptį. Ši pareiga galioja atleistiesiems iš valstybės tarnautojo pareigų, perėjus dirbti į kitas pareigas arba pasiba</text:span><text:span text:style-name="T1191">igus darbo, sutartiniams ar kitiems santykiams.</text:span></text:p>
      <text:p text:style-name="Normal"/>
      <text:p text:style-name="P1192"><text:span text:style-name="T1193">51</text:span><text:span text:style-name="T1194">.</text:span><text:span text:style-name="T1195"><text:tab/>Registro duomenų tikslumui ir saugai nuo atsitiktinio ar neteisėto sunaikinimo, pakeitimo, atskleidimo, taip pat bet kokio kito neteisėto tvarkymo užtikrinti nustatomos reikiamos administracinės, tec</text:span><text:span text:style-name="T1196">hninės ir kitos priemonės, išdėstytos Registro duomenų saugos nuostatuose, tvirtinamuose Registro valdytojo.</text:span></text:p>
      <text:p text:style-name="Normal"/>
      <text:p text:style-name="P1197"><text:span text:style-name="T1198">52</text:span><text:span text:style-name="T1199">.</text:span><text:span text:style-name="T1200"><text:tab/>Registro duomenys saugomi, remiantis Lietuvos Respublikos asmens duomenų teisinės apsaugos įstatymu, Lietuvos Respublikos dokumentų ir arc</text:span><text:span text:style-name="T1201">hyvų įstatymu ir kitais teisės aktais, reglamentuojančiais registrų ir asmens duomenų tvarkymą ir saugojimą.</text:span></text:p>
      <text:p text:style-name="Normal"/>
      <text:p text:style-name="P1202"><text:span text:style-name="T1203">53</text:span><text:span text:style-name="T1204">.</text:span><text:span text:style-name="T1205"><text:tab/>Registro duomenų saugą reglamentuoja Registro valdytojo tvirtinami Registro duomenų saugos nuostatai ir kiti saugos dokumentai. Saugos dok</text:span><text:span text:style-name="T1206">umentai rengiami, derinami ir tvirtinami, vadovaujantis Bendrųjų elektroninės informacijos saugos reikalavimų aprašu,<text:s/></text:span><text:soft-page-break/><text:span text:style-name="T1207">Saugos dokumentų turinio gairių aprašu, patvirtintais Lietuvos Respublikos Vyriausybės 2013 m. liepos 24 d. nutarimu Nr. 716 „Dėl Bendrųjų</text:span><text:span text:style-name="T1208"><text:s/>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1209">ir<text:s/></text:span><text:span text:style-name="T1210">Techniniais valstybės registrų (kadastrų), žinybinių registrų, valstybės informacinių sistemų ir kitų informacinių sistemų elektroninės informacijos saugos reikalavimais, patvirtintais<text:s/></text:span><text:span text:style-name="T1211">Lietuvos Respublikos vidaus reikalų ministro<text:s/></text:span><text:span text:style-name="T1212">2013 m. spalio 4 d. įsa</text:span><text:span text:style-name="T1213">kymu Nr. 1V-832 „</text:span><text:span text:style-name="T1214">Dėl techninių valstybės registrų (kadastrų), žinybinių registrų, valstybės informacinių sistemų ir kitų informacinių sistemų elektroninės informacijos saugos reikalavimų patvirtinimo</text:span><text:span text:style-name="T1215">“.</text:span></text:p>
      <text:p text:style-name="Normal"/>
      <text:p text:style-name="P1216"><text:span text:style-name="T1217">54</text:span><text:span text:style-name="T1218">.</text:span><text:span text:style-name="T1219"><text:tab/>Tvarkant Registrą, teisinėmis,<text:s/></text:span><text:span text:style-name="T1220">organizacinėmis ir techninėmis priemonėmis užtikrinama, kad į Registrą nebūtų įrašomi neteisingi, netikslūs, neišsamūs duomenys, kad Registro duomenys atitiktų Registro tvarkytojui pateiktus duomenis.</text:span></text:p>
      <text:p text:style-name="P1221"/>
      <text:p text:style-name="P1222"/>
      <text:p text:style-name="Normal"/>
      <text:p text:style-name="P1223"><text:span text:style-name="T1224">IX</text:span><text:span text:style-name="T1225"><text:s/>SKYRIUS</text:span></text:p>
      <text:p text:style-name="P1226"/>
      <text:p text:style-name="P1227"><text:span text:style-name="T1228">REGISTRO FINANSAVIMAS</text:span></text:p>
      <text:p text:style-name="P1229"/>
      <text:p text:style-name="P1230"/>
      <text:p text:style-name="P1231"/>
      <text:p text:style-name="P1232"><text:span text:style-name="T1233">55</text:span><text:span text:style-name="T1234">.</text:span><text:span text:style-name="T1235"><text:tab/></text:span><text:span text:style-name="T1236">Registro funkcionavimas finansuojamas valstybės biudžeto lėšomis, įskaitant Europos Sąjungos struktūrinės paramos lėšas.</text:span></text:p>
      <text:p text:style-name="P1237"/>
      <text:p text:style-name="P1238"/>
      <text:p text:style-name="Normal"/>
      <text:p text:style-name="P1239"><text:span text:style-name="T1240">X</text:span><text:span text:style-name="T1241"><text:s/>SKYRIUS</text:span></text:p>
      <text:p text:style-name="P1242"/>
      <text:p text:style-name="P1243"><text:span text:style-name="T1244">REGISTRO REORGANIZAVIMAS IR LIKVIDAVIMAS</text:span></text:p>
      <text:p text:style-name="P1245"/>
      <text:p text:style-name="P1246"/>
      <text:p text:style-name="P1247"/>
      <text:p text:style-name="P1248"><text:span text:style-name="T1249">56</text:span><text:span text:style-name="T1250">.</text:span><text:span text:style-name="T1251"><text:tab/>Registras reorganizuojamas ir likviduojamas Lietuvos Respubliko</text:span><text:span text:style-name="T1252">s valstybės informacinių išteklių valdymo įstatymo, kitų įstatymų ir Lietuvos Respublikos Vyriausybės nustatyta tvarka.</text:span></text:p>
      <text:p text:style-name="Normal"/>
      <text:p text:style-name="P1253"><text:span text:style-name="T1254">57</text:span><text:span text:style-name="T1255">.</text:span><text:span text:style-name="T1256"><text:tab/>Likviduojamo Registro duomenys perduodami kitam registrui, sunaikinami arba perduodami valstybės archyvams Lietuvos Respublikos</text:span><text:span text:style-name="T1257"><text:s/>dokumentų ir archyvų įstatymo ir Lietuvos vyriausiojo archyvaro nustatyta tvarka.</text:span></text:p>
      <text:p text:style-name="Normal"/>
      <text:p text:style-name="P1258"><text:span text:style-name="T1259">______________</text:span></text:p>
      <text:p text:style-name="P1260">Priedo pakeitimai:</text:p>
      <text:p text:style-name="P1261"><text:span text:style-name="T1262">Nr.<text:s/></text:span><text:a xlink:href="https://www.e-tar.lt/portal/legalAct.html?documentId=eccf0af086c111e5b7eba10a9b5a9c5f" office:target-frame-name="_top" xlink:show="replace"><text:span text:style-name="T1263">V-1135</text:span></text:a><text:span text:style-name="T1264">, 2015-11-09, paskelbta<text:s/></text:span><text:span text:style-name="T1265">TAR 2015-11-09, i. k. 2015-17777</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švietimo ir mokslo ministerija, Įsakymas</text:span></text:p>
      <text:p text:style-name="P1275"><text:span text:style-name="T1276">Nr.<text:s/></text:span><text:a xlink:href="https://www.e-tar.lt/portal/legalAct.html?documentId=TAR.D951316411CE" office:target-frame-name="_top" xlink:show="replace"><text:span text:style-name="T1277">ISAK-2262</text:span></text:a><text:span text:style-name="T1278">, 2009-11-09, Žin., 2009, Nr. 135-5896<text:s/></text:span><text:span text:style-name="T1279">(2009-11-12), i. k. 1092070ISAKSAK-2262</text:span></text:p>
      <text:p text:style-name="P1280"><text:span text:style-name="T1281">Dėl švietimo ir mokslo ministro 2009 m. birželio 16 d. įsakymo Nr. ISAK-1245 "Dėl Studentų registro įsteigimo, jo nuostatų patvirtinimo ir veiklos pradžios nustatymo" pakeitimo</text:span></text:p>
      <text:p text:style-name="P1282"/>
      <text:p text:style-name="P1283"><text:span text:style-name="T1284">2.</text:span></text:p>
      <text:p text:style-name="P1285"><text:span text:style-name="T1286">Lietuvos Respublikos švietimo ir mo</text:span><text:span text:style-name="T1287">kslo ministerija, Įsakymas</text:span></text:p>
      <text:p text:style-name="P1288"><text:span text:style-name="T1289">Nr.<text:s/></text:span><text:a xlink:href="https://www.e-tar.lt/portal/legalAct.html?documentId=eccf0af086c111e5b7eba10a9b5a9c5f" office:target-frame-name="_top" xlink:show="replace"><text:span text:style-name="T1290">V-1135</text:span></text:a><text:span text:style-name="T1291">, 2015-11-09, paskelbta TAR 2015-11-09, i. k. 2015-17777</text:span></text:p>
      <text:p text:style-name="P1292"><text:span text:style-name="T1293">Dėl švietimo ir mokslo ministro 2009 m. birželio 16 d. įsakymo N</text:span><text:span text:style-name="T1294">r. ISAK-1245 „Dėl Studentų registro įsteigimo, jo nuostatų patvirtinimo ir veiklos pradžios nustatymo“ pakeitimo</text:span></text:p>
      <text:p text:style-name="P1295"/>
      <text:p text:style-name="P1296"><text:span text:style-name="T1297">3.</text:span></text:p>
      <text:p text:style-name="P1298"><text:span text:style-name="T1299">Lietuvos Respublikos švietimo ir mokslo ministerija, Įsakymas</text:span></text:p>
      <text:p text:style-name="P1300"><text:span text:style-name="T1301">Nr.<text:s/></text:span><text:a xlink:href="https://www.e-tar.lt/portal/legalAct.html?documentId=1634d130aa4e11e69ad4c8713b612d0f" office:target-frame-name="_top" xlink:show="replace"><text:span text:style-name="T1302">V-1000</text:span></text:a><text:span text:style-name="T1303">, 2016-11-14, paskelbta TAR 2016-11-14, i. k. 2016-26769</text:span></text:p>
      <text:p text:style-name="P1304"><text:span text:style-name="T1305">Dėl švietimo ir mokslo ministro 2009 m. birželio 16 d. įsakymo Nr. ISAK-1245 „Dėl Studentų registro įsteigimo, jo nuostatų patvirtinimo ir veiklos pradžios nustatymo“ p</text:span><text:span text:style-name="T1306">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16T13:33:00Z</meta:creation-date>
    <dc:date>2016-11-16T13:33:00Z</dc:date>
    <meta:template xlink:href="Normal.dotm" xlink:type="simple"/>
    <meta:editing-cycles>2</meta:editing-cycles>
    <meta:editing-duration>PT0S</meta:editing-duration>
    <meta:document-statistic meta:page-count="13" meta:paragraph-count="334" meta:word-count="4619" meta:character-count="38149" meta:row-count="1472" meta:non-whitespace-character-count="33864"/>
  </office:meta>
</office:document-meta>
</file>