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break-before="page"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6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16" style:parent-style-name="DefaultParagraphFont" style:family="text">
      <style:text-properties style:font-name="Wingdings 2" style:font-name-asian="Wingdings 2" style:font-name-complex="Wingdings 2"/>
    </style:style>
    <style:style style:name="T117" style:parent-style-name="DefaultParagraphFont" style:family="text">
      <style:text-properties text:display="none"/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T119" style:parent-style-name="DefaultParagraphFont" style:family="text">
      <style:text-properties text:display="none"/>
    </style:style>
    <style:style style:name="T120" style:parent-style-name="DefaultParagraphFont" style:family="text">
      <style:text-properties style:font-name="Wingdings 2" style:font-name-asian="Wingdings 2" style:font-name-complex="Wingdings 2"/>
    </style:style>
    <style:style style:name="T121" style:parent-style-name="DefaultParagraphFont" style:family="text">
      <style:text-properties text:display="none"/>
    </style:style>
    <style:style style:name="T122" style:parent-style-name="DefaultParagraphFont" style:family="text">
      <style:text-properties style:font-name="Wingdings 2" style:font-name-asian="Wingdings 2" style:font-name-complex="Wingdings 2"/>
    </style:style>
    <style:style style:name="T123" style:parent-style-name="DefaultParagraphFont" style:family="text">
      <style:text-properties text:display="none"/>
    </style:style>
    <style:style style:name="T124" style:parent-style-name="DefaultParagraphFont" style:family="text">
      <style:text-properties style:font-name="Wingdings 2" style:font-name-asian="Wingdings 2" style:font-name-complex="Wingdings 2"/>
    </style:style>
    <style:style style:name="T125" style:parent-style-name="DefaultParagraphFont" style:family="text">
      <style:text-properties text:display="none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T127" style:parent-style-name="DefaultParagraphFont" style:family="text">
      <style:text-properties text:display="none"/>
    </style:style>
    <style:style style:name="T128" style:parent-style-name="DefaultParagraphFont" style:family="text">
      <style:text-properties style:font-name="Wingdings 2" style:font-name-asian="Wingdings 2" style:font-name-complex="Wingdings 2"/>
    </style:style>
    <style:style style:name="T129" style:parent-style-name="DefaultParagraphFont" style:family="text">
      <style:text-properties text:display="none"/>
    </style:style>
    <style:style style:name="T130" style:parent-style-name="DefaultParagraphFont" style:family="text">
      <style:text-properties style:font-name="Wingdings 2" style:font-name-asian="Wingdings 2" style:font-name-complex="Wingdings 2"/>
    </style:style>
    <style:style style:name="T131" style:parent-style-name="DefaultParagraphFont" style:family="text">
      <style:text-properties text:display="none"/>
    </style:style>
    <style:style style:name="T132" style:parent-style-name="DefaultParagraphFont" style:family="text">
      <style:text-properties style:font-name="Wingdings 2" style:font-name-asian="Wingdings 2" style:font-name-complex="Wingdings 2"/>
    </style:style>
    <style:style style:name="T133" style:parent-style-name="DefaultParagraphFont" style:family="text">
      <style:text-properties text:display="none"/>
    </style:style>
    <style:style style:name="T134" style:parent-style-name="DefaultParagraphFont" style:family="text">
      <style:text-properties style:font-name="Wingdings 2" style:font-name-asian="Wingdings 2" style:font-name-complex="Wingdings 2"/>
    </style:style>
    <style:style style:name="T135" style:parent-style-name="DefaultParagraphFont" style:family="text">
      <style:text-properties text:display="none"/>
    </style:style>
    <style:style style:name="T136" style:parent-style-name="DefaultParagraphFont" style:family="text">
      <style:text-properties style:font-name="Wingdings 2" style:font-name-asian="Wingdings 2" style:font-name-complex="Wingdings 2"/>
    </style:style>
    <style:style style:name="T137" style:parent-style-name="DefaultParagraphFont" style:family="text">
      <style:text-properties text:display="none"/>
    </style:style>
    <style:style style:name="T138" style:parent-style-name="DefaultParagraphFont" style:family="text">
      <style:text-properties style:font-name="Wingdings 2" style:font-name-asian="Wingdings 2" style:font-name-complex="Wingdings 2"/>
    </style:style>
    <style:style style:name="T139" style:parent-style-name="DefaultParagraphFont" style:family="text">
      <style:text-properties text:display="none"/>
    </style:style>
    <style:style style:name="T140" style:parent-style-name="DefaultParagraphFont" style:family="text">
      <style:text-properties style:font-name="Wingdings 2" style:font-name-asian="Wingdings 2" style:font-name-complex="Wingdings 2"/>
    </style:style>
    <style:style style:name="T141" style:parent-style-name="DefaultParagraphFont" style:family="text">
      <style:text-properties text:display="none"/>
    </style:style>
    <style:style style:name="T142" style:parent-style-name="DefaultParagraphFont" style:family="text">
      <style:text-properties style:font-name="Wingdings 2" style:font-name-asian="Wingdings 2" style:font-name-complex="Wingdings 2"/>
    </style:style>
    <style:style style:name="T143" style:parent-style-name="DefaultParagraphFont" style:family="text">
      <style:text-properties text:display="none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5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7" style:parent-style-name="Normal" style:family="paragraph">
      <style:paragraph-properties fo:text-align="center" fo:margin-left="4in">
        <style:tab-stops>
          <style:tab-stop style:type="right" style:leader-style="solid" style:leader-text="_" style:position="2.299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text-align="center" fo:margin-left="3in">
        <style:tab-stops>
          <style:tab-stop style:type="right" style:leader-style="solid" style:leader-text="_" style:position="3.2993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0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1" style:parent-style-name="Normal" style:family="paragraph">
      <style:paragraph-properties fo:text-align="center" fo:margin-left="3.4166in">
        <style:tab-stops>
          <style:tab-stop style:type="right" style:leader-style="solid" style:leader-text="_" style:position="2.8826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6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7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26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text-align="center" fo:margin-left="4.3333in">
        <style:tab-stops>
          <style:tab-stop style:type="right" style:leader-style="solid" style:leader-text="_" style:position="1.9659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3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5" style:parent-style-name="Normal" style:family="paragraph">
      <style:paragraph-properties fo:keep-with-next="always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6" style:parent-style-name="Normal" style:family="paragraph">
      <style:paragraph-properties fo:keep-with-next="always" fo:text-align="center" fo:margin-left="4.0833in">
        <style:tab-stops>
          <style:tab-stop style:type="right" style:leader-style="solid" style:leader-text="_" style:position="2.2159in"/>
        </style:tab-stops>
      </style:paragraph-properties>
      <style:text-properties fo:font-size="11pt" style:font-size-asian="11pt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9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08" style:parent-style-name="Normal" style:family="paragraph">
      <style:paragraph-properties fo:text-align="justify" fo:margin-left="2in">
        <style:tab-stops>
          <style:tab-stop style:type="center" style:position="1in"/>
          <style:tab-stop style:type="center" style:position="3.0833in"/>
          <style:tab-stop style:type="right" style:position="4in"/>
          <style:tab-stop style:type="right" style:leader-style="solid" style:leader-text="_" style:position="4.2993in"/>
        </style:tab-stops>
      </style:paragraph-properties>
    </style:style>
    <style:style style:name="P209" style:parent-style-name="Normal" style:family="paragraph">
      <style:paragraph-properties fo:margin-left="2.25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3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14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15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16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26" style:parent-style-name="Normal" style:family="paragraph">
      <style:paragraph-properties fo:margin-left="1.9166in">
        <style:tab-stops>
          <style:tab-stop style:type="center" style:position="2.4166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31" style:parent-style-name="Normal" style:family="paragraph">
      <style:paragraph-properties fo:text-align="center" fo:margin-left="2in">
        <style:tab-stops>
          <style:tab-stop style:type="right" style:leader-style="solid" style:leader-text="_" style:position="4.2993in"/>
        </style:tab-stops>
      </style:paragraph-properties>
      <style:text-properties fo:font-size="11pt" style:font-size-asian="11pt"/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2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59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6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26in"/>
        </style:tab-stops>
      </style:paragraph-properties>
      <style:text-properties fo:font-size="11pt" style:font-size-asian="11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9" style:parent-style-name="Normal" style:family="paragraph">
      <style:paragraph-properties fo:margin-left="0.8333in">
        <style:tab-stops>
          <style:tab-stop style:type="right" style:leader-style="solid" style:leader-text="_" style:position="5.4659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52" style:parent-style-name="DefaultParagraphFont" style:family="text">
      <style:text-properties style:font-name="Wingdings 2" style:font-name-asian="Wingdings 2" style:font-name-complex="Wingdings 2"/>
    </style:style>
    <style:style style:name="T253" style:parent-style-name="DefaultParagraphFont" style:family="text">
      <style:text-properties text:display="none"/>
    </style:style>
    <style:style style:name="T254" style:parent-style-name="DefaultParagraphFont" style:family="text">
      <style:text-properties style:font-name="Wingdings 2" style:font-name-asian="Wingdings 2" style:font-name-complex="Wingdings 2"/>
    </style:style>
    <style:style style:name="T255" style:parent-style-name="DefaultParagraphFont" style:family="text">
      <style:text-properties text:display="none"/>
    </style:style>
    <style:style style:name="T256" style:parent-style-name="DefaultParagraphFont" style:family="text">
      <style:text-properties style:font-name="Wingdings 2" style:font-name-asian="Wingdings 2" style:font-name-complex="Wingdings 2"/>
    </style:style>
    <style:style style:name="T257" style:parent-style-name="DefaultParagraphFont" style:family="text">
      <style:text-properties text:display="none"/>
    </style:style>
    <style:style style:name="T258" style:parent-style-name="DefaultParagraphFont" style:family="text">
      <style:text-properties style:font-name="Wingdings 2" style:font-name-asian="Wingdings 2" style:font-name-complex="Wingdings 2"/>
    </style:style>
    <style:style style:name="T259" style:parent-style-name="DefaultParagraphFont" style:family="text">
      <style:text-properties text:display="none"/>
    </style:style>
    <style:style style:name="T260" style:parent-style-name="DefaultParagraphFont" style:family="text">
      <style:text-properties style:font-name="Wingdings 2" style:font-name-asian="Wingdings 2" style:font-name-complex="Wingdings 2"/>
    </style:style>
    <style:style style:name="T261" style:parent-style-name="DefaultParagraphFont" style:family="text">
      <style:text-properties text:display="none"/>
    </style:style>
    <style:style style:name="T262" style:parent-style-name="DefaultParagraphFont" style:family="text">
      <style:text-properties style:font-name="Wingdings 2" style:font-name-asian="Wingdings 2" style:font-name-complex="Wingdings 2"/>
    </style:style>
    <style:style style:name="T263" style:parent-style-name="DefaultParagraphFont" style:family="text">
      <style:text-properties text:display="none"/>
    </style:style>
    <style:style style:name="T264" style:parent-style-name="DefaultParagraphFont" style:family="text">
      <style:text-properties style:font-name="Wingdings 2" style:font-name-asian="Wingdings 2" style:font-name-complex="Wingdings 2"/>
    </style:style>
    <style:style style:name="T265" style:parent-style-name="DefaultParagraphFont" style:family="text">
      <style:text-properties text:display="none"/>
    </style:style>
    <style:style style:name="T266" style:parent-style-name="DefaultParagraphFont" style:family="text">
      <style:text-properties style:font-name="Wingdings 2" style:font-name-asian="Wingdings 2" style:font-name-complex="Wingdings 2"/>
    </style:style>
    <style:style style:name="T267" style:parent-style-name="DefaultParagraphFont" style:family="text">
      <style:text-properties text:display="none"/>
    </style:style>
    <style:style style:name="T268" style:parent-style-name="DefaultParagraphFont" style:family="text">
      <style:text-properties style:font-name="Wingdings 2" style:font-name-asian="Wingdings 2" style:font-name-complex="Wingdings 2"/>
    </style:style>
    <style:style style:name="T269" style:parent-style-name="DefaultParagraphFont" style:family="text">
      <style:text-properties text:display="none"/>
    </style:style>
    <style:style style:name="T270" style:parent-style-name="DefaultParagraphFont" style:family="text">
      <style:text-properties style:font-name="Wingdings 2" style:font-name-asian="Wingdings 2" style:font-name-complex="Wingdings 2"/>
    </style:style>
    <style:style style:name="T271" style:parent-style-name="DefaultParagraphFont" style:family="text">
      <style:text-properties text:display="none"/>
    </style:style>
    <style:style style:name="T272" style:parent-style-name="DefaultParagraphFont" style:family="text">
      <style:text-properties style:font-name="Wingdings 2" style:font-name-asian="Wingdings 2" style:font-name-complex="Wingdings 2"/>
    </style:style>
    <style:style style:name="T273" style:parent-style-name="DefaultParagraphFont" style:family="text">
      <style:text-properties text:display="none"/>
    </style:style>
    <style:style style:name="T274" style:parent-style-name="DefaultParagraphFont" style:family="text">
      <style:text-properties style:font-name="Wingdings 2" style:font-name-asian="Wingdings 2" style:font-name-complex="Wingdings 2"/>
    </style:style>
    <style:style style:name="T275" style:parent-style-name="DefaultParagraphFont" style:family="text">
      <style:text-properties text:display="none"/>
    </style:style>
    <style:style style:name="T276" style:parent-style-name="DefaultParagraphFont" style:family="text">
      <style:text-properties style:font-name="Wingdings 2" style:font-name-asian="Wingdings 2" style:font-name-complex="Wingdings 2"/>
    </style:style>
    <style:style style:name="T277" style:parent-style-name="DefaultParagraphFont" style:family="text">
      <style:text-properties text:display="none"/>
    </style:style>
    <style:style style:name="T278" style:parent-style-name="DefaultParagraphFont" style:family="text">
      <style:text-properties style:font-name="Wingdings 2" style:font-name-asian="Wingdings 2" style:font-name-complex="Wingdings 2"/>
    </style:style>
    <style:style style:name="T279" style:parent-style-name="DefaultParagraphFont" style:family="text">
      <style:text-properties text:display="none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83" style:family="table-column">
      <style:table-column-properties style:column-width="0.5673in" style:use-optimal-column-width="false"/>
    </style:style>
    <style:style style:name="TableColumn284" style:family="table-column">
      <style:table-column-properties style:column-width="3.15in" style:use-optimal-column-width="false"/>
    </style:style>
    <style:style style:name="TableColumn285" style:family="table-column">
      <style:table-column-properties style:column-width="0.7479in" style:use-optimal-column-width="false"/>
    </style:style>
    <style:style style:name="TableColumn286" style:family="table-column">
      <style:table-column-properties style:column-width="1.8875in" style:use-optimal-column-width="false"/>
    </style:style>
    <style:style style:name="Table282" style:family="table">
      <style:table-properties style:width="6.3527in" fo:margin-left="0in" table:align="lef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weight-complex="bold"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30" style:parent-style-name="DefaultParagraphFont" style:family="text">
      <style:text-properties style:font-weight-complex="bold" fo:font-size="11pt" style:font-size-asian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2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8" style:parent-style-name="Normal" style:family="paragraph">
      <style:paragraph-properties fo:text-align="justify">
        <style:tab-stops>
          <style:tab-stop style:type="center" style:position="4.6666in"/>
        </style:tab-stops>
      </style:paragraph-properties>
    </style:style>
    <style:style style:name="P609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10" style:parent-style-name="Normal" style:family="paragraph">
      <style:paragraph-properties fo:text-align="justify">
        <style:tab-stops>
          <style:tab-stop style:type="center" style:position="4.6666in"/>
        </style:tab-stops>
      </style:paragraph-properties>
    </style:style>
    <style:style style:name="P611" style:parent-style-name="Normal" style:family="paragraph">
      <style:paragraph-properties fo:text-align="justify">
        <style:tab-stops>
          <style:tab-stop style:type="center" style:position="2.0833in"/>
          <style:tab-stop style:type="center" style:position="4.6666in"/>
        </style:tab-stops>
      </style:paragraph-properties>
    </style:style>
    <style:style style:name="P612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13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14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15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16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17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18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19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20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21" style:parent-style-name="Normal" style:family="paragraph">
      <style:paragraph-properties fo:text-align="justify" fo:margin-left="1.5833in">
        <style:tab-stops>
          <style:tab-stop style:type="center" style:position="3.0833in"/>
        </style:tab-stops>
      </style:paragraph-properties>
    </style:style>
    <style:style style:name="P622" style:parent-style-name="Normal" style:family="paragraph">
      <style:paragraph-properties fo:text-align="justify" fo:margin-left="1.8333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623" style:parent-style-name="Normal" style:family="paragraph">
      <style:paragraph-properties fo:text-align="justify"/>
    </style:style>
    <style:style style:name="P624" style:parent-style-name="Normal" style:family="paragraph">
      <style:paragraph-properties>
        <style:tab-stops>
          <style:tab-stop style:type="center" style:position="5.083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5.0833in"/>
        </style:tab-stops>
      </style:paragraph-properties>
      <style:text-properties fo:font-size="11pt" style:font-size-asian="11pt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10</text:span></text:p>
      <text:p text:style-name="P5"/>
      <text:p text:style-name="P6"><text:span text:style-name="T7">Įsakymas paskelbtas: Žin. 2010, Nr.<text:s/></text:span><text:a xlink:href="https://www.e-tar.lt/portal/legalAct.html?documentId=TAR.BCABA4B0284C" office:target-frame-name="_top" xlink:show="replace"><text:span text:style-name="T8">109-5625</text:span></text:a><text:span text:style-name="T9">, i. k. 11022ATISAK000A1-84</text:span></text:p>
      <text:p text:style-name="P10"/>
      <text:p text:style-name="P11"><text:span text:style-name="T12"/><text:span text:style-name="T13">VALSTYBINĖS AUGALININKYSTĖS TARNYBOS<text:s/></text:span></text:p>
      <text:p text:style-name="P14">PRIE ŽEMĖS ŪKIO MINISTERIJOS DIREKTORIAUS</text:p>
      <text:p text:style-name="P15"><text:span text:style-name="T16">ĮSAKYMAS</text:span></text:p>
      <text:p text:style-name="P17"/>
      <text:p text:style-name="P18">DĖL DAUGINAMOSIOS MEDŽIAGOS TIEKĖJO ATESTACIJOS DOKUMENTŲ FORMŲ PATVIRTINIMO</text:p>
      <text:p text:style-name="P19"/>
      <text:p text:style-name="P20">2010 m. rugsėjo 13 d. Nr. A1-84</text:p>
      <text:p text:style-name="P21">Vilnius</text:p>
      <text:p text:style-name="P22"/>
      <text:p text:style-name="P23"/>
      <text:p text:style-name="P24"><text:span text:style-name="T25">Atsižvelgda</text:span><text:span text:style-name="T26">mas į Dauginamosios medžiagos tiekėjų atestacijos tvarkos aprašą, patvirtintą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7">79-3349</text:span></text:a><text:span text:style-name="T28">; 2010, Nr.<text:s/></text:span><text:a xlink:href="https://www.e-tar.lt/portal/lt/legalAct/TAR.B58E764676B8" office:target-frame-name="_blank" xlink:show="new"><text:span text:style-name="T29">99-514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Prašymo atestuoti dauginamosios medžiagos tiekėju formą;</text:span></text:p>
      <text:p text:style-name="P39"><text:span text:style-name="T40">1.2</text:span><text:span text:style-name="T41">. Patikrinimo akto formą;</text:span></text:p>
      <text:p text:style-name="P42"><text:span text:style-name="T43">1.3.</text:span><text:span text:style-name="T44"><text:s/>Neteko galios nuo 2015-05-10</text:span></text:p>
      <text:p text:style-name="P45">Punkto naikinimas:</text:p>
      <text:p text:style-name="P46"><text:span text:style-name="T47">Nr.<text:s/></text:span><text:a xlink:href="https://www.e-tar.lt/portal/legalAct.html?documentId=7b30b210f8b711e4927fda1d051299fb" office:target-frame-name="_top" xlink:show="replace"><text:span text:style-name="T48">A1-308</text:span></text:a><text:span text:style-name="T49">, 2015-05-08, paskelbta TAR 2015-05-13, i. k. 2015-07286</text:span></text:p>
      <text:p text:style-name="Normal"/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Valstybinės sėklų ir grūdų tarnybos prie Žemės ūkio ministerijos viršininko 2002 m. lapkričio 7 d. įsakymo Nr. 105 „Dėl augalų dauginamosios medžiagos tiekėjo atestacijos dokumentų formų patvirtinimo“ (Žin., 2002, Nr.<text:s/></text:span><text:a xlink:href="https://www.e-tar.lt/portal/lt/legalAct/TAR.6E4BF2134F7C" office:target-frame-name="_blank" xlink:show="new"><text:span text:style-name="T58">109-4841</text:span></text:a><text:span text:style-name="T59">; 2008, Nr.<text:s/></text:span><text:a xlink:href="https://www.e-tar.lt/portal/lt/legalAct/TAR.4D3D8C68862C" office:target-frame-name="_blank" xlink:show="new"><text:span text:style-name="T60">111-4257</text:span></text:a><text:span text:style-name="T61">) 1.1 punktą;</text:span></text:p>
      <text:p text:style-name="P62"><text:span text:style-name="T63">2.2</text:span><text:span text:style-name="T64">. Valstybinės sėklų ir grūdų tarnybos prie Žemės ūkio ministerijos v</text:span><text:span text:style-name="T65">iršininko 2002 m. lapkričio 7 d. įsakymo Nr. 105 „Dėl augalų dauginamosios medžiagos tiekėjo atestacijos dokumentų formų patvirtinimo“ (Žin., 2002, Nr.<text:s/></text:span><text:a xlink:href="https://www.e-tar.lt/portal/lt/legalAct/TAR.6E4BF2134F7C" office:target-frame-name="_blank" xlink:show="new"><text:span text:style-name="T66">109-4841</text:span></text:a><text:span text:style-name="T67">; 2008, Nr.</text:span><text:span text:style-name="T68"><text:s/></text:span><text:a xlink:href="https://www.e-tar.lt/portal/lt/legalAct/TAR.4D3D8C68862C" office:target-frame-name="_blank" xlink:show="new"><text:span text:style-name="T69">111-4257</text:span></text:a><text:span text:style-name="T70">) 1.3 punktą;</text:span></text:p>
      <text:p text:style-name="P71"><text:span text:style-name="T72">2.3</text:span><text:span text:style-name="T73">. Valstybinės sėklų ir grūdų tarnybos prie Žemės ūkio ministerijos viršininko 2002 m. lapkričio 7 d. įsakymo Nr. 105 „Dėl augalų dauginamosios medžiagos tiekėjo atestacijos dokumentų formų patvirtinimo“ (Žin., 2002, Nr.<text:s/></text:span><text:a xlink:href="https://www.e-tar.lt/portal/lt/legalAct/TAR.6E4BF2134F7C" office:target-frame-name="_blank" xlink:show="new"><text:span text:style-name="T74">109-4841</text:span></text:a><text:span text:style-name="T75">; 2008, Nr.<text:s/></text:span><text:a xlink:href="https://www.e-tar.lt/portal/lt/legalAct/TAR.4D3D8C68862C" office:target-frame-name="_blank" xlink:show="new"><text:span text:style-name="T76">111-4257</text:span></text:a><text:span text:style-name="T77">) 1.4 punktą.</text:span></text:p>
      <text:p text:style-name="P78"><text:span text:style-name="T79">3</text:span><text:span text:style-name="T80">.<text:s/></text:span><text:span text:style-name="T81">Nustata</text:span><text:span text:style-name="T82">u, kad šio įsakymo 1.2, 1.3, 2.2 ir 2.3 punktai įsigalioja 2011<text:s/></text:span><text:span text:style-name="T83">m. vasario 1 d.</text:span></text:p>
      <text:p text:style-name="P84"/>
      <text:p text:style-name="P85"/>
      <text:p text:style-name="P86"/>
      <text:p text:style-name="P87"><text:span text:style-name="T88">Direktorius<text:s/></text:span><text:span text:style-name="T89"><text:tab/>Evaldas Zigmas Čijauskas</text:span></text:p>
      <text:soft-page-break/>
      <text:p text:style-name="P90">Forma patvirtinta</text:p>
      <text:p text:style-name="P91">Valstybinės augalininkystės tarnybos prie<text:s/></text:p>
      <text:p text:style-name="P92">Žemės ūkio ministerijos direktoriaus<text:s/></text:p>
      <text:p text:style-name="P93">2010 m. rugsėjo 13 d. įsakymu Nr. A1-84</text:p>
      <text:p text:style-name="Normal"/>
      <text:p text:style-name="P94">_<text:tab/></text:p>
      <text:p text:style-name="P95">(įmonės ar asmens kodas, buveinės adresas)</text:p>
      <text:p text:style-name="P96">_<text:tab/></text:p>
      <text:p text:style-name="P97">(pareiškėjo pavadinimas/vardas, pavardė)</text:p>
      <text:p text:style-name="P98">_<text:tab/></text:p>
      <text:p text:style-name="P99"/>
      <text:p text:style-name="P100">_<text:tab/></text:p>
      <text:p text:style-name="P101">(telefonas, faksas, el. pašto adresas)</text:p>
      <text:p text:style-name="P102"/>
      <text:p text:style-name="P103">Valstybinei augalininkystės tarnybai</text:p>
      <text:p text:style-name="P104">prie Žemės ūkio ministerijos</text:p>
      <text:p text:style-name="P105"/>
      <text:p text:style-name="P106"><text:span text:style-name="T107">PRAŠYMAS ATESTUOTI DAUGINAMOSIOS<text:s/></text:span></text:p>
      <text:p text:style-name="P108"><text:span text:style-name="T109">MEDŽIAGOS TIEKĖJU</text:span></text:p>
      <text:p text:style-name="P110"/>
      <text:p text:style-name="P111">______________</text:p>
      <text:p text:style-name="P112">(data)</text:p>
      <text:p text:style-name="P113"/>
      <text:p text:style-name="P114">Prašau atestuoti<text:s/></text:p>
      <text:p text:style-name="P115"><text:span text:style-name="T116"></text:span><text:span text:style-name="T117">[]</text:span><text:s/>žemės ūkio (<text:span text:style-name="T118"></text:span><text:span text:style-name="T119">[]</text:span><text:s/>pašarinių,<text:s/><text:span text:style-name="T120"></text:span><text:span text:style-name="T121">[]</text:span><text:s/>aliejinių ir pluoštinių,<text:s/><text:span text:style-name="T122"></text:span><text:span text:style-name="T123">[]</text:span><text:s/>javų,<text:s/><text:span text:style-name="T124"></text:span><text:span text:style-name="T125">[]</text:span><text:s/>runkelių,<text:s/><text:span text:style-name="T126"></text:span><text:span text:style-name="T127">[]</text:span><text:s/>grikių,<text:s/><text:span text:style-name="T128"></text:span><text:span text:style-name="T129">[]</text:span><text:s/>sėklinių bulvių,<text:s/><text:span text:style-name="T130"></text:span><text:span text:style-name="T131">[]</text:span><text:s/>daržo (<text:span text:style-name="T132"></text:span><text:span text:style-name="T133">[]</text:span><text:s/>daržovių,<text:s/><text:span text:style-name="T134"></text:span><text:span text:style-name="T135">[]</text:span><text:s/>daržovių, išskyrus sėklą),<text:s/><text:span text:style-name="T136"></text:span><text:span text:style-name="T137">[]</text:span> dekoratyvinių,<text:s/><text:span text:style-name="T138"></text:span><text:span text:style-name="T139">[]</text:span><text:s/>sodo,<text:s/><text:span text:style-name="T140"></text:span><text:span text:style-name="T141">[]</text:span><text:s/>gėlių,<text:s/><text:span text:style-name="T142"></text:span><text:span text:style-name="T143">[]</text:span><text:s/>prieskoninių ir vaistinių augalų dauginamosios medžiagos tiekėju.</text:p>
      <text:p text:style-name="P144"/>
      <text:p text:style-name="P145">Pateikiami duomenys apie:</text:p>
      <text:p text:style-name="P146">1. Prekybos augalų dauginamąja medžiaga vietą (-as)<text:s/><text:tab/></text:p>
      <text:p text:style-name="P147">(adresai)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/>
      <text:p text:style-name="P153">2. Gamybines ir sandėliavimo patalpas<text:s/><text:tab/></text:p>
      <text:p text:style-name="P154">(pavadinimas, talpa, adresas)</text:p>
      <text:p text:style-name="P155">_<text:tab/></text:p>
      <text:p text:style-name="P156">_<text:tab/></text:p>
      <text:p text:style-name="P157">_<text:tab/></text:p>
      <text:p text:style-name="P158"/>
      <text:p text:style-name="P159">3. Techniką ir įrangą:</text:p>
      <text:p text:style-name="P160">3.1. dauginamosios medžiagos išauginimui*<text:s/><text:tab/></text:p>
      <text:p text:style-name="P161">(pavadinimas)</text:p>
      <text:p text:style-name="P162">_<text:tab/></text:p>
      <text:p text:style-name="P163">_<text:tab/></text:p>
      <text:p text:style-name="P164">_<text:tab/></text:p>
      <text:p text:style-name="P165"/>
      <text:p text:style-name="P166">3.2. dauginamosios medžiagos ruošimui<text:s/><text:tab/></text:p>
      <text:p text:style-name="P167">(pavadinimas)</text:p>
      <text:p text:style-name="P168">_<text:tab/></text:p>
      <text:p text:style-name="P169">_<text:tab/></text:p>
      <text:soft-page-break/>
      <text:p text:style-name="P170">_<text:tab/></text:p>
      <text:p text:style-name="P171">_<text:tab/></text:p>
      <text:p text:style-name="P172">_<text:tab/></text:p>
      <text:p text:style-name="P173">_<text:tab/></text:p>
      <text:p text:style-name="P174"/>
      <text:p text:style-name="P175">3.3. dauginamosios medžiagos fasavimui ir (ar) pakavimui<text:s/><text:tab/></text:p>
      <text:p text:style-name="P176">(pavadinimas)</text:p>
      <text:p text:style-name="P177">_<text:tab/></text:p>
      <text:p text:style-name="P178">_<text:tab/></text:p>
      <text:p text:style-name="P179">_<text:tab/></text:p>
      <text:p text:style-name="P180">_<text:tab/></text:p>
      <text:p text:style-name="P181"/>
      <text:p text:style-name="P182">4. Fitosanitarinį pažymėjimą<text:s/><text:tab/></text:p>
      <text:p text:style-name="P183">(Nr. ir galiojimo laikas)</text:p>
      <text:p text:style-name="P184"/>
      <text:p text:style-name="P185">5. Ūkininko ūkio ar įmonės įregistravimo pažymėjimą<text:s/><text:tab/></text:p>
      <text:p text:style-name="P186">(Nr. ir data)</text:p>
      <text:p text:style-name="P187">_<text:tab/></text:p>
      <text:p text:style-name="P188"/>
      <text:p text:style-name="P189">6. Augintojus / tiekėjus, iš kurių bus perkama dauginamoji medžiaga<text:s/><text:tab/></text:p>
      <text:p text:style-name="P190">_<text:tab/></text:p>
      <text:p text:style-name="P191">(pavadinimas/vardas, pavardė, adresas)</text:p>
      <text:p text:style-name="P192">_<text:tab/></text:p>
      <text:p text:style-name="P193">_<text:tab/></text:p>
      <text:p text:style-name="P194">_<text:tab/></text:p>
      <text:p text:style-name="P195">_<text:tab/></text:p>
      <text:p text:style-name="P196">_<text:tab/></text:p>
      <text:p text:style-name="P197">_<text:tab/></text:p>
      <text:p text:style-name="P198">_<text:tab/></text:p>
      <text:p text:style-name="P199">_<text:tab/></text:p>
      <text:p text:style-name="P200">_<text:tab/></text:p>
      <text:p text:style-name="P201">_<text:tab/></text:p>
      <text:p text:style-name="P202">_<text:tab/></text:p>
      <text:p text:style-name="P203">_<text:tab/></text:p>
      <text:p text:style-name="P204">_<text:tab/></text:p>
      <text:p text:style-name="P205"/>
      <text:p text:style-name="P206">* –<text:s/>Nereikia pildyti dauginamosios medžiagos tiekėjams, kurie neužsiima dauginamosios medžiagos dauginimu.</text:p>
      <text:p text:style-name="P207"/>
      <text:p text:style-name="P208">_______________<text:tab/>_______________________</text:p>
      <text:p text:style-name="P209">(parašas)<text:tab/>(vardas ir pavardė)</text:p>
      <text:p text:style-name="P210"/>
      <text:p text:style-name="P211">_________________</text:p>
      <text:p text:style-name="P212"/>
      <text:soft-page-break/>
      <text:p text:style-name="P213">Forma patvirtinta</text:p>
      <text:p text:style-name="P214">Valstybinės augalininkystės tarnybos prie<text:s/></text:p>
      <text:p text:style-name="P215">Žemės ūkio ministerijos direktoriaus<text:s/></text:p>
      <text:p text:style-name="P216">2010 m. rugsėjo 13 d. įsakymu Nr. A1-84</text:p>
      <text:p text:style-name="P217"/>
      <text:p text:style-name="P218"><text:span text:style-name="T219">VALSTYBINĖ AUGALININKYSTĖS TARNYBA<text:s/></text:span></text:p>
      <text:p text:style-name="P220"><text:span text:style-name="T221">PRIE ŽEMĖS ŪKIO MINISTERIJOS</text:span></text:p>
      <text:p text:style-name="P222"/>
      <text:p text:style-name="P223">PATIKRINIMO AKTAS<text:s/></text:p>
      <text:p text:style-name="P224"/>
      <text:p text:style-name="P225">20_ m. ______________ ___d. Nr. ______________</text:p>
      <text:p text:style-name="P226">(surašymo data)<text:tab/>(registracijos)</text:p>
      <text:p text:style-name="P227">______________________</text:p>
      <text:p text:style-name="P228">(surašymo vieta)</text:p>
      <text:p text:style-name="P229"/>
      <text:p text:style-name="P230">Komisija, susidedanti iš<text:s/><text:tab/></text:p>
      <text:p text:style-name="P231">(komisijos pirmininko, narių vardai ir pavardės)</text:p>
      <text:p text:style-name="P232">_<text:tab/></text:p>
      <text:p text:style-name="P233">_<text:tab/></text:p>
      <text:p text:style-name="P234">_<text:tab/></text:p>
      <text:p text:style-name="P235">_<text:tab/></text:p>
      <text:p text:style-name="P236">_<text:tab/></text:p>
      <text:p text:style-name="P237">_<text:tab/></text:p>
      <text:p text:style-name="P238">_<text:tab/></text:p>
      <text:p text:style-name="P239">_<text:tab/>,</text:p>
      <text:p text:style-name="P240"/>
      <text:p text:style-name="P241">dalyvaujant<text:s/><text:tab/></text:p>
      <text:p text:style-name="P242">(pareigos, vardas, pavardė)</text:p>
      <text:p text:style-name="P243">_<text:tab/></text:p>
      <text:p text:style-name="P244"/>
      <text:p text:style-name="P245">patikrino<text:s/><text:tab/></text:p>
      <text:p text:style-name="P246">(pareiškėjo pavadinimas/vardas, pavardė)</text:p>
      <text:p text:style-name="P247"/>
      <text:p text:style-name="P248">pasirengimą<text:s/>dauginti, fasuoti ar perfasuoti ir (ar) pakuoti bei tiekti rinkai</text:p>
      <text:p text:style-name="P249">(netinkamą išbraukti)</text:p>
      <text:p text:style-name="P250"/>
      <text:p text:style-name="P251"><text:span text:style-name="T252"></text:span><text:span text:style-name="T253">[]</text:span><text:s/>žemės ūkio (<text:span text:style-name="T254"></text:span><text:span text:style-name="T255">[]</text:span><text:s/>pašarinių,<text:s/><text:span text:style-name="T256"></text:span><text:span text:style-name="T257">[]</text:span><text:s/>aliejinių ir pluoštinių,<text:s/><text:span text:style-name="T258"></text:span><text:span text:style-name="T259">[]</text:span><text:s/>javų,<text:s/><text:span text:style-name="T260"></text:span><text:span text:style-name="T261">[]</text:span><text:s/>runkelių,<text:s/><text:span text:style-name="T262"></text:span><text:span text:style-name="T263">[]</text:span><text:s/>grikių,<text:s/><text:span text:style-name="T264"></text:span><text:span text:style-name="T265">[]</text:span><text:s/>sėklinių bulvių),<text:s/><text:span text:style-name="T266"></text:span><text:span text:style-name="T267">[]</text:span><text:s/>daržo (<text:span text:style-name="T268"></text:span><text:span text:style-name="T269">[]</text:span><text:s/>daržovių,<text:s/><text:span text:style-name="T270"></text:span><text:span text:style-name="T271">[]</text:span><text:s/>daržovių, išskyrus sėklą),<text:s/><text:span text:style-name="T272"></text:span><text:span text:style-name="T273">[]</text:span><text:s/>dekoratyvinių,<text:s/><text:span text:style-name="T274"></text:span><text:span text:style-name="T275">[]</text:span><text:s/>sodo,<text:s/><text:span text:style-name="T276"></text:span><text:span text:style-name="T277">[]</text:span><text:s/>gėlių,<text:s/><text:span text:style-name="T278"></text:span><text:span text:style-name="T279">[]</text:span><text:s/>prieskoninių ir vaistinių augalų<text:span text:style-name="T280"><text:s/></text:span>dauginamąją medžiagą.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Eil. Nr.<text:s/></text:p>
            </table:table-cell>
            <table:table-cell table:style-name="TableCell290">
              <text:p text:style-name="P291">Reikalavimas</text:p>
            </table:table-cell>
            <table:table-cell table:style-name="TableCell292">
              <text:p text:style-name="P293">Taip/ne</text:p>
            </table:table-cell>
            <table:table-cell table:style-name="TableCell294">
              <text:p text:style-name="P295">Pastabos</text:p>
            </table:table-cell>
          </table:table-row>
        </table:table-header-rows>
        <table:table-row table:style-name="TableRow296">
          <table:table-cell table:style-name="TableCell297">
            <text:p text:style-name="P298">1.<text:s/></text:p>
          </table:table-cell>
          <table:table-cell table:style-name="TableCell299">
            <text:p text:style-name="P300"><text:span text:style-name="T301">Dauginamosios medžiagos sandėlis</text:span><text:span text:style-name="T302">, gamybinės patalpos: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.</text:p>
          </table:table-cell>
          <table:table-cell table:style-name="TableCell310">
            <text:p text:style-name="P311">švarū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.2.</text:p>
          </table:table-cell>
          <table:table-cell table:style-name="TableCell319">
            <text:p text:style-name="P320">be kenksmingųjų organizmų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3.</text:p>
          </table:table-cell>
          <table:table-cell table:style-name="TableCell328">
            <text:p text:style-name="P329">tvarkingi, sandari stogo dang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4.</text:p>
          </table:table-cell>
          <table:table-cell table:style-name="TableCell337">
            <text:p text:style-name="P338">įrengta ventiliacijos sistem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5.</text:p>
          </table:table-cell>
          <table:table-cell table:style-name="TableCell346">
            <text:p text:style-name="P347">sausos, lygios grindy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6.</text:p>
          </table:table-cell>
          <table:table-cell table:style-name="TableCell355">
            <text:p text:style-name="P356">sandarūs langai ir dury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.7.</text:span></text:p>
          </table:table-cell>
          <table:table-cell table:style-name="TableCell365">
            <text:p text:style-name="P366">įrengta vieta bandinių ėmimu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.8.</text:p>
          </table:table-cell>
          <table:table-cell table:style-name="TableCell374">
            <text:p text:style-name="P375">įrengta apšvietimo sistema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9.</text:p>
          </table:table-cell>
          <table:table-cell table:style-name="TableCell383">
            <text:p text:style-name="P384">nelaikomi augalų apsaugos<text:s/>produkta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1.10.</text:p>
          </table:table-cell>
          <table:table-cell table:style-name="TableCell392">
            <text:p text:style-name="P393">dalis, kurioje laikoma technika ir jos atsarginės dalys, pažymėta skiriamąja juost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.11.</text:p>
          </table:table-cell>
          <table:table-cell table:style-name="TableCell401">
            <text:p text:style-name="P402">dalis, kurioje laikomos trąšos, pažymėta skiriamąja juosta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11.1.<text:s/></text:p>
          </table:table-cell>
          <table:table-cell table:style-name="TableCell410">
            <text:p text:style-name="P411">pastatyta iš nedegių medžiagų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11.2.</text:p>
          </table:table-cell>
          <table:table-cell table:style-name="TableCell419">
            <text:p text:style-name="P420">grindys atsparios smūgiams ir<text:s/>neužsidegančios bei apsaugotos nuo drėgmė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11.3.</text:p>
          </table:table-cell>
          <table:table-cell table:style-name="TableCell428">
            <text:p text:style-name="P429"><text:span text:style-name="T430">apie sandėlį yra išbetonuoti latakai<text:s/>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Trąšų laikymas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1.</text:p>
          </table:table-cell>
          <table:table-cell table:style-name="TableCell447">
            <text:p text:style-name="P448">birios (palaidos) – atskirose, nuo drėgmės apsaugotose, nedegiose, sandariose talpyklos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2.</text:p>
          </table:table-cell>
          <table:table-cell table:style-name="TableCell456">
            <text:p text:style-name="P457">fasuotos – ant padėklų, nuo drėgmės<text:s/>apsaugotose, nedegiose, originaliose gamyklinėse pakuotės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Svarstyklių patikros sertifikato Nr. ir galiojimo laikas<text:s/>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4.<text:s/></text:p>
          </table:table-cell>
          <table:table-cell table:style-name="TableCell472">
            <text:p text:style-name="P473">Techniškai tvarkinga ir švari</text:p>
            <text:p text:style-name="P474">technika ir įrenginiai naudojami dauginamosios medžiagos: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.1.</text:p>
          </table:table-cell>
          <table:table-cell table:style-name="TableCell482">
            <text:p text:style-name="P483"/>
            <text:p text:style-name="P484">auginimui</text:p>
            <text:p text:style-name="P485"/>
            <text:p text:style-name="P486">(technikos,<text:s/>įrenginių pavadinimas)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.2.</text:p>
          </table:table-cell>
          <table:table-cell table:style-name="TableCell500">
            <text:p text:style-name="P501"/>
            <text:p text:style-name="P502">ruošimui<text:s/></text:p>
            <text:p text:style-name="P503"/>
            <text:p text:style-name="P504">(technikos, įrenginių pavadinimas)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3.<text:s/></text:p>
          </table:table-cell>
          <table:table-cell table:style-name="TableCell519">
            <text:p text:style-name="P520"/>
            <text:p text:style-name="P521">pakavimui / fasavimui<text:s/></text:p>
            <text:p text:style-name="P522"/>
            <text:p text:style-name="P523">(technikos, įrenginių pavadinimas)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Įranga tinkama mišiniams ruošti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.</text:p>
          </table:table-cell>
          <table:table-cell table:style-name="TableCell546">
            <text:p text:style-name="P547">Transporteriai sandarūs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.</text:p>
          </table:table-cell>
          <table:table-cell table:style-name="TableCell555">
            <text:p text:style-name="P556">Transportavimo<text:s/>įrenginiai švarūs ir dengt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8.</text:p>
          </table:table-cell>
          <table:table-cell table:style-name="TableCell564">
            <text:p text:style-name="P565">Informacija apie augintojus pateikt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9.</text:p>
          </table:table-cell>
          <table:table-cell table:style-name="TableCell573">
            <text:p text:style-name="P574">Fitosanitarinio pažymėjimo Nr. ir galiojimo laikas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ext:soft-page-break/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Ūkininkų ūkio įregistravimo pažymėjimo ar įmonės įregistravimo pažymėjimo Nr. ir data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11.</text:p>
          </table:table-cell>
          <table:table-cell table:style-name="TableCell587">
            <text:p text:style-name="P588"/>
            <text:p text:style-name="P589">Ruošiamos dauginti ir tiekti rinkai augalų grupės ir rūšys<text:s/></text:p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</table:table>
      <text:p text:style-name="P598"/>
      <text:p text:style-name="P599">Sprendimas:<text:tab/></text:p>
      <text:p text:style-name="P600">_<text:tab/></text:p>
      <text:p text:style-name="P601">_<text:tab/></text:p>
      <text:p text:style-name="P602">_<text:tab/></text:p>
      <text:p text:style-name="P603">_<text:tab/></text:p>
      <text:p text:style-name="P604">_<text:tab/></text:p>
      <text:p text:style-name="P605">_<text:tab/></text:p>
      <text:p text:style-name="P606">_<text:tab/></text:p>
      <text:p text:style-name="P607"/>
      <text:p text:style-name="P608">Komisijos pirmininkas ______________<text:tab/>_____________________________</text:p>
      <text:p text:style-name="P609">(parašas)<text:tab/>(vardas, pavardė )</text:p>
      <text:p text:style-name="P610"/>
      <text:p text:style-name="P611">Komisijos nariai<text:s/><text:tab/>_____________<text:tab/>_____________________________</text:p>
      <text:p text:style-name="P612">(parašas)<text:tab/>(vardas, pavardė)</text:p>
      <text:p text:style-name="P613">______________<text:tab/>_____________________________</text:p>
      <text:p text:style-name="P614">(parašas)<text:tab/>(vardas, pavardė)</text:p>
      <text:p text:style-name="P615">______________<text:tab/>_____________________________</text:p>
      <text:p text:style-name="P616">(parašas)<text:tab/>(vardas, pavardė)</text:p>
      <text:p text:style-name="P617">______________<text:tab/>_____________________________</text:p>
      <text:p text:style-name="P618">(parašas)<text:tab/>(vardas, pavardė)</text:p>
      <text:p text:style-name="P619">______________<text:tab/>_____________________________</text:p>
      <text:p text:style-name="P620">(parašas)<text:tab/>(vardas, pavardė)</text:p>
      <text:p text:style-name="P621">______________<text:tab/>_____________________________</text:p>
      <text:p text:style-name="P622">(parašas)<text:tab/>(vardas, pavardė)</text:p>
      <text:p text:style-name="P623"/>
      <text:p text:style-name="P624">___________________________<text:tab/>_________________</text:p>
      <text:p text:style-name="P625">(dalyvavusio asmens vardas, pavardė)<text:tab/>(parašas)</text:p>
      <text:p text:style-name="P626"/>
      <text:p text:style-name="P627">_________________</text:p>
      <text:p text:style-name="P628"><text:span text:style-name="T629">Forma.</text:span><text:span text:style-name="T630"><text:s/>Neteko galios nuo 2015-05-10</text:span></text:p>
      <text:p text:style-name="P631">Formos naikinimas:</text:p>
      <text:p text:style-name="P632"><text:span text:style-name="T633">Nr.<text:s/></text:span><text:a xlink:href="https://www.e-tar.lt/portal/legalAct.html?documentId=7b30b210f8b711e4927fda1d051299fb" office:target-frame-name="_top" xlink:show="replace"><text:span text:style-name="T634">A1-308</text:span></text:a><text:span text:style-name="T635">, 2015-05-08, paskelbta TAR 2015-05-13, i. k. 2015-07286</text:span></text:p>
      <text:p text:style-name="Normal"/>
      <text:p text:style-name="P636"/>
      <text:p text:style-name="P637"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Valstybinė augalininkystės tarnyba prie Žemės ūkio ministerijos, Įsakymas</text:span></text:p>
      <text:p text:style-name="P645"><text:span text:style-name="T646">Nr.<text:s/></text:span><text:a xlink:href="https://www.e-tar.lt/portal/legalAct.html?documentId=7b30b210f8b711e4927fda1d051299fb" office:target-frame-name="_top" xlink:show="replace"><text:span text:style-name="T647">A1-308</text:span></text:a><text:span text:style-name="T648">, 2015-05-08, paskelbta TAR 2015-05-13, i. k. 2015-07286</text:span></text:p>
      <text:p text:style-name="P649"><text:span text:style-name="T650">Dėl Valstybinės augalininkystės tarnybos prie Žemės ūkio ministerijos direktoriaus 2010 m. rugsėjo 13 d. įsakymo Nr. A1-84 „Dėl dauginamosios medžiagos tiekėjo atestacijos dokumentų formų patvirtinimo“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6-11-08T06:36:00Z</meta:creation-date>
    <dc:date>2016-11-08T06:36:00Z</dc:date>
    <meta:template xlink:href="Normal.dotm" xlink:type="simple"/>
    <meta:editing-cycles>2</meta:editing-cycles>
    <meta:editing-duration>PT0S</meta:editing-duration>
    <meta:document-statistic meta:page-count="7" meta:paragraph-count="332" meta:word-count="1037" meta:character-count="7969" meta:row-count="558" meta:non-whitespace-character-count="7264"/>
  </office:meta>
</office:document-meta>
</file>