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604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Normal" style:master-page-name="MPF0" style:family="paragraph">
      <style:paragraph-properties fo:break-before="page" fo:text-align="justify" style:line-height-at-least="0.1666in" style:page-number="1"/>
      <style:text-properties style:font-name="Times New Roman" fo:font-size="10pt" style:font-size-asian="10pt"/>
    </style:style>
    <style:style style:name="P2" style:parent-style-name="Normal" style:family="paragraph">
      <style:paragraph-properties fo:text-align="justify" style:line-height-at-least="0.1666in"/>
      <style:text-properties style:font-name="Times New Roman" fo:font-size="10pt" style:font-size-asian="10pt"/>
    </style:style>
    <style:style style:name="P3" style:parent-style-name="Normal" style:family="paragraph">
      <style:paragraph-properties fo:text-align="justify" style:line-height-at-least="0.1666in"/>
      <style:text-properties style:font-name="Times New Roman" fo:font-size="10pt" style:font-size-asian="10pt"/>
    </style:style>
    <style:style style:name="P4" style:parent-style-name="Normal" style:family="paragraph">
      <style:paragraph-properties fo:text-align="center" style:line-height-at-least="0.1666in"/>
      <style:text-properties style:font-name="Times New Roman"/>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Header" style:family="paragraph">
      <style:paragraph-properties>
        <style:tab-stops/>
      </style:paragraph-properties>
      <style:text-properties style:font-name="Times New Roman" fo:font-size="11pt" style:font-size-asian="11pt"/>
    </style:style>
    <style:style style:name="P8" style:parent-style-name="Heading2" style:family="paragraph">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4" style:parent-style-name="Normal" style:family="paragraph">
      <style:paragraph-properties fo:text-align="justify" fo:text-indent="0.4923in"/>
    </style:style>
    <style:style style:name="T15" style:parent-style-name="DefaultParagraphFont" style:family="text">
      <style:text-properties style:font-name="Times New Roman" fo:font-size="11pt" style:font-size-asian="11pt"/>
    </style:style>
    <style:style style:name="T16" style:parent-style-name="Hyperlink"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Hyperlink"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Hyperlink"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Hyperlink"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Hyperlink"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Hyperlink"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text-position="super 68.1%"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letter-spacing="0.0555i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style:font-name="Times New Roman" fo:font-size="11pt" style:font-size-asian="11pt"/>
    </style:style>
    <style:style style:name="T37" style:parent-style-name="Hyperlink"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Hyperlink"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Indent2" style:family="paragraph">
      <style:paragraph-properties fo:line-height="100%" fo:text-indent="0in"/>
      <style:text-properties fo:font-style="italic" style:font-style-asian="italic" style:font-style-complex="italic" fo:font-size="10pt" style:font-size-asian="10pt"/>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BodyTextIndent2" style:family="paragraph">
      <style:paragraph-properties fo:line-height="100%"/>
      <style:text-properties fo:font-size="11pt" style:font-size-asian="11pt"/>
    </style:style>
    <style:style style:name="P47" style:parent-style-name="BodyTextIndent2" style:family="paragraph">
      <style:paragraph-properties fo:line-height="100%"/>
      <style:text-properties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6"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57" style:parent-style-name="Normal" style:family="paragraph">
      <style:paragraph-properties fo:text-align="center"/>
      <style:text-properties style:font-name="Times New Roman" fo:font-size="11pt" style:font-size-asian="11pt"/>
    </style:style>
    <style:style style:name="P58" style:parent-style-name="Normal" style:family="paragraph">
      <style:paragraph-properties fo:text-align="justify"/>
      <style:text-properties style:font-name="Times New Roman" fo:font-weight="bold" style:font-weight-asian="bold" fo:font-size="10pt" style:font-size-asian="10pt"/>
    </style:style>
    <style:style style:name="P59" style:parent-style-name="Normal" style:family="paragraph">
      <style:paragraph-properties fo:margin-left="3.15in">
        <style:tab-stops/>
      </style:paragraph-properties>
      <style:text-properties style:font-name="Times New Roman" fo:text-transform="uppercase" fo:font-size="11pt" style:font-size-asian="11pt"/>
    </style:style>
    <style:style style:name="P60" style:parent-style-name="BodyTextIndent" style:family="paragraph">
      <style:paragraph-properties fo:text-align="start" fo:margin-top="0in"/>
      <style:text-properties style:font-name="Times New Roman" fo:font-size="11pt" style:font-size-asian="11pt"/>
    </style:style>
    <style:style style:name="P61" style:parent-style-name="Normal" style:family="paragraph">
      <style:paragraph-properties fo:text-align="center"/>
      <style:text-properties style:font-name="Times New Roman" fo:font-size="11pt" style:font-size-asian="11pt"/>
    </style:style>
    <style:style style:name="P62" style:parent-style-name="Heading2" style:family="paragraph">
      <style:text-properties style:font-name="Times New Roman" fo:font-size="11pt" style:font-size-asian="11pt"/>
    </style:style>
    <style:style style:name="P63" style:parent-style-name="Normal" style:family="paragraph">
      <style:paragraph-properties fo:text-align="center"/>
      <style:text-properties style:font-name="Times New Roman" fo:font-size="11pt" style:font-size-asian="11pt"/>
    </style:style>
    <style:style style:name="P64" style:parent-style-name="BodyTextIndent" style:family="paragraph">
      <style:paragraph-properties fo:text-align="justify" fo:margin-top="0in" fo:margin-left="0in" fo:text-indent="0.4923in">
        <style:tab-stops>
          <style:tab-stop style:type="left" style:position="0.8861in"/>
        </style:tab-stops>
      </style:paragraph-properties>
      <style:text-properties style:font-name="Times New Roman" fo:font-size="11pt" style:font-size-asian="11p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Symbol" style:font-name-asian="Symbol" style:font-name-complex="Symbol"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4923in">
        <style:tab-stops>
          <style:tab-stop style:type="left" style:position="0.8861in"/>
        </style:tab-stops>
      </style:paragraph-properties>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0.8861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0.8861in"/>
        </style:tab-stops>
      </style:paragraph-properties>
      <style:text-properties style:font-name="Times New Roman" fo:font-size="11pt" style:font-size-asian="11pt"/>
    </style:style>
    <style:style style:name="P72" style:parent-style-name="Normal" style:family="paragraph">
      <style:paragraph-properties fo:text-align="justify" fo:text-indent="0.4923in">
        <style:tab-stops>
          <style:tab-stop style:type="left" style:position="0.9847in"/>
        </style:tab-stops>
      </style:paragraph-properties>
      <style:text-properties style:font-name="Times New Roman" fo:font-size="11pt" style:font-size-asian="11pt"/>
    </style:style>
    <style:style style:name="P73" style:parent-style-name="Normal" style:family="paragraph">
      <style:paragraph-properties fo:text-align="justify" fo:text-indent="0.4923in">
        <style:tab-stops>
          <style:tab-stop style:type="left" style:position="0.9847in"/>
        </style:tab-stops>
      </style:paragraph-properties>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text-position="super 68.1%"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Indent2" style:family="paragraph">
      <style:paragraph-properties fo:line-height="100%"/>
      <style:text-properties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Symbol" style:font-name-asian="Symbol" style:font-name-complex="Symbol"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PlainText" style:family="paragraph">
      <style:text-properties style:font-name="Times New Roman" fo:font-weight="bold" style:font-weight-asian="bold"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text-properties style:font-name="Times New Roman" fo:font-size="11pt" style:font-size-asian="11pt"/>
    </style:style>
    <style:style style:name="P91" style:parent-style-name="Normal" style:family="paragraph">
      <style:paragraph-properties fo:margin-left="3.3472in">
        <style:tab-stops/>
      </style:paragraph-properties>
      <style:text-properties style:font-name="Times New Roman" fo:font-size="11pt" style:font-size-asian="11pt"/>
    </style:style>
    <style:style style:name="P92" style:parent-style-name="Normal" style:family="paragraph">
      <style:paragraph-properties fo:margin-left="3.3472in">
        <style:tab-stops/>
      </style:paragraph-properties>
      <style:text-properties style:font-name="Times New Roman" fo:font-size="11pt" style:font-size-asian="11pt"/>
    </style:style>
    <style:style style:name="P93" style:parent-style-name="Normal" style:family="paragraph">
      <style:paragraph-properties fo:margin-left="3.3472in">
        <style:tab-stops/>
      </style:paragraph-properties>
      <style:text-properties style:font-name="Times New Roman" fo:font-size="11pt" style:font-size-asian="11pt"/>
    </style:style>
    <style:style style:name="P94" style:parent-style-name="Normal" style:family="paragraph">
      <style:paragraph-properties fo:margin-left="3.3472in">
        <style:tab-stops/>
      </style:paragraph-properties>
      <style:text-properties style:font-name="Times New Roman" fo:font-size="11pt" style:font-size-asian="11pt"/>
    </style:style>
    <style:style style:name="P95" style:parent-style-name="Normal" style:family="paragraph">
      <style:paragraph-properties fo:margin-left="3.3472in">
        <style:tab-stops/>
      </style:paragraph-properties>
      <style:text-properties style:font-name="Times New Roman" fo:font-size="11pt" style:font-size-asian="11pt"/>
    </style:style>
    <style:style style:name="P96" style:parent-style-name="Normal" style:family="paragraph">
      <style:paragraph-properties fo:margin-left="3.3472in">
        <style:tab-stops/>
      </style:paragraph-properties>
      <style:text-properties style:font-name="Times New Roman" fo:font-size="11pt" style:font-size-asian="11pt"/>
    </style:style>
    <style:style style:name="P97" style:parent-style-name="BodyText3" style:family="paragraph">
      <style:text-properties fo:font-weight="bold" style:font-weight-asian="bold" fo:font-size="11pt" style:font-size-asian="11pt"/>
    </style:style>
    <style:style style:name="P98" style:parent-style-name="Normal" style:family="paragraph">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2" style:family="paragraph">
      <style:paragraph-properties fo:line-height="100%"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Symbol" style:font-name-asian="Symbol" style:font-name-complex="Symbol" fo:font-size="11pt" style:font-size-asian="11pt"/>
    </style:style>
    <style:style style:name="T103" style:parent-style-name="DefaultParagraphFont" style:family="text">
      <style:text-properties fo:font-size="11pt" style:font-size-asian="11pt"/>
    </style:style>
    <style:style style:name="P104" style:parent-style-name="BodyTextIndent2" style:family="paragraph">
      <style:paragraph-properties fo:line-height="100%" fo:text-indent="0.5in"/>
      <style:text-properties fo:font-size="11pt" style:font-size-asian="11pt"/>
    </style:style>
    <style:style style:name="P105" style:parent-style-name="BodyTextIndent2" style:family="paragraph">
      <style:paragraph-properties fo:line-height="100%" fo:text-indent="0.5in"/>
      <style:text-properties fo:font-size="11pt" style:font-size-asian="11pt"/>
    </style:style>
    <style:style style:name="P106" style:parent-style-name="BodyTextIndent2" style:family="paragraph">
      <style:paragraph-properties fo:line-height="100%" fo:text-indent="0.5in"/>
      <style:text-properties fo:font-size="11pt" style:font-size-asian="11pt"/>
    </style:style>
    <style:style style:name="P107" style:parent-style-name="BodyTextIndent2" style:family="paragraph">
      <style:paragraph-properties fo:line-height="100%" fo:text-indent="0.5in"/>
      <style:text-properties fo:font-size="11pt" style:font-size-asian="11pt"/>
    </style:style>
    <style:style style:name="P108" style:parent-style-name="BodyTextIndent2" style:family="paragraph">
      <style:paragraph-properties fo:line-height="100%" fo:text-indent="0.5in"/>
      <style:text-properties fo:font-size="11pt" style:font-size-asian="11pt"/>
    </style:style>
    <style:style style:name="P109" style:parent-style-name="BodyTextIndent2" style:family="paragraph">
      <style:paragraph-properties fo:line-height="100%" fo:text-indent="0.5in"/>
      <style:text-properties fo:font-weight="bold" style:font-weight-asian="bold" style:font-weight-complex="bold" fo:font-size="10pt" style:font-size-asian="10pt"/>
    </style:style>
    <style:style style:name="P110" style:parent-style-name="BodyTextIndent2" style:family="paragraph">
      <style:paragraph-properties fo:line-height="100%" fo:text-indent="0.5in"/>
      <style:text-properties fo:font-size="11pt" style:font-size-asian="11pt"/>
    </style:style>
    <style:style style:name="P111" style:parent-style-name="BodyTextIndent2" style:family="paragraph">
      <style:paragraph-properties fo:line-height="100%" fo:text-indent="0.5in"/>
      <style:text-properties fo:font-weight="bold" style:font-weight-asian="bold" style:font-weight-complex="bold" fo:font-size="10pt" style:font-size-asian="10pt"/>
    </style:style>
    <style:style style:name="P112" style:parent-style-name="BodyTextIndent2" style:family="paragraph">
      <style:paragraph-properties fo:line-height="100%" fo:text-indent="0.5in"/>
      <style:text-properties fo:font-size="11pt" style:font-size-asian="11pt"/>
    </style:style>
    <style:style style:name="P113" style:parent-style-name="BodyTextIndent2" style:family="paragraph">
      <style:paragraph-properties fo:line-height="100%" fo:text-indent="0.5in"/>
      <style:text-properties fo:font-size="11pt" style:font-size-asian="11pt"/>
    </style:style>
    <style:style style:name="P114" style:parent-style-name="BodyTextIndent2" style:family="paragraph">
      <style:paragraph-properties fo:line-height="100%" fo:text-indent="0in"/>
      <style:text-properties fo:font-style="italic" style:font-style-asian="italic" style:font-style-complex="italic" fo:font-size="10pt" style:font-size-asian="10pt"/>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BodyTextIndent2" style:family="paragraph">
      <style:paragraph-properties fo:line-height="100%" fo:text-indent="0.5in"/>
      <style:text-properties fo:font-size="11pt" style:font-size-asian="11pt"/>
    </style:style>
    <style:style style:name="P120" style:parent-style-name="BodyTextIndent2" style:family="paragraph">
      <style:paragraph-properties fo:line-height="100%" fo:text-indent="0.5in"/>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BodyTextIndent2" style:family="paragraph">
      <style:paragraph-properties fo:line-height="100%"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Symbol" style:font-name-asian="Symbol" style:font-name-complex="Symbol" fo:font-size="11pt" style:font-size-asian="11pt"/>
    </style:style>
    <style:style style:name="T127" style:parent-style-name="DefaultParagraphFont" style:family="text">
      <style:text-properties fo:font-size="11pt" style:font-size-asian="11pt"/>
    </style:style>
    <style:style style:name="P128" style:parent-style-name="BodyTextIndent2" style:family="paragraph">
      <style:paragraph-properties fo:line-height="100%" fo:text-indent="0.5in"/>
      <style:text-properties fo:font-size="11pt" style:font-size-asian="11pt"/>
    </style:style>
    <style:style style:name="P129" style:parent-style-name="BodyTextIndent2" style:family="paragraph">
      <style:paragraph-properties fo:line-height="100%" fo:text-indent="0.5in"/>
      <style:text-properties fo:font-weight="bold" style:font-weight-asian="bold" style:font-weight-complex="bold" fo:font-size="10pt" style:font-size-asian="10pt"/>
    </style:style>
    <style:style style:name="P130" style:parent-style-name="BodyTextIndent2" style:family="paragraph">
      <style:paragraph-properties fo:line-height="100%"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color="#000000" style:text-position="super 68.1%" fo:font-size="11pt" style:font-size-asian="11pt"/>
    </style:style>
    <style:style style:name="T138" style:parent-style-name="DefaultParagraphFont" style:family="text">
      <style:text-properties fo:color="#000000" fo:font-size="11pt" style:font-size-asian="11pt"/>
    </style:style>
    <style:style style:name="P139" style:parent-style-name="BodyTextIndent2" style:family="paragraph">
      <style:paragraph-properties fo:line-height="100%" fo:text-indent="0in"/>
      <style:text-properties fo:font-style="italic" style:font-style-asian="italic" style:font-style-complex="italic" fo:font-size="10pt" style:font-size-asian="10pt"/>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BodyTextIndent2" style:family="paragraph">
      <style:paragraph-properties fo:line-height="100%" fo:text-indent="0.5in"/>
      <style:text-properties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PlainText" style:family="paragraph">
      <style:text-properties style:font-name="Times New Roman"/>
    </style:style>
    <style:style style:name="P147" style:parent-style-name="PlainText" style:family="paragraph">
      <style:text-properties style:font-name="Times New Roman"/>
    </style:style>
    <style:style style:name="P148" style:parent-style-name="PlainText" style:family="paragraph">
      <style:paragraph-properties fo:text-align="justify"/>
      <style:text-properties style:font-name="Times New Roman"/>
    </style:style>
    <style:style style:name="P149" style:parent-style-name="PlainText" style:family="paragraph">
      <style:paragraph-properties fo:text-align="justify"/>
      <style:text-properties style:font-name="Times New Roman"/>
    </style:style>
    <style:style style:name="P150" style:parent-style-name="PlainText" style:family="paragraph">
      <style:paragraph-properties fo:text-align="justify"/>
      <style:text-properties style:font-name="Times New Roman"/>
    </style:style>
    <style:style style:name="P151" style:parent-style-name="PlainText" style:family="paragraph">
      <style:paragraph-properties fo:text-align="justify"/>
    </style:style>
    <style:style style:name="T152" style:parent-style-name="DefaultParagraphFont" style:family="text">
      <style:text-properties style:font-name="Times New Roman"/>
    </style:style>
    <style:style style:name="T153" style:parent-style-name="Hyperlink" style:family="text">
      <style:text-properties style:font-name="Times New Roman"/>
    </style:style>
    <style:style style:name="T154" style:parent-style-name="DefaultParagraphFont" style:family="text">
      <style:text-properties style:font-name="Times New Roman"/>
    </style:style>
    <style:style style:name="P155" style:parent-style-name="PlainText" style:family="paragraph">
      <style:paragraph-properties fo:text-align="justify"/>
      <style:text-properties style:font-name="Times New Roman"/>
    </style:style>
    <style:style style:name="P156" style:parent-style-name="PlainText" style:family="paragraph">
      <style:paragraph-properties fo:text-align="justify"/>
      <style:text-properties style:font-name="Times New Roman" fo:font-weight="bold" style:font-weight-asian="bold"/>
    </style:style>
    <style:style style:name="P157" style:parent-style-name="PlainText" style:family="paragraph">
      <style:paragraph-properties fo:text-align="justify"/>
      <style:text-properties style:font-name="Times New Roman"/>
    </style:style>
    <style:style style:name="P158" style:parent-style-name="PlainText" style:family="paragraph">
      <style:paragraph-properties fo:text-align="justify"/>
      <style:text-properties style:font-name="Times New Roman" style:font-name-asian="MS Mincho"/>
    </style:style>
    <style:style style:name="P159" style:parent-style-name="PlainText" style:family="paragraph">
      <style:paragraph-properties fo:text-align="justify"/>
      <style:text-properties style:font-name="Times New Roman" style:font-name-asian="MS Mincho"/>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style:style>
    <style:style style:name="T162" style:parent-style-name="Hyperlink" style:family="text">
      <style:text-properties style:font-name="Times New Roman" style:font-name-asian="MS Mincho"/>
    </style:style>
    <style:style style:name="T163" style:parent-style-name="DefaultParagraphFont" style:family="text">
      <style:text-properties style:font-name="Times New Roman" style:font-name-asian="MS Mincho"/>
    </style:style>
    <style:style style:name="P164" style:parent-style-name="PlainText" style:family="paragraph">
      <style:paragraph-properties fo:text-align="justify"/>
      <style:text-properties style:font-name="Times New Roman" style:font-name-asian="MS Mincho"/>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weight="bold" style:font-weight-asian="bold" style:font-weight-complex="bold"/>
    </style:style>
    <style:style style:name="P167" style:parent-style-name="PlainText" style:family="paragraph">
      <style:paragraph-properties fo:text-align="justify"/>
      <style:text-properties style:font-name="Times New Roman" style:font-name-asian="MS Mincho"/>
    </style:style>
    <style:style style:name="P168" style:parent-style-name="PlainText" style:family="paragraph">
      <style:paragraph-properties fo:text-align="justify"/>
      <style:text-properties style:font-name="Times New Roman" style:font-name-asian="MS Mincho"/>
    </style:style>
    <style:style style:name="P169" style:parent-style-name="PlainText" style:family="paragraph">
      <style:paragraph-properties fo:text-align="justify"/>
      <style:text-properties style:font-name="Times New Roman" style:font-name-asian="MS Mincho"/>
    </style:style>
    <style:style style:name="P170" style:parent-style-name="PlainText" style:family="paragraph">
      <style:paragraph-properties fo:text-align="justify"/>
      <style:text-properties style:font-name="Times New Roman" style:font-name-asian="MS Mincho"/>
    </style:style>
    <style:style style:name="P171" style:parent-style-name="PlainText" style:family="paragraph">
      <style:paragraph-properties fo:text-align="justify"/>
      <style:text-properties style:font-name="Times New Roman" style:font-name-asian="MS Mincho"/>
    </style:style>
    <style:style style:name="P172" style:parent-style-name="PlainText" style:family="paragraph">
      <style:paragraph-properties fo:text-align="justify"/>
    </style:style>
    <style:style style:name="T173" style:parent-style-name="Hyperlink" style:family="text">
      <style:text-properties style:font-name="Times New Roman" style:font-name-asian="MS Mincho"/>
    </style:style>
    <style:style style:name="P174" style:parent-style-name="PlainText" style:family="paragraph">
      <style:paragraph-properties fo:text-align="justify"/>
      <style:text-properties style:font-name="Times New Roman" style:font-name-asian="MS Mincho"/>
    </style:style>
    <style:style style:name="P175" style:parent-style-name="Header" style:family="paragraph">
      <style:paragraph-properties fo:text-align="justify">
        <style:tab-stops/>
      </style:paragraph-properties>
      <style:text-properties style:font-name="Times New Roman"/>
    </style:style>
  </office:automatic-styles>
  <office:body>
    <office:text text:use-soft-page-breaks="true">
      <text:p text:style-name="P1">Nutarimas paskelbtas: 2001, Nr. 47-1631</text:p>
      <text:p text:style-name="P2">Neoficialus nutarimo tekstas</text:p>
      <text:p text:style-name="P3"/>
      <text:p text:style-name="P4"/>
      <text:p text:style-name="P5">LIETUVOS RESPUBLIKOS VYRIAUSYBĖ</text:p>
      <text:p text:style-name="P6">N U T A R I M A S</text:p>
      <text:p text:style-name="P7"/>
      <text:h text:style-name="P8" text:outline-level="2">DĖL AKCIZO UŽ ALŲ APSKAIČIAVIMO PAGAL FAKTINĘ ETILO ALKOHOLIO KONCENTRACIJĄ TAISYKLIŲ PATVIRTINIMO</text:h>
      <text:p text:style-name="P9"/>
      <text:p text:style-name="P10">2001 m. gegužės 31 d. Nr. 644</text:p>
      <text:p text:style-name="P11">Vilnius</text:p>
      <text:p text:style-name="P12"/>
      <text:p text:style-name="P13">[Sena preambulės redakcija iki 2004-04-30]</text:p>
      <text:p text:style-name="P14"><text:span text:style-name="T15">Vadovaudamasi Lietuvos Respublikos akcizų įstatymo (Žin., 1994, Nr. </text:span><text:a xlink:href="http://www3.lrs.lt/cgi-bin/preps2?a=5768&amp;b=" office:target-frame-name="_top" xlink:show="replace"><text:span text:style-name="T16">30–530</text:span></text:a><text:span text:style-name="T17">; 1997, Nr. </text:span><text:a xlink:href="http://www3.lrs.lt/cgi-bin/preps2?a=47593&amp;b=" office:target-frame-name="_top" xlink:show="replace"><text:span text:style-name="T18">117–2996</text:span></text:a><text:span text:style-name="T19">; 1998, Nr. </text:span><text:a xlink:href="http://www3.lrs.lt/cgi-bin/preps2?a=69741&amp;b=" office:target-frame-name="_top" xlink:show="replace"><text:span text:style-name="T20">114–3194</text:span></text:a><text:span text:style-name="T21">; 1999, Nr. </text:span><text:a xlink:href="http://www3.lrs.lt/cgi-bin/preps2?a=87813&amp;b=" office:target-frame-name="_top" xlink:show="replace"><text:span text:style-name="T22">85–2514</text:span></text:a><text:span text:style-name="T23">, Nr. </text:span><text:a xlink:href="http://www3.lrs.lt/cgi-bin/preps2?a=93198&amp;b=" office:target-frame-name="_top" xlink:show="replace"><text:span text:style-name="T24">113–3289</text:span></text:a><text:span text:style-name="T25">; 2001, Nr. </text:span><text:a xlink:href="http://www3.lrs.lt/cgi-bin/preps2?a=120382&amp;b=" office:target-frame-name="_top" xlink:show="replace"><text:span text:style-name="T26">14–425</text:span></text:a><text:span text:style-name="T27">, Nr. </text:span><text:a xlink:href="http://www3.lrs.lt/cgi-bin/preps2?a=135264&amp;b=" office:target-frame-name="_top" xlink:show="replace"><text:span text:style-name="T28">45–1575</text:span></text:a><text:span text:style-name="T29">) 5</text:span><text:span text:style-name="T30">1</text:span><text:span text:style-name="T31"><text:s/>straipsnio 7 dalimi, Lietuvos Respublikos Vyriausybė</text:span><text:span text:style-name="T32"><text:s/>nutaria</text:span><text:span text:style-name="T33">:</text:span></text:p>
      <text:p text:style-name="P34">[Nauja preambulės redakcija nuo 2004-05-01]</text:p>
      <text:p text:style-name="P35"><text:span text:style-name="T36">Vadovaudamasi Lietuvos Respublikos akcizų įstatymo (Žin., 2001, Nr. </text:span><text:a xlink:href="http://www3.lrs.lt/cgi-bin/preps2?a=154511&amp;b=" office:target-frame-name="_top" xlink:show="replace"><text:span text:style-name="T37">98-3482</text:span></text:a><text:span text:style-name="T38">; 2004, Nr. </text:span><text:a xlink:href="http://www3.lrs.lt/cgi-bin/preps2?a=226951&amp;b=" office:target-frame-name="_top" xlink:show="replace"><text:span text:style-name="T39">26-802</text:span></text:a><text:span text:style-name="T40">) 21 straipsnio 3 dalimi, Lietuvos Respublikos Vyriausybė <text:s/>n u t a r i a:</text:span></text:p>
      <text:p text:style-name="P41">Preambulės pakeitimai:</text:p>
      <text:p text:style-name="P42"><text:span text:style-name="T43">Nr.<text:s/></text:span><text:a xlink:href="http://www3.lrs.lt/cgi-bin/preps2?a=231898&amp;b=" office:target-frame-name="_top" xlink:show="replace"><text:span text:style-name="T44">477</text:span></text:a><text:span text:style-name="T45">, 2004-04-27, Žin., 2004, Nr. 63-2269 (2004-04-28)</text:span></text:p>
      <text:p text:style-name="P46"/>
      <text:p text:style-name="P47">1. Patvirtinti Akcizo už alų apskaičiavimo pagal faktinę etilo alkoholio koncentraciją taisykles (pridedama).</text:p>
      <text:p text:style-name="P48">2. Pavesti Valstybinei maisto ir veterinarijos tarnybai iki 2001 m. liepos 1 d. nustatyti Alaus mėginių paėmimo metodiką ir Alaus etilo alkoholio koncentracijos nustatymo metodiką.</text:p>
      <text:p text:style-name="P49">3. Nustatyti, kad už 2001 metų birželį mokėtina akcizo už alų suma apskaičiuojama pagal šiuo nutarimu patvirtintas Akcizo už alų apskaičiavimo pagal faktinę etilo alkoholio koncentraciją taisykles.<text:s/></text:p>
      <text:p text:style-name="P50"/>
      <text:p text:style-name="P51"/>
      <text:p text:style-name="P52"/>
      <text:p text:style-name="P53">Ministras Pirmininkas<text:tab/>Rolandas Paksas</text:p>
      <text:p text:style-name="P54"/>
      <text:p text:style-name="P55"/>
      <text:p text:style-name="P56">Finansų ministras<text:tab/>Jonas Lionginas</text:p>
      <text:p text:style-name="P57">________________</text:p>
      <text:p text:style-name="P58">[Galioja iki 2002-07-01]</text:p>
      <text:p text:style-name="P59">Patvirtinta</text:p>
      <text:p text:style-name="P60">Lietuvos Respublikos Vyriausybės<text:line-break/>2001 m. gegužės 31 d. nutarimu Nr. 644</text:p>
      <text:p text:style-name="P61"/>
      <text:h text:style-name="P62" text:outline-level="2">AKCIZO UŽ ALŲ APSKAIČIAVIMO PAGAL FAKTINĘ ETILO ALKOHOLIO KONCENTRACIJĄ TAISYKLĖS</text:h>
      <text:p text:style-name="P63"/>
      <text:p text:style-name="P64">1. Šios taisyklės reglamentuoja akcizo už alų apskaičiavimą pagal faktinę etilo alkoholio koncentraciją, išreikštą tūrio procentais.</text:p>
      <text:p text:style-name="P65"><text:span text:style-name="T66">2. Įmonės, turinčios licencijas gaminti alų ir jį gaminančios, privalo iki 2001 m. birželio 15 d. pateikti teritorinėms valstybinėms mokesčių inspekcijoms, kurių teritorijoje jos įregistruotos, gaminamo alaus pavadinimų sąrašus, kuriuose būtų nurodyta deklaruota faktinė etilo alkoholio koncentracija (20</text:span><text:span text:style-name="T67"></text:span><text:span text:style-name="T68">C temperatūros sąlygomis), išreikšta tūrio procentais dešimtosios dalies tikslumu.</text:span></text:p>
      <text:p text:style-name="P69">3. Naujai įsteigtos įmonės, gavusios licencijas gaminti alų, šių taisyklių 2 punkte nurodytuosius sąrašus teritorinėms valstybinėms mokesčių inspekcijoms pateikia iki kito mėnesio 5 dienos, skaičiuojant nuo alaus gamybos pradžios (pirmosios pilstymo į tarą dienos).</text:p>
      <text:p text:style-name="P70">4. Įmonė, turinti licenciją gaminti alų, pradėjusi gaminti naujo pavadinimo alų, per 2 darbo dienas nuo naujo pavadinimo alaus gamybos pradžios (pirmosios pilstymo į tarą dienos) turi pateikti teritorinei valstybinei mokesčių inspekcijai šių taisyklių 2 punkte nurodytus naujo pavadinimo alaus duomenis.</text:p>
      <text:p text:style-name="BodyTextIndent3">5. Įmonė, pakeitusi kurio nors pavadinimo alaus etilo alkoholio koncentraciją arba nutraukusi kurio nors pavadinimo alaus gamybą, apie tai per 2 darbo dienas turi pranešti teritorinei valstybinei mokesčių inspekcijai.</text:p>
      <text:p text:style-name="P71">6. Remdamosi teritorinėms valstybinėms mokesčių inspekcijoms pateiktais duomenimis, įmonės, turinčios licencijas gaminti alų, Lietuvos Respublikos akcizų įstatymo nustatyta tvarka teikiamoje akcizų apyskaitoje apskaičiuoja mokėtiną akcizą taip:</text:p>
      <text:p text:style-name="P72">6.1. per mokestinį laikotarpį iš gatavos produkcijos sandėlio perduotas kitiems juridiniams ar fiziniams asmenims arba juridinio asmens teisių neturinčioms įmonėms kiekvieno pavadinimo alaus kiekis išreiškiamas hektolitrais (100 litrų = 1 hektolitras), suapvalintais šimtosios dalies tikslumu;</text:p>
      <text:p text:style-name="P73"><text:span text:style-name="T74">6.2. šių taisyklių 6.1 punkte nurodytą kiekvieno pavadinimo alaus kiekį, išreikštą hektolitrais, dauginant iš 2 punkte nurodytos šio pavadinimo alaus deklaruotos faktinės etilo alkoholio koncentracijos, išreikštos tūrio procentais, ir iš Lietuvos Respublikos akcizų įstatymo 5</text:span><text:span text:style-name="T75">1</text:span><text:span text:style-name="T76"><text:s/>straipsnyje nustatyto akcizo už alų tarifo, apskaičiuojama mokėtina už kiekvieno pavadinimo alų akcizo suma;</text:span></text:p>
      <text:p text:style-name="P77">6.3. sudedant šių taisyklių 6.2 punkte nurodytas mokėtinas už kiekvieno pavadinimo alų akcizo sumas, apskaičiuojama bendra mokėtina akcizo suma, kuri sumokama į biudžetą Lietuvos Respublikos akcizų įstatymo nustatyta tvarka.<text:s/></text:p>
      <text:p text:style-name="P78">7. Vadovaujantis Valstybinės maisto ir veterinarijos tarnybos patvirtintomis Alaus mėginių paėmimo metodika ir Alaus etilo alkoholio koncentracijos nustatymo metodika teritorinės valstybinės mokesčių inspekcijos arba kitos turinčios įgaliojimus valstybės institucijos ar įstaigos iniciatyva atlikus įmonės, turinčios licenciją gaminti alų, gaminamos produkcijos tyrimą ir nustačius, kad gauta faktinė atitinkamo pavadinimo alaus etilo alkoholio koncentracija, išreikšta tūrio procentais, viršija atitinkamo pavadinimo alaus etilo alkoholio koncentraciją, deklaruotą teritorinėje valstybinėje mokesčių inspekcijoje (kai deklaruotoji etilo alkoholio koncentracija – iki 5,5 procento įskaitytinai, bet faktinė viršija deklaruotąją daugiau kaip 0,5 procentinio punkto; kai deklaruotoji etilo alkoholio koncentracija – didesnė kaip 5,5 procento, bet faktinė viršija deklaruotąją daugiau kaip 1 procentiniu punktu), akcizas perskaičiuojamas pagal tyrimo metu nustatytą faktinę etilo alkoholio koncentraciją visam atitinkamo pavadinimo alaus kiekiui, realizuotam nuo 2001 m. birželio 1 d. (jeigu įmonės gaminama produkcija jau buvo patikrinta, – nuo paskutinio gaminamos produkcijos tikrinimo dienos), ir skirtumas sumokamas kartu su kito mėnesio akcizu.</text:p>
      <text:p text:style-name="P79"><text:span text:style-name="T80">8. Importuojant alų, muitinei turi būti pateikti dokumentai, kuriuose nurodyta šio pavadinimo alaus faktinė etilo alkoholio koncentracija, išreikšta tūrio procentais. Jeigu muitinei paėmus prekės mėginį nustatyta faktinė etilo alkoholio koncentracija (20</text:span><text:span text:style-name="T81"></text:span><text:span text:style-name="T82">C temperatūros sąlygomis), išreikšta tūrio procentais dešimtosios dalies tikslumu, yra didesnė, negu nurodyta pateiktame dokumente, ir skirtumas viršija šių taisyklių 7 punkte nurodytos paklaidos dydį, akcizas visai importuojamai atitinkamo pavadinimo alaus partijai apskaičiuojamas pagal nustatytą mėginio faktinę etilo alkoholio koncentraciją.</text:span></text:p>
      <text:p text:style-name="P83"/>
      <text:p text:style-name="P84">––––––––––––––––––––</text:p>
      <text:p text:style-name="P85">Nauja nutarimo priedo redakcija galioja nuo 2002 m. liepos 1 d.:</text:p>
      <text:p text:style-name="P86"><text:span text:style-name="T87">Nr.<text:s/></text:span><text:a xlink:href="http://www3.lrs.lt/cgi-bin/preps2?a=168017&amp;b=" office:target-frame-name="_top" xlink:show="replace"><text:a xlink:href="http://www3.lrs.lt/cgi-bin/preps2?a=168017&amp;b=" office:target-frame-name="_top" xlink:show="replace"><text:span text:style-name="T88">823</text:span></text:a></text:a><text:span text:style-name="T89">, 2002-06-04, Žin., 2002, Nr. 56-2266 (2002-06-07)</text:span></text:p>
      <text:p text:style-name="P90"/>
      <text:p text:style-name="P91">PATVIRTINTA</text:p>
      <text:p text:style-name="P92">Lietuvos Respublikos Vyriausybės<text:s/></text:p>
      <text:p text:style-name="P93">2001 m. gegužės 31 d. nutarimu Nr. 644</text:p>
      <text:p text:style-name="P94">(Lietuvos Respublikos Vyriausybės<text:s/></text:p>
      <text:p text:style-name="P95">2002 m. birželio 4 d. nutarimo Nr. 823 redakcija)</text:p>
      <text:p text:style-name="P96"/>
      <text:p text:style-name="P97">AKCIZO UŽ ALŲ APSKAIČIAVIMO PAGAL FAKTINĘ ETILO ALKOHOLIO KONCENTRACIJĄ TAISYKLĖS</text:p>
      <text:p text:style-name="P98"/>
      <text:p text:style-name="P99">1. Šios taisyklės reglamentuoja akcizo už alų apskaičiavimą pagal faktinę etilo alkoholio koncentraciją, išreikštą tūrio procentais.<text:s/></text:p>
      <text:p text:style-name="P100"><text:span text:style-name="T101">2. Naujai įsteigtos įmonės, gavusios licenciją gaminti alų, privalo iki kito mėnesio 5 dienos, skaičiuojant nuo alaus gamybos pradžios (pirmosios pilstymo į tarą dienos), teritorinėms valstybinėms mokesčių inspekcijoms, kurių teritorijoje įregistruotos, pateikti gaminamo alaus pavadinimų sąrašus, kuriuose būtų nurodyta deklaruota faktinė etilo alkoholio koncentracija (20</text:span><text:span text:style-name="T102"></text:span><text:span text:style-name="T103">C temperatūros sąlygomis), išreikšta tūrio procentais dešimtosios dalies tikslumu.</text:span></text:p>
      <text:p text:style-name="P104">3. Įmonė, turinti licenciją gaminti alų, pradėjusi gaminti naujo pavadinimo alų, per 2 darbo dienas nuo naujo pavadinimo alaus gamybos pradžios (pirmosios pilstymo į tarą dienos) turi pateikti teritorinei valstybinei mokesčių inspekcijai šių taisyklių 2 punkte nurodytus naujo pavadinimo alaus duomenis.<text:s/></text:p>
      <text:p text:style-name="P105">4. Įmonė, pakeitusi kurio nors pavadinimo alaus etilo alkoholio koncentraciją arba nutraukusi kurio nors pavadinimo alaus gamybą, apie tai per 2 darbo dienas turi pranešti teritorinei valstybinei mokesčių inspekcijai.</text:p>
      <text:p text:style-name="P106"/>
      <text:p text:style-name="P107">5. Remdamosi teritorinėms valstybinėms mokesčių inspekcijoms pateiktais duomenimis, įmonės, turinčios licencijas gaminti alų, mokėtiną į biudžetą akcizą apskaičiuoja taip:<text:s/></text:p>
      <text:p text:style-name="P108">5.1. alaus, už kurį per mokestinį laikotarpį pagal Lietuvos Respublikos akcizų įstatymą turi būti sumokėtas akcizas, kiekvieno pavadinimo kiekis išreiškiamas hektolitrais (100 litrų = 1 hektolitras), suapvalintais šimtosios dalies tikslumu;<text:s/></text:p>
      <text:p text:style-name="P109">[5.2 punkto sena redakcija iki 2004-04-30]</text:p>
      <text:p text:style-name="P110">5.2. šių taisyklių 5.1 punkte nurodytą kiekvieno pavadinimo alaus kiekį, išreikštą hektolitrais, dauginant iš 2 punkte nurodytos šio pavadinimo alaus deklaruotos faktinės etilo alkoholio koncentracijos, išreikštos tūrio procentais, ir iš Lietuvos Respublikos akcizų įstatymo 17 straipsnio 1 dalyje nustatyto akcizo už alų tarifo, apskaičiuojama mokėtina už kiekvieno pavadinimo alų akcizo suma;<text:s/></text:p>
      <text:p text:style-name="P111">[5.2 punkto nauja redakcija nuo 2004-05-01]</text:p>
      <text:p text:style-name="P112">5.2. šių taisyklių 5.1 punkte nurodytą kiekvieno pavadinimo alaus kiekį, išreikštą hektolitrais, dauginant iš 2 punkte nurodytos šio pavadinimo alaus deklaruotos faktinės etilo alkoholio koncentracijos, išreikštos tūrio procentais, ir iš Lietuvos Respublikos akcizų įstatymo 21 straipsnio 1 dalyje nustatyto akcizo už alų tarifo, apskaičiuojama mokėtina už kiekvieno pavadinimo alų akcizo suma;</text:p>
      <text:p text:style-name="P113">5.3. sudedant šių taisyklių 5.2 punkte nurodytas mokėtinas už kiekvieno pavadinimo alų akcizo sumas, apskaičiuojama bendra mokėtina akcizo suma, kuri sumokama į biudžetą Lietuvos Respublikos akcizų įstatymo nustatyta tvarka.<text:s/></text:p>
      <text:p text:style-name="P114">Punkto pakeitimai:</text:p>
      <text:p text:style-name="P115"><text:span text:style-name="T116">Nr.<text:s/></text:span><text:a xlink:href="http://www3.lrs.lt/cgi-bin/preps2?a=231898&amp;b=" office:target-frame-name="_top" xlink:show="replace"><text:span text:style-name="T117">477</text:span></text:a><text:span text:style-name="T118">, 2004-04-27, Žin., 2004, Nr. 63-2269 (2004-04-28)</text:span></text:p>
      <text:p text:style-name="P119"/>
      <text:p text:style-name="P120"><text:span text:style-name="T121">6. Vadovaujantis Valstybinės maisto ir veterinarijos tarnybos direktoriaus 2001 m. birželio 27 d. įsakymu Nr. 278 (Žin., 2001, Nr.</text:span><text:a xlink:href="http://www3.lrs.lt/cgi-bin/preps2?a=140691&amp;b=" office:target-frame-name="_top" xlink:show="replace"><text:span text:style-name="T122">56-2017</text:span></text:a><text:span text:style-name="T123">) patvirtintomis Alaus bandinių paėmimo metodika ir Alaus etilo alkoholio koncentracijos nustatymo metodika, teritorinės valstybinės mokesčių inspekcijos arba kitos turinčios įgaliojimus valstybės institucijos ar įstaigos iniciatyva atlikus įmonės, turinčios licenciją gaminti alų, gaminamos produkcijos tyrimą ir nustačius, kad gauta faktinė atitinkamo pavadinimo alaus etilo alkoholio koncentracija, išreikšta tūrio procentais, viršija atitinkamo pavadinimo alaus etilo alkoholio koncentraciją, deklaruotą teritorinėje valstybinėje mokesčių inspekcijoje (kai deklaruotoji etilo alkoholio koncentracija – iki 5,5 procento įskaitytinai, bet faktinė viršija deklaruotąją daugiau kaip 0,5 procentinio punkto; kai deklaruotoji etilo alkoholio koncentracija – didesnė kaip 5,5 procento, bet faktinė viršija deklaruotąją daugiau kaip 1 procentiniu punktu), akcizas perskaičiuojamas pagal tyrimo metu nustatytą faktinę etilo alkoholio koncentraciją visam atitinkamo pavadinimo alaus kiekiui, realizuotam nuo 2001 m. birželio 1 d. (jeigu įmonės gaminama produkcija jau buvo patikrinta, – nuo paskutinio gaminamos produkcijos tikrinimo dienos), ir skirtumas sumokamas kartu su kito mėnesio akcizu.</text:span></text:p>
      <text:p text:style-name="P124"><text:span text:style-name="T125">7. Importuojant alų, muitinei turi būti pateikti dokumentai, kuriuose nurodyta šio pavadinimo alaus faktinė etilo alkoholio koncentracija, išreikšta tūrio procentais. Jeigu muitinei paėmus prekės mėginį nustatyta faktinė etilo alkoholio koncentracija (20</text:span><text:span text:style-name="T126"></text:span><text:span text:style-name="T127">C temperatūros sąlygomis), išreikšta tūrio procentais dešimtosios dalies tikslumu, yra didesnė, negu nurodyta pateiktame dokumente, ir skirtumas viršija šių taisyklių 6 punkte nurodytos paklaidos dydį, akcizas visai importuojamai atitinkamo pavadinimo alaus partijai apskaičiuojamas pagal nustatytą mėginio faktinę etilo alkoholio koncentraciją.<text:s/></text:span></text:p>
      <text:p text:style-name="P128"/>
      <text:p text:style-name="P129">[Nutarimo priedas papildytas 8 punktu nuo 2004-05-01]</text:p>
      <text:p text:style-name="P130"><text:span text:style-name="T131">8. Asmenys, gabenantys alų iš kitos valstybės narės, privalo turėti dokumentus,<text:s/></text:span><text:span text:style-name="T132">kuriuose nurodyta šio pavadinimo alaus faktinė etilo alkoholio koncentracija, išreikšta tūrio procentais. Jeigu<text:s/></text:span><text:span text:style-name="T133">vadovaujantis Alaus bandinių paėmimo metodika ir Alaus etilo alkoholio koncentracijos nustatymo metodika, patvirtintomis Valstybinės maisto ir veterinarijos tarnybos direktoriaus 2001 m. birželio 27 d. įsakymu Nr. 278 (Žin., 2001, Nr. </text:span><text:a xlink:href="http://www3.lrs.lt/cgi-bin/preps2?a=140691&amp;b=" office:target-frame-name="_top" xlink:show="replace"><text:span text:style-name="T134">56-2017</text:span></text:a><text:span text:style-name="T135">), teritorinės valstybinės mokesčių inspekcijos arba kitos turinčios įgaliojimus valstybės institucijos ar įstaigos iniciatyva<text:s/></text:span><text:span text:style-name="T136">atlikus alaus tyrimą nustatyta faktinė etilo alkoholio koncentracija (20</text:span><text:span text:style-name="T137">o</text:span><text:span text:style-name="T138">C temperatūros sąlygomis), išreikšta tūrio procentais dešimtosios dalies tikslumu, yra didesnė, negu nurodyta šiuose dokumentuose, ir skirtumas viršija šių taisyklių 6 punkte nurodytos paklaidos dydį, akcizas visai atgabentai atitinkamo pavadinimo alaus partijai apskaičiuojamas pagal tyrimo metu nustatytą faktinę etilo alkoholio koncentraciją. Ši institucija ar įstaiga, nustačiusi, kad alaus faktinė etilo alkoholio koncentracija, išreikšta tūrio procentais dešimtosios dalies tikslumu, yra didesnė, negu nurodyta dokumentuose, ir skirtumas viršija šių taisyklių 6 punkte nurodytos paklaidos dydį, turi apie tai ne vėliau kaip per 5 darbo dienas informuoti teritorinę valstybinę mokesčių inspekciją.</text:span></text:p>
      <text:p text:style-name="P139">Punkto pakeitimai:</text:p>
      <text:p text:style-name="P140"><text:span text:style-name="T141">Nr.<text:s/></text:span><text:a xlink:href="http://www3.lrs.lt/cgi-bin/preps2?a=231898&amp;b=" office:target-frame-name="_top" xlink:show="replace"><text:span text:style-name="T142">477</text:span></text:a><text:span text:style-name="T143">, 2004-04-27, Žin., 2004, Nr. 63-2269 (2004-04-28)</text:span></text:p>
      <text:p text:style-name="P144"/>
      <text:p text:style-name="P145">––––––––––––––––</text:p>
      <text:p text:style-name="P146"/>
      <text:p text:style-name="P147">Pakeitimai:</text:p>
      <text:p text:style-name="P148"/>
      <text:p text:style-name="P149">1.</text:p>
      <text:p text:style-name="P150">Lietuvos Respublikos Vyriausybė, Nutarimas</text:p>
      <text:p text:style-name="P151"><text:span text:style-name="T152">Nr.<text:s/></text:span><text:a xlink:href="http://www3.lrs.lt/cgi-bin/preps2?a=168017&amp;b=" office:target-frame-name="_top" xlink:show="replace"><text:a xlink:href="http://www3.lrs.lt/cgi-bin/preps2?a=168017&amp;b=" office:target-frame-name="_top" xlink:show="replace"><text:span text:style-name="T153">823</text:span></text:a></text:a><text:span text:style-name="T154">, 2002-06-04, Žin., 2002, Nr. 56-2266 (2002-06-07)</text:span></text:p>
      <text:p text:style-name="P155">DĖL LIETUVOS RESPUBLIKOS VYRIAUSYBĖS 2001 M. GEGUŽĖS 31 D. NUTARIMO NR. 644 „DĖL AKCIZO UŽ ALŲ APSKAIČIAVIMO PAGAL FAKTINĘ ETILO ALKOHOLIO KONCENTRACIJĄ TAISYKLIŲ PATVIRTINIMO" PAKEITIMO</text:p>
      <text:p text:style-name="P156">Nauja nutarimo priedo redakcija galioja nuo 2002-07-01</text:p>
      <text:p text:style-name="P157"/>
      <text:p text:style-name="P158">2.</text:p>
      <text:p text:style-name="P159">Lietuvos Respublikos Vyriausybė, Nutarimas</text:p>
      <text:p text:style-name="P160"><text:span text:style-name="T161">Nr.<text:s/></text:span><text:a xlink:href="http://www3.lrs.lt/cgi-bin/preps2?a=231898&amp;b=" office:target-frame-name="_top" xlink:show="replace"><text:span text:style-name="T162">477</text:span></text:a><text:span text:style-name="T163">, 2004-04-27, Žin., 2004, Nr. 63-2269 (2004-04-28)</text:span></text:p>
      <text:p text:style-name="P164">DĖL LIETUVOS RESPUBLIKOS VYRIAUSYBĖS 2001 M. GEGUŽĖS 31 D. NUTARIMO NR. 644 "DĖL AKCIZO UŽ ALŲ APSKAIČIAVIMO PAGAL FAKTINĘ ETILO ALKOHOLIO KONCENTRACIJĄ TAISYKLIŲ PATVIRTINIMO" PAKEITIMO</text:p>
      <text:p text:style-name="P165"><text:span text:style-name="T166">Šis nutarimas įsigalioja nuo 2004 m. gegužės 1 dienos.</text:span></text:p>
      <text:p text:style-name="P167"/>
      <text:p text:style-name="P168">*** Pabaiga ***</text:p>
      <text:p text:style-name="P169"/>
      <text:p text:style-name="P170"/>
      <text:p text:style-name="P171">Redagavo: Angonita Rupšytė (2004-04-28)</text:p>
      <text:p text:style-name="P172"><text:a xlink:href="mailto:anrups@lrs.lt" office:target-frame-name="_top" xlink:show="replace"><text:span text:style-name="T173">anrups@lrs.lt</text:span></text:a></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Normal" style:display-name="Normal" style:family="paragraph">
      <style:text-properties style:font-name="Garamond"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BodyText" style:display-name="Body Text" style:family="paragraph" style:parent-style-name="Normal">
      <style:paragraph-properties fo:text-align="center"/>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style:line-height-at-least="0.25in" fo:text-indent="0.4923in"/>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style:text-properties style:font-name="Times New Roman" fo:hyphenate="false"/>
    </style:style>
    <style:style style:name="BodyTextIndent3" style:display-name="Body Text Indent 3" style:family="paragraph" style:parent-style-name="Normal">
      <style:paragraph-properties fo:text-align="justify" fo:text-indent="0.4923in">
        <style:tab-stops>
          <style:tab-stop style:type="left" style:position="0.8861in"/>
        </style:tab-stops>
      </style:paragraph-properties>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604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6T17:14:00Z</meta:creation-date>
    <dc:date>2015-02-16T17:14:00Z</dc:date>
    <meta:print-date>2001-05-31T09:42:00Z</meta:print-date>
    <meta:template xlink:href="Normal" xlink:type="simple"/>
    <meta:editing-cycles>2</meta:editing-cycles>
    <meta:editing-duration>PT0S</meta:editing-duration>
    <meta:document-statistic meta:page-count="1" meta:paragraph-count="904" meta:word-count="1944" meta:character-count="13564" meta:row-count="1252" meta:non-whitespace-character-count="12524"/>
  </office:meta>
</office:document-meta>
</file>