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text-indent="3.543in"/>
      <style:text-properties style:font-size-complex="12pt" fo:language="en" fo:country="US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25% 100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6.6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25% 100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E815E5CED963" office:target-frame-name="_top" xlink:show="replace"><text:span text:style-name="T14">3D-547</text:span></text:a><text:span text:style-name="T15">, 2003-12-23, Žin., 2003, Nr. 122-5555 (2003-12-27), i. k.<text:s/></text:span><text:span text:style-name="T16">1032330ISAK003D-547</text:span></text:p>
      <text:p text:style-name="P17"><text:span text:style-name="T18">Dėl Pieno supirkimo imant mėginius iš kiekvienos pieno siuntos taisyklių patvirtinimo</text:span></text:p>
      <text:p text:style-name="P19"/>
      <text:p text:style-name="P20"><text:span text:style-name="T21">Suvestinė redakcija nuo 2003-03-27 iki 2003-12-31</text:span></text:p>
      <text:p text:style-name="P22"/>
      <text:p text:style-name="P23"><text:span text:style-name="T24">Įsakymas paskelbtas: Žin. 2002, Nr.<text:s/></text:span><text:a xlink:href="https://www.e-tar.lt/portal/legalAct.html?documentId=TAR.BCAFA840BF3C" office:target-frame-name="_top" xlink:show="replace"><text:span text:style-name="T25">112-5023</text:span></text:a><text:span text:style-name="T26">, i. k. 1022330ISAK00000450</text:span></text:p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 A K Y M A S</text:p>
      <text:p text:style-name="P33">DĖL LAIKINOSIOS PIENO SUPIRKIMO TVARKOS TAIKYMO</text:p>
      <text:p text:style-name="P34"/>
      <text:p text:style-name="P35">2002 m. lapkričio 20 d. Nr. 450</text:p>
      <text:p text:style-name="P36">Vilnius</text:p>
      <text:p text:style-name="P37"/>
      <text:p text:style-name="P38"/>
      <text:p text:style-name="P39"><text:span text:style-name="T40">Atsižvelgdamas į eksperimentų, vykusių Kauno, Marijampolės, Panevėžio, Šiaulių apskričių rajonuose 2002 m. rugpjūčio–rugsėjo mėnesiais, rezultatus ir Komisijos VĮ „Pieno tyrimai“ veiklai bei superkamo pieno kokybės įvertinimo sistemai tobulinti<text:s/></text:span><text:span text:style-name="T41">pasiūlymus ir siekdamas tobulinti pieno supirkimo iš gamintojų, turinčių melžimo ir šaldymo įrangą ir parduodančių ne mažiau kaip 500 kg pieno per dieną, tvarką:</text:span></text:p>
      <text:p text:style-name="P42"><text:span text:style-name="T43">1</text:span><text:span text:style-name="T44">.<text:s/></text:span><text:span text:style-name="T45">Tvirtinu</text:span><text:span text:style-name="T46"><text:s/>Laikinąją pieno supirkimo iš gamintojų, turinčių melžimo ir šaldymo įrangą ir parduodančių ne mažiau kaip 500 kg pieno per dieną, tvarką (pridedama).</text:span></text:p>
      <text:p text:style-name="P47"><text:span text:style-name="T48">2</text:span><text:span text:style-name="T49">.<text:s/></text:span><text:span text:style-name="T50">Nustata</text:span><text:span text:style-name="T51">u, kad 1 punktu patvirtinta tvarka taikoma iki 2003 m. gruodžio 31 d.</text:span><text:s/></text:p>
      <text:p text:style-name="P52">Punkto pakeitimai:</text:p>
      <text:p text:style-name="P53"><text:span text:style-name="T54">N</text:span><text:span text:style-name="T55">r.<text:s/></text:span><text:a xlink:href="https://www.e-tar.lt/portal/legalAct.html?documentId=TAR.7FF9EC6D7801" office:target-frame-name="_top" xlink:show="replace"><text:span text:style-name="T56">3D-106</text:span></text:a><text:span text:style-name="T57">, 2003-03-20, Žin., 2003, Nr. 29-1209 (2003-03-26), i. k. 1032330ISAK003D-106</text:span></text:p>
      <text:p text:style-name="Normal"/>
      <text:p text:style-name="P58"><text:span text:style-name="T59">3</text:span><text:span text:style-name="T60">.<text:s/></text:span><text:span text:style-name="T61">Pavedu</text:span><text:span text:style-name="T62"><text:s/>valstybės įmonei VĮ „Pieno tyrimai“ kas ketvirtį informuoti Žemės ūkio ministeriją ir Valstybinę maisto ir veterinarijos tarnybą apie Laikinosios pieno supirkimo tvarkos taikymo eigą.</text:span><text:s/></text:p>
      <text:p text:style-name="P63">Punkto pakeitimai:</text:p>
      <text:p text:style-name="P64"><text:span text:style-name="T65">Nr.<text:s/></text:span><text:a xlink:href="https://www.e-tar.lt/portal/legalAct.html?documentId=TAR.7FF9EC6D7801" office:target-frame-name="_top" xlink:show="replace"><text:span text:style-name="T66">3D-106</text:span></text:a><text:span text:style-name="T67">, 2003-03-20, Žin., 2003, Nr. 29-1209 (2003-03-26), i. k. 1032330ISAK003D-106</text:span></text:p>
      <text:p text:style-name="Normal"/>
      <text:p text:style-name="P68"/>
      <text:p text:style-name="P69"/>
      <text:p text:style-name="P70"/>
      <text:p text:style-name="P71"><text:span text:style-name="T72">ŽEMĖS ŪKIO MINISTRAS</text:span><text:span text:style-name="T73"><text:tab/>JERONIMAS KRAUJELIS</text:span></text:p>
      <text:p text:style-name="P74"/>
      <text:soft-page-break/>
      <text:p text:style-name="P75">PATVIRTINTA</text:p>
      <text:p text:style-name="P76">Lietuvos Respublikos žemės ūkio ministro</text:p>
      <text:p text:style-name="P77">2002 m. lapkričio 20 d. įsakymu<text:s/>Nr. 450</text:p>
      <text:p text:style-name="P78"/>
      <text:p text:style-name="P79"><text:span text:style-name="T80">LAIKINOJI pieno supirkimo IŠ gamintojų, turinčių melžimo ir šaldymo įrangą ir parduodančių ne mažiau kaip 500 kg pieno per dieną, tvarka</text:span></text:p>
      <text:p text:style-name="P81"/>
      <text:p text:style-name="P82"><text:span text:style-name="T83">1</text:span><text:span text:style-name="T84">. Ši tvarka taikoma superkant pieną iš pageidaujančių parduoti pieną pagal šią tvarką gamintojų, turinčių melžimo ir šaldymo įrangą ir parduodančių ne mažiau kaip 500 kg pieno per dieną (toliau – pieno gamintojai).</text:span><text:s/></text:p>
      <text:p text:style-name="P85">Punkto pakeitimai:</text:p>
      <text:p text:style-name="P86"><text:span text:style-name="T87">Nr.<text:s/></text:span><text:a xlink:href="https://www.e-tar.lt/portal/legalAct.html?documentId=TAR.F8EF293433F7" office:target-frame-name="_top" xlink:show="replace"><text:span text:style-name="T88">3D-63</text:span></text:a><text:span text:style-name="T89">, 2003-02-26, Žin., 2003, Nr. 22-933 (2003-02-28), i. k. 1032330ISAK0003D-63</text:span></text:p>
      <text:p text:style-name="Normal"/>
      <text:p text:style-name="P90"><text:span text:style-name="T91">2</text:span><text:span text:style-name="T92">. Šios tvarkos tikslas yra išbandyti ir nustatyti, kaip skirtingas, nei Pieno supirkimo taisyklėse numa</text:span><text:span text:style-name="T93">tyta, mėginių tyrimo dažnumas, mėginių paruošimas, pristatymas į VĮ „Pieno tyrimai“ daro įtaką stambiųjų pieno gamintojų pieno įvertinimo rezultatams.</text:span></text:p>
      <text:p text:style-name="P94">Punkto pakeitimai:</text:p>
      <text:p text:style-name="P95"><text:span text:style-name="T96">Nr.<text:s/></text:span><text:a xlink:href="https://www.e-tar.lt/portal/legalAct.html?documentId=TAR.F8EF293433F7" office:target-frame-name="_top" xlink:show="replace"><text:span text:style-name="T97">3D-63</text:span></text:a><text:span text:style-name="T98">, 2003-02-26, Žin., 2003, Nr. 22-933 (2003-02-28), i. k. 1032330ISAK0003D-63</text:span></text:p>
      <text:p text:style-name="Normal"/>
      <text:p text:style-name="P99"><text:span text:style-name="T100">3</text:span><text:span text:style-name="T101">. Šioje tvarkoje taikomos sąvokos turi tą pačią reikšmę kaip Pieno supirkimo taisyklėse, patvirtintose Lietuvos Respublikos žemės ūkio ministro 2001 m. gegužės 9 d. įsa</text:span><text:span text:style-name="T102">kymu Nr. 146 (Žin., 2001, Nr.<text:s/></text:span><text:a xlink:href="https://www.e-tar.lt/portal/lt/legalAct/TAR.9ADAA6261D84" office:target-frame-name="_blank" xlink:show="new"><text:span text:style-name="T103">40-1406</text:span></text:a><text:span text:style-name="T104">; 2002, Nr.<text:s/></text:span><text:a xlink:href="https://www.e-tar.lt/portal/lt/legalAct/TAR.BC43F530239F" office:target-frame-name="_blank" xlink:show="new"><text:span text:style-name="T105">49-1920</text:span></text:a><text:span text:style-name="T106">).</text:span></text:p>
      <text:p text:style-name="P107"><text:span text:style-name="T108">4</text:span><text:span text:style-name="T109">. Pienas iš gamintojų<text:s/></text:span><text:span text:style-name="T110">superkamas vadovaujantis Pieno supirkimo taisyklėmis, taikant toliau nurodytas nuostatas.</text:span></text:p>
      <text:p text:style-name="P111"><text:span text:style-name="T112">5</text:span><text:span text:style-name="T113">. Pieno gamintojai:</text:span></text:p>
      <text:p text:style-name="P114"><text:span text:style-name="T115">5.1</text:span><text:span text:style-name="T116">. Savo brūkšniniu kodu užklijuoja mėginių tarą (indelius).<text:s/></text:span></text:p>
      <text:p text:style-name="P117">Punkto pakeitimai:</text:p>
      <text:p text:style-name="P118"><text:span text:style-name="T119">Nr.<text:s/></text:span><text:a xlink:href="https://www.e-tar.lt/portal/legalAct.html?documentId=TAR.F8EF293433F7" office:target-frame-name="_top" xlink:show="replace"><text:span text:style-name="T120">3D-63</text:span></text:a><text:span text:style-name="T121">, 2003-02-26, Žin., 2003, Nr. 22-933 (2003-02-28), i. k. 1032330ISAK0003D-63</text:span></text:p>
      <text:p text:style-name="Normal"/>
      <text:p text:style-name="P122"><text:span text:style-name="T123">5.2</text:span><text:span text:style-name="T124">. Paruoštus išsiuntimui konteinerius su pieno mėginiais registruoja apskaitos žurnaluo</text:span><text:span text:style-name="T125">se ir iki perdavimo į VĮ „Pieno tyrimai“ laboratorijos transportą laiko teigiamoje, bet ne aukštesnėje kaip +8<text:s/></text:span><text:span text:style-name="T126">o</text:span><text:span text:style-name="T127">C temperatūroje.</text:span></text:p>
      <text:p text:style-name="P128">Punkto pakeitimai:</text:p>
      <text:p text:style-name="P129"><text:span text:style-name="T130">Nr.<text:s/></text:span><text:a xlink:href="https://www.e-tar.lt/portal/legalAct.html?documentId=TAR.F8EF293433F7" office:target-frame-name="_top" xlink:show="replace"><text:span text:style-name="T131">3D-63</text:span></text:a><text:span text:style-name="T132">, 2003-02-26, Žin</text:span><text:span text:style-name="T133">., 2003, Nr. 22-933 (2003-02-28), i. k. 1032330ISAK0003D-63</text:span></text:p>
      <text:p text:style-name="Normal"/>
      <text:p text:style-name="P134"><text:span text:style-name="T135">5.3</text:span><text:span text:style-name="T136">. Pieno mėginius į sutartas su VĮ „Pieno tyrimai“ vietas pristato savo transportu, nepažeidžiant mėginių laikymo temperatūrinio režimo (5.2 punktas).</text:span></text:p>
      <text:p text:style-name="P137">Punkto pakeitimai:</text:p>
      <text:p text:style-name="P138"><text:span text:style-name="T139">Nr.<text:s/></text:span><text:a xlink:href="https://www.e-tar.lt/portal/legalAct.html?documentId=TAR.F8EF293433F7" office:target-frame-name="_top" xlink:show="replace"><text:span text:style-name="T140">3D-63</text:span></text:a><text:span text:style-name="T141">, 2003-02-26, Žin., 2003, Nr. 22-933 (2003-02-28), i. k. 1032330ISAK0003D-63</text:span></text:p>
      <text:p text:style-name="Normal"/>
      <text:p text:style-name="P142"><text:span text:style-name="T143">5.4</text:span><text:span text:style-name="T144">. Pageidaujantys imti kontrolinį mėginį apie tai informuoja Valstybinės maisto ir veterinarijos tar</text:span><text:span text:style-name="T145">nybos teritorinį padalinį ir pieno supirkimo įmonę. Paimtą kontrolinį mėginį, užplombuotą taip pat kaip kiti mėginiai, laiko ne aukštesnėje kaip 8</text:span><text:span text:style-name="T146">o</text:span><text:span text:style-name="T147">C temperatūroje.</text:span><text:s/></text:p>
      <text:p text:style-name="P148">Papildyta punktu:</text:p>
      <text:p text:style-name="P149"><text:span text:style-name="T150">Nr.<text:s/></text:span><text:a xlink:href="https://www.e-tar.lt/portal/legalAct.html?documentId=TAR.F8EF293433F7" office:target-frame-name="_top" xlink:show="replace"><text:span text:style-name="T151">3D-63</text:span></text:a><text:span text:style-name="T152">, 2003-02-26, Žin., 2003, Nr. 22-933 (2003-02-28), i. k. 1032330ISAK0003D-63</text:span></text:p>
      <text:p text:style-name="Normal"/>
      <text:p text:style-name="P153"><text:span text:style-name="T154">6</text:span><text:span text:style-name="T155">. Pieną superkančios įmonės paima vienkartinius pieno mėginius:</text:span></text:p>
      <text:p text:style-name="P156"><text:span text:style-name="T157">6.1</text:span><text:span text:style-name="T158">. Iš kiekvienos pieno siuntos – pieno sudėties ir somatinių ląstelių tyrimui</text:span></text:p>
      <text:p text:style-name="P159"><text:span text:style-name="T160">6.2</text:span><text:span text:style-name="T161">. Ne rečiau kaip keturis kartus per mėnesį – bendro bakterinio užterštumo tyrimams (iš tos pačios siuntos, kaip ir inhibitorinių medžiagų tyrimui).</text:span></text:p>
      <text:p text:style-name="P162"><text:span text:style-name="T163">6.3</text:span><text:span text:style-name="T164">. Ne rečiau kaip keturis kartus per mėnesį – inhibitorinėms medžiagoms nustatyti dviem skirtingais me</text:span><text:span text:style-name="T165">todais. Radus piene inhibitorinių medžiagų, ne vėliau kaip per 3 dienas tiriamas papildomas mėginys</text:span></text:p>
      <text:p text:style-name="P166"><text:span text:style-name="T167">6.4</text:span><text:span text:style-name="T168">. Ne rečiau kaip kartą per mėnesį – pieno užšalimo temperatūrai nustatyti.</text:span><text:s/></text:p>
      <text:p text:style-name="P169">Punkto pakeitimai:</text:p>
      <text:p text:style-name="P170"><text:span text:style-name="T171">Nr.<text:s/></text:span><text:a xlink:href="https://www.e-tar.lt/portal/legalAct.html?documentId=TAR.F8EF293433F7" office:target-frame-name="_top" xlink:show="replace"><text:span text:style-name="T172">3D-63</text:span></text:a><text:span text:style-name="T173">, 2003-02-26, Žin., 2003, Nr. 22-933 (2003-02-28), i. k. 1032330ISAK0003D-63</text:span></text:p>
      <text:p text:style-name="Normal"/>
      <text:p text:style-name="P174"><text:span text:style-name="T175">7</text:span><text:span text:style-name="T176">. Mėginį paėmęs asmuo užpildo nustatytos formos lydraštį 3 egzemplioriais (po vieną supirkėjui, gamintojui ir laboratorijai) ir pasira</text:span><text:span text:style-name="T177">šo. Lydraštyje nurodoma mėginio temperatūra, jo paėmimo data, laikas, konteinerio plombos numeris, pažymima, jei yra paliktas kontrolinis mėginys, nurodant konteinerio, į kurį jis įdėtas, plombos numerį. Pieno mėginių paėmimo metu dalyvaujantis pieno gamin</text:span><text:span text:style-name="T178">tojas ar jo įgaliotas atstovas privalo pasirašyti lydraštyje, nurodydamas pareigas, vardą, pavardę ir datą. Jei nėra parašų, pieno mėginiai laboratorijoje netiriami, o mėginį paėmęs asmuo (pieno supirkėjas) moka baudą, lygią pieno mėginio ištyrimo įkainiui</text:span><text:span text:style-name="T179">.</text:span></text:p>
      <text:p text:style-name="P180"><text:span text:style-name="T181">Mėginiai su užklijuotais gamintojo brūkšniniais kodais ir lydraštis dedami į konteinerį, kuris, dalyvaujant gamintojui, užplombuojamas mechaniniam poveikiui atspariomis plombomis su aiškiai nuskaitomais kodais.</text:span><text:s/></text:p>
      <text:p text:style-name="P182">Punkto pakeitimai:</text:p>
      <text:p text:style-name="P183"><text:span text:style-name="T184">Nr.<text:s/></text:span><text:a xlink:href="https://www.e-tar.lt/portal/legalAct.html?documentId=TAR.F8EF293433F7" office:target-frame-name="_top" xlink:show="replace"><text:span text:style-name="T185">3D-63</text:span></text:a><text:span text:style-name="T186">, 2003-02-26, Žin., 2003, Nr. 22-933 (2003-02-28), i. k. 1032330ISAK0003D-63</text:span></text:p>
      <text:p text:style-name="Normal"/>
      <text:p text:style-name="P187"><text:span text:style-name="T188">8</text:span><text:span text:style-name="T189">. Atliktų pieno tyrimų rezultatai, kaip ir numatyta Pieno supirkimo taisyklėse, taikomi<text:s/></text:span><text:span text:style-name="T190">atsiskaitant su pieno gamintojais už parduotą pieną.</text:span></text:p>
      <text:p text:style-name="P191"><text:span text:style-name="T192">9</text:span><text:span text:style-name="T193">. VĮ „Pieno tyrimai“:</text:span></text:p>
      <text:p text:style-name="P194"><text:span text:style-name="T195">9.1</text:span><text:span text:style-name="T196">. Aprūpina pieno gamintojus brūkšniniais kodais.</text:span></text:p>
      <text:p text:style-name="P197"><text:span text:style-name="T198">9.2</text:span><text:span text:style-name="T199">. Paima pieno mėginius tiesiogiai iš su pieno gamintojais sutartų vietų ir gabena savo transportu su šaldymo įranga</text:span><text:span text:style-name="T200"><text:s/>teigiamoje, bet ne aukštesnėje kaip +8<text:s/></text:span><text:span text:style-name="T201">o</text:span><text:span text:style-name="T202">C temperatūroje.</text:span></text:p>
      <text:p text:style-name="P203">Punkto pakeitimai:</text:p>
      <text:p text:style-name="P204"><text:span text:style-name="T205">Nr.<text:s/></text:span><text:a xlink:href="https://www.e-tar.lt/portal/legalAct.html?documentId=TAR.F8EF293433F7" office:target-frame-name="_top" xlink:show="replace"><text:span text:style-name="T206">3D-63</text:span></text:a><text:span text:style-name="T207">, 2003-02-26, Žin., 2003, Nr. 22-933 (2003-02-28), i. k. 1032330ISAK0003D-63</text:span></text:p>
      <text:p text:style-name="Normal"/>
      <text:p text:style-name="P208"><text:span text:style-name="T209">9.3</text:span><text:span text:style-name="T210">.<text:s/></text:span><text:span text:style-name="T211">Perduoda tyrimo duomenis atsiskaitymui už pieną pieno supirkėjams ir tiesiogiai pieno gamintojams arba jų įgaliotiesiems atstovams ne vėliau kaip per vieną parą nuo darbo dienomis paimtų mėginių atvežimo į laboratoriją.</text:span></text:p>
      <text:p text:style-name="P212">Punkto pakeitimai:</text:p>
      <text:p text:style-name="P213"><text:span text:style-name="T214">Nr.<text:s/></text:span><text:a xlink:href="https://www.e-tar.lt/portal/legalAct.html?documentId=TAR.F8EF293433F7" office:target-frame-name="_top" xlink:show="replace"><text:span text:style-name="T215">3D-63</text:span></text:a><text:span text:style-name="T216">, 2003-02-26, Žin., 2003, Nr. 22-933 (2003-02-28), i. k. 1032330ISAK0003D-63</text:span></text:p>
      <text:p text:style-name="Normal"/>
      <text:p text:style-name="P217"><text:span text:style-name="T218">9.4</text:span><text:span text:style-name="T219">. Pateikia pieno gamintojams bandinių tarą bei įgaliotos laboratorijos techninius reikalavimus at</text:span><text:span text:style-name="T220">itinkančius mažus konteinerius pieno bandiniams pervežti.</text:span><text:s/></text:p>
      <text:p text:style-name="P221">Punkto pakeitimai:</text:p>
      <text:p text:style-name="P222"><text:span text:style-name="T223">Nr.<text:s/></text:span><text:a xlink:href="https://www.e-tar.lt/portal/legalAct.html?documentId=TAR.F8EF293433F7" office:target-frame-name="_top" xlink:show="replace"><text:span text:style-name="T224">3D-63</text:span></text:a><text:span text:style-name="T225">, 2003-02-26, Žin., 2003, Nr. 22-933 (2003-02-28), i. k. 1032330ISAK0003D-63</text:span></text:p>
      <text:p text:style-name="P226"><text:span text:style-name="T227">Nr.<text:s/></text:span><text:a xlink:href="https://www.e-tar.lt/portal/legalAct.html?documentId=TAR.7FF9EC6D7801" office:target-frame-name="_top" xlink:show="replace"><text:span text:style-name="T228">3D-106</text:span></text:a><text:span text:style-name="T229">, 2003-03-20, Žin., 2003, Nr. 29-1209 (2003-03-26), i. k. 1032330ISAK003D-106</text:span></text:p>
      <text:p text:style-name="Normal"/>
      <text:p text:style-name="P230"><text:span text:style-name="T231">9.5</text:span><text:span text:style-name="T232">. Vykdo nuolatinę tyrimo duomenų analizę ir, esant netipiniams tyrimų rezultatams, nedel</text:span><text:span text:style-name="T233">sdama informuoja apie juos Valstybinę maisto ir veterinarijos tarnybą ir arbitražinę komisiją.</text:span></text:p>
      <text:p text:style-name="P234"><text:span text:style-name="T235">10</text:span><text:span text:style-name="T236">. Apmokėjimas:</text:span></text:p>
      <text:p text:style-name="P237"><text:span text:style-name="T238">10.1</text:span><text:span text:style-name="T239">. Už papildomus tyrimus (daugiau nei numatyta LST 1137) moka pagal Žemės ūkio ministerijos patvirtintus įkainius lygiomis dalimis pi</text:span><text:span text:style-name="T240">eno gamintojai ir perdirbėjai.</text:span></text:p>
      <text:p text:style-name="P241"><text:span text:style-name="T242">10.2</text:span><text:span text:style-name="T243">. Už specialius (mažus) konteinerius ir brūkšninius kodus moka pieno gamintojai.</text:span></text:p>
      <text:p text:style-name="P244"><text:span text:style-name="T245">10.3</text:span><text:span text:style-name="T246">. Už konteinerių plombas, konservantą ir vienkartinius pieno mėginių indelius moka pieno supirkėjai.</text:span><text:s/></text:p>
      <text:p text:style-name="P247">Punkto pakeitimai:</text:p>
      <text:p text:style-name="P248"><text:span text:style-name="T249">Nr.<text:s/></text:span><text:a xlink:href="https://www.e-tar.lt/portal/legalAct.html?documentId=TAR.7FF9EC6D7801" office:target-frame-name="_top" xlink:show="replace"><text:span text:style-name="T250">3D-106</text:span></text:a><text:span text:style-name="T251">, 2003-03-20, Žin., 2003, Nr. 29-1209 (2003-03-26), i. k. 1032330ISAK003D-106</text:span></text:p>
      <text:p text:style-name="Normal"/>
      <text:p text:style-name="P252"><text:span text:style-name="T253">10.4</text:span><text:span text:style-name="T254">. Visas išlaidas, susijusias su kontrolinio mėginio paėmimu ir laikymu (mėginių<text:s/></text:span><text:span text:style-name="T255">indeliai, plombos, mini konteineris ir kt.) apmoka pieno gamintojai.</text:span><text:s/></text:p>
      <text:p text:style-name="P256">Papildyta punktu:</text:p>
      <text:p text:style-name="P257"><text:span text:style-name="T258">Nr.<text:s/></text:span><text:a xlink:href="https://www.e-tar.lt/portal/legalAct.html?documentId=TAR.F8EF293433F7" office:target-frame-name="_top" xlink:show="replace"><text:span text:style-name="T259">3D-63</text:span></text:a><text:span text:style-name="T260">, 2003-02-26, Žin., 2003, Nr. 22-933 (2003-02-28), i. k. 1032330ISAK0003D-63</text:span></text:p>
      <text:p text:style-name="Normal"/>
      <text:p text:style-name="P261"><text:span text:style-name="T262">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F8EF293433F7" office:target-frame-name="_top" xlink:show="replace"><text:span text:style-name="T274">3D-63</text:span></text:a><text:span text:style-name="T275">, 2003-02-26, Žin., 2003, Nr. 22-933 (2003-02-28), i. k. 1032330ISAK000</text:span><text:span text:style-name="T276">3D-63</text:span></text:p>
      <text:p text:style-name="P277"><text:span text:style-name="T278">Dėl žemės ūkio ministro 2001 m. gegužės 9 d. įsakymo Nr. 146 "Dėl naujos Pieno supirkimo taisyklių redakcijos patvirtinimo" ir žemės ūkio ministro 2002 m. lapkričio 20 d. įsakymo Nr. 450 "Dėl Laikinosios pieno supirkimo tvarkos taikymo" pakeitimo</text:span></text:p>
      <text:p text:style-name="P279"/>
      <text:p text:style-name="P280"><text:span text:style-name="T281">2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7FF9EC6D7801" office:target-frame-name="_top" xlink:show="replace"><text:span text:style-name="T286">3D-106</text:span></text:a><text:span text:style-name="T287">, 2003-03-20, Žin., 2003, Nr. 29-1209 (2003-03-26), i. k. 1032330ISAK003D-106</text:span></text:p>
      <text:p text:style-name="P288"><text:span text:style-name="T289">Dėl Lietuvos Respublikos žemės<text:s/></text:span><text:span text:style-name="T290">ūkio ministro 2002 m. lapkričio 20 d. įsakymo Nr. 450 „Dėl Laikinosios pieno supirkimo tvarkos taikymo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4:01:00Z</meta:creation-date>
    <dc:date>2017-08-22T14:01:00Z</dc:date>
    <meta:template xlink:href="Normal.dotm" xlink:type="simple"/>
    <meta:editing-cycles>2</meta:editing-cycles>
    <meta:editing-duration>PT0S</meta:editing-duration>
    <meta:document-statistic meta:page-count="4" meta:paragraph-count="84" meta:word-count="1406" meta:character-count="10384" meta:row-count="292" meta:non-whitespace-character-count="9062"/>
  </office:meta>
</office:document-meta>
</file>