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25% 1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25% 1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3-03-01 iki 2003-03-26</text:span></text:p>
      <text:p text:style-name="P10"/>
      <text:p text:style-name="P11"><text:span text:style-name="T12">Įsakymas paskelbtas: Žin. 2002, Nr.<text:s/></text:span><text:a xlink:href="https://www.e-tar.lt/portal/legalAct.html?documentId=TAR.BCAFA840BF3C" office:target-frame-name="_top" xlink:show="replace"><text:span text:style-name="T13">112-5023</text:span></text:a><text:span text:style-name="T14">, i. k. 1022330ISAK00000450</text:span></text:p>
      <text:p text:style-name="P15"/>
      <text:p text:style-name="P16"><text:span text:style-name="T17"/><text:span text:style-name="T18">LIETUVOS RESPUBLIKOS ŽEMĖS ŪKIO MINISTRAS</text:span></text:p>
      <text:p text:style-name="P19"/>
      <text:p text:style-name="P20">Į S A K Y M A S</text:p>
      <text:p text:style-name="P21">DĖL LAIKINOSIOS PIENO SUPIRKIMO TVARKOS TAIKYMO</text:p>
      <text:p text:style-name="P22"/>
      <text:p text:style-name="P23">2002 m. lapkričio 20 d. Nr. 450</text:p>
      <text:p text:style-name="P24">Vilnius</text:p>
      <text:p text:style-name="P25"/>
      <text:p text:style-name="P26"/>
      <text:p text:style-name="P27"><text:span text:style-name="T28">Atsižvelgdamas į eksperimentų, vykusių Kauno, Marijampolės, Panevėžio,<text:s/></text:span><text:span text:style-name="T29">Šiaulių apskričių rajonuose 2002 m. rugpjūčio–rugsėjo mėnesiais, rezultatus ir Komisijos VĮ „Pieno tyrimai“ veiklai bei superkamo pieno kokybės įvertinimo sistemai tobulinti pasiūlymus ir siekdamas tobulinti pieno supirkimo iš gamintojų, turinčių melžimo i</text:span><text:span text:style-name="T30">r šaldymo įrangą ir parduodančių ne mažiau kaip 500 kg pieno per dieną, tvarką:</text:span></text:p>
      <text:p text:style-name="P31"><text:span text:style-name="T32">1</text:span><text:span text:style-name="T33">.<text:s/></text:span><text:span text:style-name="T34">Tvirtinu</text:span><text:span text:style-name="T35"><text:s/>Laikinąją pieno supirkimo iš gamintojų, turinčių melžimo ir šaldymo įrangą ir parduodančių ne mažiau kaip 500 kg pieno per dieną, tvarką (pridedama).</text:span></text:p>
      <text:p text:style-name="P36"><text:span text:style-name="T37">2</text:span><text:span text:style-name="T38">.<text:s/></text:span><text:span text:style-name="T39">Nus</text:span><text:span text:style-name="T40">tata</text:span><text:span text:style-name="T41">u, kad 1 punktu patvirtinta tvarka taikoma pagal 3.2.2 punkte nurodytą grafiką iki 2003 m. kovo 31 d.</text:span></text:p>
      <text:p text:style-name="P42"><text:span text:style-name="T43">3</text:span><text:span text:style-name="T44">.<text:s/></text:span><text:span text:style-name="T45">Paved</text:span><text:span text:style-name="T46">u:</text:span></text:p>
      <text:p text:style-name="P47"><text:span text:style-name="T48">3.1</text:span><text:span text:style-name="T49">. Pieno supirkimo įmonėms iki 2002 m</text:span><text:span text:style-name="T50">. gruodžio 1 d. pateikti valstybės įmonei „Pieno tyrimai“ pieno gamintojų, turinčių melžimo ir šaldymo įrangą ir 2002 m. liepos mėn. pardavusių ne mažiau kaip 500 kg pieno per dieną, sąrašus su adresais.</text:span></text:p>
      <text:p text:style-name="P51"><text:span text:style-name="T52">3.2</text:span><text:span text:style-name="T53">. Valstybės įmonei „Pieno tyrimai“:</text:span></text:p>
      <text:p text:style-name="P54"><text:span text:style-name="T55">3.2.1</text:span><text:span text:style-name="T56">.<text:s/></text:span><text:span text:style-name="T57">informuoti pieno gamintojus pagal gautus sąrašus apie laikinosios pieno supirkimo tvarkos taikymą;</text:span></text:p>
      <text:p text:style-name="P58"><text:span text:style-name="T59">3.2.2</text:span><text:span text:style-name="T60">. iki 2002 m. gruodžio 15 d. sudaryti laikinosios pieno supirkimo tvarkos laipsniško įdiegimo grafiką;<text:s/></text:span></text:p>
      <text:p text:style-name="P61"><text:span text:style-name="T62">3.2.3</text:span><text:span text:style-name="T63">. kas 15 dienų informuoti Žemės ūki</text:span><text:span text:style-name="T64">o ministeriją ir Valstybinę maisto ir veterinarijos tarnybą apie laikinosios pieno supirkimo tvarkos taikymo eigą.</text:span></text:p>
      <text:p text:style-name="P65"><text:span text:style-name="T66">3.3</text:span><text:span text:style-name="T67">. Žemės ūkio ir maisto departamentui, atsižvelgiant į taikomos tvarkos rezultatus, iki 2003 m. balandžio 30 d. pateikti pasiūlymus d</text:span><text:span text:style-name="T68">ėl tolesnio jos taikymo ir Pieno supirkimo taisyklių, patvirtintų Lietuvos Respublikos žemės ūkio ministro 2001 m. gegužės 9 d. įsakymu Nr. 146 (Žin., 2001, Nr.<text:s/></text:span><text:a xlink:href="https://www.e-tar.lt/portal/lt/legalAct/TAR.9ADAA6261D84" office:target-frame-name="_blank" xlink:show="new"><text:span text:style-name="T69">40-1406</text:span></text:a><text:span text:style-name="T70">; 2</text:span><text:span text:style-name="T71">002, Nr.<text:s/></text:span><text:a xlink:href="https://www.e-tar.lt/portal/lt/legalAct/TAR.BC43F530239F" office:target-frame-name="_blank" xlink:show="new"><text:span text:style-name="T72">49-1920</text:span></text:a><text:span text:style-name="T73">), tobulinimo.</text:span></text:p>
      <text:p text:style-name="P74"/>
      <text:p text:style-name="P75"/>
      <text:p text:style-name="P76"/>
      <text:p text:style-name="P77"><text:span text:style-name="T78">ŽEMĖS ŪKIO MINISTRAS</text:span><text:span text:style-name="T79"><text:tab/>JERONIMAS KRAUJELIS</text:span></text:p>
      <text:p text:style-name="P80"/>
      <text:soft-page-break/>
      <text:p text:style-name="P81">PATVIRTINTA</text:p>
      <text:p text:style-name="P82">Lietuvos Respublikos žemės ūkio ministro</text:p>
      <text:p text:style-name="P83">2002 m. lapkričio 20 d. įsakymu<text:s/>Nr. 450</text:p>
      <text:p text:style-name="P84"/>
      <text:p text:style-name="P85"><text:span text:style-name="T86">LAIKINOJI pieno supirkimo IŠ gamintojų, turinčių melžimo ir šaldymo įrangą ir parduodančių ne mažiau kaip 500 kg pieno per dieną, tvarka</text:span></text:p>
      <text:p text:style-name="P87"/>
      <text:p text:style-name="P88"><text:span text:style-name="T89">1</text:span><text:span text:style-name="T90">. Ši tvarka taikoma superkant pieną iš pageidaujančių parduoti pieną pagal šią tvarką gamintojų, turinči</text:span><text:span text:style-name="T91">ų melžimo ir šaldymo įrangą ir parduodančių ne mažiau kaip 500 kg pieno per dieną (toliau – pieno gamintojai).</text:span><text:s/></text:p>
      <text:p text:style-name="P92">Punkto pakeitimai:</text:p>
      <text:p text:style-name="P93"><text:span text:style-name="T94">Nr.<text:s/></text:span><text:a xlink:href="https://www.e-tar.lt/portal/legalAct.html?documentId=TAR.F8EF293433F7" office:target-frame-name="_top" xlink:show="replace"><text:span text:style-name="T95">3D-63</text:span></text:a><text:span text:style-name="T96">, 2003-02-26, Žin., 2003, Nr.<text:s/></text:span><text:span text:style-name="T97">22-933 (2003-02-28), i. k. 1032330ISAK0003D-63</text:span></text:p>
      <text:p text:style-name="Normal"/>
      <text:p text:style-name="P98"><text:span text:style-name="T99">2</text:span><text:span text:style-name="T100">. Šios tvarkos tikslas yra išbandyti ir nustatyti, kaip skirtingas, nei Pieno supirkimo taisyklėse numatyta, mėginių tyrimo dažnumas, mėginių paruošimas, pristatymas į VĮ „Pieno tyrimai“ daro įtaką stamb</text:span><text:span text:style-name="T101">iųjų pieno gamintojų pieno įvertinimo rezultatams.</text:span></text:p>
      <text:p text:style-name="P102">Punkto pakeitimai:</text:p>
      <text:p text:style-name="P103"><text:span text:style-name="T104">Nr.<text:s/></text:span><text:a xlink:href="https://www.e-tar.lt/portal/legalAct.html?documentId=TAR.F8EF293433F7" office:target-frame-name="_top" xlink:show="replace"><text:span text:style-name="T105">3D-63</text:span></text:a><text:span text:style-name="T106">, 2003-02-26, Žin., 2003, Nr. 22-933 (2003-02-28), i. k. 1032330ISAK0003D-63</text:span></text:p>
      <text:p text:style-name="Normal"/>
      <text:p text:style-name="P107"><text:span text:style-name="T108">3</text:span><text:span text:style-name="T109">. Šioje tvar</text:span><text:span text:style-name="T110">koje taikomos sąvokos turi tą pačią reikšmę kaip Pieno supirkimo taisyklėse, patvirtintose Lietuvos Respublikos žemės ūkio ministro 2001 m. gegužės 9 d. įsakymu Nr. 146 (Žin., 2001, Nr.<text:s/></text:span><text:a xlink:href="https://www.e-tar.lt/portal/lt/legalAct/TAR.9ADAA6261D84" office:target-frame-name="_blank" xlink:show="new"><text:span text:style-name="T111">40-1406</text:span></text:a><text:span text:style-name="T112">; 2002, Nr.<text:s/></text:span><text:a xlink:href="https://www.e-tar.lt/portal/lt/legalAct/TAR.BC43F530239F" office:target-frame-name="_blank" xlink:show="new"><text:span text:style-name="T113">49-1920</text:span></text:a><text:span text:style-name="T114">).</text:span></text:p>
      <text:p text:style-name="P115"><text:span text:style-name="T116">4</text:span><text:span text:style-name="T117">. Pienas iš gamintojų superkamas vadovaujantis Pieno supirkimo taisyklėmis, taikant toliau nurodytas nuostatas.</text:span></text:p>
      <text:p text:style-name="P118"><text:span text:style-name="T119">5</text:span><text:span text:style-name="T120">. Pie</text:span><text:span text:style-name="T121">no gamintojai:</text:span></text:p>
      <text:p text:style-name="P122"><text:span text:style-name="T123">5.1</text:span><text:span text:style-name="T124">. Savo brūkšniniu kodu užklijuoja mėginių tarą (indelius).<text:s/></text:span></text:p>
      <text:p text:style-name="P125">Punkto pakeitimai:</text:p>
      <text:p text:style-name="P126"><text:span text:style-name="T127">Nr.<text:s/></text:span><text:a xlink:href="https://www.e-tar.lt/portal/legalAct.html?documentId=TAR.F8EF293433F7" office:target-frame-name="_top" xlink:show="replace"><text:span text:style-name="T128">3D-63</text:span></text:a><text:span text:style-name="T129">, 2003-02-26, Žin., 2003, Nr. 22-933 (2003-02-28), i. k.<text:s/></text:span><text:span text:style-name="T130">1032330ISAK0003D-63</text:span></text:p>
      <text:p text:style-name="Normal"/>
      <text:p text:style-name="P131"><text:span text:style-name="T132">5.2</text:span><text:span text:style-name="T133">. Paruoštus išsiuntimui konteinerius su pieno mėginiais registruoja apskaitos žurnaluose ir iki perdavimo į VĮ „Pieno tyrimai“ laboratorijos transportą laiko teigiamoje, bet ne aukštesnėje kaip +8<text:s/></text:span><text:span text:style-name="T134">o</text:span><text:span text:style-name="T135">C temperatūroje.</text:span></text:p>
      <text:p text:style-name="P136">Punkto<text:s/>pakeitimai:</text:p>
      <text:p text:style-name="P137"><text:span text:style-name="T138">Nr.<text:s/></text:span><text:a xlink:href="https://www.e-tar.lt/portal/legalAct.html?documentId=TAR.F8EF293433F7" office:target-frame-name="_top" xlink:show="replace"><text:span text:style-name="T139">3D-63</text:span></text:a><text:span text:style-name="T140">, 2003-02-26, Žin., 2003, Nr. 22-933 (2003-02-28), i. k. 1032330ISAK0003D-63</text:span></text:p>
      <text:p text:style-name="Normal"/>
      <text:p text:style-name="P141"><text:span text:style-name="T142">5.3</text:span><text:span text:style-name="T143">. Pieno mėginius į sutartas su VĮ „Pieno tyrimai“ vietas pristato sa</text:span><text:span text:style-name="T144">vo transportu, nepažeidžiant mėginių laikymo temperatūrinio režimo (5.2 punktas).</text:span></text:p>
      <text:p text:style-name="P145">Punkto pakeitimai:</text:p>
      <text:p text:style-name="P146"><text:span text:style-name="T147">Nr.<text:s/></text:span><text:a xlink:href="https://www.e-tar.lt/portal/legalAct.html?documentId=TAR.F8EF293433F7" office:target-frame-name="_top" xlink:show="replace"><text:span text:style-name="T148">3D-63</text:span></text:a><text:span text:style-name="T149">, 2003-02-26, Žin., 2003, Nr. 22-933 (2003-02-28), i. k. 1032330</text:span><text:span text:style-name="T150">ISAK0003D-63</text:span></text:p>
      <text:p text:style-name="Normal"/>
      <text:p text:style-name="P151"><text:span text:style-name="T152">5.4</text:span><text:span text:style-name="T153">. Pageidaujantys imti kontrolinį mėginį apie tai informuoja Valstybinės maisto ir veterinarijos tarnybos teritorinį padalinį ir pieno supirkimo įmonę. Paimtą kontrolinį mėginį, užplombuotą taip pat kaip kiti mėginiai, laiko ne aukštesn</text:span><text:span text:style-name="T154">ėje kaip 8</text:span><text:span text:style-name="T155">o</text:span><text:span text:style-name="T156">C temperatūroje.</text:span><text:s/></text:p>
      <text:p text:style-name="P157">Papildyta punktu:</text:p>
      <text:p text:style-name="P158"><text:span text:style-name="T159">Nr.<text:s/></text:span><text:a xlink:href="https://www.e-tar.lt/portal/legalAct.html?documentId=TAR.F8EF293433F7" office:target-frame-name="_top" xlink:show="replace"><text:span text:style-name="T160">3D-63</text:span></text:a><text:span text:style-name="T161">, 2003-02-26, Žin., 2003, Nr. 22-933 (2003-02-28), i. k. 1032330ISAK0003D-63</text:span></text:p>
      <text:p text:style-name="Normal"/>
      <text:p text:style-name="P162"><text:span text:style-name="T163">6</text:span><text:span text:style-name="T164">. Pieną superkančios įmonės paima</text:span><text:span text:style-name="T165"><text:s/>vienkartinius pieno mėginius:</text:span></text:p>
      <text:p text:style-name="P166"><text:span text:style-name="T167">6.1</text:span><text:span text:style-name="T168">. Iš kiekvienos pieno siuntos – pieno sudėties ir somatinių ląstelių tyrimui</text:span></text:p>
      <text:p text:style-name="P169"><text:span text:style-name="T170">6.2</text:span><text:span text:style-name="T171">. Ne rečiau kaip keturis kartus per mėnesį – bendro bakterinio užterštumo tyrimams (iš tos pačios siuntos, kaip ir inhibitorinių medžiag</text:span><text:span text:style-name="T172">ų tyrimui).</text:span></text:p>
      <text:p text:style-name="P173"><text:span text:style-name="T174">6.3</text:span><text:span text:style-name="T175">. Ne rečiau kaip keturis kartus per mėnesį – inhibitorinėms medžiagoms nustatyti dviem skirtingais metodais. Radus piene inhibitorinių medžiagų, ne vėliau kaip per 3 dienas tiriamas papildomas mėginys</text:span></text:p>
      <text:p text:style-name="P176"><text:span text:style-name="T177">6.4</text:span><text:span text:style-name="T178">. Ne rečiau kaip kartą per<text:s/></text:span><text:span text:style-name="T179">mėnesį – pieno užšalimo temperatūrai nustatyti.</text:span><text:s/></text:p>
      <text:p text:style-name="P180">Punkto pakeitimai:</text:p>
      <text:p text:style-name="P181"><text:span text:style-name="T182">Nr.<text:s/></text:span><text:a xlink:href="https://www.e-tar.lt/portal/legalAct.html?documentId=TAR.F8EF293433F7" office:target-frame-name="_top" xlink:show="replace"><text:span text:style-name="T183">3D-63</text:span></text:a><text:span text:style-name="T184">, 2003-02-26, Žin., 2003, Nr. 22-933 (2003-02-28), i. k. 1032330ISAK0003D-63</text:span></text:p>
      <text:p text:style-name="Normal"/>
      <text:p text:style-name="P185"><text:span text:style-name="T186">7</text:span><text:span text:style-name="T187">. Mėginį paė</text:span><text:span text:style-name="T188">męs asmuo užpildo nustatytos formos lydraštį 3 egzemplioriais (po vieną supirkėjui, gamintojui ir laboratorijai) ir pasirašo. Lydraštyje nurodoma mėginio temperatūra, jo paėmimo data, laikas, konteinerio plombos numeris, pažymima, jei yra paliktas kontroli</text:span><text:span text:style-name="T189">nis mėginys, nurodant konteinerio, į kurį jis įdėtas, plombos numerį. Pieno mėginių paėmimo metu dalyvaujantis pieno gamintojas ar jo įgaliotas atstovas privalo pasirašyti lydraštyje, nurodydamas pareigas, vardą, pavardę ir datą. Jei nėra parašų, pieno mėg</text:span><text:span text:style-name="T190">iniai laboratorijoje netiriami, o mėginį paėmęs asmuo (pieno supirkėjas) moka baudą, lygią pieno mėginio ištyrimo įkainiui.</text:span></text:p>
      <text:p text:style-name="P191"><text:span text:style-name="T192">Mėginiai su užklijuotais gamintojo brūkšniniais kodais ir lydraštis dedami į konteinerį, kuris, dalyvaujant gamintojui, užplombuojam</text:span><text:span text:style-name="T193">as mechaniniam poveikiui atspariomis plombomis su aiškiai nuskaitomais kodais.</text:span><text:s/></text:p>
      <text:p text:style-name="P194">Punkto pakeitimai:</text:p>
      <text:p text:style-name="P195"><text:span text:style-name="T196">Nr.<text:s/></text:span><text:a xlink:href="https://www.e-tar.lt/portal/legalAct.html?documentId=TAR.F8EF293433F7" office:target-frame-name="_top" xlink:show="replace"><text:span text:style-name="T197">3D-63</text:span></text:a><text:span text:style-name="T198">, 2003-02-26, Žin., 2003, Nr. 22-933 (2003-02-28), i. k. 1032330IS</text:span><text:span text:style-name="T199">AK0003D-63</text:span></text:p>
      <text:p text:style-name="Normal"/>
      <text:p text:style-name="P200"><text:span text:style-name="T201">8</text:span><text:span text:style-name="T202">. Atliktų pieno tyrimų rezultatai, kaip ir numatyta Pieno supirkimo taisyklėse, taikomi atsiskaitant su pieno gamintojais už parduotą pieną.</text:span></text:p>
      <text:p text:style-name="P203"><text:span text:style-name="T204">9</text:span><text:span text:style-name="T205">. VĮ „Pieno tyrimai“:</text:span></text:p>
      <text:p text:style-name="P206"><text:span text:style-name="T207">9.1</text:span><text:span text:style-name="T208">. Aprūpina pieno gamintojus brūkšniniais kodais.</text:span></text:p>
      <text:p text:style-name="P209"><text:span text:style-name="T210">9.2</text:span><text:span text:style-name="T211">. Paima pieno mėginius tiesiogiai iš su pieno gamintojais sutartų vietų ir gabena savo transportu su šaldymo įranga teigiamoje, bet ne aukštesnėje kaip +8<text:s/></text:span><text:span text:style-name="T212">o</text:span><text:span text:style-name="T213">C temperatūroje.</text:span></text:p>
      <text:p text:style-name="P214">Punkto pakeitimai:</text:p>
      <text:p text:style-name="P215"><text:span text:style-name="T216">Nr.<text:s/></text:span><text:a xlink:href="https://www.e-tar.lt/portal/legalAct.html?documentId=TAR.F8EF293433F7" office:target-frame-name="_top" xlink:show="replace"><text:span text:style-name="T217">3D-63</text:span></text:a><text:span text:style-name="T218">, 2003-02-26, Žin., 2003, Nr. 22-933 (2003-02-28), i. k. 1032330ISAK0003D-63</text:span></text:p>
      <text:p text:style-name="Normal"/>
      <text:p text:style-name="P219"><text:span text:style-name="T220">9.3</text:span><text:span text:style-name="T221">. Perduoda tyrimo duomenis atsiskaitymui už pieną pieno supirkėjams ir tiesiogiai pieno gamintojams arba jų įgaliotiesiems atstovams ne vėliau<text:s/></text:span><text:span text:style-name="T222">kaip per vieną parą nuo darbo dienomis paimtų mėginių atvežimo į laboratoriją.</text:span></text:p>
      <text:p text:style-name="P223">Punkto pakeitimai:</text:p>
      <text:p text:style-name="P224"><text:span text:style-name="T225">Nr.<text:s/></text:span><text:a xlink:href="https://www.e-tar.lt/portal/legalAct.html?documentId=TAR.F8EF293433F7" office:target-frame-name="_top" xlink:show="replace"><text:span text:style-name="T226">3D-63</text:span></text:a><text:span text:style-name="T227">, 2003-02-26, Žin., 2003, Nr. 22-933 (2003-02-28), i. k. 1032330ISA</text:span><text:span text:style-name="T228">K0003D-63</text:span></text:p>
      <text:p text:style-name="Normal"/>
      <text:p text:style-name="P229"><text:span text:style-name="T230">9.4</text:span><text:span text:style-name="T231">. Pateikia pieno gamintojams mėginių tarą su atitinkamu konservantu bei įgaliotos laboratorijos techninius reikalavimus atitinkančius mažus konteinerius pieno mėginiams pervežti.</text:span></text:p>
      <text:p text:style-name="P232">Punkto pakeitimai:</text:p>
      <text:p text:style-name="P233"><text:span text:style-name="T234">Nr.<text:s/></text:span><text:a xlink:href="https://www.e-tar.lt/portal/legalAct.html?documentId=TAR.F8EF293433F7" office:target-frame-name="_top" xlink:show="replace"><text:span text:style-name="T235">3D-63</text:span></text:a><text:span text:style-name="T236">, 2003-02-26, Žin., 2003, Nr. 22-933 (2003-02-28), i. k. 1032330ISAK0003D-63</text:span></text:p>
      <text:p text:style-name="Normal"/>
      <text:p text:style-name="P237"><text:span text:style-name="T238">9.5</text:span><text:span text:style-name="T239">. Vykdo nuolatinę tyrimo duomenų analizę ir, esant netipiniams tyrimų rezultatams, nedelsdama informuoja apie juos Valst</text:span><text:span text:style-name="T240">ybinę maisto ir veterinarijos tarnybą ir arbitražinę komisiją.</text:span></text:p>
      <text:p text:style-name="P241"><text:span text:style-name="T242">10</text:span><text:span text:style-name="T243">. Apmokėjimas:</text:span></text:p>
      <text:p text:style-name="P244"><text:span text:style-name="T245">10.1</text:span><text:span text:style-name="T246">. Už papildomus tyrimus (daugiau nei numatyta LST 1137) moka pagal Žemės ūkio ministerijos patvirtintus įkainius lygiomis dalimis pieno gamintojai ir perdirbėjai.</text:span></text:p>
      <text:p text:style-name="P247"><text:span text:style-name="T248">10.2</text:span><text:span text:style-name="T249">. Už specialius (mažus) konteinerius ir brūkšninius kodus moka pieno gamintojai.</text:span></text:p>
      <text:p text:style-name="P250"><text:span text:style-name="T251">10.3</text:span><text:span text:style-name="T252">. Už konteinerių plombas ir konservantą moka pieno supirkėjai.</text:span></text:p>
      <text:p text:style-name="P253"><text:span text:style-name="T254">10.4</text:span><text:span text:style-name="T255">. Visas išlaidas, susijusias su kontrolinio mėginio paėmimu ir laikymu (mėginių indeliai,</text:span><text:span text:style-name="T256"><text:s/>plombos, mini konteineris ir kt.) apmoka pieno gamintojai.</text:span><text:s/></text:p>
      <text:p text:style-name="P257">Papildyta punktu:</text:p>
      <text:p text:style-name="P258"><text:span text:style-name="T259">Nr.<text:s/></text:span><text:a xlink:href="https://www.e-tar.lt/portal/legalAct.html?documentId=TAR.F8EF293433F7" office:target-frame-name="_top" xlink:show="replace"><text:span text:style-name="T260">3D-63</text:span></text:a><text:span text:style-name="T261">, 2003-02-26, Žin., 2003, Nr. 22-933 (2003-02-28), i. k. 1032330ISAK0003D-63</text:span></text:p>
      <text:p text:style-name="Normal"/>
      <text:p text:style-name="P262"><text:span text:style-name="T263">____</text:span><text:span text:style-name="T264">__________</text:span></text:p>
      <text:p text:style-name="P265"/>
      <text:p text:style-name="P266"/>
      <text:p text:style-name="P267"><text:span text:style-name="T268">Pakeitimai:</text:span></text:p>
      <text:p text:style-name="P269"/>
      <text:p text:style-name="P270"><text:span text:style-name="T271">1.</text:span></text:p>
      <text:soft-page-break/>
      <text:p text:style-name="P272"><text:span text:style-name="T273">Lietuvos Respublikos žemės ūkio ministerija, Įsakymas</text:span></text:p>
      <text:p text:style-name="P274"><text:span text:style-name="T275">Nr.<text:s/></text:span><text:a xlink:href="https://www.e-tar.lt/portal/legalAct.html?documentId=TAR.F8EF293433F7" office:target-frame-name="_top" xlink:show="replace"><text:span text:style-name="T276">3D-63</text:span></text:a><text:span text:style-name="T277">, 2003-02-26, Žin., 2003, Nr. 22-933 (2003-02-28), i. k. 1032330ISAK0003D-63</text:span></text:p>
      <text:p text:style-name="P278"><text:span text:style-name="T279">Dėl</text:span><text:span text:style-name="T280"><text:s/>žemės ūkio ministro 2001 m. gegužės 9 d. įsakymo Nr. 146 "Dėl naujos Pieno supirkimo taisyklių redakcijos patvirtinimo" ir žemės ūkio ministro 2002 m. lapkričio 20 d. įsakymo Nr. 450 "Dėl Laikinosios pieno supirkimo tvarkos taiky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1:00Z</meta:creation-date>
    <dc:date>2017-08-22T14:01:00Z</dc:date>
    <meta:template xlink:href="Normal.dotm" xlink:type="simple"/>
    <meta:editing-cycles>2</meta:editing-cycles>
    <meta:editing-duration>PT0S</meta:editing-duration>
    <meta:document-statistic meta:page-count="4" meta:paragraph-count="172" meta:word-count="1284" meta:character-count="9849" meta:row-count="323" meta:non-whitespace-character-count="8737"/>
  </office:meta>
</office:document-meta>
</file>