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6666in" style:use-optimal-column-width="false"/>
    </style:style>
    <style:style style:name="TableColumn45" style:family="table-column">
      <style:table-column-properties style:column-width="3.4875in" style:use-optimal-column-width="false"/>
    </style:style>
    <style:style style:name="TableColumn46" style:family="table-column">
      <style:table-column-properties style:column-width="1.0958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3423in" style:use-optimal-column-width="false"/>
    </style:style>
    <style:style style:name="Table43" style:family="table">
      <style:table-properties style:width="6.259in" fo:margin-left="0.0395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13</text:span></text:p>
      <text:p text:style-name="P3"/>
      <text:p text:style-name="P4"><text:span text:style-name="T5">Įsakymas paskelbtas: Žin. 2013, Nr.<text:s/></text:span><text:a xlink:href="https://www.e-tar.lt/portal/legalAct.html?documentId=TAR.BCD1A0C170C0" office:target-frame-name="_top" xlink:show="replace"><text:span text:style-name="T6">9-393</text:span></text:a><text:span text:style-name="T7">, i. k. 1132330ISAK0003D-71</text:span></text:p>
      <text:p text:style-name="P8"/>
      <text:p text:style-name="P9">LIETUVOS RESPUBLIKOS ŽEMĖS ŪKIO MINISTRO</text:p>
      <text:p text:style-name="P10">Į S A K Y M A S</text:p>
      <text:p text:style-name="P11"/>
      <text:p text:style-name="P12">Dėl<text:s/>PARAMOS PARAIŠKŲ PAGAL LIETUVOS ŽUVININKYSTĖS SEKTORIAUS 2007–2013 METŲ VEIKSMŲ PROGRAMOS PRIEMONES PRIĖMIMO 2013 METAIS GRAFIKO PATVIRTINIMO</text:p>
      <text:p text:style-name="P13"/>
      <text:p text:style-name="P14"><text:span text:style-name="T15">2013 m. sausio 22 d. Nr. 3D-71</text:span></text:p>
      <text:p text:style-name="P16">Vilnius</text:p>
      <text:p text:style-name="P17"/>
      <text:p text:style-name="P18"><text:span text:style-name="T19">Atsižvelgdamas į Lietuvos žuvininkystės sektoriaus 2007–2013 metų veiksmų</text:span><text:span text:style-name="T20"><text:s/>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21">83-3404</text:span></text:a><text:span text:style-name="T22">; 2011, Nr. </text:span><text:a xlink:href="https://www.e-tar.lt/portal/lt/legalAct/TAR.453377AB6866" office:target-frame-name="_blank" xlink:show="new"><text:span text:style-name="T23">32-1511</text:span></text:a><text:span text:style-name="T24">), 6.8 punktą,</text:span></text:p>
      <text:p text:style-name="P25"><text:span text:style-name="T26">t v i r t i n u Paramos paraiškų pagal Lietuvos žuvininkystės sektoriaus 2007–2013 metų veiksmų programos priemones priėmimo 2013 metais grafiką (prided</text:span><text:span text:style-name="T27">ama).</text:span></text:p>
      <text:p text:style-name="P28"/>
      <text:p text:style-name="P29"/>
      <text:p text:style-name="P30"><text:span text:style-name="T31">Žemės ūkio ministras</text:span><text:span text:style-name="T32"><text:tab/>Vigilijus Jukna</text:span></text:p>
      <text:p text:style-name="P33"/>
      <text:soft-page-break/>
      <text:p text:style-name="P34">PATVIRTINTA</text:p>
      <text:p text:style-name="P35">Lietuvos Respublikos žemės ūkio ministro 2013 m. sausio 22 d. įsakymu Nr. 3D-71</text:p>
      <text:p text:style-name="P36"/>
      <text:p text:style-name="P37"><text:span text:style-name="T38">PARAMOS PARAIŠKŲ PAGAL LIETUVOS ŽUVININKYSTĖS SEKTORIAUS</text:span></text:p>
      <text:p text:style-name="P39"><text:span text:style-name="T40">2007–2013 METŲ VEIKSMŲ PROGRAMOS PRIEMONES PRIĖMIMO<text:s/></text:span><text:span text:style-name="T41">2013 METAIS GRAFIK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Priemonė</text:p>
            </table:table-cell>
            <table:table-cell table:style-name="TableCell55">
              <text:p text:style-name="P56">Paramos paraiškų priėmimo pradžia</text:p>
            </table:table-cell>
            <table:table-cell table:style-name="TableCell57" table:number-columns-spanned="3">
              <text:p text:style-name="P58">Paramos paraiškų priėmimo pabaiga</text:p>
            </table:table-cell>
            <table:covered-table-cell/>
            <table:covered-table-cell/>
          </table:table-row>
        </table:table-header-rows>
        <table:table-row table:style-name="TableRow59">
          <table:table-cell table:style-name="TableCell60" table:number-columns-spanned="3">
            <text:p text:style-name="P61">1 PRIORITETINĖ KRYPTIS. Jūrų žvejybos laivyno pritaikymo priemonės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Neteko galios nuo 2013-06-13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>
            <text:p text:style-name="P81">Žvejybos laivų modernizavimas</text:p>
            <text:p text:style-name="P82">(taip pat ir projektams, kurie teikiami pagal supaprastintąsias įgyvendinimo taisykles)</text:p>
          </table:table-cell>
          <table:table-cell table:style-name="TableCell83">
            <text:p text:style-name="P84">2013-03-20</text:p>
          </table:table-cell>
          <table:table-cell table:style-name="TableCell85" table:number-columns-spanned="3">
            <text:p text:style-name="P86">2013-05-20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2 PRIORITETINĖ KRYPTIS. Akvakultūra, žvejyba vidaus vandenyse, žuvininkystės ir akvakultūros produktų perdirbimas ir rinkodara</text:span>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Akvakultūra: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1.1.</text:p>
          </table:table-cell>
          <table:table-cell table:style-name="TableCell109">
            <text:p text:style-name="P110">Investicijos į akvakultūros įmones (projektams, kurie teikiami pagal supaprastintąsias įgyvendinimo taisykles)</text:p>
          </table:table-cell>
          <table:table-cell table:style-name="TableCell111">
            <text:p text:style-name="P112">2013-07-15</text:p>
          </table:table-cell>
          <table:table-cell table:style-name="TableCell113" table:number-columns-spanned="3">
            <text:p text:style-name="P114">2013-09-16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Žvejyba vidaus vandenyse: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2.1.</text:p>
          </table:table-cell>
          <table:table-cell table:style-name="TableCell127">
            <text:p text:style-name="P128">Vidaus vandenų žvejybos laivų modernizavimas</text:p>
            <text:p text:style-name="P129">(projektams,<text:s/>kurie teikiami pagal supaprastintąsias įgyvendinimo taisykles)</text:p>
          </table:table-cell>
          <table:table-cell table:style-name="TableCell130">
            <text:p text:style-name="P131">2013-03-20</text:p>
          </table:table-cell>
          <table:table-cell table:style-name="TableCell132" table:number-columns-spanned="3">
            <text:p text:style-name="P133">2013-05-20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2.2.</text:p>
          </table:table-cell>
          <table:table-cell table:style-name="TableCell137">
            <text:p text:style-name="P138">Investicijos į vidaus vandenų žvejybos infrastruktūrą</text:p>
          </table:table-cell>
          <table:table-cell table:style-name="TableCell139">
            <text:p text:style-name="P140">2013-06-03</text:p>
          </table:table-cell>
          <table:table-cell table:style-name="TableCell141" table:number-columns-spanned="3">
            <text:p text:style-name="P142">2013-08-05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3 PRIORITETINĖ KRYPTIS. Bendro intereso priemonės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1.</text:p>
          </table:table-cell>
          <table:table-cell table:style-name="TableCell155">
            <text:p text:style-name="P156">Žvejybos uostai,<text:s/>prieplaukos, iškrovimo vietos</text:p>
          </table:table-cell>
          <table:table-cell table:style-name="TableCell157">
            <text:p text:style-name="P158">2013-04-26</text:p>
          </table:table-cell>
          <table:table-cell table:style-name="TableCell159" table:number-columns-spanned="3">
            <text:p text:style-name="P160">2013-06-28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2.</text:p>
          </table:table-cell>
          <table:table-cell table:style-name="TableCell164">
            <text:p text:style-name="P165">Kolektyviniai veiksmai: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3.2.1.</text:p>
          </table:table-cell>
          <table:table-cell table:style-name="TableCell173">
            <text:p text:style-name="P174">Žuvininkystės ir akvakultūros produktų naujų rinkų plėtra ir skatinimo kampanijos</text:p>
          </table:table-cell>
          <table:table-cell table:style-name="TableCell175">
            <text:p text:style-name="P176">2013-05-27</text:p>
          </table:table-cell>
          <table:table-cell table:style-name="TableCell177" table:number-columns-spanned="3">
            <text:p text:style-name="P178">2013-07-29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4 PRIORITETINĖ KRYPTIS. Tvari žuvininkystės regionų plėtra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1.</text:p>
          </table:table-cell>
          <table:table-cell table:style-name="TableCell191">
            <text:p text:style-name="P192">Regioninis ir tarptautinis žuvininkystės regionų vietos veiklos grupių bendradarbiavimas</text:p>
          </table:table-cell>
          <table:table-cell table:style-name="TableCell193">
            <text:p text:style-name="P194">2013-02-04</text:p>
          </table:table-cell>
          <table:table-cell table:style-name="TableCell195" table:number-columns-spanned="3">
            <text:p text:style-name="P196">2013-04-05</text:p>
          </table:table-cell>
          <table:covered-table-cell/>
          <table:covered-table-cell/>
        </table:table-row>
      </table:table>
      <text:p text:style-name="P197"/>
      <text:p text:style-name="P198"><text:span text:style-name="T199">_________________</text:span></text:p>
      <text:p text:style-name="Normal"/>
      <text:p text:style-name="P200">Priedo pakeitimai:</text:p>
      <text:p text:style-name="P201"><text:span text:style-name="T202">Nr.<text:s/></text:span><text:a xlink:href="https://www.e-tar.lt/portal/legalAct.html?documentId=TAR.9B2BD46C76F9" office:target-frame-name="_top" xlink:show="replace"><text:span text:style-name="T203">3D-198</text:span></text:a><text:span text:style-name="T204">,<text:s/></text:span><text:span text:style-name="T205">2013-03-15, Žin., 2013, Nr. 28-1359 (2013-03-16), i. k. 1132330ISAK003D-198</text:span></text:p>
      <text:p text:style-name="P206"><text:span text:style-name="T207">Nr.<text:s/></text:span><text:a xlink:href="https://www.e-tar.lt/portal/legalAct.html?documentId=TAR.200D9139E121" office:target-frame-name="_top" xlink:show="replace"><text:span text:style-name="T208">3D-343</text:span></text:a><text:span text:style-name="T209">, 2013-05-09, Žin., 2013, Nr. 49-2460 (2013-05-11), i. k. 1132330ISAK003D-343</text:span></text:p>
      <text:p text:style-name="P210"><text:span text:style-name="T211">Nr.<text:s/></text:span><text:a xlink:href="https://www.e-tar.lt/portal/legalAct.html?documentId=TAR.D7DB3BF2AC66" office:target-frame-name="_top" xlink:show="replace"><text:span text:style-name="T212">3D-380</text:span></text:a><text:span text:style-name="T213">, 2013-05-24, Žin., 2013, Nr. 57-2897 (2013-06-01), i. k. 1132330ISAK003D-380</text:span></text:p>
      <text:p text:style-name="P214"><text:span text:style-name="T215">Nr.<text:s/></text:span><text:a xlink:href="https://www.e-tar.lt/portal/legalAct.html?documentId=TAR.C5BEDCA8B419" office:target-frame-name="_top" xlink:show="replace"><text:span text:style-name="T216">3D-405</text:span></text:a><text:span text:style-name="T217">, 20</text:span><text:span text:style-name="T218">13-06-06, Žin., 2013, Nr. 62-3089 (2013-06-12), i. k. 1132330ISAK003D-405</text:span></text:p>
      <text:p text:style-name="Normal"/>
      <text:p text:style-name="P219"/>
      <text:p text:style-name="P220"/>
      <text:soft-page-break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TAR.9B2BD46C76F9" office:target-frame-name="_top" xlink:show="replace"><text:span text:style-name="T230">3D-198</text:span></text:a><text:span text:style-name="T231">, 2013-03-15,<text:s/></text:span><text:span text:style-name="T232">Žin., 2013, Nr. 28-1359 (2013-03-16), i. k. 1132330ISAK003D-198</text:span></text:p>
      <text:p text:style-name="P233"><text:span text:style-name="T234">Dėl žemės ūkio ministro 2013 m. sausio 22 d. įsakymo Nr. 3D-71 "Dėl Paramos paraiškų pagal Lietuvos žuvininkystės sektoriaus 2007–2013 metų veiksmų programos priemones priėmimo 2013 metais gra</text:span><text:span text:style-name="T235">fiko patvirtinimo" pakeitimo</text:span></text:p>
      <text:p text:style-name="P236"/>
      <text:p text:style-name="P237"><text:span text:style-name="T238">2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200D9139E121" office:target-frame-name="_top" xlink:show="replace"><text:span text:style-name="T243">3D-343</text:span></text:a><text:span text:style-name="T244">, 2013-05-09, Žin., 2013, Nr. 49-2460 (2013-05-11), i. k. 1132330ISAK003D-343</text:span></text:p>
      <text:p text:style-name="P245"><text:span text:style-name="T246">Dėl žemės ūkio ministro 2013 m. sausio 22 d. įsakymo Nr. 3D-71 "Dėl Paramos paraiškų pagal Lietuvos žuvininkystės sektoriaus 2007–2013 metų veiksmų programos priemones priėmimo 2013 metais grafiko patvirtinimo" pakeitimo</text:span></text:p>
      <text:p text:style-name="P247"/>
      <text:p text:style-name="P248"><text:span text:style-name="T249">3.</text:span></text:p>
      <text:p text:style-name="P250"><text:span text:style-name="T251">Lietuvos Respublikos žemės ūki</text:span><text:span text:style-name="T252">o ministerija, Įsakymas</text:span></text:p>
      <text:p text:style-name="P253"><text:span text:style-name="T254">Nr.<text:s/></text:span><text:a xlink:href="https://www.e-tar.lt/portal/legalAct.html?documentId=TAR.D7DB3BF2AC66" office:target-frame-name="_top" xlink:show="replace"><text:span text:style-name="T255">3D-380</text:span></text:a><text:span text:style-name="T256">, 2013-05-24, Žin., 2013, Nr. 57-2897 (2013-06-01), i. k. 1132330ISAK003D-380</text:span></text:p>
      <text:p text:style-name="P257"><text:span text:style-name="T258">Dėl žemės ūkio ministro 2013 m. sausio 22 d. įsakymo Nr. 3D-71</text:span><text:span text:style-name="T259"><text:s/>"Dėl Paramos paraiškų pagal Lietuvos žuvininkystės sektoriaus 2007–2013 metų veiksmų programos priemones priėmimo 2013 metais grafiko patvirtinimo" pakeitimo</text:span></text:p>
      <text:p text:style-name="P260"/>
      <text:p text:style-name="P261"><text:span text:style-name="T262">4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TAR.C5BEDCA8B419" office:target-frame-name="_top" xlink:show="replace"><text:span text:style-name="T267">3D-405</text:span></text:a><text:span text:style-name="T268">, 2013-06-06, Žin., 2013, Nr. 62-3089 (2013-06-12), i. k. 1132330ISAK003D-405</text:span></text:p>
      <text:p text:style-name="P269"><text:span text:style-name="T270">Dėl žemės ūkio ministro 2013 m. sausio 22 d. įsakymo Nr. 3D-71 "Dėl Paramos paraiškų pagal L</text:span><text:span text:style-name="T271">ietuvos žuvininkystės sektoriaus 2007–2013 metų veiksmų programos priemones priėmimo 2013 metais grafiko patvirtin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17:00Z</meta:creation-date>
    <dc:date>2017-01-17T14:17:00Z</dc:date>
    <meta:template xlink:href="Normal.dotm" xlink:type="simple"/>
    <meta:editing-cycles>2</meta:editing-cycles>
    <meta:editing-duration>PT0S</meta:editing-duration>
    <meta:document-statistic meta:page-count="3" meta:paragraph-count="51" meta:word-count="635" meta:character-count="5138" meta:row-count="126" meta:non-whitespace-character-count="4554"/>
  </office:meta>
</office:document-meta>
</file>