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3.4875in" style:use-optimal-column-width="false"/>
    </style:style>
    <style:style style:name="TableColumn47" style:family="table-column">
      <style:table-column-properties style:column-width="1.0958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0.3333in" style:use-optimal-column-width="false"/>
    </style:style>
    <style:style style:name="TableColumn50" style:family="table-column">
      <style:table-column-properties style:column-width="0.3423in" style:use-optimal-column-width="false"/>
    </style:style>
    <style:style style:name="Table44" style:family="table">
      <style:table-properties style:width="6.259in" fo:margin-left="0.0395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26" style:family="table-row">
      <style:table-row-properties style:min-row-height="0.0416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0416in" style:use-optimal-row-height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none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6-02 iki 2013-06-12</text:span></text:p>
      <text:p text:style-name="P3"/>
      <text:p text:style-name="P4"><text:span text:style-name="T5">Įsakymas paskelbtas: Žin. 2013, Nr.<text:s/></text:span><text:a xlink:href="https://www.e-tar.lt/portal/legalAct.html?documentId=TAR.BCD1A0C170C0" office:target-frame-name="_top" xlink:show="replace"><text:span text:style-name="T6">9-393</text:span></text:a><text:span text:style-name="T7">, i. k. 1132330ISAK0003D-71</text:span></text:p>
      <text:p text:style-name="P8"/>
      <text:p text:style-name="P9">LIETUVOS RESPUBLIKOS ŽEMĖS ŪKIO MINISTRO</text:p>
      <text:p text:style-name="P10">Į S A K Y M<text:s/>A S</text:p>
      <text:p text:style-name="P11"/>
      <text:p text:style-name="P12">Dėl PARAMOS PARAIŠKŲ PAGAL LIETUVOS ŽUVININKYSTĖS SEKTORIAUS 2007–2013 METŲ VEIKSMŲ PROGRAMOS PRIEMONES PRIĖMIMO 2013 METAIS GRAFIKO PATVIRTINIMO</text:p>
      <text:p text:style-name="P13"/>
      <text:p text:style-name="P14"><text:span text:style-name="T15">2013 m. sausio 22 d. Nr. 3D-71</text:span></text:p>
      <text:p text:style-name="P16">Vilnius</text:p>
      <text:p text:style-name="P17"/>
      <text:p text:style-name="P18"><text:span text:style-name="T19">Atsižvelgdamas į Lietuvos žuvininkystės sektoriaus 2007–2013 me</text:span><text:span text:style-name="T20">tų veiksmų programos administravimo taisyklių, patvirtintų Lietuvos Respublikos žemės ūkio ministro 2007 m. liepos 13 d. įsakymu Nr. 3D-339 (Žin., 2007, Nr. </text:span><text:a xlink:href="https://www.e-tar.lt/portal/lt/legalAct/TAR.5C33F977CB07" office:target-frame-name="_blank" xlink:show="new"><text:span text:style-name="T21">83-3404</text:span></text:a><text:span text:style-name="T22">; 2011,</text:span><text:span text:style-name="T23"><text:s/>Nr. </text:span><text:a xlink:href="https://www.e-tar.lt/portal/lt/legalAct/TAR.453377AB6866" office:target-frame-name="_blank" xlink:show="new"><text:span text:style-name="T24">32-1511</text:span></text:a><text:span text:style-name="T25">), 6.8 punktą,</text:span></text:p>
      <text:p text:style-name="P26"><text:span text:style-name="T27">t v i r t i n u Paramos paraiškų pagal Lietuvos žuvininkystės sektoriaus 2007–2013 metų veiksmų programos priemones priėmimo 2013 metais grafi</text:span><text:span text:style-name="T28">ką (pridedama).</text:span></text:p>
      <text:p text:style-name="P29"/>
      <text:p text:style-name="P30"/>
      <text:p text:style-name="P31"><text:span text:style-name="T32">Žemės ūkio ministras</text:span><text:span text:style-name="T33"><text:tab/>Vigilijus Jukna</text:span></text:p>
      <text:p text:style-name="P34"/>
      <text:soft-page-break/>
      <text:p text:style-name="P35">PATVIRTINTA</text:p>
      <text:p text:style-name="P36">Lietuvos Respublikos žemės ūkio ministro 2013 m. sausio 22 d. įsakymu Nr. 3D-71</text:p>
      <text:p text:style-name="P37"/>
      <text:p text:style-name="P38"><text:span text:style-name="T39">PARAMOS PARAIŠKŲ PAGAL LIETUVOS ŽUVININKYSTĖS SEKTORIAUS</text:span></text:p>
      <text:p text:style-name="P40"><text:span text:style-name="T41">2007–2013 METŲ VEIKSMŲ PROGRAMOS PRIEMONES<text:s/></text:span><text:span text:style-name="T42">PRIĖMIMO 2013 METAIS GRAFIK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Eil. Nr.</text:p>
            </table:table-cell>
            <table:table-cell table:style-name="TableCell54">
              <text:p text:style-name="P55">Priemonė</text:p>
            </table:table-cell>
            <table:table-cell table:style-name="TableCell56">
              <text:p text:style-name="P57">Paramos paraiškų priėmimo pradžia</text:p>
            </table:table-cell>
            <table:table-cell table:style-name="TableCell58" table:number-columns-spanned="3">
              <text:p text:style-name="P59">Paramos paraiškų priėmimo pabaiga</text:p>
            </table:table-cell>
            <table:covered-table-cell/>
            <table:covered-table-cell/>
          </table:table-row>
        </table:table-header-rows>
        <table:table-row table:style-name="TableRow60">
          <table:table-cell table:style-name="TableCell61" table:number-columns-spanned="3">
            <text:p text:style-name="P62">1 PRIORITETINĖ KRYPTIS. Jūrų žvejybos laivyno pritaikymo priemonės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.1.</text:p>
          </table:table-cell>
          <table:table-cell table:style-name="TableCell72">
            <text:p text:style-name="P73">Laivų žvejybinės veikos nutraukimas visam laikui</text:p>
          </table:table-cell>
          <table:table-cell table:style-name="TableCell74">
            <text:p text:style-name="P75">2013-06-25</text:p>
          </table:table-cell>
          <table:table-cell table:style-name="TableCell76" table:number-columns-spanned="3">
            <text:p text:style-name="P77">2013-08-26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2.</text:p>
          </table:table-cell>
          <table:table-cell table:style-name="TableCell81">
            <text:p text:style-name="P82">Žvejybos laivų modernizavimas</text:p>
            <text:p text:style-name="P83">(taip pat ir projektams, kurie teikiami pagal supaprastintąsias įgyvendinimo taisykles)</text:p>
          </table:table-cell>
          <table:table-cell table:style-name="TableCell84">
            <text:p text:style-name="P85">2013-03-20</text:p>
          </table:table-cell>
          <table:table-cell table:style-name="TableCell86" table:number-columns-spanned="3">
            <text:p text:style-name="P87">2013-05-20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2 PRIORITETINĖ KRYPTIS. Akvakultūra, žvejyba vidaus vandenyse, žuvininkystės ir akvakultūros<text:s/></text:span><text:span text:style-name="T92">produktų perdirbimas ir rinkodara</text:span></text:p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Akvakultūra: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2.1.1.</text:p>
          </table:table-cell>
          <table:table-cell table:style-name="TableCell111">
            <text:p text:style-name="P112">Investicijos į akvakultūros įmones (projektams, kurie teikiami pagal supaprastintąsias įgyvendinimo taisykles)</text:p>
          </table:table-cell>
          <table:table-cell table:style-name="TableCell113">
            <text:p text:style-name="P114">2013-07-15</text:p>
          </table:table-cell>
          <table:table-cell table:style-name="TableCell115" table:number-columns-spanned="3">
            <text:p text:style-name="P116">2013-09-16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2.</text:p>
          </table:table-cell>
          <table:table-cell table:style-name="TableCell120">
            <text:p text:style-name="P121">Žvejyba vidaus vandenyse: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.1.</text:p>
          </table:table-cell>
          <table:table-cell table:style-name="TableCell129">
            <text:p text:style-name="P130">Vidaus vandenų<text:s/>žvejybos laivų modernizavimas</text:p>
            <text:p text:style-name="P131">(projektams, kurie teikiami pagal supaprastintąsias įgyvendinimo taisykles)</text:p>
          </table:table-cell>
          <table:table-cell table:style-name="TableCell132">
            <text:p text:style-name="P133">2013-03-20</text:p>
          </table:table-cell>
          <table:table-cell table:style-name="TableCell134" table:number-columns-spanned="3">
            <text:p text:style-name="P135">2013-05-20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2.2.</text:p>
          </table:table-cell>
          <table:table-cell table:style-name="TableCell139">
            <text:p text:style-name="P140">Investicijos į vidaus vandenų žvejybos infrastruktūrą</text:p>
          </table:table-cell>
          <table:table-cell table:style-name="TableCell141">
            <text:p text:style-name="P142">2013-06-03</text:p>
          </table:table-cell>
          <table:table-cell table:style-name="TableCell143" table:number-columns-spanned="3">
            <text:p text:style-name="P144">2013-08-05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3 PRIORITETINĖ KRYPTIS. Bendro intereso<text:s/>priemonės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1.</text:p>
          </table:table-cell>
          <table:table-cell table:style-name="TableCell157">
            <text:p text:style-name="P158">Žvejybos uostai, prieplaukos, iškrovimo vietos</text:p>
          </table:table-cell>
          <table:table-cell table:style-name="TableCell159">
            <text:p text:style-name="P160">2013-04-26</text:p>
          </table:table-cell>
          <table:table-cell table:style-name="TableCell161" table:number-columns-spanned="3">
            <text:p text:style-name="P162">2013-06-28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3.2.</text:p>
          </table:table-cell>
          <table:table-cell table:style-name="TableCell166">
            <text:p text:style-name="P167">Kolektyviniai veiksmai: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3.2.1.</text:p>
          </table:table-cell>
          <table:table-cell table:style-name="TableCell175">
            <text:p text:style-name="P176">Žuvininkystės ir akvakultūros produktų naujų rinkų plėtra ir skatinimo kampanijos</text:p>
          </table:table-cell>
          <table:table-cell table:style-name="TableCell177">
            <text:p text:style-name="P178">2013-05-27</text:p>
          </table:table-cell>
          <table:table-cell table:style-name="TableCell179" table:number-columns-spanned="3">
            <text:p text:style-name="P180">2013-07-29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4 PRIORITETINĖ KRYPTIS.<text:s/>Tvari žuvininkystės regionų plėtra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.1.</text:p>
          </table:table-cell>
          <table:table-cell table:style-name="TableCell193">
            <text:p text:style-name="P194">Regioninis ir tarptautinis žuvininkystės regionų vietos veiklos grupių bendradarbiavimas</text:p>
          </table:table-cell>
          <table:table-cell table:style-name="TableCell195">
            <text:p text:style-name="P196">2013-02-04</text:p>
          </table:table-cell>
          <table:table-cell table:style-name="TableCell197" table:number-columns-spanned="3">
            <text:p text:style-name="P198">2013-04-05</text:p>
          </table:table-cell>
          <table:covered-table-cell/>
          <table:covered-table-cell/>
        </table:table-row>
      </table:table>
      <text:p text:style-name="P199"/>
      <text:p text:style-name="P200"><text:span text:style-name="T201">_________________</text:span></text:p>
      <text:p text:style-name="Normal"/>
      <text:p text:style-name="P202">Priedo pakeitimai:</text:p>
      <text:p text:style-name="P203"><text:span text:style-name="T204">Nr.<text:s/></text:span><text:a xlink:href="https://www.e-tar.lt/portal/legalAct.html?documentId=TAR.9B2BD46C76F9" office:target-frame-name="_top" xlink:show="replace"><text:span text:style-name="T205">3D-198</text:span></text:a><text:span text:style-name="T206">, 2013-03-15, Žin., 2013, Nr. 28-1359 (2013-03-16), i. k. 1132330ISAK003D-198</text:span></text:p>
      <text:p text:style-name="P207"><text:span text:style-name="T208">Nr.<text:s/></text:span><text:a xlink:href="https://www.e-tar.lt/portal/legalAct.html?documentId=TAR.200D9139E121" office:target-frame-name="_top" xlink:show="replace"><text:span text:style-name="T209">3D-343</text:span></text:a><text:span text:style-name="T210">, 2013-05-09, Žin., 2013, Nr. 49-2460 (2013-05-11), i. k. 1132330ISAK003D-343</text:span></text:p>
      <text:p text:style-name="P211"><text:span text:style-name="T212">Nr.<text:s/></text:span><text:a xlink:href="https://www.e-tar.lt/portal/legalAct.html?documentId=TAR.D7DB3BF2AC66" office:target-frame-name="_top" xlink:show="replace"><text:span text:style-name="T213">3D-380</text:span></text:a><text:span text:style-name="T214">, 2013-05-24, Žin., 2013, Nr. 57-2897 (2013-06-01), i. k. 1132330ISAK003D-380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žemės ūkio ministerija, Įsakymas</text:span></text:p>
      <text:p text:style-name="P224"><text:span text:style-name="T225">Nr.<text:s/></text:span><text:a xlink:href="https://www.e-tar.lt/portal/legalAct.html?documentId=TAR.9B2BD46C76F9" office:target-frame-name="_top" xlink:show="replace"><text:span text:style-name="T226">3D-198</text:span></text:a><text:span text:style-name="T227">, 2013-03-15, Žin., 2013, Nr. 28-1359 (2013-03-16), i. k. 1132330ISAK003D-198</text:span></text:p>
      <text:p text:style-name="P228"><text:span text:style-name="T229">Dėl žemės ūkio m</text:span><text:span text:style-name="T230">inistro 2013 m. sausio 22 d. įsakymo Nr. 3D-71 "Dėl Paramos paraiškų pagal Lietuvos žuvininkystės sektoriaus 2007–2013 metų veiksmų programos priemones priėmimo 2013 metais grafiko patvirtinimo" pakeitimo</text:span></text:p>
      <text:p text:style-name="P231"/>
      <text:p text:style-name="P232"><text:span text:style-name="T233">2.</text:span></text:p>
      <text:p text:style-name="P234"><text:span text:style-name="T235">Lietuvos Respublikos žemės ūkio ministerija, Įs</text:span><text:span text:style-name="T236">akymas</text:span></text:p>
      <text:p text:style-name="P237"><text:span text:style-name="T238">Nr.<text:s/></text:span><text:a xlink:href="https://www.e-tar.lt/portal/legalAct.html?documentId=TAR.200D9139E121" office:target-frame-name="_top" xlink:show="replace"><text:span text:style-name="T239">3D-343</text:span></text:a><text:span text:style-name="T240">, 2013-05-09, Žin., 2013, Nr. 49-2460 (2013-05-11), i. k. 1132330ISAK003D-343</text:span></text:p>
      <text:p text:style-name="P241"><text:span text:style-name="T242">Dėl žemės ūkio ministro 2013 m. sausio 22 d. įsakymo Nr. 3D-71 "Dėl Paramos par</text:span><text:span text:style-name="T243">aiškų pagal Lietuvos žuvininkystės sektoriaus 2007–2013 metų veiksmų programos priemones priėmimo 2013 metais grafiko patvirtinimo" pakeitimo</text:span></text:p>
      <text:p text:style-name="P244"/>
      <text:p text:style-name="P245"><text:span text:style-name="T246">3.</text:span></text:p>
      <text:p text:style-name="P247"><text:span text:style-name="T248">Lietuvos Respublikos žemės ūkio ministerija, Įsakymas</text:span></text:p>
      <text:p text:style-name="P249"><text:span text:style-name="T250">Nr.<text:s/></text:span><text:a xlink:href="https://www.e-tar.lt/portal/legalAct.html?documentId=TAR.D7DB3BF2AC66" office:target-frame-name="_top" xlink:show="replace"><text:span text:style-name="T251">3D-380</text:span></text:a><text:span text:style-name="T252">, 2013-05-24, Žin., 2013, Nr. 57-2897 (2013-06-01), i. k. 1132330ISAK003D-380</text:span></text:p>
      <text:p text:style-name="P253"><text:span text:style-name="T254">Dėl žemės ūkio ministro 2013 m. sausio 22 d. įsakymo Nr. 3D-71 "Dėl Paramos paraiškų pagal Lietuvos žuvininkystės sektoriaus 2007–2013 metų ve</text:span><text:span text:style-name="T255">iksmų programos priemones priėmimo 2013 metais grafiko patvirtinimo"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7T14:17:00Z</meta:creation-date>
    <dc:date>2017-01-17T14:17:00Z</dc:date>
    <meta:template xlink:href="Normal.dotm" xlink:type="simple"/>
    <meta:editing-cycles>2</meta:editing-cycles>
    <meta:editing-duration>PT0S</meta:editing-duration>
    <meta:document-statistic meta:page-count="3" meta:paragraph-count="51" meta:word-count="583" meta:character-count="4574" meta:row-count="126" meta:non-whitespace-character-count="4042"/>
  </office:meta>
</office:document-meta>
</file>