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30% 100%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text-transform="uppercase" fo:color="#000000"/>
    </style:style>
    <style:style style:name="T377" style:parent-style-name="DefaultParagraphFont" style:family="text">
      <style:text-properties fo:font-weight="bold" style:font-weight-asian="bold" fo:text-transform="uppercase"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break-before="page" fo:text-align="center"/>
    </style:style>
    <style:style style:name="P394" style:parent-style-name="Normal" style:family="paragraph">
      <style:paragraph-properties fo:text-align="justify" fo:text-indent="4.725in">
        <style:tab-stops>
          <style:tab-stop style:type="left" style:position="0in"/>
        </style:tab-stops>
      </style:paragraph-properties>
      <style:text-properties style:font-name="TimesLT"/>
    </style:style>
    <style:style style:name="P395" style:parent-style-name="Normal" style:family="paragraph">
      <style:paragraph-properties fo:text-indent="4.725in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P39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0" style:parent-style-name="Normal" style:family="paragraph">
      <style:text-properties fo:font-weight="bold" style:font-weight-asian="bold"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center"/>
      <style:text-properties fo:font-weight="bold" style:font-weight-asian="bold" fo:color="#000000"/>
    </style:style>
    <style:style style:name="P404" style:parent-style-name="Normal" style:family="paragraph">
      <style:paragraph-properties fo:text-align="center">
        <style:tab-stops>
          <style:tab-stop style:type="right" style:leader-style="solid" style:leader-text="_" style:position="3.3645in"/>
        </style:tab-stops>
      </style:paragraph-properties>
      <style:text-properties fo:color="#000000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P406" style:parent-style-name="Normal" style:family="paragraph">
      <style:paragraph-properties fo:text-align="center">
        <style:tab-stops>
          <style:tab-stop style:type="right" style:leader-style="solid" style:leader-text="_" style:position="3.1666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P408" style:parent-style-name="Normal" style:family="paragraph">
      <style:paragraph-properties fo:text-align="center"/>
      <style:text-properties fo:color="#000000"/>
    </style:style>
    <style:style style:name="P40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0" style:parent-style-name="Normal" style:family="paragraph">
      <style:paragraph-properties fo:text-indent="0.4923in">
        <style:tab-stops>
          <style:tab-stop style:type="center" style:position="3.7604in"/>
        </style:tab-stops>
      </style:paragraph-properties>
      <style:text-properties fo:color="#000000" fo:font-size="10pt" style:font-size-asian="10pt"/>
    </style:style>
    <style:style style:name="P411" style:parent-style-name="Normal" style:family="paragraph">
      <style:paragraph-properties fo:text-align="justify"/>
      <style:text-properties fo:color="#000000"/>
    </style:style>
    <style:style style:name="P4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3" style:parent-style-name="Normal" style:family="paragraph">
      <style:paragraph-properties fo:text-align="justify" fo:text-indent="0.4923in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4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4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4" style:parent-style-name="Normal" style:family="paragraph">
      <style:paragraph-properties fo:text-align="justify" fo:text-indent="0.4923in"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 fo:text-indent="0.4923in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2" style:parent-style-name="Normal" style:family="paragraph">
      <style:paragraph-properties fo:text-align="justify" fo:text-indent="0.4923in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/>
      <style:text-properties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4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2" style:parent-style-name="Normal" style:family="paragraph">
      <style:paragraph-properties fo:text-align="justify" fo:text-indent="0.4923in">
        <style:tab-stops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4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justify" fo:text-indent="0.4923in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 fo:text-indent="0.4923in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4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9" style:parent-style-name="Normal" style:family="paragraph">
      <style:paragraph-properties fo:text-align="justify" fo:text-indent="0.4923in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4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2" style:parent-style-name="Normal" style:family="paragraph">
      <style:paragraph-properties fo:text-align="justify" fo:text-indent="0.4923in">
        <style:tab-stops>
          <style:tab-stop style:type="center" style:position="3.2854in"/>
        </style:tab-stops>
      </style:paragraph-properties>
      <style:text-properties fo:color="#000000" fo:font-size="10pt" style:font-size-asian="10pt"/>
    </style:style>
    <style:style style:name="P4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7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4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1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3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4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9" style:parent-style-name="Normal" style:family="paragraph">
      <style:paragraph-properties fo:text-align="justify" fo:text-indent="0.4923in">
        <style:tab-stops>
          <style:tab-stop style:type="center" style:position="3.6812in"/>
        </style:tab-stops>
      </style:paragraph-properties>
      <style:text-properties fo:color="#000000" fo:font-size="10pt" style:font-size-asian="10pt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1" style:parent-style-name="Normal" style:family="paragraph">
      <style:paragraph-properties fo:text-align="justify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7" style:parent-style-name="Normal" style:family="paragraph">
      <style:paragraph-properties fo:text-align="justify" fo:text-indent="0.4923in">
        <style:tab-stops>
          <style:tab-stop style:type="center" style:position="6.2541in"/>
        </style:tab-stops>
      </style:paragraph-properties>
      <style:text-properties fo:color="#000000" fo:font-size="10pt" style:font-size-asian="10pt"/>
    </style:style>
    <style:style style:name="P488" style:parent-style-name="Normal" style:family="paragraph">
      <style:paragraph-properties fo:text-align="justify"/>
      <style:text-properties fo:color="#000000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/>
      <style:text-properties fo:color="#000000"/>
    </style:style>
    <style:style style:name="P495" style:parent-style-name="Normal" style:family="paragraph">
      <style:paragraph-properties fo:text-align="justify"/>
      <style:text-properties fo:color="#000000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break-before="page" fo:text-indent="0.4923in"/>
    </style:style>
    <style:style style:name="P504" style:parent-style-name="Normal" style:family="paragraph">
      <style:paragraph-properties fo:text-align="justify" fo:text-indent="5.1187in">
        <style:tab-stops>
          <style:tab-stop style:type="left" style:position="0in"/>
        </style:tab-stops>
      </style:paragraph-properties>
      <style:text-properties style:font-name="TimesLT"/>
    </style:style>
    <style:style style:name="P505" style:parent-style-name="Normal" style:family="paragraph">
      <style:paragraph-properties fo:text-indent="5.1187in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P51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2" style:parent-style-name="Normal" style:family="paragraph">
      <style:text-properties fo:font-weight="bold" style:font-weight-asian="bold" fo:color="#000000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align="center"/>
      <style:text-properties fo:font-weight="bold" style:font-weight-asian="bold" fo:color="#000000"/>
    </style:style>
    <style:style style:name="P516" style:parent-style-name="Normal" style:family="paragraph">
      <style:paragraph-properties fo:text-align="center">
        <style:tab-stops>
          <style:tab-stop style:type="right" style:leader-style="solid" style:leader-text="_" style:position="3.0083in"/>
        </style:tab-stops>
      </style:paragraph-properties>
      <style:text-properties fo:color="#000000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P518" style:parent-style-name="Normal" style:family="paragraph">
      <style:paragraph-properties fo:text-align="center">
        <style:tab-stops>
          <style:tab-stop style:type="right" style:leader-style="solid" style:leader-text="_" style:position="3.4041in"/>
        </style:tab-stops>
      </style:paragraph-properties>
      <style:text-properties fo:color="#000000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P520" style:parent-style-name="Normal" style:family="paragraph">
      <style:paragraph-properties fo:text-align="center"/>
      <style:text-properties fo:color="#000000"/>
    </style:style>
    <style:style style:name="P52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2" style:parent-style-name="Normal" style:family="paragraph">
      <style:paragraph-properties fo:text-indent="0.4923in">
        <style:tab-stops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5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5" style:parent-style-name="Normal" style:family="paragraph">
      <style:paragraph-properties fo:text-align="justify" fo:text-indent="0.4923in"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1" style:parent-style-name="Normal" style:family="paragraph">
      <style:paragraph-properties fo:text-align="justify" fo:text-indent="0.4923in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5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8" style:parent-style-name="Normal" style:family="paragraph">
      <style:paragraph-properties fo:text-align="justify" fo:text-indent="0.4923in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5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1" style:parent-style-name="Normal" style:family="paragraph">
      <style:paragraph-properties fo:text-align="justify" fo:text-indent="0.4923in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542" style:parent-style-name="Normal" style:family="paragraph">
      <style:paragraph-properties fo:text-align="justify"/>
      <style:text-properties fo:color="#000000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font-weight="bold" style:font-weight-asian="bold"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break-before="pag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59" style:parent-style-name="Normal" style:family="paragraph">
      <style:paragraph-properties fo:text-align="justify" fo:text-indent="5.1187in">
        <style:tab-stops>
          <style:tab-stop style:type="left" style:position="0in"/>
        </style:tab-stops>
      </style:paragraph-properties>
      <style:text-properties style:font-name="TimesLT"/>
    </style:style>
    <style:style style:name="P560" style:parent-style-name="Normal" style:family="paragraph">
      <style:paragraph-properties fo:text-indent="5.1187in"/>
    </style:style>
    <style:style style:name="P5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2" style:parent-style-name="Normal" style:family="paragraph">
      <style:paragraph-properties fo:text-align="justify"/>
      <style:text-properties fo:color="#000000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P56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7" style:parent-style-name="Normal" style:family="paragraph">
      <style:text-properties fo:font-weight="bold" style:font-weight-asian="bold" fo:color="#000000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color="#000000"/>
    </style:style>
    <style:style style:name="P570" style:parent-style-name="Normal" style:family="paragraph">
      <style:paragraph-properties fo:text-align="center">
        <style:tab-stops>
          <style:tab-stop style:type="right" style:leader-style="solid" style:leader-text="_" style:position="2.652in"/>
        </style:tab-stops>
      </style:paragraph-properties>
      <style:text-properties fo:color="#000000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P572" style:parent-style-name="Normal" style:family="paragraph">
      <style:paragraph-properties fo:text-align="center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P574" style:parent-style-name="Normal" style:family="paragraph">
      <style:paragraph-properties fo:text-align="center"/>
      <style:text-properties fo:color="#000000"/>
    </style:style>
    <style:style style:name="P575" style:parent-style-name="Normal" style:family="paragraph">
      <style:paragraph-properties fo:text-align="center"/>
      <style:text-properties fo:color="#000000"/>
    </style:style>
    <style:style style:name="P57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7" style:parent-style-name="Normal" style:family="paragraph">
      <style:paragraph-properties fo:text-indent="0.4923in">
        <style:tab-stops>
          <style:tab-stop style:type="center" style:position="3.8395in"/>
        </style:tab-stops>
      </style:paragraph-properties>
      <style:text-properties fo:color="#000000" fo:font-size="10pt" style:font-size-asian="10pt"/>
    </style:style>
    <style:style style:name="P578" style:parent-style-name="Normal" style:family="paragraph">
      <style:paragraph-properties fo:text-align="justify"/>
      <style:text-properties fo:color="#000000"/>
    </style:style>
    <style:style style:name="P5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0" style:parent-style-name="Normal" style:family="paragraph">
      <style:paragraph-properties fo:text-align="justify" fo:text-indent="0.4923in">
        <style:tab-stops>
          <style:tab-stop style:type="center" style:position="4.5125in"/>
        </style:tab-stops>
      </style:paragraph-properties>
      <style:text-properties fo:color="#000000" fo:font-size="10pt" style:font-size-asian="10pt"/>
    </style:style>
    <style:style style:name="P5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P5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8" style:parent-style-name="Normal" style:family="paragraph">
      <style:paragraph-properties fo:text-align="justify" fo:text-indent="0.4923in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5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justify" fo:text-indent="0.4923in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5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6" style:parent-style-name="Normal" style:family="paragraph">
      <style:paragraph-properties fo:text-align="justify" fo:text-indent="0.4923in"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5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0" style:parent-style-name="Normal" style:family="paragraph">
      <style:paragraph-properties fo:text-align="justify"/>
      <style:text-properties fo:color="#000000"/>
    </style:style>
    <style:style style:name="P60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3" style:parent-style-name="Normal" style:family="paragraph">
      <style:paragraph-properties fo:text-align="justify" fo:text-indent="0.4923in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6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P6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6" style:parent-style-name="Normal" style:family="paragraph">
      <style:paragraph-properties fo:text-align="justify" fo:text-indent="0.4923in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4" style:parent-style-name="Normal" style:family="paragraph">
      <style:paragraph-properties fo:text-align="justify"/>
      <style:text-properties fo:color="#000000"/>
    </style:style>
    <style:style style:name="P6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7" style:parent-style-name="Normal" style:family="paragraph">
      <style:paragraph-properties fo:text-align="justify" fo:text-indent="0.4923in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6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1" style:parent-style-name="Normal" style:family="paragraph">
      <style:paragraph-properties fo:text-align="justify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/>
      <style:text-properties fo:color="#000000"/>
    </style:style>
    <style:style style:name="P634" style:parent-style-name="Normal" style:family="paragraph">
      <style:paragraph-properties fo:text-align="justify"/>
      <style:text-properties fo:color="#000000"/>
    </style:style>
    <style:style style:name="P635" style:parent-style-name="Normal" style:family="paragraph">
      <style:paragraph-properties fo:text-align="justify"/>
      <style:text-properties fo:color="#000000"/>
    </style:style>
    <style:style style:name="P636" style:parent-style-name="Normal" style:family="paragraph">
      <style:paragraph-properties fo:text-align="justify"/>
      <style:text-properties fo:color="#000000"/>
    </style:style>
    <style:style style:name="P637" style:parent-style-name="Normal" style:family="paragraph">
      <style:paragraph-properties fo:text-align="justify"/>
      <style:text-properties fo:color="#000000"/>
    </style:style>
    <style:style style:name="P638" style:parent-style-name="Normal" style:family="paragraph">
      <style:paragraph-properties fo:text-align="justify">
        <style:tab-stops>
          <style:tab-stop style:type="left" style:position="2.2166in"/>
          <style:tab-stop style:type="left" style:leader-style="solid" style:leader-text="_" style:position="4.077in"/>
          <style:tab-stop style:type="left" style:position="4.55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justify">
        <style:tab-stops>
          <style:tab-stop style:type="char" style:char="." style:position="3.0875in"/>
          <style:tab-stop style:type="char" style:char="." style:position="5.8583in"/>
        </style:tab-stops>
      </style:paragraph-properties>
      <style:text-properties fo:color="#000000" fo:font-size="10pt" style:font-size-asian="10pt"/>
    </style:style>
    <style:style style:name="P640" style:parent-style-name="Normal" style:family="paragraph">
      <style:paragraph-properties fo:text-align="justify">
        <style:tab-stops>
          <style:tab-stop style:type="left" style:position="2.2562in"/>
          <style:tab-stop style:type="left" style:leader-style="solid" style:leader-text="_" style:position="3.9979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41" style:parent-style-name="Normal" style:family="paragraph">
      <style:paragraph-properties fo:text-align="justify">
        <style:tab-stops>
          <style:tab-stop style:type="char" style:char="." style:position="2.9291in"/>
          <style:tab-stop style:type="char" style:char="." style:position="5.8187in"/>
        </style:tab-stops>
      </style:paragraph-properties>
      <style:text-properties fo:color="#000000" fo:font-size="10pt" style:font-size-asian="10pt"/>
    </style:style>
    <style:style style:name="P642" style:parent-style-name="Normal" style:family="paragraph">
      <style:paragraph-properties fo:text-align="justify" fo:text-indent="2.2562in">
        <style:tab-stops>
          <style:tab-stop style:type="left" style:position="2.2562in"/>
          <style:tab-stop style:type="left" style:leader-style="solid" style:leader-text="_" style:position="4.0375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font-weight="bold" style:font-weight-asian="bold" fo:color="#000000"/>
    </style:style>
    <style:style style:name="P6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44" style:parent-style-name="Normal" style:family="paragraph">
      <style:paragraph-properties fo:text-align="justify">
        <style:tab-stops>
          <style:tab-stop style:type="left" style:leader-style="solid" style:leader-text="_" style:position="3.9979in"/>
          <style:tab-stop style:type="left" style:position="4.5916in"/>
          <style:tab-stop style:type="right" style:leader-style="solid" style:leader-text="_" style:position="6.6895in"/>
        </style:tab-stops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>
        <style:tab-stops>
          <style:tab-stop style:type="char" style:char="." style:position="3.127in"/>
          <style:tab-stop style:type="char" style:char="." style:position="5.8187in"/>
        </style:tab-stops>
      </style:paragraph-properties>
      <style:text-properties fo:color="#000000" fo:font-size="10pt" style:font-size-asian="10p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break-before="page" fo:text-indent="3.543in"/>
    </style:style>
    <style:style style:name="P655" style:parent-style-name="Normal" style:family="paragraph">
      <style:paragraph-properties fo:text-indent="3.543in"/>
    </style:style>
    <style:style style:name="T656" style:parent-style-name="DefaultParagraphFont" style:family="text">
      <style:text-properties fo:color="#000000" fo:language="en" fo:country="US"/>
    </style:style>
    <style:style style:name="P65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indent="3.54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indent="3.543in"/>
      <style:text-properties fo:color="#000000"/>
    </style:style>
    <style:style style:name="P66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6" style:parent-style-name="Normal" style:family="paragraph">
      <style:text-properties fo:color="#000000"/>
    </style:style>
    <style:style style:name="P667" style:parent-style-name="Normal" style:family="paragraph">
      <style:paragraph-properties fo:text-align="center"/>
      <style:text-properties fo:font-weight="bold" style:font-weight-asian="bold" fo:color="#000000"/>
    </style:style>
    <style:style style:name="P668" style:parent-style-name="Normal" style:family="paragraph">
      <style:paragraph-properties fo:text-align="center"/>
      <style:text-properties fo:font-weight="bold" style:font-weight-asian="bold" fo:color="#000000"/>
    </style:style>
    <style:style style:name="P669" style:parent-style-name="Normal" style:family="paragraph">
      <style:paragraph-properties fo:text-align="end" fo:text-indent="0.4923in"/>
      <style:text-properties fo:color="#000000"/>
    </style:style>
    <style:style style:name="TableColumn671" style:family="table-column">
      <style:table-column-properties style:column-width="0.4041in" style:use-optimal-column-width="false"/>
    </style:style>
    <style:style style:name="TableColumn672" style:family="table-column">
      <style:table-column-properties style:column-width="0.4625in" style:use-optimal-column-width="false"/>
    </style:style>
    <style:style style:name="TableColumn673" style:family="table-column">
      <style:table-column-properties style:column-width="0.7465in" style:use-optimal-column-width="false"/>
    </style:style>
    <style:style style:name="TableColumn674" style:family="table-column">
      <style:table-column-properties style:column-width="0.4604in" style:use-optimal-column-width="false"/>
    </style:style>
    <style:style style:name="TableColumn675" style:family="table-column">
      <style:table-column-properties style:column-width="1.0076in" style:use-optimal-column-width="false"/>
    </style:style>
    <style:style style:name="TableColumn676" style:family="table-column">
      <style:table-column-properties style:column-width="1.5375in" style:use-optimal-column-width="false"/>
    </style:style>
    <style:style style:name="TableColumn677" style:family="table-column">
      <style:table-column-properties style:column-width="1.125in" style:use-optimal-column-width="false"/>
    </style:style>
    <style:style style:name="TableColumn678" style:family="table-column">
      <style:table-column-properties style:column-width="0.9486in" style:use-optimal-column-width="false"/>
    </style:style>
    <style:style style:name="Table670" style:family="table">
      <style:table-properties style:width="6.6923in" fo:margin-left="0in" table:align="left"/>
    </style:style>
    <style:style style:name="TableRow679" style:family="table-row">
      <style:table-row-properties style:min-row-height="0.25in" style:use-optimal-row-height="false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 style:min-row-height="0.3194in" style:use-optimal-row-height="false" fo:keep-together="always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text-properties fo:color="#000000"/>
    </style:style>
    <style:style style:name="P760" style:parent-style-name="Normal" style:family="paragraph">
      <style:paragraph-properties fo:text-align="end" fo:text-indent="0.4923in"/>
      <style:text-properties fo:color="#000000"/>
    </style:style>
    <style:style style:name="TableColumn762" style:family="table-column">
      <style:table-column-properties style:column-width="1.0125in" style:use-optimal-column-width="false"/>
    </style:style>
    <style:style style:name="TableColumn763" style:family="table-column">
      <style:table-column-properties style:column-width="0.9673in" style:use-optimal-column-width="false"/>
    </style:style>
    <style:style style:name="TableColumn764" style:family="table-column">
      <style:table-column-properties style:column-width="1.2083in" style:use-optimal-column-width="false"/>
    </style:style>
    <style:style style:name="TableColumn765" style:family="table-column">
      <style:table-column-properties style:column-width="1.8708in" style:use-optimal-column-width="false"/>
    </style:style>
    <style:style style:name="TableColumn766" style:family="table-column">
      <style:table-column-properties style:column-width="0.9673in" style:use-optimal-column-width="false"/>
    </style:style>
    <style:style style:name="TableColumn767" style:family="table-column">
      <style:table-column-properties style:column-width="0.6659in" style:use-optimal-column-width="false"/>
    </style:style>
    <style:style style:name="Table761" style:family="table">
      <style:table-properties style:width="6.6923in" fo:margin-left="0in" table:align="left"/>
    </style:style>
    <style:style style:name="TableRow768" style:family="table-row">
      <style:table-row-properties style:min-row-height="0.2777in"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Row777" style:family="table-row">
      <style:table-row-properties style:min-row-height="0.4861in" style:use-optimal-row-height="false"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P826" style:parent-style-name="Normal" style:family="paragraph">
      <style:paragraph-properties fo:text-align="center"/>
      <style:text-properties fo:color="#000000"/>
    </style:style>
    <style:style style:name="P827" style:parent-style-name="Normal" style:family="paragraph">
      <style:text-properties fo:color="#000000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master-page-name="MPF1" style:family="paragraph">
      <style:paragraph-properties fo:break-before="page" fo:text-indent="6.6895in"/>
      <style:text-properties fo:color="#000000"/>
    </style:style>
    <style:style style:name="P841" style:parent-style-name="Normal" style:family="paragraph">
      <style:paragraph-properties fo:text-indent="6.6895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indent="3.543in"/>
      <style:text-properties fo:color="#000000"/>
    </style:style>
    <style:style style:name="P84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P84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8" style:parent-style-name="Normal" style:family="paragraph">
      <style:text-properties fo:color="#000000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fo:color="#000000"/>
    </style:style>
    <style:style style:name="T851" style:parent-style-name="DefaultParagraphFont" style:family="text">
      <style:text-properties fo:font-weight="bold" style:font-weight-asian="bold"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1666in"/>
        </style:tab-stops>
      </style:paragraph-properties>
      <style:text-properties fo:color="#000000"/>
    </style:style>
    <style:style style:name="TableColumn855" style:family="table-column">
      <style:table-column-properties style:column-width="0.4798in" style:use-optimal-column-width="false"/>
    </style:style>
    <style:style style:name="TableColumn856" style:family="table-column">
      <style:table-column-properties style:column-width="1.2465in" style:use-optimal-column-width="false"/>
    </style:style>
    <style:style style:name="TableColumn857" style:family="table-column">
      <style:table-column-properties style:column-width="1.4534in" style:use-optimal-column-width="false"/>
    </style:style>
    <style:style style:name="TableColumn858" style:family="table-column">
      <style:table-column-properties style:column-width="1.0062in" style:use-optimal-column-width="false"/>
    </style:style>
    <style:style style:name="TableColumn859" style:family="table-column">
      <style:table-column-properties style:column-width="1.0618in" style:use-optimal-column-width="false"/>
    </style:style>
    <style:style style:name="TableColumn860" style:family="table-column">
      <style:table-column-properties style:column-width="0.8944in" style:use-optimal-column-width="false"/>
    </style:style>
    <style:style style:name="TableColumn861" style:family="table-column">
      <style:table-column-properties style:column-width="0.8381in" style:use-optimal-column-width="false"/>
    </style:style>
    <style:style style:name="TableColumn862" style:family="table-column">
      <style:table-column-properties style:column-width="0.8979in" style:use-optimal-column-width="false"/>
    </style:style>
    <style:style style:name="TableColumn863" style:family="table-column">
      <style:table-column-properties style:column-width="0.8159in" style:use-optimal-column-width="false"/>
    </style:style>
    <style:style style:name="TableColumn864" style:family="table-column">
      <style:table-column-properties style:column-width="0.0111in" style:use-optimal-column-width="false"/>
    </style:style>
    <style:style style:name="TableColumn865" style:family="table-column">
      <style:table-column-properties style:column-width="0.7444in" style:use-optimal-column-width="false"/>
    </style:style>
    <style:style style:name="Table854" style:family="table">
      <style:table-properties style:width="9.45in" fo:margin-left="0in" table:align="left"/>
    </style:style>
    <style:style style:name="TableRow866" style:family="table-row">
      <style:table-row-properties style:min-row-height="0.9513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5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P8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77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4" style:parent-style-name="Normal" style:family="paragraph">
      <style:text-properties fo:color="#000000"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end" fo:text-indent="0.0312in"/>
      <style:text-properties fo:color="#000000"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/>
      <style:text-properties fo:color="#000000"/>
    </style:style>
    <style:style style:name="P1014" style:parent-style-name="Normal" style:family="paragraph">
      <style:paragraph-properties fo:text-indent="0.4923in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center"/>
    </style:style>
    <style:style style:name="P1017" style:parent-style-name="Normal" style:family="paragraph">
      <style:paragraph-properties fo:text-indent="0.4923in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widows="0" fo:orphans="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05-11-16 iki 2006-03-23</text:span></text:p>
      <text:p text:style-name="P10"/>
      <text:p text:style-name="P11"><text:span text:style-name="T12">Įsakymas paskelbtas: Žin. 2002, Nr.<text:s/></text:span><text:a xlink:href="https://www.e-tar.lt/portal/legalAct.html?documentId=TAR.BCF0CC79DFF7" office:target-frame-name="_top" xlink:show="replace"><text:span text:style-name="T13">55-2201</text:span></text:a><text:span text:style-name="T14">, i. k. 102301MISAK00000216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TYBOS TECHNINIO REGLAMENTO STR 1.09.06:2002 „STATYBOS SUSTABDYMAS. SAVAVALIŠKOS STATYBOS PADARINIŲ ŠALINIMAS“ PATVIRTINIMO</text:p>
      <text:p text:style-name="P23"/>
      <text:p text:style-name="P24">2002 m. balandžio 30 d. Nr. 216</text:p>
      <text:p text:style-name="P25">Vilnius</text:p>
      <text:p text:style-name="P26"/>
      <text:p text:style-name="P27"><text:span text:style-name="T28">Vadovaudamasis Aplinkos ministerijos nuostatais (Žin., 1998, Nr.<text:s/></text:span><text:a xlink:href="https://www.e-tar.lt/portal/lt/legalAct/TAR.A3B226BB10B2" office:target-frame-name="_blank" xlink:show="new"><text:span text:style-name="T29">84-2353</text:span></text:a><text:span text:style-name="T30">; 2002, Nr.<text:s/></text:span><text:a xlink:href="https://www.e-tar.lt/portal/lt/legalAct/TAR.003BDFD5EFB1" office:target-frame-name="_blank" xlink:show="new"><text:span text:style-name="T31">20-766</text:span></text:a><text:span text:style-name="T32">) ir Lietuvos Respublikos Vyriausybės 2002 m. vasario 26 d. nutarimu Nr. 280 „Dėl Lietuvos Respublikos statybos įstatymo įgyvendinimo“ (Žin., 2002, Nr.<text:s/></text:span><text:a xlink:href="https://www.e-tar.lt/portal/lt/legalAct/TAR.765E76579776" office:target-frame-name="_blank" xlink:show="new"><text:span text:style-name="T33">22-819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statybos techninį reglamentą STR 1.09.06:2002 „Statybos sustabdymas. Savavališkos statybos padarinių šalinimas“ (pridedama).</text:span></text:p>
      <text:p text:style-name="P40"><text:span text:style-name="T41">2</text:span><text:span text:style-name="T42">.<text:s/></text:span><text:span text:style-name="T43">Nustata</text:span><text:span text:style-name="T44">u, kad šiuo įsakymu patvirtintas reglamentas įsigalios nuo 2002 m. liepos 1 d.</text:span></text:p>
      <text:p text:style-name="P45"><text:span text:style-name="T46">3</text:span><text:span text:style-name="T47">. Aplinkos minis</text:span><text:span text:style-name="T48">terijos informacijos kompiuterinėje sistemoje<text:s/></text:span><text:span text:style-name="T49">vadovautis</text:span><text:span text:style-name="T50"><text:s/>reikšminiais žodžiais: „reglamentas“, „statyba“.</text:span></text:p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soft-page-break/>
      <text:p text:style-name="P57">PATVIRTINTA</text:p>
      <text:p text:style-name="P58">Lietuvos Respublikos aplinkos ministro<text:s/></text:p>
      <text:p text:style-name="P59">2002 m. balandžio 30 d. įsakymu Nr. 216</text:p>
      <text:p text:style-name="P60"/>
      <text:p text:style-name="P61"><text:span text:style-name="T62">STATYBOS<text:s/></text:span><text:span text:style-name="T63">TECHNINIS REGLAMENTAS STR 1.09.06:2002</text:span></text:p>
      <text:p text:style-name="P64"/>
      <text:p text:style-name="P65">STATYBOS SUSTABDYMAS. SAVAVALIŠKOS STATYBOS PADARINIŲ ŠALINIMAS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Šis statybos techninis reglamentas (toliau – Reglamentas) išdėsto Statybos įstatymo [4.3] nustatytas statini</text:span><text:span text:style-name="T76">o statybos sustabdymo bei savavališkos statybos padarinių šalinimo nuostatas ir, vadovaujantis Lietuvos Respublikos aplinkos ministerijai suteiktais įgaliojimais [4.5], nustato statybos valstybinę priežiūrą atliekančio viešojo administravimo subjekto suraš</text:span><text:span text:style-name="T77">omo savavališkos statybos akto, statinio statybos sustabdymo akto ir leidimo tęsti sustabdytą statybą formas bei jų surašymo tvarką.</text:span><text:s/></text:p>
      <text:p text:style-name="P78">Punkto pakeitimai:</text:p>
      <text:p text:style-name="P79"><text:span text:style-name="T80">Nr.<text:s/></text:span><text:a xlink:href="https://www.e-tar.lt/portal/legalAct.html?documentId=TAR.74E0600DE6B4" office:target-frame-name="_top" xlink:show="replace"><text:span text:style-name="T81">639</text:span></text:a><text:span text:style-name="T82">, 2002-12-13,<text:s/></text:span><text:span text:style-name="T83">Žin., 2002, Nr. 124-5666 (2002-12-27), i. k. 102301MISAK00000639</text:span></text:p>
      <text:p text:style-name="Normal"/>
      <text:p text:style-name="P84"><text:span text:style-name="T85">2</text:span><text:span text:style-name="T86">. Statinio statybą arba griovimą (toliau – Statyba) sustabdo ir savavališkos statybos padarinių šalinimo priemones rengia bei jų vykdymą kontroliuoja šie viešojo administravimo subjekta</text:span><text:span text:style-name="T87">i:</text:span></text:p>
      <text:p text:style-name="P88"><text:span text:style-name="T89">2.1</text:span><text:span text:style-name="T90">. apskrities viršininko administracijos teritorijų planavimo ir statybos valstybinės priežiūros departamentas (skyrius) – bet kurio statinio apskrities teritorijoje;</text:span><text:s/></text:p>
      <text:p text:style-name="P91">Punkto pakeitimai:</text:p>
      <text:p text:style-name="P92"><text:span text:style-name="T93">Nr.<text:s/></text:span><text:a xlink:href="https://www.e-tar.lt/portal/legalAct.html?documentId=TAR.74E0600DE6B4" office:target-frame-name="_top" xlink:show="replace"><text:span text:style-name="T94">639</text:span></text:a><text:span text:style-name="T95">, 2002-12-13, Žin., 2002, Nr. 124-5666 (2002-12-27), i. k. 102301MISAK00000639</text:span></text:p>
      <text:p text:style-name="Normal"/>
      <text:p text:style-name="P96"><text:span text:style-name="T97">2.2</text:span><text:span text:style-name="T98">. statinio saugos ir paskirties reikalavimų valstybinės priežiūros institucija (Valstybinė priešgaisrinės priežiūros inspekcija, Valstybinis v</text:span><text:span text:style-name="T99">isuomenės sveikatos centras, Valstybinė aplinkos apsaugos inspekcija, Valstybinė saugomų teritorijų tarnyba, Valstybinė darbo inspekcija, Valstybinė energetikos inspekcija, Kultūros vertybių apsaugos departamentas, regionų aplinkos apsaugos departamentai,<text:s/></text:span><text:span text:style-name="T100">saugomų teritorijų direkcijos), kai įstatymai ir kiti teisės aktai suteikia jai teisę sustabdyti jos prižiūrimo statinio statybą;</text:span></text:p>
      <text:p text:style-name="P101">Punkto pakeitimai:</text:p>
      <text:p text:style-name="P102"><text:span text:style-name="T103">Nr.<text:s/></text:span><text:a xlink:href="https://www.e-tar.lt/portal/legalAct.html?documentId=TAR.FCAD61E9FA6B" office:target-frame-name="_top" xlink:show="replace"><text:span text:style-name="T104">638</text:span></text:a><text:span text:style-name="T105">, 2003-12-12, Žin.</text:span><text:span text:style-name="T106">, 2003, Nr. 122-5546 (2003-12-27), i. k. 103301MISAK00000638</text:span></text:p>
      <text:p text:style-name="Normal"/>
      <text:p text:style-name="P107"><text:span text:style-name="T108">2.3</text:span><text:span text:style-name="T109">. Valstybinė teritorijų planavimo ir statybos inspekcija prie Aplinkos ministerijos – statinių, kurių Statyboje nustato pažeidimus, vykdydama valstybinę priežiūrą pagal savo kompetenciją.</text:span></text:p>
      <text:p text:style-name="P110"><text:span text:style-name="T111">3</text:span><text:span text:style-name="T112">. Kai viešojo administravimo subjektų reikalavimai sustabdyti Statybą arba šalinti savavališkos Statybos padarinius nustatytu laiku neįvykdomi, jie pagal kompetenciją gali taikyti sankcijas, nustatytas Administracinių teisės pažeidimų kodeksu [4.2]</text:span><text:span text:style-name="T113"><text:s/>ir Civiliniu kodeksu [4.1]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NUORODOS</text:span></text:p>
      <text:p text:style-name="P120"/>
      <text:p text:style-name="P121"><text:span text:style-name="T122">4</text:span><text:span text:style-name="T123">. Reglamente pateiktos nuorodos į šiuos dokumentus:</text:span></text:p>
      <text:p text:style-name="P124"><text:span text:style-name="T125">4.1</text:span><text:span text:style-name="T126">. Lietuvos Respublikos civilinis kodeksas (Žin., 2000, Nr.<text:s/></text:span><text:a xlink:href="https://www.e-tar.lt/portal/lt/legalAct/TAR.8A39C83848CB" office:target-frame-name="_blank" xlink:show="new"><text:span text:style-name="T127">74-2262</text:span></text:a><text:span text:style-name="T128">);</text:span></text:p>
      <text:p text:style-name="P129"><text:span text:style-name="T130">4.2</text:span><text:span text:style-name="T131">. Lietuvos Respublikos administracinių teisės pažeidimų kodeksas;</text:span></text:p>
      <text:p text:style-name="P132"><text:span text:style-name="T133">4.3</text:span><text:span text:style-name="T134">. Lietuvos Respublikos statybos įstatymas (Žin., 1996, Nr.<text:s/></text:span><text:a xlink:href="https://www.e-tar.lt/portal/lt/legalAct/TAR.F31E79DEC55D" office:target-frame-name="_blank" xlink:show="new"><text:span text:style-name="T135">32-788</text:span></text:a><text:span text:style-name="T136">; 2001, Nr.<text:s/></text:span><text:a xlink:href="https://www.e-tar.lt/portal/lt/legalAct/TAR.80A638E6C263" office:target-frame-name="_blank" xlink:show="new"><text:span text:style-name="T137">101-3597</text:span></text:a><text:span text:style-name="T138">; 2002, Nr.<text:s/></text:span><text:a xlink:href="https://www.e-tar.lt/portal/lt/legalAct/TAR.28171DB80C1A" office:target-frame-name="_blank" xlink:show="new"><text:span text:style-name="T139">124-5625</text:span></text:a><text:span text:style-name="T140">; 2003, Nr.<text:s/></text:span><text:a xlink:href="https://www.e-tar.lt/portal/lt/legalAct/TAR.48207ABF65C5" office:target-frame-name="_blank" xlink:show="new"><text:span text:style-name="T141">104-4649</text:span></text:a><text:span text:style-name="T142">)</text:span>;</text:p>
      <text:p text:style-name="P143">Punkto pakeitimai:</text:p>
      <text:p text:style-name="P144"><text:span text:style-name="T145">Nr.<text:s/></text:span><text:a xlink:href="https://www.e-tar.lt/portal/legalAct.html?documentId=TAR.FCAD61E9FA6B" office:target-frame-name="_top" xlink:show="replace"><text:span text:style-name="T146">638</text:span></text:a><text:span text:style-name="T147">, 2003-12-12, Žin.,</text:span><text:span text:style-name="T148"><text:s/>2003, Nr. 122-5546 (2003-12-27), i. k. 103301MISAK00000638</text:span></text:p>
      <text:p text:style-name="Normal"/>
      <text:p text:style-name="P149"><text:span text:style-name="T150">4.4</text:span><text:span text:style-name="T151">. Lietuvos Respublikos nekilnojamųjų kultūros vertybių apsaugos įstatymas (Žin., 1995, Nr.<text:s/></text:span><text:a xlink:href="https://www.e-tar.lt/portal/lt/legalAct/TAR.9BC8AEE9D9F8" office:target-frame-name="_blank" xlink:show="new"><text:span text:style-name="T152">3-37</text:span></text:a><text:span text:style-name="T153">, Nr.<text:s/></text:span><text:a xlink:href="https://www.e-tar.lt/portal/lt/legalAct/TAR.B89A2566EFC9" office:target-frame-name="_blank" xlink:show="new"><text:span text:style-name="T154">9-184</text:span></text:a><text:span text:style-name="T155">; 1996, Nr.<text:s/></text:span><text:a xlink:href="https://www.e-tar.lt/portal/lt/legalAct/TAR.AB38C35FA945" office:target-frame-name="_blank" xlink:show="new"><text:span text:style-name="T156">14-355</text:span></text:a><text:span text:style-name="T157">; 1997, Nr.<text:s/></text:span><text:a xlink:href="https://www.e-tar.lt/portal/lt/legalAct/TAR.DA18C732137C" office:target-frame-name="_blank" xlink:show="new"><text:span text:style-name="T158">30-713</text:span></text:a><text:span text:style-name="T159">, Nr.<text:s/></text:span><text:a xlink:href="https://www.e-tar.lt/portal/lt/legalAct/TAR.F148AEF20802" office:target-frame-name="_blank" xlink:show="new"><text:span text:style-name="T160">67-1676</text:span></text:a><text:span text:style-name="T161">, Nr.<text:s/></text:span><text:a xlink:href="https://www.e-tar.lt/portal/lt/legalAct/TAR.75B34F7B7CCF" office:target-frame-name="_blank" xlink:show="new"><text:span text:style-name="T162">96-2421</text:span></text:a><text:span text:style-name="T163">; 2000, Nr.<text:s/></text:span><text:a xlink:href="https://www.e-tar.lt/portal/lt/legalAct/TAR.D479C6B5E9F6" office:target-frame-name="_blank" xlink:show="new"><text:span text:style-name="T164">40-1114</text:span></text:a><text:span text:style-name="T165">; 2001, Nr.<text:s/></text:span><text:a xlink:href="https://www.e-tar.lt/portal/lt/legalAct/TAR.9CA6BAA7CDC7" office:target-frame-name="_blank" xlink:show="new"><text:span text:style-name="T166">39-1346</text:span></text:a><text:span text:style-name="T167">);</text:span></text:p>
      <text:p text:style-name="P168"><text:span text:style-name="T169">4.5</text:span><text:span text:style-name="T170">. Lietuvos Respublikos Vyriausybės 2001 m. gegužės 2</text:span><text:span text:style-name="T171">3 d. nutarimas Nr. 280 „Dėl Lietuvos Respublikos statybos įstatymo įgyvendinimo“ (Žin., 2002, Nr.<text:s/></text:span><text:a xlink:href="https://www.e-tar.lt/portal/lt/legalAct/TAR.765E76579776" office:target-frame-name="_blank" xlink:show="new"><text:span text:style-name="T172">22-819</text:span></text:a><text:span text:style-name="T173">);</text:span></text:p>
      <text:p text:style-name="P174"><text:span text:style-name="T175">4.6</text:span><text:span text:style-name="T176">. Lietuvos Respublikos saugomų teritorijų įstatymas (Žin.</text:span><text:span text:style-name="T177">, 2001, Nr.<text:s/></text:span><text:a xlink:href="https://www.e-tar.lt/portal/lt/legalAct/TAR.BB29FCA04DF2" office:target-frame-name="_blank" xlink:show="new"><text:span text:style-name="T178">108-3902</text:span></text:a><text:span text:style-name="T179">)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SĄVOKOS IR APIBRĖŽIMAI</text:span></text:p>
      <text:p text:style-name="P186"/>
      <text:p text:style-name="P187"><text:span text:style-name="T188">5</text:span><text:span text:style-name="T189">. Šiame Reglamente naudojamos sąvokos atitinka jų apibrėžimus, pateiktus Statybos įstatyme [4.3].</text:span></text:p>
      <text:p text:style-name="P190"><text:span text:style-name="T191">6</text:span><text:span text:style-name="T192">. Sąvoka „nekilnojamoji kultūros paveldo vertybė“ apibrėžta Nekilnojamųjų kultūros vertybių apsaugos įstatyme [4.4].</text:span></text:p>
      <text:p text:style-name="P193"/>
      <text:p text:style-name="P194"><text:span text:style-name="T195">IV</text:span><text:span text:style-name="T196"><text:s/>SKYRIUS</text:span></text:p>
      <text:p text:style-name="P197"><text:span text:style-name="T198">STATINIO STATYBOS SUSTABDYMAS</text:span></text:p>
      <text:p text:style-name="P199"/>
      <text:p text:style-name="P200"><text:span text:style-name="T201">7</text:span><text:span text:style-name="T202">. Viešojo administravimo subjektas, atliekantis Statybos valstybinę priežiūrą, t</text:span><text:span text:style-name="T203">uri teisę sustabdyti statinio Statybą savo iniciatyva arba, kai reikalauja:</text:span></text:p>
      <text:p text:style-name="P204"><text:span text:style-name="T205">7.1</text:span><text:span text:style-name="T206">. savivaldybės administracijos direktorius;</text:span></text:p>
      <text:p text:style-name="P207">Punkto pakeitimai:</text:p>
      <text:p text:style-name="P208"><text:span text:style-name="T209">Nr.<text:s/></text:span><text:a xlink:href="https://www.e-tar.lt/portal/legalAct.html?documentId=TAR.FCAD61E9FA6B" office:target-frame-name="_top" xlink:show="replace"><text:span text:style-name="T210">638</text:span></text:a><text:span text:style-name="T211">, 2003-12-12, Žin.,<text:s/></text:span><text:span text:style-name="T212">2003, Nr. 122-5546 (2003-12-27), i. k. 103301MISAK00000638</text:span></text:p>
      <text:p text:style-name="Normal"/>
      <text:p text:style-name="P213"><text:span text:style-name="T214">7.2</text:span><text:span text:style-name="T215">. Vyriausybės atstovas;</text:span></text:p>
      <text:p text:style-name="P216"><text:span text:style-name="T217">7.3</text:span><text:span text:style-name="T218">. statinio saugos ir paskirties reikalavimų valstybinės priežiūros institucija, kai įstatymai ir kiti teisės aktai nesuteikia jai pačiai teisės sustabdyti sta</text:span><text:span text:style-name="T219">tinio Statybą;</text:span></text:p>
      <text:p text:style-name="P220"><text:span text:style-name="T221">7.4</text:span><text:span text:style-name="T222">. statytojas (užsakovas, statybos valdytojas);</text:span></text:p>
      <text:p text:style-name="P223"><text:span text:style-name="T224">7.5</text:span><text:span text:style-name="T225">. statinio projektuotojas, atliekantis statinio projekto vykdymo priežiūrą;</text:span></text:p>
      <text:p text:style-name="P226"><text:span text:style-name="T227">7.6</text:span><text:span text:style-name="T228">. statinio Statybos techninis prižiūrėtojas;</text:span></text:p>
      <text:p text:style-name="P229"><text:span text:style-name="T230">7.7</text:span><text:span text:style-name="T231">. Kultūros vertybių apsaugos departamento par</text:span><text:span text:style-name="T232">eigūnai (jei pažeidžiami Nekilnojamųjų kultūros vertybių apsaugos įstatymo reikalavimai) [4.4].</text:span></text:p>
      <text:p text:style-name="P233"><text:span text:style-name="T234">8</text:span><text:span text:style-name="T235">. Statinio Statyba sustabdoma (nurodant sustabdymo terminą), kai:</text:span></text:p>
      <text:p text:style-name="P236"><text:span text:style-name="T237">8.1</text:span><text:span text:style-name="T238">. nustatoma, kad statinio Statyba yra savavališka;</text:span></text:p>
      <text:p text:style-name="P239"><text:span text:style-name="T240">8.2</text:span><text:span text:style-name="T241">. pateiktas prašymas (pa</text:span><text:span text:style-name="T242">reiškimas) teismui dėl statybos leidimo panaikinimo (sustabdoma nuo šio prašymo (pareiškimo) pateikimo teismui dienos iki teismo sprendimo);</text:span></text:p>
      <text:p text:style-name="P243"><text:span text:style-name="T244">8.3</text:span><text:span text:style-name="T245">. statomas statinys neatitinka statybos leidime nurodytų statinio ploto ir tūrio matmenų bei statinio naudoj</text:span><text:span text:style-name="T246">imo paskirties;</text:span></text:p>
      <text:p text:style-name="P247"><text:span text:style-name="T248">8.4</text:span><text:span text:style-name="T249">. nustatoma, kad statytojas (užsakovas, statybos valdytojas) arba rangovas pažeidė įstatymų [4.1–4.4], [4.6] nuostatas, statinio projekto sprendinius, taip pat normatyvinių statybos techninių dokumentų, normatyvinių statinio saugos i</text:span><text:span text:style-name="T250">r paskirties dokumentų reikalavimus;</text:span></text:p>
      <text:p text:style-name="P251"><text:span text:style-name="T252">8.5</text:span><text:span text:style-name="T253">. paaiškėja statinio projekto klaidos, dėl kurių atsirado statinio avarijos grėsmė;</text:span></text:p>
      <text:p text:style-name="P254"><text:span text:style-name="T255">8.6</text:span><text:span text:style-name="T256">. statybos leidimas neteko galios.</text:span></text:p>
      <text:p text:style-name="P257"><text:span text:style-name="T258">9</text:span><text:span text:style-name="T259">. Statinio Statyba sustabdoma šia tvarka:</text:span></text:p>
      <text:p text:style-name="P260"><text:span text:style-name="T261">9.1</text:span><text:span text:style-name="T262">. Statybos valstybinę priežiūrą<text:s/></text:span><text:span text:style-name="T263">atliekančio viešojo administravimo subjekto pareigūnas surašo nustatytos formos Statybos sustabdymo aktą (šio reglamento 1 priedas), dviem arba trim (kai Statyba vykdoma rangos būdu) egzemplioriais, jį pasirašo ir tvirtina tarnybiniu antspaudu (asmens žyme</text:span><text:span text:style-name="T264">kliu). Aktą gali pasirašyti ir liudininkai.</text:span></text:p>
      <text:p text:style-name="P265"><text:span text:style-name="T266">Sustabdant savavališką Statybą, surašomas savavališkos statybos aktas, o atskiras statybos sustabdymo aktas neberašomas;</text:span></text:p>
      <text:p text:style-name="P267"><text:span text:style-name="T268">9.2</text:span><text:span text:style-name="T269">. vienas akto egzempliorius įteikiamas statytojui arba jo įgaliotam atstovui (Statyb</text:span><text:span text:style-name="T270">os techniniam prižiūrėtojui) pasirašytinai arba jam siunčiamas registruotu laišku, kitas akto egzempliorius įteikiamas (siunčiamas) rangovui, jei Statybos darbai vykdomi rangos būdu;</text:span></text:p>
      <text:p text:style-name="P271"><text:span text:style-name="T272">9.3</text:span><text:span text:style-name="T273">. statytojas privalo akte nurodytu laiku sustabdyti ūkio būdu atli</text:span><text:span text:style-name="T274">ekamus Statybos darbus, o kai jie vykdomi rangos būdu, – pareikalauti iš rangovo juos nutraukti ir neatnaujinti, kol bus gautas raštiškas leidimas Statybą tęsti (Reglamento 2 priedas); jeigu statytojas tokio reikalavimo rangovui laiku nepateikia, rangovas<text:s/></text:span><text:span text:style-name="T275">privalo sustabdyti statybos darbus, vadovaudamasis jam įteiktu (atsiųstu) Statybos sustabdymo akto egzemplioriumi.</text:span></text:p>
      <text:p text:style-name="P276"><text:span text:style-name="T277">10</text:span><text:span text:style-name="T278">. Sustabdytą statinio Statybą galima tęsti tik pašalinus statybos sustabdymo akte nurodytus projekto bei normatyvinių statybos dokume</text:span><text:span text:style-name="T279">ntų reikalavimų pažeidimus arba įsiteisėjus teismo sprendimui dėl prašymo (pareiškimo) sustabdyti statybą ir gavus statybos valstybinę priežiūrą vykdančio viešojo administravimo subjekto raštišką leidimą tęsti Statybą (Reglamento 2 priedas).</text:span></text:p>
      <text:p text:style-name="P280"><text:span text:style-name="T281">11</text:span><text:span text:style-name="T282">. Už sav</text:span><text:span text:style-name="T283">avališką statybos darbų vykdymą statinyje po jo Statybos sustabdymo statytojui ir rangovui (kai statyba vykdoma rangos būdu) taikomos Administracinių teisės pažeidimų kodekso 159 ir 159</text:span><text:span text:style-name="T284">1</text:span><text:span text:style-name="T285"><text:s/>straipsniais nustatytos sankcijos.</text:span></text:p>
      <text:p text:style-name="P286"/>
      <text:p text:style-name="P287"><text:span text:style-name="T288">V</text:span><text:span text:style-name="T289"><text:s/>SKYRIUS</text:span></text:p>
      <text:p text:style-name="P290"><text:span text:style-name="T291">SAVAVALIŠKOS STAT</text:span><text:span text:style-name="T292">YBOS PADARINIŲ ŠALINIMAS</text:span></text:p>
      <text:p text:style-name="P293"/>
      <text:p text:style-name="P294"><text:span text:style-name="T295">12</text:span><text:span text:style-name="T296">. Viešojo administravimo subjekto pareigūnas, atliekantis statybos valstybinę priežiūrą pagal jam suteiktą kompetenciją, nustatęs savavališkos Statybos faktą:</text:span></text:p>
      <text:p text:style-name="P297"><text:span text:style-name="T298">12.1</text:span><text:span text:style-name="T299">. surašo nustatytos formos savavališkos Statybos aktą<text:s/></text:span><text:span text:style-name="T300">(Reglamento 3 priedas), pareikalauja iš statytojo ir rangovo (jei darbai vykdomi rangos būdu) tuojau pat sustabdyti statybos darbus ir įteikia jiems aktą pasirašytinai arba registruotu laišku; jeigu statytojas (užsakovas, statybos valdytojas) arba rangovas</text:span><text:span text:style-name="T301"><text:s/>akto nepasirašo, akte įrašoma nepasirašymo priežastis, o aktą pasirašo dar bent vienas liudytojas; tais atvejais, kai statytojas nežinomas arba jis atsisako pateikti duomenis apie savo asmenį, savavališkos Statybos aktas surašomas be duomenų apie statytoj</text:span><text:span text:style-name="T302">ą įrašymo, o jį surašęs viešojo administravimo subjektas kreipiasi į savivaldybę bei policiją dėl statytojo asmenybės nustatymo ir, gavęs reikalingus duomenis, juos įrašo į savavališkos statybos aktą;</text:span></text:p>
      <text:p text:style-name="P303"><text:span text:style-name="T304">12.2</text:span><text:span text:style-name="T305">. Administracinių teisės pažeidimų kodekso nust</text:span><text:span text:style-name="T306">atyta tvarka statytojui (kai statytojas yra juridinis asmuo, – įmonės (įstaigos) vadovui arba jo įgaliotam vykdyti Statybą asmeniui) ir rangovo (kai darbai vykdomi rangos būdu) paskirtam statybos vadovui, kitam atsakingam už statinio Statybą rangovo paskir</text:span><text:span text:style-name="T307">tam (įgaliotam) asmeniui, o kai jų nėra, – rangos įmonės vadovui, surašo administracinių teisės pažeidimų protokolus, nagrinėja administracines bylas dėl protokoluose išdėstytų pažeidimų, priima nutarimus dėl administracinių nuobaudų paskyrimo ir kontroliu</text:span><text:span text:style-name="T308">oja paskirtų baudų sumokėjimą.</text:span></text:p>
      <text:p text:style-name="P309"><text:span text:style-name="T310">Paskirtos ir sumokėtos administracinės baudos registruojamos nustatytos formos knygoje (Reglamento 5 priedas);</text:span><text:s/></text:p>
      <text:p text:style-name="P311">Punkto pakeitimai:</text:p>
      <text:p text:style-name="P312"><text:span text:style-name="T313">Nr.<text:s/></text:span><text:a xlink:href="https://www.e-tar.lt/portal/legalAct.html?documentId=TAR.74E0600DE6B4" office:target-frame-name="_top" xlink:show="replace"><text:span text:style-name="T314">639</text:span></text:a><text:span text:style-name="T315">,<text:s/></text:span><text:span text:style-name="T316">2002-12-13, Žin., 2002, Nr. 124-5666 (2002-12-27), i. k. 102301MISAK00000639</text:span></text:p>
      <text:p text:style-name="Normal"/>
      <text:p text:style-name="P317"><text:span text:style-name="T318">12.3</text:span><text:span text:style-name="T319">. nagrinėja savavališkos statybos priežastis bei aplinkybes, gauna statinio saugos ir paskirties reikalavimų valstybinės priežiūros institucijų išvadas, rengia ir teikia<text:s/></text:span><text:span text:style-name="T320">pagal priklausomybę apskrities viršininkui pasiūlymus dėl savavališkos statybos padarinių pašalinimo arba pagal kompetenciją priima reikalingą sprendimą.</text:span></text:p>
      <text:p text:style-name="P321">Punkto pakeitimai:</text:p>
      <text:p text:style-name="P322"><text:span text:style-name="T323">Nr.<text:s/></text:span><text:a xlink:href="https://www.e-tar.lt/portal/legalAct.html?documentId=TAR.7E1B8FE17965" office:target-frame-name="_top" xlink:show="replace"><text:span text:style-name="T324">D1-533</text:span></text:a><text:span text:style-name="T325">, 2005-11-09, Žin., 2005, Nr. 135-4869 (2005-11-15), i. k. 105301MISAK00D1-533</text:span></text:p>
      <text:p text:style-name="Normal"/>
      <text:p text:style-name="P326"><text:span text:style-name="T327">13</text:span><text:span text:style-name="T328">. Savavališkos Statybos aktas surašomas faktiškam statinio statybos užsakovui ir rangovui, neatsižvelgiant į tai, kas yra žemės sklypo arba statinio, kuriame a</text:span><text:span text:style-name="T329">tliekami statybos darbai, juridinis savininkas arba valdytojas.</text:span></text:p>
      <text:p text:style-name="P330"><text:span text:style-name="T331">14</text:span><text:span text:style-name="T332">. Kai statytojas (užsakovas, statybos valdytojas) yra juridinis asmuo, savavališkos Statybos aktas surašomas jo vardu. Jei statoma ūkio būdu, šį aktą pasirašo savavališkai statomo statin</text:span><text:span text:style-name="T333">io darbų vadovas, o jei rangos būdu, – statybos techninis prižiūrėtojas arba kitas asmuo, įgaliotas atstovauti statytoją – juridinį asmenį.</text:span></text:p>
      <text:p text:style-name="P334"><text:span text:style-name="T335">Rangovo vardu savavališkos statybos aktą pasirašo statinio statybos vadovas arba kitas rangovo įgaliotas asmuo.</text:span></text:p>
      <text:p text:style-name="P336"><text:span text:style-name="T337">15</text:span><text:span text:style-name="T338">. Kai statybos darbai savavališkai vykdomi nekilnojamojoje kultūros paveldo vertybėje arba jos teritorijoje, dalyvauti surašant savavališkos statybos aktą kviečiamas ir Kultūros vertybių apsaugos departamento vietinio padalinio atstovas, kuriam įteikiama</text:span><text:span text:style-name="T339">s vienas akto egzempliorius arba akto kopija.</text:span></text:p>
      <text:p text:style-name="P340"><text:span text:style-name="T341">16</text:span><text:span text:style-name="T342">. Apskrities viršininkas, jo įgaliotas administracijos tarnautojas arba Valstybinės teritorijų planavimo ir statybos inspekcijos prie Aplinkos ministerijos viršininkas (viršininko pavaduotojas) pagal komp</text:span><text:span text:style-name="T343">etenciją išnagrinėja savavališkos Statybos aktą bei pareigūno siūlymus dėl jos padarinių pašalinimo ir nustatydamas įvykdymo terminą priima vieną iš šių sprendimų:</text:span></text:p>
      <text:p text:style-name="P344"><text:span text:style-name="T345">16.1</text:span><text:span text:style-name="T346">. sustabdyti statinio statybą ir pareikalauti iš statytojo (užsakovo, statybos valdyto</text:span><text:span text:style-name="T347">jo) nugriauti statinį, jei teritorijoje, kurioje vykdoma naujo statinio Statyba ar statinys rekonstruojamas, draudžiama bet kurio ar tam tikros paskirties naujo statinio statyba ar statinio rekonstravimas;</text:span></text:p>
      <text:p text:style-name="P348"><text:span text:style-name="T349">16.2</text:span><text:span text:style-name="T350">. jei statinio statyba gali būti vykdoma,<text:s/></text:span><text:span text:style-name="T351">leisti statytojui (užsakovui, statybos valdytojui) parengti statinio projektą ir gauti statybos leidimą (kai statinio Statyba jau baigta, projektui parengti gali būti panaudoti kadastrinių matavimų brėžiniai);</text:span></text:p>
      <text:p text:style-name="P352"><text:span text:style-name="T353">16.3</text:span><text:span text:style-name="T354">. įpareigoti statytoją (užsakovą, stat</text:span><text:span text:style-name="T355">ybos valdytoją), įvykdžiusį Reglamento 16.2 punkto reikalavimus, perdirbti savavališkai atliktus statybos darbus pagal statinio projektą;</text:span></text:p>
      <text:p text:style-name="P356"><text:span text:style-name="T357">16.4</text:span><text:span text:style-name="T358">. pareikalauti iš statytojo (užsakovo, statybos valdytojo) savo lėšomis statinį nugriauti ir sutvarkyti statyb</text:span><text:span text:style-name="T359">vietę.</text:span></text:p>
      <text:p text:style-name="P360"><text:span text:style-name="T361">17</text:span><text:span text:style-name="T362">. Jei statytojas (užsakovas, statybos valdytojas) per nustatytą terminą neįvykdo Reglamento 16.1, 16.2, 16.3, 16.4 punktuose nurodytų reikalavimų, apskrities viršininko administracija arba Valstybinė teritorijų planavimo ir statybos inspekci</text:span><text:span text:style-name="T363">ja prie Aplinkos ministerijos (pagal kompetenciją) teikia teismui prašymą (pareiškimą) dėl įpareigojimų vykdymo.</text:span></text:p>
      <text:p text:style-name="P364"><text:span text:style-name="T365">Apskrities viršininko administracija ir Valstybinė teritorijų planavimo ir statybos inspekcija prie Aplinkos ministerijos gali kreiptis į teism</text:span><text:span text:style-name="T366">ą ir nepriėmę Reglamento 16.1, 16.2, 16.3, 16.4 punktuose nurodytų sprendimų.</text:span></text:p>
      <text:p text:style-name="P367"><text:span text:style-name="T368">18</text:span><text:span text:style-name="T369">. Viešojo administravimo subjektas įregistruoja savavališkos Statybos aktą ir jos padarinių šalinimo rezultatą nustatytos formos knygoje (Reglamento 4 priedas).</text:span><text:s/></text:p>
      <text:p text:style-name="P370">Punkto<text:s/>pakeitimai:</text:p>
      <text:p text:style-name="P371"><text:span text:style-name="T372">Nr.<text:s/></text:span><text:a xlink:href="https://www.e-tar.lt/portal/legalAct.html?documentId=TAR.74E0600DE6B4" office:target-frame-name="_top" xlink:show="replace"><text:span text:style-name="T373">639</text:span></text:a><text:span text:style-name="T374">, 2002-12-13, Žin., 2002, Nr. 124-5666 (2002-12-27), i. k. 102301MISAK00000639</text:span></text:p>
      <text:p text:style-name="Normal"/>
      <text:p text:style-name="P375"><text:span text:style-name="T376">VI</text:span><text:span text:style-name="T377"><text:s/>SKYRIUS</text:span></text:p>
      <text:p text:style-name="P378"><text:span text:style-name="T379">BAIGIAMOSIOS NUOSTATOS</text:span></text:p>
      <text:p text:style-name="P380"/>
      <text:p text:style-name="P381"><text:span text:style-name="T382">19</text:span><text:span text:style-name="T383">. Savavališkais Statybos<text:s/></text:span><text:span text:style-name="T384">darbais padarytą žalą aplinkai bei tretiesiems asmenims statytojas atlygina Lietuvos Respublikos civilinio kodekso nustatyta tvarka.</text:span></text:p>
      <text:p text:style-name="P385"><text:span text:style-name="T386">20</text:span><text:span text:style-name="T387">. Teismui priėmus sprendimą nugriauti savavališkai statomą statinį, jį nustatytu laiku turi nugriauti pats statytojas</text:span><text:span text:style-name="T388">. Jei teismo sprendimo jis neįvykdo, statinys nugriaunamas statytojo sąskaita.</text:span></text:p>
      <text:p text:style-name="P389"><text:span text:style-name="T390">Teismo sprendimą vykdo teismo antstoliai.</text:span></text:p>
      <text:p text:style-name="P391"><text:span text:style-name="T392">______________</text:span></text:p>
      <text:p text:style-name="P393"/>
      <text:soft-page-break/>
      <text:p text:style-name="P394">STR 1.09.06:2002</text:p>
      <text:p text:style-name="P395">1<text:s/>priedas (privalomas)<text:s/></text:p>
      <text:p text:style-name="P396"/>
      <text:p text:style-name="P397"><text:tab/></text:p>
      <text:p text:style-name="P398">statybos valstybinę priežiūrą atliekančio viešojo administravimo<text:s/>subjekto pavadinimas</text:p>
      <text:p text:style-name="P399"><text:tab/></text:p>
      <text:p text:style-name="P400"/>
      <text:p text:style-name="P401"><text:span text:style-name="T402">STATINIO STATYBOS SUSTABDYMO AKTAS</text:span></text:p>
      <text:p text:style-name="P403"/>
      <text:p text:style-name="P404"><text:tab/></text:p>
      <text:p text:style-name="P405">data, akto Nr.</text:p>
      <text:p text:style-name="P406"><text:tab/></text:p>
      <text:p text:style-name="P407">vietovė</text:p>
      <text:p text:style-name="P408"/>
      <text:p text:style-name="P409">Aš,<text:s/><text:tab/>,</text:p>
      <text:p text:style-name="P410"><text:tab/>pareigūno pareigos, vardas, pavardė, a. k.</text:p>
      <text:p text:style-name="P411">vadovaudamasis Lietuvos Respublikos statybos įstatymu ir statybos techniniu reglamentu STR 1.09.06:2002 „Statybos<text:s/>sustabdymas. Savavališkos statybos padarinių šalinimas“, dalyvaujant atstovams:</text:p>
      <text:p text:style-name="P412">statytojo (užsakovo)<text:s/><text:tab/>;</text:p>
      <text:p text:style-name="P413"><text:tab/>pareigos (kai statytojas juridinis asmuo), vardas, pavardė, a. k.</text:p>
      <text:p text:style-name="P414">rangovo<text:s/><text:tab/></text:p>
      <text:p text:style-name="P415">ir liudytojams<text:s/><text:tab/></text:p>
      <text:p text:style-name="P416"><text:tab/></text:p>
      <text:p text:style-name="P417"/>
      <text:p text:style-name="P418"><text:span text:style-name="T419">NUSTAČIAU:</text:span></text:p>
      <text:p text:style-name="P420"/>
      <text:p text:style-name="P421">Statytojas<text:s/><text:tab/></text:p>
      <text:p text:style-name="P422"><text:tab/>juridinio asmens pavadinimas, buveinės adresas, vadovo vardas, pavardė<text:s/></text:p>
      <text:p text:style-name="P423"><text:tab/></text:p>
      <text:p text:style-name="P424"><text:tab/>fizinio asmens vardas, pavardė, a. k., adresas</text:p>
      <text:p text:style-name="P425">stato, rekonstruoja, remontuoja, griauna (nereikalingus žodžius išbraukti)<text:s/><text:tab/></text:p>
      <text:p text:style-name="P426"><text:tab/></text:p>
      <text:p text:style-name="P427"><text:tab/>statinio pavadinimas, paskirtis, adresas</text:p>
      <text:p text:style-name="P428"><text:tab/></text:p>
      <text:p text:style-name="P429"/>
      <text:p text:style-name="P430">Atlikti šie statybos darbai:<text:s/><text:tab/></text:p>
      <text:p text:style-name="P431"><text:tab/></text:p>
      <text:p text:style-name="P432"><text:tab/>išsamus statinio būklės, atliktų darbų aprašymas, charakterizuojant jų kiekius</text:p>
      <text:p text:style-name="P433"><text:tab/></text:p>
      <text:p text:style-name="P434"><text:tab/></text:p>
      <text:p text:style-name="P435"><text:span text:style-name="T436"><text:tab/></text:span></text:p>
      <text:p text:style-name="P437"/>
      <text:p text:style-name="P438">Statinys statomas pagal projektą, kurį parengė<text:s/><text:tab/></text:p>
      <text:p text:style-name="P439"><text:tab/>,</text:p>
      <text:p text:style-name="P440"><text:tab/>įmonės pavadinimas, projekto vadovo vardas, pavardė</text:p>
      <text:p text:style-name="P441">ir leidimą Nr. _____, kurį ______________ išdavė<text:s/><text:tab/></text:p>
      <text:p text:style-name="P442"><text:tab/>data leidimą<text:s/>išdavusios institucijos pavadinimas</text:p>
      <text:p text:style-name="P443"><text:tab/></text:p>
      <text:p text:style-name="P444"/>
      <text:p text:style-name="P445">Statybos darbus rangos/ūkio būdu vykdo<text:s/><text:tab/></text:p>
      <text:p text:style-name="P446"><text:tab/></text:p>
      <text:p text:style-name="P447">rangovo pavadinimas, buveinės adresas, vadovo vardas, pavardė arba fizinio asmens vardas, pavardė, patento Nr.</text:p>
      <text:p text:style-name="P448">Statybos sustabdymo pagrindas (nereikalingą išbraukti):</text:p>
      <text:soft-page-break/>
      <text:p text:style-name="P449">statybos dokumentai neįforminti nustatyta tvarka<text:s/><text:tab/></text:p>
      <text:p text:style-name="P450"><text:tab/></text:p>
      <text:p text:style-name="P451"><text:tab/>pažeidimai ir pažeistų teisės aktų pavadinimai, punktų Nr.</text:p>
      <text:p text:style-name="P452"><text:tab/></text:p>
      <text:p text:style-name="P453"><text:tab/></text:p>
      <text:p text:style-name="P454">pateiktas prašymas (pareiškimas) teismui dėl statybos leidimo panaikinimo<text:s/><text:tab/></text:p>
      <text:p text:style-name="P455"><text:tab/></text:p>
      <text:p text:style-name="P456"><text:tab/>kas, kada pateikė teismui prašymą (pareiškimą)</text:p>
      <text:p text:style-name="P457">statinio statybą reikalauja sustabdyti<text:s/><text:tab/></text:p>
      <text:p text:style-name="P458"><text:tab/></text:p>
      <text:p text:style-name="P459"><text:tab/>institucijos pavadinimas, rašto data ir Nr. (Statybos įstatymo 33 straipsnio 1 dalis)<text:s/></text:p>
      <text:p text:style-name="P460">statomas statinys neatitinka statybos leidime nurodytų statinio ploto ir tūrio matmenų bei statinio naudojimo paskirties<text:s/><text:tab/></text:p>
      <text:p text:style-name="P461"><text:tab/></text:p>
      <text:p text:style-name="P462"><text:tab/>nurodomi projektiniai bei faktiniai matmenys bei statinio naudojimo paskirties keitimai</text:p>
      <text:p text:style-name="P463"><text:tab/></text:p>
      <text:p text:style-name="P464"><text:tab/></text:p>
      <text:p text:style-name="P465">pažeisti statinio projekto sprendiniai, taip pat normatyvinių statybos techninių dokumentų, normatyvinių statinio saugos ir paskirties dokumentų reikalavimai<text:s/><text:tab/></text:p>
      <text:p text:style-name="P466"><text:tab/></text:p>
      <text:p text:style-name="P467"><text:tab/>nurodomi projektiniai ir faktiniai statinio sprendiniai bei pažeistų normatyvinių dokumentų punktai, jų svarba<text:s/></text:p>
      <text:p text:style-name="P468"><text:tab/></text:p>
      <text:p text:style-name="P469"><text:tab/></text:p>
      <text:p text:style-name="P470"><text:tab/></text:p>
      <text:p text:style-name="P471">statinio projekte yra klaidų, dėl kurių atsirado statinio avarijos grėsmė<text:s/><text:tab/></text:p>
      <text:p text:style-name="P472"><text:tab/></text:p>
      <text:p text:style-name="P473"><text:tab/>nurodomos konkrečios klaidos bei pažeistų normatyvinių statybos dokumentų punktai</text:p>
      <text:p text:style-name="P474"><text:tab/></text:p>
      <text:p text:style-name="P475"><text:tab/></text:p>
      <text:p text:style-name="P476"><text:tab/></text:p>
      <text:p text:style-name="P477">statybos leidimas neteko galios<text:s/><text:tab/></text:p>
      <text:p text:style-name="P478"><text:tab/></text:p>
      <text:p text:style-name="P479"><text:tab/>nurodyti pagrindą</text:p>
      <text:p text:style-name="P480"><text:tab/></text:p>
      <text:p text:style-name="P481"/>
      <text:p text:style-name="P482">Vadovaudamasis Lietuvos Respublikos statybos įstatymo 33 straipsnio 2 dalimi,</text:p>
      <text:p text:style-name="P483"/>
      <text:p text:style-name="P484"><text:span text:style-name="T485">REIKALAUJU:</text:span></text:p>
      <text:p text:style-name="P486">sustabdyti statinio statybos (rekonstravimo, remonto, griovimo) darbus nuo<text:s/><text:tab/></text:p>
      <text:p text:style-name="P487"><text:tab/>data</text:p>
      <text:p text:style-name="P488">ir jų neatnaujinti, kol nebus gautas leidimas juos tęsti.</text:p>
      <text:p text:style-name="P489"/>
      <text:p text:style-name="P490"><text:span text:style-name="T491">Aktą surašiusio pareigūno parašas</text:span><text:span text:style-name="T492"><text:s/></text:span><text:span text:style-name="T493"><text:tab/></text:span></text:p>
      <text:p text:style-name="P494"/>
      <text:p text:style-name="P495">Antspaudas</text:p>
      <text:p text:style-name="P496"/>
      <text:p text:style-name="P497"><text:span text:style-name="T498">Aktą gavau:<text:s/></text:span><text:span text:style-name="T499"><text:tab/></text:span></text:p>
      <text:p text:style-name="P500"><text:tab/>statytojo (užsakovo), rangovo atstovo vardas, pavardė, parašas</text:p>
      <text:p text:style-name="P501"><text:span text:style-name="T502">______________</text:span></text:p>
      <text:p text:style-name="P503"/>
      <text:soft-page-break/>
      <text:p text:style-name="P504">STR 1.09.06:2002</text:p>
      <text:p text:style-name="P505">2<text:s/>priedas (privalomas)</text:p>
      <text:p text:style-name="P506"/>
      <text:p text:style-name="P507"/>
      <text:p text:style-name="P508"/>
      <text:p text:style-name="P509"><text:tab/></text:p>
      <text:p text:style-name="P510">statybos valstybinę priežiūrą atliekančio viešojo administravimo subjekto pavadinimas</text:p>
      <text:p text:style-name="P511"><text:tab/></text:p>
      <text:p text:style-name="P512"/>
      <text:p text:style-name="P513"><text:span text:style-name="T514">LEIDIMAS TĘSTI SUSTABDYTĄ STATYBĄ</text:span></text:p>
      <text:p text:style-name="P515"/>
      <text:p text:style-name="P516"><text:tab/></text:p>
      <text:p text:style-name="P517">data, leidimo Nr.</text:p>
      <text:p text:style-name="P518"><text:tab/></text:p>
      <text:p text:style-name="P519">vietovė</text:p>
      <text:p text:style-name="P520"/>
      <text:p text:style-name="P521">Aš,<text:s/><text:tab/>,</text:p>
      <text:p text:style-name="P522"><text:tab/>pareigūno pareigos, vardas, pavardė, a. k.</text:p>
      <text:p text:style-name="P523">vadovaudamasis Lietuvos Respublikos statybos įstatymo 33 straipsnio 5 dalimi, dalyvaujant statytojo (užsakovo), rangovo ar projektuotojo atstovui (-ams)<text:s/><text:tab/></text:p>
      <text:p text:style-name="P524"><text:tab/></text:p>
      <text:p text:style-name="P525"><text:tab/>pareigos, vardai, pavardės, adresai</text:p>
      <text:p text:style-name="P526"><text:tab/></text:p>
      <text:p text:style-name="P527"><text:tab/></text:p>
      <text:p text:style-name="P528"><text:tab/>,</text:p>
      <text:p text:style-name="P529">patikrinęs statomą (rekonstruojamą, remontuojamą, griaunamą, projektuojamą) statinį<text:s/><text:tab/></text:p>
      <text:p text:style-name="P530"><text:tab/></text:p>
      <text:p text:style-name="P531"><text:tab/>statinio pavadinimas, adresas</text:p>
      <text:p text:style-name="P532"><text:tab/>,</text:p>
      <text:p text:style-name="P533"/>
      <text:p text:style-name="P534"><text:span text:style-name="T535">NUSTAČIAU, kad:</text:span></text:p>
      <text:p text:style-name="P536">statytojas (užsakovas), rangovas, projektuotojas (nereikalingus žodžius išbraukti)<text:s/><text:tab/></text:p>
      <text:p text:style-name="P537"><text:tab/></text:p>
      <text:p text:style-name="P538"><text:tab/>įmonės pavadinimas, pareigos, vardas, pavardė, a. k.</text:p>
      <text:p text:style-name="P539"><text:tab/><text:s/></text:p>
      <text:p text:style-name="P540">pašalino statinio statybos sustabdymo<text:s/><text:tab/><text:s/>akte Nr. ____ nurodytas statybos</text:p>
      <text:p text:style-name="P541"><text:tab/>data</text:p>
      <text:p text:style-name="P542">sustabdymo priežastis bei kliūtis tęsti statybą.<text:s/></text:p>
      <text:p text:style-name="P543"/>
      <text:p text:style-name="P544"><text:span text:style-name="T545">Leidžiama</text:span></text:p>
      <text:p text:style-name="P546">statytojui (užsakovui), rangovui ar projektuotojui tęsti sustabdytus statinio statybos (rekonstravimo, remonto)<text:s/>darbus.</text:p>
      <text:p text:style-name="P547">Statytojas (užsakovas), rangovas privalo užbaigti statybos darbus pagal normatyvinių statybos dokumentų reikalavimus bei pateikti užbaigtą statyti (remontuoti, rekonstruoti) statinį Statinių pripažinimo tinkamais naudoti komisijai.</text:p>
      <text:p text:style-name="P548"/>
      <text:p text:style-name="P549"><text:span text:style-name="T550">Leidimą tęsti</text:span><text:span text:style-name="T551"><text:s/>statybą išdavusio pareigūno parašas</text:span><text:span text:style-name="T552"><text:s/></text:span><text:span text:style-name="T553"><text:tab/></text:span></text:p>
      <text:p text:style-name="P554"/>
      <text:p text:style-name="P555">Antspaudas</text:p>
      <text:p text:style-name="P556"><text:span text:style-name="T557">______________</text:span></text:p>
      <text:p text:style-name="P558"/>
      <text:soft-page-break/>
      <text:p text:style-name="P559">STR 1.09.06:2002</text:p>
      <text:p text:style-name="P560">3<text:s/>priedas (privalomas)<text:s/></text:p>
      <text:p text:style-name="P561"/>
      <text:p text:style-name="P562"/>
      <text:p text:style-name="P563"/>
      <text:p text:style-name="P564"><text:tab/></text:p>
      <text:p text:style-name="P565">statybos valstybinę priežiūrą atliekančio viešojo administravimo subjekto pavadinimas</text:p>
      <text:p text:style-name="P566"><text:tab/></text:p>
      <text:p text:style-name="P567"/>
      <text:p text:style-name="P568"><text:span text:style-name="T569">SAVAVALIŠKOS STATYBOS AKTAS</text:span></text:p>
      <text:p text:style-name="P570"><text:tab/></text:p>
      <text:p text:style-name="P571">data, akto<text:s/>Nr.</text:p>
      <text:p text:style-name="P572"><text:tab/></text:p>
      <text:p text:style-name="P573">vietovė</text:p>
      <text:p text:style-name="P574"/>
      <text:p text:style-name="P575"/>
      <text:p text:style-name="P576">Aš,<text:s/><text:tab/>,</text:p>
      <text:p text:style-name="P577"><text:tab/>pareigūno pareigos, vardas, pavardė, a. k.</text:p>
      <text:p text:style-name="P578">vadovaudamasis Lietuvos Respublikos statybos įstatymu ir statybos techniniu reglamentu STR 1.09.06:2002 „Statybos sustabdymas. Savavališkos statybos padarinių šalinimas“, dalyvaujant<text:s/>atstovams:</text:p>
      <text:p text:style-name="P579">statytojo (užsakovo)<text:s/><text:tab/>;</text:p>
      <text:p text:style-name="P580"><text:tab/>pareigos (kai statytojas juridinis asmuo), vardas, pavardė, a. k.</text:p>
      <text:p text:style-name="P581">rangovo<text:s/><text:tab/></text:p>
      <text:p text:style-name="P582">ir liudytojams<text:s/><text:tab/></text:p>
      <text:p text:style-name="P583"><text:tab/></text:p>
      <text:p text:style-name="P584"/>
      <text:p text:style-name="P585"><text:span text:style-name="T586">NUSTAČIAU:</text:span></text:p>
      <text:p text:style-name="P587">Statytojas<text:s/><text:tab/></text:p>
      <text:p text:style-name="P588"><text:tab/>juridinio asmens pavadinimas, buveinės adresas, vadovo vardas, pavardė<text:s/></text:p>
      <text:p text:style-name="P589"><text:tab/></text:p>
      <text:p text:style-name="P590"><text:tab/>fizinio asmens<text:s/>vardas, pavardė, a. k., adresas</text:p>
      <text:p text:style-name="P591"><text:span text:style-name="T592">savavališkai<text:s/></text:span><text:span text:style-name="T593">stato, rekonstruoja, remontuoja, griauna (nereikalingus žodžius išbraukti)<text:s/></text:span><text:span text:style-name="T594"><text:tab/></text:span></text:p>
      <text:p text:style-name="P595"><text:tab/></text:p>
      <text:p text:style-name="P596"><text:tab/>statinio pavadinimas, paskirtis, adresas</text:p>
      <text:p text:style-name="P597"><text:tab/></text:p>
      <text:p text:style-name="P598"><text:tab/></text:p>
      <text:p text:style-name="P599"><text:tab/></text:p>
      <text:p text:style-name="P600"/>
      <text:p text:style-name="P601">Atlikti šie statybos darbai:<text:s/><text:tab/></text:p>
      <text:p text:style-name="P602"><text:tab/></text:p>
      <text:p text:style-name="P603"><text:tab/>išsamus statinio būklės, atliktų darbų aprašymas,<text:s/>charakterizuojant jų kiekius</text:p>
      <text:p text:style-name="P604"><text:tab/></text:p>
      <text:p text:style-name="P605"><text:tab/></text:p>
      <text:p text:style-name="P606"><text:tab/></text:p>
      <text:p text:style-name="P607"><text:tab/></text:p>
      <text:p text:style-name="P608"><text:tab/></text:p>
      <text:p text:style-name="P609"><text:tab/></text:p>
      <text:p text:style-name="P610"><text:tab/></text:p>
      <text:p text:style-name="P611">Statybos darbus rangos/ūkio būdu vykdo<text:s/><text:tab/></text:p>
      <text:p text:style-name="P612"><text:tab/></text:p>
      <text:p text:style-name="P613">rangovo pavadinimas, buveinės adresas, vadovo vardas, pavardė arba fizinio asmens vardas, pavardė, patento Nr.</text:p>
      <text:p text:style-name="P614">Statytojas pateikė šiuos su statyba susijusius dokumentus:<text:s/><text:tab/></text:p>
      <text:p text:style-name="P615"><text:tab/></text:p>
      <text:soft-page-break/>
      <text:p text:style-name="P616"><text:tab/>dokumentų pavadinimai, kas ir kada išdavė ar parengė</text:p>
      <text:p text:style-name="P617"><text:tab/></text:p>
      <text:p text:style-name="P618"><text:tab/></text:p>
      <text:p text:style-name="P619"><text:tab/></text:p>
      <text:p text:style-name="P620"><text:tab/></text:p>
      <text:p text:style-name="P621"><text:tab/></text:p>
      <text:p text:style-name="P622"><text:tab/></text:p>
      <text:p text:style-name="P623"><text:tab/></text:p>
      <text:p text:style-name="P624"/>
      <text:p text:style-name="P625">Statytojas privalo tuojau pat sustabdyti savavališkai vykdomus darbus ir<text:s/><text:tab/></text:p>
      <text:p text:style-name="P626"><text:tab/></text:p>
      <text:p text:style-name="P627"><text:tab/>kiti įpareigojimai</text:p>
      <text:p text:style-name="P628"><text:tab/></text:p>
      <text:p text:style-name="P629"><text:tab/></text:p>
      <text:p text:style-name="P630"><text:tab/></text:p>
      <text:p text:style-name="P631"/>
      <text:p text:style-name="P632">Su savavališkos statybos padarinių šalinimo tvarka, nustatyta Lietuvos<text:s/>Respublikos statybos įstatymo 28 straipsniu, statytojas supažindintas.</text:p>
      <text:p text:style-name="P633"/>
      <text:p text:style-name="P634"/>
      <text:p text:style-name="P635"/>
      <text:p text:style-name="P636"/>
      <text:p text:style-name="P637"/>
      <text:p text:style-name="P638">Aktą surašiusio asmens<text:s/><text:tab/><text:tab/><text:tab/><text:tab/></text:p>
      <text:p text:style-name="P639"><text:tab/>pareigos, v., pavardė<text:s/><text:tab/>parašas</text:p>
      <text:p text:style-name="P640">Liudytojų parašai:<text:s/><text:tab/><text:tab/><text:tab/><text:tab/></text:p>
      <text:p text:style-name="P641"><text:tab/>v., pavardė<text:s/><text:tab/>parašas</text:p>
      <text:p text:style-name="P642"><text:tab/><text:tab/><text:tab/></text:p>
      <text:p text:style-name="P643"/>
      <text:p text:style-name="P644"><text:span text:style-name="T645">Aktą gavau:</text:span><text:span text:style-name="T646"><text:s/></text:span><text:span text:style-name="T647">statytojo (rangovo) atstovas<text:s/></text:span><text:span text:style-name="T648"><text:tab/></text:span><text:span text:style-name="T649"><text:tab/></text:span><text:span text:style-name="T650"><text:tab/></text:span></text:p>
      <text:p text:style-name="P651"><text:tab/>v., pavardė<text:s/><text:tab/>parašas,<text:s/>data</text:p>
      <text:p text:style-name="P652"><text:span text:style-name="T653">______________</text:span></text:p>
      <text:p text:style-name="P654"/>
      <text:soft-page-break/>
      <text:p text:style-name="P655"><text:span text:style-name="T656"><draw:frame draw:z-index="251660288" draw:id="id0" draw:style-name="a1" draw:name="Text Box 8" text:anchor-type="paragraph" svg:x="8.2125in" svg:y="-0.58125in" svg:width="1.8in" svg:height="0.5in" style:rel-width="scale" style:rel-height="scale"><draw:text-box><text:p text:style-name="P657">STR 1.09.06:2002</text:p><text:p text:style-name="Normal">6 priedas (privalomas)<text:s/></text:p></draw:text-box><svg:title/><svg:desc/></draw:frame></text:span><text:span text:style-name="T658">STR 1.09.06:2002</text:span></text:p>
      <text:p text:style-name="P659"><text:span text:style-name="T660">4</text:span><text:span text:style-name="T661"><text:s/>priedas (privalomas)</text:span></text:p>
      <text:p text:style-name="P662"/>
      <text:p text:style-name="P663"><text:tab/></text:p>
      <text:p text:style-name="P664">statybos valstybinę priežiūrą atliekančio viešojo administravimo subjekto pavadinimas</text:p>
      <text:p text:style-name="P665"><text:tab/></text:p>
      <text:p text:style-name="P666"/>
      <text:p text:style-name="P667">SAVAVALIŠKOS STATYBOS IR STATINIO SUSTABDYMO AKTŲ REGISTRACIJOS ŽURNALAS</text:p>
      <text:p text:style-name="P668"/>
      <text:p text:style-name="P669">(Žurnalo kairės pusės lapas)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Eil. Nr.</text:p>
          </table:table-cell>
          <table:table-cell table:style-name="TableCell682" table:number-rows-spanned="2">
            <text:p text:style-name="P683">Akto rūšis</text:p>
          </table:table-cell>
          <table:table-cell table:style-name="TableCell684" table:number-rows-spanned="2">
            <text:p text:style-name="P685">Akto surašymo data</text:p>
          </table:table-cell>
          <table:table-cell table:style-name="TableCell686" table:number-rows-spanned="2">
            <text:p text:style-name="P687">Akto Nr.<text:s/></text:p>
          </table:table-cell>
          <table:table-cell table:style-name="TableCell688" table:number-columns-spanned="2">
            <text:p text:style-name="P689">Statytojas (užsakovas), rangovas ar projektuotojas</text:p>
          </table:table-cell>
          <table:covered-table-cell/>
          <table:table-cell table:style-name="TableCell690" table:number-columns-spanned="2">
            <text:p text:style-name="P691">Statinio<text:s/></text:p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Įmonės pavadinimas, adresas</text:p>
          </table:table-cell>
          <table:table-cell table:style-name="TableCell699">
            <text:p text:style-name="P700">Statytojo (vadovo) vardas, pavardė, a/k</text:p>
          </table:table-cell>
          <table:table-cell table:style-name="TableCell701">
            <text:p text:style-name="P702">pavadinimas</text:p>
          </table:table-cell>
          <table:table-cell table:style-name="TableCell703">
            <text:p text:style-name="P704">adresas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8</text:p>
          </table:table-cell>
        </table:table-row>
        <table:table-row table:style-name="TableRow722">
          <table:table-cell table:style-name="TableCell723">
            <text:p text:style-name="P724">1.</text:p>
          </table:table-cell>
          <table:table-cell table:style-name="TableCell725">
            <text:p text:style-name="P726">SS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.</text:p>
          </table:table-cell>
          <table:table-cell table:style-name="TableCell742">
            <text:p text:style-name="P743">S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Pastaba. Žurnalo 2 skiltyje pažymėtos raidės „SSA“ atitinka užrašą „Savavališkos statybos aktas“,<text:s/></text:p>
      <text:p text:style-name="P758">o raidės „SA“ – „Statinio sustabdymo aktas“.</text:p>
      <text:p text:style-name="P759"/>
      <text:p text:style-name="P760">(Žurnalo dešinės pusės lapas)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3">
            <text:p text:style-name="P770">Taikytos administracinės priemonės</text:p>
          </table:table-cell>
          <table:covered-table-cell/>
          <table:covered-table-cell/>
          <table:table-cell table:style-name="TableCell771" table:number-rows-spanned="2">
            <text:p text:style-name="P772">Reikalavimai ir terminai pašalinti nustatytus pažeidimus bei jų padarinius</text:p>
          </table:table-cell>
          <table:table-cell table:style-name="TableCell773" table:number-rows-spanned="2">
            <text:p text:style-name="P774">Žymos apie reikalavimų įvykdymą</text:p>
          </table:table-cell>
          <table:table-cell table:style-name="TableCell775" table:number-rows-spanned="2">
            <text:p text:style-name="P776">Pastabos</text:p>
          </table:table-cell>
        </table:table-row>
        <table:table-row table:style-name="TableRow777">
          <table:table-cell table:style-name="TableCell778">
            <text:p text:style-name="P779">ATP protokolo surašymo data ir Nr.</text:p>
          </table:table-cell>
          <table:table-cell table:style-name="TableCell780">
            <text:p text:style-name="P781">Nutarimo ATP byloje data ir Nr.</text:p>
          </table:table-cell>
          <table:table-cell table:style-name="TableCell782">
            <text:p text:style-name="P783">Paskirtos administracinės nuobaudos dydis, Lt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9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11</text:p>
          </table:table-cell>
          <table:table-cell table:style-name="TableCell794">
            <text:p text:style-name="P795">12</text:p>
          </table:table-cell>
          <table:table-cell table:style-name="TableCell796">
            <text:p text:style-name="P797">13</text:p>
          </table:table-cell>
          <table:table-cell table:style-name="TableCell798">
            <text:p text:style-name="P799">14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>______________</text:p>
      <text:p text:style-name="P827"/>
      <text:p text:style-name="P828">Priedo numeracijos pakeitimas:</text:p>
      <text:p text:style-name="P829"><text:span text:style-name="T830">Nr.<text:s/></text:span><text:a xlink:href="https://www.e-tar.lt/portal/legalAct.html?documentId=TAR.74E0600DE6B4" office:target-frame-name="_top" xlink:show="replace"><text:span text:style-name="T831">639</text:span></text:a><text:span text:style-name="T832">, 2002-12-13, Žin., 2002, Nr. 124-5666 (2002-12-27), i. k. 102301MISAK00000639</text:span></text:p>
      <text:p text:style-name="Normal"/>
      <text:soft-page-break/>
      <text:p text:style-name="P833">STR 1.09.06:2002</text:p>
      <text:p text:style-name="P841"><text:span text:style-name="T842">5</text:span><text:span text:style-name="T843"><text:s/>priedas (privalomas)</text:span></text:p>
      <text:p text:style-name="P844"/>
      <text:p text:style-name="P845"><text:tab/></text:p>
      <text:p text:style-name="P846">statybos valstybinę priežiūrą atliekančio viešojo administravimo subjekto pavadinimas</text:p>
      <text:p text:style-name="P847"><text:tab/></text:p>
      <text:p text:style-name="P848"/>
      <text:p text:style-name="P849"><text:span text:style-name="T850">PASKIRTŲ<text:s/></text:span><text:span text:style-name="T851">IR IŠIEŠKOTŲ ADMINISTRACINIŲ BAUDŲ APSKAITOS ŽURNALAS</text:span></text:p>
      <text:p text:style-name="P852"/>
      <text:p text:style-name="P853">200_ m.<text:s/><text:tab/><text:s/>mėn.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Eil. Nr.</text:p>
          </table:table-cell>
          <table:table-cell table:style-name="TableCell869">
            <text:p text:style-name="P870">Nubausto asmens<text:s/></text:p>
            <text:p text:style-name="P871">vardas, pavardė,<text:s/></text:p>
            <text:p text:style-name="P872">a. k., namų adresas, mokėtojo kodas</text:p>
          </table:table-cell>
          <table:table-cell table:style-name="TableCell873">
            <text:p text:style-name="P874">Už ką</text:p>
            <text:p text:style-name="P875">paskirta administracinė bauda<text:s/></text:p>
            <text:p text:style-name="P876">(statinio pavadinimas, adresas, darbų</text:p>
            <text:p text:style-name="P877">pobūdis)</text:p>
          </table:table-cell>
          <table:table-cell table:style-name="TableCell878">
            <text:p text:style-name="P879">Nutarimo ATP<text:s/></text:p>
            <text:p text:style-name="P880">byloje data<text:s/></text:p>
            <text:p text:style-name="P881">ir Nr.</text:p>
          </table:table-cell>
          <table:table-cell table:style-name="TableCell882">
            <text:p text:style-name="P883">Bauda paskirta teismo sprendimu<text:s/></text:p>
            <text:p text:style-name="P884">(data, bylos Nr.)</text:p>
          </table:table-cell>
          <table:table-cell table:style-name="TableCell885">
            <text:p text:style-name="P886">Bauda paskirta pagal ATP kodekso straipsnį</text:p>
          </table:table-cell>
          <table:table-cell table:style-name="TableCell887">
            <text:p text:style-name="P888">Baudos dydis, Lt</text:p>
          </table:table-cell>
          <table:table-cell table:style-name="TableCell889">
            <text:p text:style-name="P890">Baudos sumokėjimo data, įmokos kodas, kvito Nr.</text:p>
          </table:table-cell>
          <table:table-cell table:style-name="TableCell891" table:number-columns-spanned="2">
            <text:p text:style-name="P892">Baudos mokėjimas persikėlė kitam mėnesiui</text:p>
          </table:table-cell>
          <table:covered-table-cell/>
          <table:table-cell table:style-name="TableCell893">
            <text:p text:style-name="P894">Pastabos</text:p>
          </table:table-cell>
        </table:table-row>
        <table:table-row table:style-name="TableRow895"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4</text:p>
          </table:table-cell>
          <table:table-cell table:style-name="TableCell904">
            <text:p text:style-name="P905">5</text:p>
          </table:table-cell>
          <table:table-cell table:style-name="TableCell906">
            <text:p text:style-name="P907">6</text:p>
          </table:table-cell>
          <table:table-cell table:style-name="TableCell908">
            <text:p text:style-name="P909">7</text:p>
          </table:table-cell>
          <table:table-cell table:style-name="TableCell910">
            <text:p text:style-name="P911">8</text:p>
          </table:table-cell>
          <table:table-cell table:style-name="TableCell912" table:number-columns-spanned="2">
            <text:p text:style-name="P913">9</text:p>
          </table:table-cell>
          <table:covered-table-cell/>
          <table:table-cell table:style-name="TableCell914">
            <text:p text:style-name="P915">10</text:p>
          </table:table-cell>
        </table:table-row>
        <table:table-row table:style-name="TableRow916">
          <table:table-cell table:style-name="TableCell917" table:number-columns-spanned="6">
            <text:p text:style-name="P918">Ankstesniais mėnesiais nesumokėta (neišieškota) baudų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 table:number-columns-spanned="6">
            <text:p text:style-name="P992">Per mėnesį sumokėta (išieškota) baudų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 table:number-columns-spanned="6">
            <text:p text:style-name="P1003">Iš viso per mėnesį sumokėta (išieškota) baudų, įskaitant paskirtų ankstesniais mėnesiais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</table:table-row>
      </table:table>
      <text:p text:style-name="P1012"/>
      <text:p text:style-name="P1013">Pastaba. Tuo atveju, kai žurnalo 8 skiltyje pažymima baudos, paskirtos ankstesniais mėnesiais, sumokėjimo data,<text:s/></text:p>
      <text:p text:style-name="P1014"><text:span text:style-name="T1015">žurnalo 10 skiltyje pažymima, kurį mėnesį bauda buvo paskirta, nurodant pažeidėjo pavardę.</text:span><text:s/></text:p>
      <text:p text:style-name="P1016">______________</text:p>
      <text:p text:style-name="P1017"/>
      <text:p text:style-name="Normal"/>
      <text:p text:style-name="P1018">Priedo numeracijos pakeitimas:</text:p>
      <text:p text:style-name="P1019"><text:span text:style-name="T1020">Nr.<text:s/></text:span><text:a xlink:href="https://www.e-tar.lt/portal/legalAct.html?documentId=TAR.74E0600DE6B4" office:target-frame-name="_top" xlink:show="replace"><text:span text:style-name="T1021">639</text:span></text:a><text:span text:style-name="T1022">, 2002-12-13, Žin., 2002, Nr. 124-5666 (2002-12-27), i. k. 102301MISAK00000639</text:span></text:p>
      <text:p text:style-name="Normal"/>
      <text:p text:style-name="P1023"/>
      <text:p text:style-name="P1024"/>
      <text:p text:style-name="P1025"><text:span text:style-name="T1026">Pakeitimai:</text:span></text:p>
      <text:p text:style-name="P1027"/>
      <text:p text:style-name="P1028"><text:span text:style-name="T1029">1.</text:span></text:p>
      <text:soft-page-break/>
      <text:p text:style-name="P1030"><text:span text:style-name="T1031">Lietuvos Respublikos aplinkos ministerija, Įsakymas</text:span></text:p>
      <text:p text:style-name="P1032"><text:span text:style-name="T1033">Nr.<text:s/></text:span><text:a xlink:href="https://www.e-tar.lt/portal/legalAct.html?documentId=TAR.74E0600DE6B4" office:target-frame-name="_top" xlink:show="replace"><text:span text:style-name="T1034">639</text:span></text:a><text:span text:style-name="T1035">, 2002-12-13, Žin., 2002, Nr. 124-5666 (2002-12-27), i. k. 102301MISAK00000639</text:span></text:p>
      <text:p text:style-name="P1036"><text:span text:style-name="T1037">Dėl aplinkos ministro 2002 m. balandžio 30 d. įsakymo Nr. 216 "Dėl statybos techninio reglamento STR 1.09</text:span><text:span text:style-name="T1038">.06:2002 "Statybos sustabdymas. Savavališkos statybos padarinių šalinimas" patvirtinimo" pakeitimo</text:span></text:p>
      <text:p text:style-name="P1039"/>
      <text:p text:style-name="P1040"><text:span text:style-name="T1041">2.</text:span></text:p>
      <text:p text:style-name="P1042"><text:span text:style-name="T1043">Lietuvos Respublikos aplinkos ministerija, Įsakymas</text:span></text:p>
      <text:p text:style-name="P1044"><text:span text:style-name="T1045">Nr.<text:s/></text:span><text:a xlink:href="https://www.e-tar.lt/portal/legalAct.html?documentId=TAR.FCAD61E9FA6B" office:target-frame-name="_top" xlink:show="replace"><text:span text:style-name="T1046">638</text:span></text:a><text:span text:style-name="T1047">, 2003-12-12</text:span><text:span text:style-name="T1048">, Žin., 2003, Nr. 122-5546 (2003-12-27), i. k. 103301MISAK00000638</text:span></text:p>
      <text:p text:style-name="P1049"><text:span text:style-name="T1050">Dėl 2002 m. balandžio 30 d. įsakymu Nr. 216 patvirtinto statybos techninio reglamento STR 1.09.06:2002 "Statybos sustabdymas. Savavališkos statybos padarinių šalinimas" pakeitimo</text:span></text:p>
      <text:p text:style-name="P1051"/>
      <text:p text:style-name="P1052"><text:span text:style-name="T1053">3.</text:span></text:p>
      <text:p text:style-name="P1054"><text:span text:style-name="T1055">Lietuv</text:span><text:span text:style-name="T1056">os Respublikos aplinkos ministerija, Įsakymas</text:span></text:p>
      <text:p text:style-name="P1057"><text:span text:style-name="T1058">Nr.<text:s/></text:span><text:a xlink:href="https://www.e-tar.lt/portal/legalAct.html?documentId=TAR.7E1B8FE17965" office:target-frame-name="_top" xlink:show="replace"><text:span text:style-name="T1059">D1-533</text:span></text:a><text:span text:style-name="T1060">, 2005-11-09, Žin., 2005, Nr. 135-4869 (2005-11-15), i. k. 105301MISAK00D1-533</text:span></text:p>
      <text:p text:style-name="P1061"><text:span text:style-name="T1062">Dėl Lietuvos Respublikos aplinkos minis</text:span><text:span text:style-name="T1063">tro 2002 m. balandžio 30 d. įsakymu Nr. 216 patvirtinto statybos techninio reglamento STR 1.09.06:2002 "Statybos sustabdymas. Savavališkos statybos padarinių šalinimas" pakeitimo</text:span>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7" style:parent-style-name="DefaultParagraphFont" style:family="text">
      <style:text-properties fo:language="en" fo:country="GB"/>
    </style:style>
    <style:style style:name="P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5"><draw:frame draw:style-name="F836" text:anchor-type="paragraph" svg:y="0.0006in" draw:z-index="0"><draw:text-box fo:min-height="0in" fo:min-width="0in"><text:p text:style-name="P834"><text:span text:style-name="T837"><text:page-number text:fixed="false">13</text:page-number></text:span></text:p></draw:text-box></draw:frame></text:p>
      </style:header>
      <style:footer>
        <text:p text:style-name="P838"/>
      </style:footer>
    </style:master-page>
    <style:master-page style:next-style-name="MP1" style:name="MPF1" style:page-layout-name="PL1">
      <style:header>
        <text:p text:style-name="P839"/>
      </style:header>
      <style:footer>
        <text:p text:style-name="P8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1T11:16:00Z</meta:creation-date>
    <dc:date>2016-10-21T11:16:00Z</dc:date>
    <meta:template xlink:href="Normal.dotm" xlink:type="simple"/>
    <meta:editing-cycles>2</meta:editing-cycles>
    <meta:editing-duration>PT0S</meta:editing-duration>
    <meta:document-statistic meta:page-count="13" meta:paragraph-count="195" meta:word-count="3357" meta:character-count="25859" meta:row-count="453" meta:non-whitespace-character-count="22697"/>
  </office:meta>
</office:document-meta>
</file>