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keep-with-next="always" fo:text-align="justify" fo:text-indent="0.3937in"/>
      <style:text-properties style:language-asian="lt" style:country-asian="LT"/>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2">Suvestinė redakcija nuo 2010-06-09</text:span></text:p>
      <text:p text:style-name="P3"/>
      <text:p text:style-name="P4"><text:span text:style-name="T5">Įsakymas paskelbtas: Žin. 2009, Nr.<text:s/></text:span><text:a xlink:href="https://www.e-tar.lt/portal/legalAct.html?documentId=TAR.BCF7A4EEE2E8" office:target-frame-name="_top" xlink:show="replace"><text:span text:style-name="T6">27-1082</text:span></text:a><text:span text:style-name="T7">, i. k. 1092250ISAK000V-149</text:span></text:p>
      <text:p text:style-name="P8"/>
      <text:p text:style-name="P9"><text:span text:style-name="T10"/><text:span text:style-name="T11">LIETUVOS RESPUBLIKOS SVEIKATOS APSAUGOS MINISTRO</text:span></text:p>
      <text:p text:style-name="P12">ĮSAKYMAS</text:p>
      <text:p text:style-name="P13"/>
      <text:p text:style-name="P14">DĖL INFORMACIJOS APIE EUROPOS VAIKŲ APLINKOS IR SVEIKATOS VEIKSMŲ PLANO IR EUROPOS VAIKŲ IR PAAUGLIŲ SVEIKATOS IR VYSTYMOSI STRATEGIJOS ĮGYVENDINIMĄ LIETUVOJE TEIKIMO TVARKOS APRAŠO PATVIRTINIMO</text:p>
      <text:p text:style-name="P15"/>
      <text:p text:style-name="P16">2009 m. kovo 2 d. Nr. V-149</text:p>
      <text:p text:style-name="P17">Vilnius</text:p>
      <text:p text:style-name="P18"/>
      <text:p text:style-name="P19"/>
      <text:p text:style-name="P20"><text:span text:style-name="T21">Vykdydamas Vaikų sveikatos stiprinimo 2008–2012 metų programos, patvirtintos Lietuvos Respublikos Vyriausybės 2008 m. rugpjūčio 27 d. nutarimu Nr. 836 (Žin., 2008, Nr.<text:s/></text:span><text:a xlink:href="https://www.e-tar.lt/portal/lt/legalAct/TAR.277CB494378B" office:target-frame-name="_blank" xlink:show="new"><text:span text:style-name="T22">104-3979</text:span></text:a><text:span text:style-name="T23">), įgyvendinimo priemonių 5.4 punktą:</text:span></text:p>
      <text:p text:style-name="P24"><text:span text:style-name="T25">1</text:span><text:span text:style-name="T26">.<text:s/></text:span><text:span text:style-name="T27">Tvirtinu</text:span><text:span text:style-name="T28"><text:s/>Informacijos apie Europos vaikų aplinkos ir sveikatos veiksmų plano ir Europos vaikų ir paauglių sveikatos ir vystymosi strat</text:span><text:span text:style-name="T29">egijos įgyvendinimą Lietuvoje teikimo tvarkos aprašą (pridedama).</text:span></text:p>
      <text:p text:style-name="P30"><text:span text:style-name="T31">2</text:span><text:span text:style-name="T32">.<text:s/></text:span><text:span text:style-name="T33">Pavedu</text:span><text:span text:style-name="T34"><text:s/>ministerijos sekretoriui pagal administruojamą sritį šio įsakymo vykdymo kontrolę.</text:span></text:p>
      <text:p text:style-name="P35"/>
      <text:p text:style-name="P36"/>
      <text:p text:style-name="P37"/>
      <text:p text:style-name="P38"><text:span text:style-name="T39">SVEIKATOS APSAUGOS MINISTRAS</text:span><text:span text:style-name="T40"><text:tab/>ALGIS ČAPLIKAS</text:span></text:p>
      <text:soft-page-break/>
      <text:p text:style-name="P41"><text:span text:style-name="T42">PATVIRTINTA</text:span></text:p>
      <text:p text:style-name="P43">Lietuvos Respublikos sveikatos<text:s/></text:p>
      <text:p text:style-name="P44">apsaugos ministro 2009 m. kovo 2 d.<text:s/></text:p>
      <text:p text:style-name="P45">įsakymu Nr. V-149</text:p>
      <text:p text:style-name="P46"/>
      <text:p text:style-name="P47"><text:span text:style-name="T48">INFORMACIJOS APIE EUROPOS VAIKŲ APLINKOS IR SVEIKATOS VEIKSMŲ PLANO IR EUROPOS VAIKŲ IR PAAUGLIŲ SVEIKATOS IR VYSTYMOSI STRATEGIJOS ĮGYVENDINIMĄ LIETUVOJE TEIKIMO<text:s/></text:span><text:span text:style-name="T49">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nformacijos apie Europos vaikų aplinkos ir sveikatos veiksmų plano, priimto IV-ojoje Pasaulio sveikatos organizacijos Europos regiono biuro aplinkos ir sveikatos ministrų konferencijoje, įvykusioje 2004</text:span><text:span text:style-name="T59"><text:s/>m. birželio 23–25 d. Budapešte, ir Europos vaikų ir paauglių sveikatos ir vystymosi strategijos, kuriai Pasaulio sveikatos organizacijos Europos regiono biuras pritarė 2005 m. rugsėjo 12–15 d. Bukarešte vykusioje Pasaulio sveikatos organizacijos Europos r</text:span><text:span text:style-name="T60">egiono biuro 55-ojoje sesijoje, įgyvendinimą Lietuvoje teikimo tvarkos aprašas (toliau ? Tvarkos aprašas) reglamentuoja informacijos apie Europos vaikų aplinkos ir sveikatos veiksmų plano ir Europos vaikų ir paauglių sveikatos ir vystymosi strategijos įgyv</text:span><text:span text:style-name="T61">endinimą Lietuvoje (toliau ? informacija) ir šios informacijos suvestinių (toliau ? ataskaitos) rengimo ir teikimo Pasaulio sveikatos organizacijos Europos regiono biurui tvarką.</text:span></text:p>
      <text:p text:style-name="P62"><text:span text:style-name="T63">2</text:span><text:span text:style-name="T64">. Informacijos teikėjai yra ministerijos, kitos valstybinės įstaigos, sv</text:span><text:span text:style-name="T65">eikatos priežiūros įstaigos, pagal joms priskirtas funkcijas saugančios ir tvarkančios informaciją, susijusią su Europos vaikų aplinkos ir sveikatos veiksmų plano ir (ar) Europos vaikų ir paauglių sveikatos ir vystymosi strategijos įgyvendinimu Lietuvoje.</text:span></text:p>
      <text:p text:style-name="P66"/>
      <text:p text:style-name="P67"><text:span text:style-name="T68">II</text:span><text:span text:style-name="T69">.<text:s/></text:span><text:span text:style-name="T70">INFORMACIJOS IR ATASKAITŲ RENGIMO IR TEIKIMO TVARKA</text:span></text:p>
      <text:p text:style-name="P71"/>
      <text:p text:style-name="P72"><text:span text:style-name="T73">3</text:span><text:span text:style-name="T74">. Informaciją iš Lietuvos Respublikos sveikatos apsaugos ministerijai pavaldžių įstaigų, sveikatos priežiūros įstaigų renka, apibendrina ir rengia ataskaitų projektus Sveikatos mokymo ir<text:s/></text:span><text:span text:style-name="T75">ligų prevencijos centras, kuris:</text:span></text:p>
      <text:p text:style-name="P76"><text:span text:style-name="T77">3.1</text:span><text:span text:style-name="T78">. rengia klausimynus, pagal kuriuos Informacijos teikėjai teikia ataskaitoms parengti reikalingą informaciją;</text:span></text:p>
      <text:p text:style-name="P79"><text:span text:style-name="T80">3.2</text:span><text:span text:style-name="T81">. organizuoja, gavęs atitinkamą nurodymą iš Pasaulio sveikatos organizacijos Europos regiono biuro, a</text:span><text:span text:style-name="T82">taskaitų projektų rengimą ir jų vertimą į anglų kalbą;</text:span></text:p>
      <text:p text:style-name="P83"><text:span text:style-name="T84">3.3</text:span><text:span text:style-name="T85">. pasikeitus ataskaitų teikimo reikalavimams arba paaiškėjus, kad nėra informacijos, kurios reikia ataskaitoms rengti, ar reikia papildomos informacijos, apie tai informuoja informacijos teikėju</text:span><text:span text:style-name="T86">s ir Lietuvos Respublikos sveikatos apsaugos ministerijos Visuomenės sveikatos departamentą;</text:span></text:p>
      <text:p text:style-name="P87"><text:span text:style-name="T88">3.4</text:span><text:span text:style-name="T89">. parengtus ataskaitų projektus lietuvių ir anglų kalba pateikia Lietuvos Respublikos sveikatos apsaugos ministerijos Visuomenės sveikatos departamentui.</text:span></text:p>
      <text:p text:style-name="P90"><text:span text:style-name="T91">4</text:span><text:span text:style-name="T92">. Šio Tvarkos aprašo 3 punkte nurodyti Informacijos teikėjai, vadovaudamiesi pateiktais klausimynais, privalo teikti informaciją, jos turinio patikslinimus ir paaiškinimus Valstybiniam aplinkos sveikatos centrui.</text:span></text:p>
      <text:p text:style-name="P93"><text:span text:style-name="T94">5</text:span><text:span text:style-name="T95">. Lietuvos Respublikos sveikatos<text:s/></text:span><text:span text:style-name="T96">apsaugos ministerijos Visuomenės sveikatos departamentas:</text:span></text:p>
      <text:p text:style-name="P97"><text:span text:style-name="T98">5.1</text:span><text:span text:style-name="T99">. kontroliuoja ir koordinuoja informacijos apie Europos vaikų aplinkos ir sveikatos veiksmų plano ir Europos vaikų ir paauglių sveikatos ir vystymosi strategijos įgyvendinimą Lietuvoje surinkim</text:span><text:span text:style-name="T100">ą ir apibendrinimą, ataskaitų projektų rengimą;</text:span></text:p>
      <text:p text:style-name="P101"><text:span text:style-name="T102">5.2</text:span><text:span text:style-name="T103">. teikia suderintas ataskaitas pasirašyti sveikatos apsaugos ministrui iki numatyto galutinio ataskaitos pateikimo termino likus ne mažiau kaip 5 darbo dienoms;</text:span></text:p>
      <text:p text:style-name="P104"><text:span text:style-name="T105">5.3</text:span><text:span text:style-name="T106">. organizuoja informacijos<text:s/></text:span><text:span text:style-name="T107">rinkimą iš kitų ministerijų, ministerijoms pavaldžių bei jų reguliavimo sričiai priskirtų institucijų, jei rengiamose ataskaitose būtina apimti ne vien Sveikatos apsaugos ministerijos kompetencijoje esančius klausimus.</text:span></text:p>
      <text:p text:style-name="P108"><text:span text:style-name="T109">6</text:span><text:span text:style-name="T110">. Ataskaitos apie Europos vaik</text:span><text:span text:style-name="T111">ų aplinkos ir sveikatos veiksmų plano ir Europos vaikų ir paauglių sveikatos ir vystymosi strategijos įgyvendinimą Lietuvoje oficialiai išsiunčiamos paštu ir (ar) (priklausomai nuo Pasaulio sveikatos organizacijos Europos regiono biuro, kuriam teikiama ata</text:span><text:span text:style-name="T112">skaita, oficialiai pareikštų pageidavimų) elektroniniu paštu.</text:span></text:p>
      <text:p text:style-name="P113"><text:span text:style-name="T114">7</text:span><text:span text:style-name="T115">. Išsiųsta ataskaita elektronine forma ne vėliau kaip per 5 darbo dienas nuo oficialaus ataskaitos išsiuntimo ar pateikimo skelbiama Sveikatos apsaugos ministerijos tinklalapyje.</text:span></text:p>
      <text:p text:style-name="P116"/>
      <text:p text:style-name="P117"><text:span text:style-name="T118">III</text:span><text:span text:style-name="T119">.<text:s/></text:span><text:span text:style-name="T120">BAIGIAMOSIOS NUOSTATOS</text:span></text:p>
      <text:p text:style-name="P121"/>
      <text:p text:style-name="P122"><text:span text:style-name="T123">8</text:span><text:span text:style-name="T124">. Rengiant ir teikiant ataskaitas būtina vadovautis Pasaulio sveikatos organizacijos Europos regiono biuro, kuriam teikiama ataskaitos, nustatytais ataskaitų teikimo terminais.</text:span></text:p>
      <text:p text:style-name="Normal"/>
      <text:p text:style-name="P125"><text:span text:style-name="T126">_________________</text:span></text:p>
      <text:p text:style-name="Normal"/>
      <text:p text:style-name="P127">Priedo pakeitimai:</text:p>
      <text:p text:style-name="P128"><text:span text:style-name="T129">Nr.<text:s/></text:span><text:a xlink:href="https://www.e-tar.lt/portal/legalAct.html?documentId=TAR.13B1DCCA8D34" office:target-frame-name="_top" xlink:show="replace"><text:span text:style-name="T130">V-486</text:span></text:a><text:span text:style-name="T131">, 2010-05-31, Žin., 2010, Nr. 66-3319 (2010-06-08), i. k. 1102250ISAK000V-486</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sveikatos apsaugos ministerija, Įsakymas</text:span></text:p>
      <text:p text:style-name="P141"><text:span text:style-name="T142">Nr.<text:s/></text:span><text:a xlink:href="https://www.e-tar.lt/portal/legalAct.html?documentId=TAR.13B1DCCA8D34" office:target-frame-name="_top" xlink:show="replace"><text:span text:style-name="T143">V-486</text:span></text:a><text:span text:style-name="T144">, 2010-05-31, Žin., 2010, Nr. 66-3319 (2010-06-08), i. k. 1102250ISAK000V-486</text:span></text:p>
      <text:p text:style-name="P145"><text:span text:style-name="T146">Dėl Lietuvos Respublikos sveikatos apsaugos ministro 2009 m. kovo 2 d. įsakymo Nr. V-149 "Dėl</text:span><text:span text:style-name="T147"><text:s/>Informacijos apie Europos vaikų aplinkos ir sveikatos veiksmų plano ir Europos vaikų ir paauglių sveikatos ir vystymosi strategijos įgyvendinimą Lietuvoje teikimo tvarkos apraš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9T03:28:00Z</meta:creation-date>
    <dc:date>2016-06-09T03:28:00Z</dc:date>
    <meta:template xlink:href="Normal" xlink:type="simple"/>
    <meta:editing-cycles>2</meta:editing-cycles>
    <meta:editing-duration>PT60S</meta:editing-duration>
    <meta:document-statistic meta:page-count="3" meta:paragraph-count="45" meta:word-count="756" meta:character-count="6165" meta:row-count="175" meta:non-whitespace-character-count="5454"/>
  </office:meta>
</office:document-meta>
</file>