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tab-stops>
          <style:tab-stop style:type="right" style:position="6.6937in"/>
        </style:tab-stops>
      </style:paragraph-properties>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7">Suvestinė redakcija nuo 2000-11-11</text:span></text:p>
      <text:p text:style-name="P8"/>
      <text:p text:style-name="P9"><text:span text:style-name="T10">Nutarimas paskelbtas: Žin. 1999, Nr.<text:s/></text:span><text:a xlink:href="https://www.e-tar.lt/portal/legalAct.html?documentId=TAR.BCFBAECADF5F" office:target-frame-name="_top" xlink:show="replace"><text:span text:style-name="T11">62-2045</text:span></text:a><text:span text:style-name="T12">, i. k. 0991100NUTA00000815</text:span></text:p>
      <text:p text:style-name="P13"/>
      <text:p text:style-name="P14"><text:span text:style-name="T15"/><text:span text:style-name="T16">LIETUVOS RESPUBLIKOS VYRIAUSYBĖ</text:span></text:p>
      <text:p text:style-name="P17"/>
      <text:p text:style-name="P18">N U T A R I M A S</text:p>
      <text:p text:style-name="P19">DĖL SPECIALIŲJŲ ATIDĖJIMŲ IŠLAIDŲ UŽ LENGVATINES PASKOLAS, SUTEIKTAS IŠ LĖŠŲ, KURIOS BUVO PANAUDOTOS AKCINĖS BENDROVĖS LIETUVOS ŽEMĖS ŪKIO BANKO AKCINIAM KAPITALUI DIDINTI, IR LIETUVOS RESPUBLIKOS VYRIAUSYBĖS 1997 M. KOVO 12 D. NUTARIMO NR. 213 „DĖL KAIMO RĖMIMO FONDO SUDARYMO“ DALINIO PAKEITIMO</text:p>
      <text:p text:style-name="P20"/>
      <text:p text:style-name="P21">1999 m. liepos 12 d. Nr. 815</text:p>
      <text:p text:style-name="P22">Vilnius</text:p>
      <text:p text:style-name="P23"/>
      <text:p text:style-name="P24"><text:span text:style-name="T25">Siekdama užtikrinti sėkmingą akcinės bendrovės Lietuvos žemės ūkio banko privatizavimą ir<text:s/></text:span><text:span text:style-name="T26">atsižvelgdama į tai, kad bankas neturėtų prisiimti su paskolų negrąžinimu susijusios rizikos dėl paskolų, išduotų ne šio banko sprendimais, o pagal Lietuvos Respublikos Vyriausybės nustatytą tvarką, Lietuvos Respublikos Vyriausybė</text:span><text:span text:style-name="T27"><text:s/></text:span><text:span text:style-name="T28">nutari</text:span><text:span text:style-name="T29">a:</text:span></text:p>
      <text:p text:style-name="P30"><text:span text:style-name="T31">1</text:span><text:span text:style-name="T32">. Dengti iš</text:span><text:span text:style-name="T33"><text:s/>Kaimo rėmimo fondo lėšų akcinei bendrovei Lietuvos žemės ūkio bankui (toliau vadinama – bankas) jo padarytas specialiųjų atidėjimų išlaidas už lengvatines paskolas, suteiktas per šį banką iš Lietuvos Respublikos paramos žemės ūkiui fondo lėšų, kurios buvo</text:span><text:span text:style-name="T34"><text:s/>panaudotos banko akciniam kapitalui didinti pagal Lietuvos Respublikos Seimo 1995 m. gruodžio 20 d. nutarimą Nr. I-1142 „Dėl akcinės bendrovės „Lietuvos žemės ūkio bankas“ akcinio kapitalo valstybės dalies padidinimo“ (Žin., 1995, Nr.<text:s/></text:span><text:a xlink:href="https://www.e-tar.lt/portal/lt/legalAct/TAR.AAC7CA8C44A1" office:target-frame-name="_blank" xlink:show="new"><text:span text:style-name="T35">106-2356</text:span></text:a><text:span text:style-name="T36">), ir lengvatines paskolas, suteiktas iš Lietuvos banko 1992 metais padarytos kredito emisijos dalies, panaudotos banko akciniam kapitalui didinti pagal Lietuvos Respublikos Lietuvos banko 1992 metais padarytos kredito emisijos dalies naudojimo akcinės ben</text:span><text:span text:style-name="T37">drovės Lietuvos žemės ūkio banko akciniam kapitalui didinti įstatymą (Žin., 1997, Nr.<text:s/></text:span><text:a xlink:href="https://www.e-tar.lt/portal/lt/legalAct/TAR.AA3C044BCE92" office:target-frame-name="_blank" xlink:show="new"><text:span text:style-name="T38">104-2628</text:span></text:a><text:span text:style-name="T39">) (toliau vadinama – lengvatinės paskolos).</text:span></text:p>
      <text:p text:style-name="P40"><text:span text:style-name="T41">2</text:span><text:span text:style-name="T42">. Nustatyti, kad:</text:span></text:p>
      <text:p text:style-name="P43"><text:span text:style-name="T44">2.1</text:span><text:span text:style-name="T45">. pas</text:span><text:span text:style-name="T46">ibaigus ataskaitiniam ketvirčiui, Žemės ūkio ministerija, gavusi iš banko informaciją, kiek papildomai lėšų reikės specialiųjų atidėjimų išlaidoms už lengvatines paskolas padengti, per 10 dienų perveda bankui į jo nurodytą sąskaitą lėšų skirtumą tarp bendr</text:span><text:span text:style-name="T47">os pagal ataskaitinės dienos būklę banko padarytų specialiųjų atidėjimų išlaidų už lengvatines paskolas sumos ir bendros pagal ataskaitinės dienos būklę bankui padengtų specialiųjų atidėjimų išlaidų už lengvatines paskolas sumos, jeigu bendra pagal ataskai</text:span><text:span text:style-name="T48">tinės dienos būklę banko padarytų specialiųjų atidėjimų išlaidų už lengvatines paskolas suma didesnė už bendrą pagal ataskaitinės dienos būklę bankui padengtų specialiųjų atidėjimų išlaidų už lengvatines paskolas sumą;</text:span></text:p>
      <text:p text:style-name="P49"><text:span text:style-name="T50">2.2</text:span><text:span text:style-name="T51">. sumažėjus lengvatinių paskol</text:span><text:span text:style-name="T52">ų rizikai, kartu – ir specialiųjų atidėjimų poreikiui, arba kai yra grąžinamos ar išieškomos lengvatinės paskolos, kurioms padarytos specialiųjų atidėjimų išlaidos bankui yra padengtos, bankas, ataskaitiniam ketvirčiui pasibaigus, iki šio nutarimo 2.1 punk</text:span><text:span text:style-name="T53">te nurodytos informacijos pateikimo Žemės ūkio ministerijai, bet ne vėliau kaip per 15 kalendorinių dienų po ketvirčio pabaigos, perveda į Kaimo rėmimo fondo sąskaitą lėšų skirtumą tarp bendros pagal ataskaitinės dienos būklę bankui padengtos specialiųjų a</text:span><text:span text:style-name="T54">tidėjimų išlaidų už lengvatines paskolas sumos ir bendros pagal ataskaitinės dienos būklę banko padarytų specialiųjų atidėjimų išlaidų už lengvatines paskolas sumos, jeigu bendra pagal ataskaitinės dienos būklę bankui padengtų specialiųjų atidėjimų išlaidų</text:span><text:span text:style-name="T55"><text:s/>už lengvatines paskolas suma didesnė už bendrą pagal ataskaitinės dienos būklę banko padarytų specialiųjų atidėjimų išlaidų už lengvatines paskolas sumą.</text:span></text:p>
      <text:p text:style-name="P56"><text:span text:style-name="T57">3</text:span><text:span text:style-name="T58">. Pavesti Žemės ūkio ministerijai:</text:span></text:p>
      <text:p text:style-name="P59"><text:span text:style-name="T60">3.1</text:span><text:span text:style-name="T61">. kontroliuoti, kad Kaimo rėmimo fondo sąskaitoje, ati</text:span><text:span text:style-name="T62">darytoje banke, būtų pakankamai lėšų specialiųjų atidėjimų išlaidoms už lengvatines paskolas padengti;</text:span></text:p>
      <text:p text:style-name="P63"><text:span text:style-name="T64">3.2</text:span><text:span text:style-name="T65">. pasirašyti sutartis su banku dėl specialiųjų atidėjimų išlaidų už lengvatines paskolas padengimo;</text:span></text:p>
      <text:p text:style-name="P66"><text:span text:style-name="T67">3.3</text:span><text:span text:style-name="T68">. siūlyti bankui pakeisti tarp Žemės ūk</text:span><text:span text:style-name="T69">io ministerijos ir banko 1996 m. gegužės 17 d. sudarytą sutartį Nr. 161 „Dėl Lietuvos Respublikos paramos žemės ūkiui fondo lėšų naudojimo akcinės bendrovės Lietuvos žemės ūkio banko akciniam kapitalui padidinti“, atsižvelgiant į šio nutarimo nuostatas.</text:span></text:p>
      <text:p text:style-name="P70"><text:span text:style-name="T71">4</text:span><text:span text:style-name="T72">. Įpareigoti valstybei atstovaujančius banko tarybos narius balsuoti tarybos posėdyje už tai, kad banko valdybai būtų pavesta:</text:span></text:p>
      <text:p text:style-name="P73"><text:span text:style-name="T74">4.1</text:span><text:span text:style-name="T75">. pasirašyti šio nutarimo 3.2 punkte nurodytas sutartis;</text:span></text:p>
      <text:p text:style-name="P76"><text:span text:style-name="T77">4.2</text:span><text:span text:style-name="T78">. pritarti Žemės ūkio ministerijos pasiūlymui pakeisti<text:s/></text:span><text:span text:style-name="T79">šio nutarimo 3.3 punkte nurodytą sutartį.</text:span></text:p>
      <text:p text:style-name="P80"><text:span text:style-name="T81">5.</text:span><text:span text:style-name="T82"><text:s/>Neteko galios nuo 2000-11-11</text:span></text:p>
      <text:p text:style-name="P83">Punkto naikinimas:</text:p>
      <text:p text:style-name="P84"><text:span text:style-name="T85">Nr.<text:s/></text:span><text:a xlink:href="https://www.e-tar.lt/portal/legalAct.html?documentId=TAR.06B980F49F42" office:target-frame-name="_top" xlink:show="replace"><text:span text:style-name="T86">1353</text:span></text:a><text:span text:style-name="T87">, 2000-11-07, Žin. 2000, Nr. 96-3037 (2000-11-10), i. k.<text:s/></text:span><text:span text:style-name="T88">1001100NUTA00001353</text:span></text:p>
      <text:p text:style-name="Normal"/>
      <text:p text:style-name="P89"/>
      <text:p text:style-name="P90"/>
      <text:p text:style-name="P91"/>
      <text:p text:style-name="P92">Ministras Pirmininkas<text:tab/>Rolandas Paksas</text:p>
      <text:p text:style-name="P93"/>
      <text:p text:style-name="P94"/>
      <text:p text:style-name="P95"/>
      <text:p text:style-name="P96">Finansų ministras<text:tab/>Jonas Lionginas</text:p>
      <text:p text:style-name="P97"/>
      <text:p text:style-name="P98"/>
      <text:p text:style-name="P99"/>
      <text:p text:style-name="P100"><text:span text:style-name="T101">Pakeitimai:</text:span></text:p>
      <text:p text:style-name="P102"/>
      <text:p text:style-name="P103"><text:span text:style-name="T104">1.</text:span></text:p>
      <text:p text:style-name="P105"><text:span text:style-name="T106">Lietuvos Respublikos Vyriausybė, Nutarimas</text:span></text:p>
      <text:p text:style-name="P107"><text:span text:style-name="T108">Nr.<text:s/></text:span><text:a xlink:href="https://www.e-tar.lt/portal/legalAct.html?documentId=TAR.06B980F49F42" office:target-frame-name="_top" xlink:show="replace"><text:span text:style-name="T109">1353</text:span></text:a><text:span text:style-name="T110">,</text:span><text:span text:style-name="T111"><text:s/>2000-11-07, Žin., 2000, Nr. 96-3037 (2000-11-10), i. k. 1001100NUTA00001353</text:span></text:p>
      <text:p text:style-name="P112"><text:span text:style-name="T113">Dėl Agrarinės reformos fondo likvidavimo ir Kaimo rėmimo fondo pertvarkymo į Specialiąją kaimo rėmimo programą</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49:00Z</meta:creation-date>
    <dc:date>2017-08-04T07:49:00Z</dc:date>
    <meta:template xlink:href="Normal.dotm" xlink:type="simple"/>
    <meta:editing-cycles>2</meta:editing-cycles>
    <meta:editing-duration>PT0S</meta:editing-duration>
    <meta:document-statistic meta:page-count="2" meta:paragraph-count="99" meta:word-count="791" meta:character-count="5175" meta:row-count="298" meta:non-whitespace-character-count="4483"/>
  </office:meta>
</office:document-meta>
</file>