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reak-before="page"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background-color="#FFFFFF"/>
    </style:style>
    <style:style style:name="P243" style:parent-style-name="Normal" style:family="paragraph">
      <style:paragraph-properties fo:widows="0" fo:orphans="0" fo:text-align="center" fo:background-color="#FFFFFF"/>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2">Įsakymas netenka galios 2014-04-18:</text:span></text:p>
      <text:p text:style-name="P3"><text:span text:style-name="T4">Lietuvos Respublikos sveikatos apsaugos ministerija, Įsakymas</text:span></text:p>
      <text:p text:style-name="P5"><text:span text:style-name="T6">Nr.<text:s/></text:span><text:a xlink:href="https://www.e-tar.lt/portal/legalAct.html?documentId=a65fd360c62e11e38c43fee5c144a67d" office:target-frame-name="_top" xlink:show="replace"><text:span text:style-name="T7">V-461</text:span></text:a><text:span text:style-name="T8">, 2014-04-11, paskelbta TAR 2014-04-17, i. k.<text:s/></text:span><text:span text:style-name="T9">2014-04510</text:span></text:p>
      <text:p text:style-name="P10"><text:span text:style-name="T11">Dėl kai kurių Lietuvos Respublikos sveikatos apsaugos ministro įsakymų mobilizacijos klausimais pripažinimo netekusiais galios</text:span></text:p>
      <text:p text:style-name="P12"/>
      <text:p text:style-name="P13"><text:span text:style-name="T14">Suvestinė redakcija nuo 2010-07-28 iki 2014-04-17</text:span></text:p>
      <text:p text:style-name="P15"/>
      <text:p text:style-name="P16"><text:span text:style-name="T17">Įsakymas paskelbtas: Žin. 2008, Nr.<text:s/></text:span><text:a xlink:href="https://www.e-tar.lt/portal/legalAct.html?documentId=TAR.BD0DEC8BC55C" office:target-frame-name="_top" xlink:show="replace"><text:span text:style-name="T18">65-2478</text:span></text:a><text:span text:style-name="T19">, i. k. 1082250ISAK000V-525</text:span></text:p>
      <text:p text:style-name="P20"/>
      <text:p text:style-name="P21">LIETUVOS RESPUBLIKOS SVEIKATOS APSAUGOS MINISTRO</text:p>
      <text:p text:style-name="P22"><text:span text:style-name="T23">ĮSAKYMA</text:span>S</text:p>
      <text:p text:style-name="P24"/>
      <text:p text:style-name="P25"><text:span text:style-name="T26">DĖL SVEIKATOS APSAUGOS MINISTERIJOS MOBILIZACIJO</text:span><text:span text:style-name="T27">S ŠTABO NUOSTATŲ PATVIRTINIMO</text:span></text:p>
      <text:p text:style-name="P28"/>
      <text:p text:style-name="P29">2008 m. gegužės 30 d. Nr. V-525</text:p>
      <text:p text:style-name="P30">Vilnius</text:p>
      <text:p text:style-name="P31"/>
      <text:p text:style-name="P32"/>
      <text:p text:style-name="P33">Vadovaudamasis valstybinės mobilizacinės užduoties ministerijoms, patvirtintos Lietuvos Respublikos Vyriausybės 2003 m. lapkričio 19 d. nutarimu Nr. 1431 „Dėl valstybinės mobilizacinės užduoties ministerijoms, apskričių viršininkams ir savivaldybėms patvirtinimo“ (Žin., 2003, Nr.<text:s/><text:a xlink:href="https://www.e-tar.lt/portal/lt/legalAct/TAR.69187C9B018E" office:target-frame-name="_blank" xlink:show="new"><text:span text:style-name="T34">111-4940</text:span></text:a>), 4 ir 12 punktais:</text:p>
      <text:p text:style-name="P35"><text:span text:style-name="T36">tvirtinu</text:span><text:s/>Sveikatos apsaugos ministerijos mobilizacijos štabo nuostatus (pridedama).</text:p>
      <text:p text:style-name="P37"/>
      <text:p text:style-name="P38"/>
      <text:p text:style-name="P39"/>
      <text:p text:style-name="P40">SVEIKATOS APSAUGOS MINISTRAS<text:tab/>RIMVYDAS TURČINSKAS</text:p>
      <text:p text:style-name="P41"/>
      <text:soft-page-break/>
      <text:p text:style-name="P42">PATVIRTINTA</text:p>
      <text:p text:style-name="P43">Lietuvos Respublikos sveikatos apsaugos ministro 2008 m. gegužės 30 d. įsakymu<text:s/><text:line-break/>Nr. V-525</text:p>
      <text:p text:style-name="Normal"/>
      <text:p text:style-name="P44"><text:span text:style-name="T45">SVEIKATOS APSAUGOS MINISTERIJOS MOBILIZACIJOS ŠTABO</text:span><text:span text:style-name="T46"><text:s/>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Sveikatos apsaugos ministerijos (toliau – SAM) mobilizacijos štabo (toliau – štabas) nuostatai reglamentuoja šio štabo veiklos tikslus ir uždavinius, funkcijas, teises ir darbo organizavimą.</text:p>
      <text:p text:style-name="P57">2. Štabas – Lietuvos Respublikos sveikatos apsaugos ministro įsakymu patvirtinta SAM struktūrinių padalinių, SAM pavaldžių įstaigų vadovų, valstybės tarnautojų (darbuotojų) grupė, užtikrinanti SAM kompetencijai priskirtų valstybinės mobilizacinės užduoties ir mobilizacinių nurodymų vykdymą bei koordinuojanti mobilizacijos plano rengimą, pasirengimą mobilizacijai ir jos vykdymą.</text:p>
      <text:p text:style-name="P58">3. Štabo veiklą kontroliuoja sveikatos apsaugos ministras.</text:p>
      <text:p text:style-name="P59">4. Štabo veiklos tikslai:</text:p>
      <text:p text:style-name="P60">4.1. užtikrinti tinkamą SAM ir jai pavaldžių įstaigų veiklą rengiantis mobilizacijai ir ją vykdant;</text:p>
      <text:p text:style-name="P61">4.2. bendradarbiaujant su kitomis institucijomis, užtikrinti Lietuvos nacionalinės sveikatos sistemos (toliau – LNSS) veiklos, sveikatos priežiūros veiklos tęstinumą vykdant mobilizaciją, kilus krizėms<text:s/>ar ekstremalioms situacijoms.</text:p>
      <text:p text:style-name="P62">5. Savo veikloje štabas vadovaujasi Lietuvos Respublikos Konstitucija,Lietuvos Respublikos mobilizacijos ir mobilizacinio rezervo rengimo įstatymu (Žin., 1996, Nr.<text:s/><text:a xlink:href="https://www.e-tar.lt/portal/lt/legalAct/TAR.3CD1008B88A9" office:target-frame-name="_blank" xlink:show="new"><text:span text:style-name="T63">116-2695</text:span></text:a>), Lietuvos Respublikos karo padėties įstatymu (Žin., 2000, Nr.<text:s/><text:a xlink:href="https://www.e-tar.lt/portal/lt/legalAct/TAR.C70309CDEB7B" office:target-frame-name="_blank" xlink:show="new"><text:span text:style-name="T64">52-1482</text:span></text:a>), Lietuvos Respublikos nepaprastosios padėties įstatymu (Žin., 2002, Nr.<text:s/><text:a xlink:href="https://www.e-tar.lt/portal/lt/legalAct/TAR.845C6618A647" office:target-frame-name="_blank" xlink:show="new"><text:span text:style-name="T65">64-2575</text:span></text:a>), Lietuvos Respublikos Vyriausybės 2003 m. lapkričio 19 d. nutarimu Nr. 1431 „Dėl valstybinės mobilizacinės užduoties ministerijoms, apskričių viršininkams ir savivaldybėms patvirtinimo (Žin., 2003, Nr.<text:s/><text:a xlink:href="https://www.e-tar.lt/portal/lt/legalAct/TAR.69187C9B018E" office:target-frame-name="_blank" xlink:show="new"><text:span text:style-name="T66">111-4940</text:span></text:a>), Lietuvos Respublikos Vyriausybės 2003 m. sausio 16 d. nutarimu Nr. 51 „Dėl Daiktų ir (ar) kito turto laikino<text:s/>paėmimo (laikino atlygintino panaudojimo) ir (ar) rekvizicijos nuostatų patvirtinimo“ (Žin., 2003, Nr.<text:s/><text:a xlink:href="https://www.e-tar.lt/portal/lt/legalAct/TAR.03E87FE32214" office:target-frame-name="_blank" xlink:show="new"><text:span text:style-name="T67">6-251</text:span></text:a>), kitais teisės aktais, tarptautinėmis sutartimis ir šiais nuostatais.</text:p>
      <text:p text:style-name="P68"/>
      <text:p text:style-name="P69"><text:span text:style-name="T70">II</text:span><text:span text:style-name="T71">.<text:s/></text:span><text:span text:style-name="T72">ŠTABO SUDĖTIS</text:span></text:p>
      <text:p text:style-name="P73"/>
      <text:p text:style-name="P74"><text:span text:style-name="T75">6</text:span><text:span text:style-name="T76">. Štabas sudaromas iš ne mažiau kaip penkių asmenų.</text:span><text:s/></text:p>
      <text:p text:style-name="P77">Punkto pakeitimai:</text:p>
      <text:p text:style-name="P78"><text:span text:style-name="T79">Nr.<text:s/></text:span><text:a xlink:href="https://www.e-tar.lt/portal/legalAct.html?documentId=TAR.0178F68DD1D3" office:target-frame-name="_top" xlink:show="replace"><text:span text:style-name="T80">V-646</text:span></text:a><text:span text:style-name="T81">, 2010-07-19, Žin., 2010, Nr. 89-4736 (2010-07-27),<text:s/></text:span><text:span text:style-name="T82">i. k. 1102250ISAK000V-646</text:span></text:p>
      <text:p text:style-name="Normal"/>
      <text:p text:style-name="P83"><text:span text:style-name="T84">7</text:span><text:span text:style-name="T85">. Štabą sudaro štabo viršininkas, štabo viršininko pavaduotojai ir štabo nariai.</text:span><text:s/></text:p>
      <text:p text:style-name="P86">Punkto pakeitimai:</text:p>
      <text:p text:style-name="P87"><text:span text:style-name="T88">Nr.<text:s/></text:span><text:a xlink:href="https://www.e-tar.lt/portal/legalAct.html?documentId=TAR.0178F68DD1D3" office:target-frame-name="_top" xlink:show="replace"><text:span text:style-name="T89">V-646</text:span></text:a><text:span text:style-name="T90">, 2010-07-19, Žin., 2010, Nr. 89</text:span><text:span text:style-name="T91">-4736 (2010-07-27), i. k. 1102250ISAK000V-646</text:span></text:p>
      <text:p text:style-name="Normal"/>
      <text:p text:style-name="P92">8. Štabo viršininko pavaduotojų ir štabo narių skaičių nustato sveikatos apsaugos ministras.</text:p>
      <text:p text:style-name="P93"><text:span text:style-name="T94">9</text:span><text:span text:style-name="T95">. Štabo viršininku skiriamas ministerijos kancleris arba viceministras.</text:span><text:s/></text:p>
      <text:p text:style-name="P96">Punkto pakeitimai:</text:p>
      <text:p text:style-name="P97"><text:span text:style-name="T98">Nr.<text:s/></text:span><text:a xlink:href="https://www.e-tar.lt/portal/legalAct.html?documentId=TAR.0178F68DD1D3" office:target-frame-name="_top" xlink:show="replace"><text:span text:style-name="T99">V-646</text:span></text:a><text:span text:style-name="T100">, 2010-07-19, Žin., 2010, Nr. 89-4736 (2010-07-27), i. k. 1102250ISAK000V-646</text:span></text:p>
      <text:p text:style-name="Normal"/>
      <text:p text:style-name="P101">10. Štabo viršininko pavaduotoją (pavaduotojus) iš štabo narių skiria sveikatos apsaugos ministras.</text:p>
      <text:p text:style-name="P102">11. Štabo nariai yra sveikatos apsaugos ministro paskirti SAM struktūrinių padalinių ar jai pavaldžių įstaigų vadovai.</text:p>
      <text:p text:style-name="P103"><text:span text:style-name="T104">12</text:span><text:span text:style-name="T105">. Štabą techniškai aptarnauja Sveikatos apsaugos ministerijos Ekstremalių sveikatai situacijų centras (toliau – ESSC).</text:span><text:s/></text:p>
      <text:p text:style-name="P106">Punkto pakeitimai:</text:p>
      <text:p text:style-name="P107"><text:span text:style-name="T108">Nr.<text:s/></text:span><text:a xlink:href="https://www.e-tar.lt/portal/legalAct.html?documentId=TAR.0178F68DD1D3" office:target-frame-name="_top" xlink:show="replace"><text:span text:style-name="T109">V-646</text:span></text:a><text:span text:style-name="T110">, 2010-07-19, Žin., 2010, Nr. 89-4736 (2010-07-27), i. k. 1102250ISAK000V-646</text:span></text:p>
      <text:p text:style-name="Normal"/>
      <text:p text:style-name="P111"><text:span text:style-name="T112">13</text:span><text:span text:style-name="T113">. Štabo viršininku, jo pavaduotojais ir nariais gali būti<text:s/></text:span><text:span text:style-name="T114">skiriami tik leidimą dirbti ar susipažinti su valstybės paslaptį sudarančia informacija, žymima žyma „Slaptai“, turintys asmenys. Štabui techniškai aptarnauti gali būti skiriami tik leidimą dirbti ar susipažinti su valstybės paslaptį sudarančia informacija</text:span><text:span text:style-name="T115">, žymima žyma „Slaptai“, turintys ESSC darbuotojai.</text:span><text:s/></text:p>
      <text:p text:style-name="P116">Punkto pakeitimai:</text:p>
      <text:p text:style-name="P117"><text:span text:style-name="T118">Nr.<text:s/></text:span><text:a xlink:href="https://www.e-tar.lt/portal/legalAct.html?documentId=TAR.0178F68DD1D3" office:target-frame-name="_top" xlink:show="replace"><text:span text:style-name="T119">V-646</text:span></text:a><text:span text:style-name="T120">, 2010-07-19, Žin., 2010, Nr. 89-4736 (2010-07-27), i. k. 1102250ISAK000V-646</text:span></text:p>
      <text:p text:style-name="Normal"/>
      <text:p text:style-name="P121"><text:span text:style-name="T122">III</text:span><text:span text:style-name="T123">.<text:s/></text:span><text:span text:style-name="T124">ŠTA</text:span><text:span text:style-name="T125">BO UŽDAVINIAI IR FUNKCIJOS</text:span></text:p>
      <text:p text:style-name="P126"/>
      <text:p text:style-name="P127">14. Štabo uždaviniai:</text:p>
      <text:p text:style-name="P128">14.1. užtikrinti SAM pavestų ir jos mobilizacijos plane numatytų valstybinių mobilizacinių užduočių ir mobilizacinių nurodymų vykdymą;</text:p>
      <text:p text:style-name="P129">14.2. koordinuoti LNSS pasirengimą mobilizacijai ir mobilizacijos vykdymą, palaikyti ryšius su savivaldybėmis, kitomis valstybės institucijomis ir ūkio subjektais, o prireikus – ir su užsienio valstybėmis bei tarptautinėmis organizacijomis.</text:p>
      <text:p text:style-name="P130">Punkto pakeitimai:</text:p>
      <text:p text:style-name="P131"><text:span text:style-name="T132">Nr.<text:s/></text:span><text:a xlink:href="https://www.e-tar.lt/portal/legalAct.html?documentId=TAR.0178F68DD1D3" office:target-frame-name="_top" xlink:show="replace"><text:span text:style-name="T133">V-646</text:span></text:a><text:span text:style-name="T134">, 2010-07-19, Žin., 2010, Nr. 89-4736 (2010-07-27), i. k. 1102250ISAK000V-646</text:span></text:p>
      <text:p text:style-name="Normal"/>
      <text:p text:style-name="P135">15. Vykdydamas nurodytus uždavinius, štabas atlieka šias funkcijas:</text:p>
      <text:p text:style-name="P136">15.1. sudaro rengimosi mobilizacijai užduočių projektus SAM struktūriniams padaliniams ir jai pavaldžioms įstaigoms;</text:p>
      <text:p text:style-name="P137">15.2. kontroliuoja, kaip SAM ir jai pavaldžios įstaigos vykdo Mobilizacijos departamento prie Krašto apsaugos ministerijos mobilizacinius nurodymus;</text:p>
      <text:p text:style-name="P138">15.3. kontroliuoja SAM mobilizacijos plano<text:s/>rengimą ir atnaujinimą, derina šį planą;</text:p>
      <text:p text:style-name="P139">15.4. derina sveikatos priežiūros ir farmacijos įstaigų, sveikatos priežiūros valstybinę kontrolę vykdančių įstaigų ir pagal SAM kompetenciją – kitų įstaigų bei tarnybų, kurių veiklos tęstinumas būtinas paskelbus mobilizaciją, ir jų darbuotojų sąrašus;</text:p>
      <text:p text:style-name="P140">15.5. koordinuoja SAM pavaldžių įstaigų aprūpinimą įranga ir technika, būtina šių įstaigų veiklai paskelbus mobilizaciją užtikrinti;</text:p>
      <text:p text:style-name="P141">15.6. derina SAM valdymo srities ūkio subjektų, su kuriais sudaryti mobilizaciniai užsakymai, teikiamų prekių ar paslaugų sąrašą ir kontroliuoja mobilizacinių užsakymų vykdymą;</text:p>
      <text:p text:style-name="P142">15.7. pagal SAM kompetenciją derina SAM pavaldžių įstaigų, savivaldybių ir kitų valstybės institucijų veiksmų rengiantis mobilizacijai ir ją vykdant<text:s/>planus;</text:p>
      <text:p text:style-name="P143">Punkto pakeitimai:</text:p>
      <text:p text:style-name="P144"><text:span text:style-name="T145">Nr.<text:s/></text:span><text:a xlink:href="https://www.e-tar.lt/portal/legalAct.html?documentId=TAR.0178F68DD1D3" office:target-frame-name="_top" xlink:show="replace"><text:span text:style-name="T146">V-646</text:span></text:a><text:span text:style-name="T147">, 2010-07-19, Žin., 2010, Nr. 89-4736 (2010-07-27), i. k. 1102250ISAK000V-646</text:span></text:p>
      <text:p text:style-name="Normal"/>
      <text:p text:style-name="P148">15.8. pagal SAM kompetenciją kontroliuoja<text:s/>mobilizacinio rezervo sudarymą, kaupimą ir saugojimą;</text:p>
      <text:p text:style-name="P149">15.9. derina SAM ir jai pavaldžių įstaigų mobilizacinių mokymų ir pratybų planus ir programas, koordinuoja šiuos mokymus ir pratybas;</text:p>
      <text:p text:style-name="P150">15.10. svarsto teisės aktų, susijusių su LNSS pasirengimu mobilizacijai ir jos vykdymu, projektus, teikia sveikatos apsaugos ministrui ir suinteresuotoms institucijoms siūlymus dėl tokių teisės aktų rengimo;</text:p>
      <text:p text:style-name="P151">15.11. teikia sveikatos apsaugos ministrui rekomendacijas mobilizacijos klausimais;</text:p>
      <text:p text:style-name="P152">15.12. paskelbus<text:s/>mobilizaciją, nedelsdamas parengia sprendimų dėl SAM ir jai pavaldžių įstaigų neatidėliotinų veiksmų projektus ir kontroliuoja mobilizacijos vykdymą.</text:p>
      <text:p text:style-name="P153"/>
      <text:p text:style-name="P154"><text:span text:style-name="T155">IV</text:span><text:span text:style-name="T156">.<text:s/></text:span><text:span text:style-name="T157">ŠTABO TEISĖS</text:span></text:p>
      <text:p text:style-name="P158"/>
      <text:p text:style-name="P159">16. Vykdydamas jam pavestus uždavinius ir funkcijas, štabas turi teisę:</text:p>
      <text:p text:style-name="P160">16.1. gauti iš SAM struktūrinių padalinių, valstybės tarnautojų ir darbuotojų, SAM pavaldžių įstaigų, savivaldybių institucijų bei įstaigų, kitų valstybės įstaigų ir ūkio subjektų informaciją, reikalingą pavestiems uždaviniams ir funkcijoms vykdyti;</text:p>
      <text:p text:style-name="P161">Punkto<text:s/>pakeitimai:</text:p>
      <text:p text:style-name="P162"><text:span text:style-name="T163">Nr.<text:s/></text:span><text:a xlink:href="https://www.e-tar.lt/portal/legalAct.html?documentId=TAR.0178F68DD1D3" office:target-frame-name="_top" xlink:show="replace"><text:span text:style-name="T164">V-646</text:span></text:a><text:span text:style-name="T165">, 2010-07-19, Žin., 2010, Nr. 89-4736 (2010-07-27), i. k. 1102250ISAK000V-646</text:span></text:p>
      <text:p text:style-name="Normal"/>
      <text:p text:style-name="P166">16.2. gauti iš valstybės rezervo tvarkytojų informaciją apie mobilizacinio rezervo materialinių išteklių atsargų sudėtį, kiekius, kaupimo ir saugojimo vietas;</text:p>
      <text:p text:style-name="P167">16.3. kviesti į štabo posėdžius įstaigų ir ūkio subjektų, įtrauktų į SAM mobilizacijos planą, vadovus;</text:p>
      <text:p text:style-name="P168">16.4. kviesti į štabo posėdžius savivaldybių mobilizacijos štabų atstovus ir kitus asmenis;</text:p>
      <text:p text:style-name="P169">Punkto pakeitimai:</text:p>
      <text:p text:style-name="P170"><text:span text:style-name="T171">Nr.<text:s/></text:span><text:a xlink:href="https://www.e-tar.lt/portal/legalAct.html?documentId=TAR.0178F68DD1D3" office:target-frame-name="_top" xlink:show="replace"><text:span text:style-name="T172">V-646</text:span></text:a><text:span text:style-name="T173">, 2010-07-19, Žin., 2010, Nr. 89-4736 (2010-07-27), i. k. 1102250ISAK000V-646</text:span></text:p>
      <text:p text:style-name="Normal"/>
      <text:p text:style-name="P174">16.5. teikti sveikatos apsaugos ministrui ir savivaldybėms siūlymus dėl rengimosi mobilizacijai, jos vykdymo, tvarkos ir finansavimo;</text:p>
      <text:p text:style-name="P175">Punkto pakeitimai:</text:p>
      <text:p text:style-name="P176"><text:span text:style-name="T177">Nr.<text:s/></text:span><text:a xlink:href="https://www.e-tar.lt/portal/legalAct.html?documentId=TAR.0178F68DD1D3" office:target-frame-name="_top" xlink:show="replace"><text:span text:style-name="T178">V-646</text:span></text:a><text:span text:style-name="T179">, 2010-07-19, Žin., 2010, Nr. 89-4736<text:s/></text:span><text:span text:style-name="T180">(2010-07-27), i. k. 1102250ISAK000V-646</text:span></text:p>
      <text:p text:style-name="Normal"/>
      <text:p text:style-name="P181">16.6. inicijuoti teisės aktų mobilizacijos klausimais projektų rengimą;</text:p>
      <text:p text:style-name="P182">16.7. pagal SAM kompetenciją iš ūkio subjektų, su kuriais sudarytos sutartys (susitarimai) dėl mobilizacinių užsakymų, vadovų reikalauti ataskaitų apie pasirengimą vykdyti šiuos užsakymus ir jų vykdymą.</text:p>
      <text:p text:style-name="P183"/>
      <text:p text:style-name="P184"><text:span text:style-name="T185">V</text:span><text:span text:style-name="T186">.<text:s/></text:span><text:span text:style-name="T187">ŠTABO DARBO ORGANIZAVIMAS</text:span></text:p>
      <text:p text:style-name="P188"/>
      <text:p text:style-name="P189">17. Mobilizacijos štabo veiklai ir štabo posėdžiams vadovauja štabo viršininkas. Jei štabo viršininkas negali vadovauti arba yra išvykęs, jo funkcijas vykdo štabo viršininko pavaduotojas.</text:p>
      <text:p text:style-name="P190">18. Štabo viršininkas:</text:p>
      <text:p text:style-name="P191">18.1. vadovauja štabo darbui, už jį atsako ir atsiskaito sveikatos apsaugos ministrui;</text:p>
      <text:p text:style-name="P192">18.2. rengia štabo posėdžius ir jiems vadovauja;</text:p>
      <text:p text:style-name="P193">18.3. teikia sveikatos apsaugos<text:s/>ministrui tvirtinti parengtą mobilizacijos plano projektą ir mobilizacijos štabo parengtus sprendimų projektus;</text:p>
      <text:p text:style-name="P194">18.4. organizuoja sveikatos apsaugos ministro įsakymų mobilizacijos klausimais projektų rengimą ir vykdymą;</text:p>
      <text:p text:style-name="P195">18.5. teikia sveikatos apsaugos ministrui pasirašyti mobilizacinius užsakymus pasirinktiems ūkio subjektams arba, sveikatos apsaugos ministrui raštu įgaliojus, šiuos užsakymus pasirašo;</text:p>
      <text:p text:style-name="P196">18.6. kontroliuoja mobilizacinių užsakymų vykdymą;</text:p>
      <text:p text:style-name="P197">18.7. koordinuoja štabo narių ir asmenų, atsakingų už pasirengimo mobilizacijai ir jos vykdymo administravimą, veiklą;</text:p>
      <text:p text:style-name="P198">18.8. vykdo sveikatos apsaugos ministro pavedimus pasirengimo mobilizacijai ir jos vykdymo klausimais.</text:p>
      <text:p text:style-name="P199">19. Pagrindinė štabo veiklos forma – štabo posėdžiai. Štabo posėdžius ne rečiau kaip kartą per tris mėnesius rengia štabo viršininkas. Mobilizacijos paskelbimo, krizių, ekstremalių situacijų ar kitais neatidėliotinais atvejais, kai būtina nedelsiant priimti sprendimus, taip pat mobilizacinių mokymų ir pratybų metu gali būti rengiami neeiliniai štabo posėdžiai.<text:s/><text:span text:style-name="T200">Siūlyti<text:s/></text:span><text:soft-page-break/><text:span text:style-name="T201">surengti neeilinį štabo posėdį gali štabo viršininkas, jo pavaduotojai ir<text:s/></text:span><text:span text:style-name="T202">štabo nariai.</text:span></text:p>
      <text:p text:style-name="P203">Punkto pakeitimai:</text:p>
      <text:p text:style-name="P204"><text:span text:style-name="T205">Nr.<text:s/></text:span><text:a xlink:href="https://www.e-tar.lt/portal/legalAct.html?documentId=TAR.0178F68DD1D3" office:target-frame-name="_top" xlink:show="replace"><text:span text:style-name="T206">V-646</text:span></text:a><text:span text:style-name="T207">, 2010</text:span><text:span text:style-name="T208">-07-19, Žin., 2010, Nr. 89-4736 (2010-07-27), i. k. 1102250ISAK000V-646</text:span></text:p>
      <text:p text:style-name="Normal"/>
      <text:p text:style-name="P209">20. Štabo posėdžių klausimus ir dokumentus rengia štabo sekretorius. Likus ne mažiau kaip penkioms darbo dienoms iki eilinio posėdžio, ESSC sudaro posėdžio darbotvarkę, kurią<text:s/>patvirtina štabo viršininkas, ir supažindina su ja posėdžio dalyvius. Posėdžio dalyviams likus ne mažiau kaip trims darbo dienos iki posėdžio pateikiama su svarstomais klausimais susijusi informacija.</text:p>
      <text:p text:style-name="P210">Punkto pakeitimai:</text:p>
      <text:p text:style-name="P211"><text:span text:style-name="T212">Nr.<text:s/></text:span><text:a xlink:href="https://www.e-tar.lt/portal/legalAct.html?documentId=TAR.0178F68DD1D3" office:target-frame-name="_top" xlink:show="replace"><text:span text:style-name="T213">V-646</text:span></text:a><text:span text:style-name="T214">, 2010-07-19, Žin., 2010, Nr. 89-4736 (2010-07-27), i. k. 1102250ISAK000V-646</text:span></text:p>
      <text:p text:style-name="Normal"/>
      <text:p text:style-name="P215">21. Štabo posėdis laikomas teisėtu, jei jame dalyvauja štabo viršininkas arba jo funkcijas vykdantis štabo viršininko<text:s/>pavaduotojas ir daugiau nei pusė visų štabo narių. Štabo posėdžiuose gali dalyvauti valstybės valdymo institucijų atstovai ir kiti kviesti asmenys, dalyvaujantys pasirengime mobilizacijai, kai sprendžiami su jų veikla susiję klausimai.</text:p>
      <text:p text:style-name="P216">22. Su valstybės<text:s/>paslaptį sudarančia informacija gali būti supažindinami tik asmenys, įstatymų nustatyta tvarka įgiję šią teisę.</text:p>
      <text:p text:style-name="P217">23. Per štabo posėdžius svarstomi sprendimų mobilizacijos klausimais projektai. Teikti siūlymus bei sprendimų projektus gali štabo viršininkas, jo pavaduotojai ir štabo nariai.. Sprendimai priimami atviruoju balsavimu, paprastąja balsų dauguma.</text:p>
      <text:p text:style-name="P218">Punkto pakeitimai:</text:p>
      <text:p text:style-name="P219"><text:span text:style-name="T220">Nr.<text:s/></text:span><text:a xlink:href="https://www.e-tar.lt/portal/legalAct.html?documentId=TAR.0178F68DD1D3" office:target-frame-name="_top" xlink:show="replace"><text:span text:style-name="T221">V-646</text:span></text:a><text:span text:style-name="T222">, 2010-07-19, Žin., 2010, Nr. 89-4736 (2</text:span><text:span text:style-name="T223">010-07-27), i. k. 1102250ISAK000V-646</text:span></text:p>
      <text:p text:style-name="Normal"/>
      <text:p text:style-name="P224">24. Štabo posėdžiai, perjuos pareikštos nuomonės, pateikti siūlymai ir sprendimų projektai yra protokoluojami.</text:p>
      <text:p text:style-name="P225">25. Paskelbus mobilizaciją ir kitais neatidėliotinais atvejais štabo posėdžiai ir sprendimų svarstomais klausimais projektai gali būti rengiami skubos tvarka. Šiais atvejais gali būti nesilaikoma šių nuostatų 21 ir 22 punktų reikalavimų.</text:p>
      <text:p text:style-name="P226"/>
      <text:p text:style-name="P227"><text:span text:style-name="T228">VI</text:span><text:span text:style-name="T229">.<text:s/></text:span><text:span text:style-name="T230">ŠTABO ATSAKOMYBĖ</text:span></text:p>
      <text:p text:style-name="P231"/>
      <text:p text:style-name="P232">26. Štabo nariai pagal savo kompetenciją atsako už jiems pavestų užduočių mobilizacijos srityje vykdymą.</text:p>
      <text:p text:style-name="P233">27. Štabo nariai už netinkamą jiems priskirtų funkcijų vykdymą atsako Lietuvos Respublikos teisės aktų nustatyta tvarka.</text:p>
      <text:p text:style-name="P234"/>
      <text:p text:style-name="P235"><text:span text:style-name="T236">VII</text:span><text:span text:style-name="T237">.<text:s/></text:span><text:span text:style-name="T238">BAIGIAMOSIOS NUOSTATOS</text:span></text:p>
      <text:p text:style-name="P239"/>
      <text:p text:style-name="P240">28. Sveikatos apsaugos ministras remdamasis štabo sprendimais pasirašo įsakymus mobilizacijos klausimais. Šiais įsakymais privalo vadovautis SAM darbuotojai, jai pavaldžios įstaigos ir ūkio subjektai, dalyvaujantys vykdant SAM pavestas mobilizacines užduotis bei mobilizacinius nurodymus.</text:p>
      <text:p text:style-name="P241">29. Ministro įsakymai mobilizacijos klausimais įsigalioja teisės aktų nustatyta tvarka.</text:p>
      <text:p text:style-name="P242"/>
      <text:p text:style-name="P243">_________________</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Įsakymas</text:span></text:p>
      <text:p text:style-name="P253"><text:span text:style-name="T254">Nr.<text:s/></text:span><text:a xlink:href="https://www.e-tar.lt/portal/legalAct.html?documentId=TAR.0178F68DD1D3" office:target-frame-name="_top" xlink:show="replace"><text:span text:style-name="T255">V-646</text:span></text:a><text:span text:style-name="T256">,<text:s/></text:span><text:span text:style-name="T257">2010-07-19, Žin., 2010, Nr. 89-4736 (2010-07-27), i. k. 1102250ISAK000V-646</text:span></text:p>
      <text:p text:style-name="P258"><text:span text:style-name="T259">Dėl Lietuvos Respublikos sveikatos apsaugos ministro 2008 m. gegužės 30 d. įsakymo Nr. V-525 "Dėl Sveikatos apsaugos ministerijos mobilizacijos štabo nuostatų patvirtinimo" pakeiti</text:span><text:span text:style-name="T260">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5:13:00Z</meta:creation-date>
    <dc:date>2016-11-17T15:13:00Z</dc:date>
    <meta:template xlink:href="Normal.dotm" xlink:type="simple"/>
    <meta:editing-cycles>2</meta:editing-cycles>
    <meta:editing-duration>PT0S</meta:editing-duration>
    <meta:document-statistic meta:page-count="6" meta:paragraph-count="147" meta:word-count="1816" meta:character-count="14860" meta:row-count="488" meta:non-whitespace-character-count="13191"/>
  </office:meta>
</office:document-meta>
</file>