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P1" style:parent-style-name="Preformatted" style:master-page-name="MPF0" style:family="paragraph">
      <style:paragraph-properties fo:break-before="page">
        <style:tab-stops/>
      </style:paragraph-properties>
      <style:text-properties style:font-name="Times New Roman"/>
    </style:style>
    <style:style style:name="P4" style:parent-style-name="Normal" style:family="paragraph">
      <style:text-properties style:font-name="Times New Roman" fo:font-size="10pt" style:font-size-asian="10pt" fo:language="lt" fo:country="L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text-indent="0.5in"/>
    </style:style>
    <style:style style:name="T24" style:parent-style-name="Typewriter" style:family="text">
      <style:text-properties style:font-name="Times New Roman" fo:font-size="11pt" style:font-size-asian="11pt" fo:language="lt" fo:country="LT"/>
    </style:style>
    <style:style style:name="T25" style:parent-style-name="Typewriter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P27" style:parent-style-name="Preformatted" style:family="paragraph">
      <style:paragraph-properties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8" style:parent-style-name="Normal" style:family="paragraph">
      <style:paragraph-properties fo:text-indent="0.5in"/>
    </style:style>
    <style:style style:name="T29" style:parent-style-name="Typewriter" style:family="text"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indent="0.5in"/>
    </style:style>
    <style:style style:name="T31" style:parent-style-name="Typewriter" style:family="text">
      <style:text-properties style:font-name="Times New Roman" fo:font-size="11pt" style:font-size-asian="11pt" fo:language="lt" fo:country="LT"/>
    </style:style>
    <style:style style:name="T32" style:parent-style-name="Typewriter" style:family="text"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indent="0.5in"/>
    </style:style>
    <style:style style:name="T34" style:parent-style-name="Typewriter" style:family="text">
      <style:text-properties style:font-name="Times New Roman" fo:font-size="11pt" style:font-size-asian="11pt" fo:language="lt" fo:country="LT"/>
    </style:style>
    <style:style style:name="T35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6" style:parent-style-name="Typewriter" style:family="text"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indent="0.5in"/>
    </style:style>
    <style:style style:name="T38" style:parent-style-name="Typewriter" style:family="text">
      <style:text-properties style:font-name="Times New Roman" fo:font-size="11pt" style:font-size-asian="11pt" fo:language="lt" fo:country="LT"/>
    </style:style>
    <style:style style:name="T39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0" style:parent-style-name="Typewriter" style:family="text"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</style:style>
    <style:style style:name="T42" style:parent-style-name="Typewriter" style:family="text">
      <style:text-properties style:font-name="Times New Roman" fo:font-size="11pt" style:font-size-asian="11pt" fo:language="lt" fo:country="LT"/>
    </style:style>
    <style:style style:name="T43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4" style:parent-style-name="Typewriter" style:family="text"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</style:style>
    <style:style style:name="T46" style:parent-style-name="Typewriter" style:family="text">
      <style:text-properties style:font-name="Times New Roman" fo:font-size="11pt" style:font-size-asian="11pt" fo:language="lt" fo:country="LT"/>
    </style:style>
    <style:style style:name="T47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8" style:parent-style-name="Typewriter" style:family="text"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indent="0.5in"/>
    </style:style>
    <style:style style:name="T50" style:parent-style-name="Typewriter" style:family="text">
      <style:text-properties style:font-name="Times New Roman" fo:font-size="11pt" style:font-size-asian="11pt" fo:language="lt" fo:country="LT"/>
    </style:style>
    <style:style style:name="T5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52" style:parent-style-name="Typewriter" style:family="text"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indent="0.5in"/>
    </style:style>
    <style:style style:name="T54" style:parent-style-name="Typewriter" style:family="text">
      <style:text-properties style:font-name="Times New Roman" fo:font-size="11pt" style:font-size-asian="11pt" fo:language="lt" fo:country="LT"/>
    </style:style>
    <style:style style:name="T55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56" style:parent-style-name="Typewriter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indent="0.5in"/>
    </style:style>
    <style:style style:name="T58" style:parent-style-name="Typewriter" style:family="text">
      <style:text-properties style:font-name="Times New Roman" fo:font-size="11pt" style:font-size-asian="11pt" fo:language="lt" fo:country="LT"/>
    </style:style>
    <style:style style:name="T59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P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Preformatted" style:family="paragraph">
      <style:paragraph-properties fo:text-indent="0.6701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67" style:parent-style-name="Preformatted" style:family="paragraph">
      <style:paragraph-properties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indent="0.6701in">
        <style:tab-stops/>
      </style:paragraph-properties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T74" style:parent-style-name="DefaultParagraphFont" style:family="text">
      <style:text-properties style:font-name="Times New Roman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P77" style:parent-style-name="PlainText" style:family="paragraph">
      <style:text-properties style:font-name="Times New Roman" style:font-name-asian="MS Mincho" fo:font-size="11pt" style:font-size-asian="11pt"/>
    </style:style>
    <style:style style:name="P78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79" style:parent-style-name="PlainText" style:family="paragraph">
      <style:text-properties style:font-name="Times New Roman" style:font-name-asian="MS Mincho"/>
    </style:style>
    <style:style style:name="P80" style:parent-style-name="PlainText" style:family="paragraph">
      <style:text-properties style:font-name="Times New Roman" style:font-name-asian="MS Mincho"/>
    </style:style>
    <style:style style:name="P81" style:parent-style-name="PlainText" style:family="paragraph">
      <style:text-properties style:font-name="Times New Roman" style:font-name-asian="MS Mincho"/>
    </style:style>
    <style:style style:name="P82" style:parent-style-name="PlainText" style:family="paragraph">
      <style:text-properties style:font-name="Times New Roman" style:font-name-asian="MS Mincho"/>
    </style:style>
    <style:style style:name="P83" style:parent-style-name="PlainText" style:family="paragraph">
      <style:text-properties style:font-name="Times New Roman" style:font-name-asian="MS Mincho"/>
    </style:style>
    <style:style style:name="T84" style:parent-style-name="DefaultParagraphFont" style:family="text">
      <style:text-properties style:font-name="Times New Roman" style:font-name-asian="MS Mincho"/>
    </style:style>
    <style:style style:name="T85" style:parent-style-name="Hyperlink" style:family="text">
      <style:text-properties style:font-name="Times New Roman" style:font-name-asian="MS Mincho"/>
    </style:style>
    <style:style style:name="T86" style:parent-style-name="DefaultParagraphFont" style:family="text">
      <style:text-properties style:font-name="Times New Roman" style:font-name-asian="MS Mincho"/>
    </style:style>
    <style:style style:name="P87" style:parent-style-name="PlainText" style:family="paragraph">
      <style:text-properties style:font-name="Times New Roman" style:font-name-asian="MS Mincho"/>
    </style:style>
    <style:style style:name="P88" style:parent-style-name="PlainText" style:family="paragraph">
      <style:text-properties style:font-name="Times New Roman" style:font-name-asian="MS Mincho"/>
    </style:style>
    <style:style style:name="P89" style:parent-style-name="PlainText" style:family="paragraph">
      <style:text-properties style:font-name="Times New Roman" style:font-name-asian="MS Mincho"/>
    </style:style>
    <style:style style:name="P90" style:parent-style-name="PlainText" style:family="paragraph">
      <style:text-properties style:font-name="Times New Roman" style:font-name-asian="MS Mincho"/>
    </style:style>
    <style:style style:name="P91" style:parent-style-name="PlainText" style:family="paragraph">
      <style:text-properties style:font-name="Times New Roman" style:font-name-asian="MS Mincho"/>
    </style:style>
    <style:style style:name="P92" style:parent-style-name="PlainText" style:family="paragraph">
      <style:text-properties style:font-name="Times New Roman" style:font-name-asian="MS Mincho"/>
    </style:style>
    <style:style style:name="T93" style:parent-style-name="DefaultParagraphFont" style:family="text">
      <style:text-properties style:font-name="Times New Roman" style:font-name-asian="MS Mincho"/>
    </style:style>
    <style:style style:name="T94" style:parent-style-name="Hyperlink" style:family="text">
      <style:text-properties style:font-name="Times New Roman" style:font-name-asian="MS Mincho"/>
    </style:style>
    <style:style style:name="P95" style:parent-style-name="PlainText" style:family="paragraph">
      <style:text-properties style:font-name="Times New Roman" style:font-name-asian="MS Mincho"/>
    </style:style>
    <style:style style:name="P96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Neoficialus nutarimo tekstas</text:p>
      <text:p text:style-name="P4">Nutarimas skelbtas: Žin., 2001, Nr. 36-1214</text:p>
      <text:p text:style-name="P5"/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SEIMO JŪRINIŲ IR ŽUVININKYSTĖS REIKALŲ KOMISIJOS SUDARYMO</text:span></text:p>
      <text:p text:style-name="P13"><text:span text:style-name="T14">2001</text:span><text:span text:style-name="T15"><text:s/>m.<text:s/></text:span><text:span text:style-name="T16">bala</text:span><text:span text:style-name="T17">ndžio</text:span><text:span text:style-name="T18"><text:s/></text:span><text:span text:style-name="T19">19</text:span><text:span text:style-name="T20"><text:s/>d. Nr.<text:s/></text:span><text:span text:style-name="T21">IX-290</text:span><text:span text:style-name="T22"><text:line-break/>Vilnius</text:span></text:p>
      <text:section text:name="Sect1" text:style-name="S1">
        <text:soft-page-break/>
        <text:p text:style-name="P23"><text:span text:style-name="T24">Lietuvos Respublikos Seimas, vadovaudamasis Seimo statuto 71 straipsniu,<text:s/></text:span><text:span text:style-name="T25"><text:line-break/></text:span><text:span text:style-name="T26">n u t a r i a:</text:span></text:p>
        <text:p text:style-name="P27">1 straipsnis.</text:p>
        <text:p text:style-name="P28"><text:span text:style-name="T29">Sudaryti šią nuolatinę Seimo Jūrinių ir žuvininkystės reikalų komisiją:</text:span></text:p>
        <text:p text:style-name="P30"><text:span text:style-name="T31">1) Bronius BRADAUSKA</text:span><text:span text:style-name="T32">S;</text:span></text:p>
        <text:p text:style-name="P33"><text:span text:style-name="T34">2) Valentinas<text:s/></text:span><text:span text:style-name="T35">Greičiūnas</text:span><text:span text:style-name="T36">;</text:span></text:p>
        <text:p text:style-name="P37"><text:span text:style-name="T38">3) Virginijus<text:s/></text:span><text:span text:style-name="T39">Martišauskas</text:span><text:span text:style-name="T40">;</text:span></text:p>
        <text:p text:style-name="P41"><text:span text:style-name="T42">4) Egidijus<text:s/></text:span><text:span text:style-name="T43">Skarbalius</text:span><text:span text:style-name="T44">;</text:span></text:p>
        <text:p text:style-name="P45"><text:span text:style-name="T46">5) Vaclov<text:s/></text:span><text:span text:style-name="T47">Stankevič</text:span><text:span text:style-name="T48">;<text:s/></text:span></text:p>
        <text:p text:style-name="P49"><text:span text:style-name="T50">6) Vytautas<text:s/></text:span><text:span text:style-name="T51">Šustauskas</text:span><text:span text:style-name="T52">;</text:span></text:p>
        <text:p text:style-name="P53"><text:span text:style-name="T54">7) Jurgis<text:s/></text:span><text:span text:style-name="T55">Utovka</text:span><text:span text:style-name="T56">;</text:span></text:p>
        <text:p text:style-name="P57"><text:span text:style-name="T58">8) Rimas<text:s/></text:span><text:span text:style-name="T59">Valčiukas.</text:span></text:p>
        <text:p text:style-name="P60">Straipsnio pakeitimai:</text:p>
        <text:p text:style-name="PlainText"><text:span text:style-name="T61">Nr.<text:s/></text:span><text:a xlink:href="http://www3.lrs.lt/cgi-bin/preps2?a=224312&amp;b=" office:target-frame-name="_top" xlink:show="replace"><text:span text:style-name="T62">IX</text:span><text:span text:style-name="T63">-1944</text:span></text:a><text:span text:style-name="T64">, 2003-12-22, Žin., 2003, Nr. 123-5597 (2003-12-30)</text:span></text:p>
        <text:p text:style-name="P65"/>
        <text:p text:style-name="P66">2 straipsnis.</text:p>
        <text:p text:style-name="P67">Nutarimas įsigalioja nuo priėmimo.<text:s/></text:p>
        <text:p text:style-name="P68"><text:s/></text:p>
        <text:p text:style-name="P69"><text:span text:style-name="T70">LIETUVOS RESPUBLIKOS<text:s/></text:span></text:p>
        <text:p text:style-name="P71">SEIMO PIRMININKO<text:s/></text:p>
        <text:p text:style-name="P72"><text:span text:style-name="T73">PAVADUOTOJAS</text:span><text:span text:style-name="T74"><text:tab/><text:s/></text:span><text:span text:style-name="T75">GINTARAS STEPONAVIČIUS</text:span><text:span text:style-name="T76"><text:s/></text:span></text:p>
        <text:p text:style-name="P77"/>
        <text:p text:style-name="P78">______________________</text:p>
        <text:p text:style-name="P79"/>
        <text:p text:style-name="P80">Pakeitimai:</text:p>
        <text:p text:style-name="P81"/>
        <text:p text:style-name="P82">1.</text:p>
        <text:p text:style-name="P83">Lietuvos Respublikos Seimas, Nutarimas</text:p>
        <text:p text:style-name="PlainText"><text:span text:style-name="T84">Nr.<text:s/></text:span><text:a xlink:href="http://www3.lrs.lt/cgi-bin/preps2?a=224312&amp;b=" office:target-frame-name="_top" xlink:show="replace"><text:span text:style-name="T85">IX-1944</text:span></text:a><text:span text:style-name="T86">, 2003-12-22, Žin., 2003, Nr. 123-5597 (2003-12-30)</text:span></text:p>
        <text:p text:style-name="P87">DĖL KAI KURIŲ SEIMO NUTARIMŲ DĖL SEIMO KOMISIJŲ SUDARYMO PAKEITIMO</text:p>
        <text:p text:style-name="P88"/>
        <text:p text:style-name="P89">*** Pabaiga ***</text:p>
        <text:p text:style-name="P90"/>
        <text:p text:style-name="P91"/>
        <text:p text:style-name="P92">Redagavo: Aušra Bodin (2004-01-06)</text:p>
        <text:p text:style-name="PlainText"><text:span text:style-name="T93"><text:s text:c="18"/></text:span><text:a xlink:href="mailto:aubodi@lrs.lt" office:target-frame-name="_top" xlink:show="replace"><text:span text:style-name="T94">aubodi@lrs.lt</text:span></text:a></text:p>
        <text:p text:style-name="P95"/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17:16:00Z</meta:creation-date>
    <dc:date>2015-02-16T17:16:00Z</dc:date>
    <meta:print-date>2001-04-20T08:52:00Z</meta:print-date>
    <meta:template xlink:href="TA_CENTR" xlink:type="simple"/>
    <meta:editing-cycles>2</meta:editing-cycles>
    <meta:editing-duration>PT0S</meta:editing-duration>
    <meta:document-statistic meta:page-count="1" meta:paragraph-count="49" meta:word-count="177" meta:character-count="1335" meta:row-count="63" meta:non-whitespace-character-count="1207"/>
  </office:meta>
</office:document-meta>
</file>