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fo:background-color="#FFFFFF"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background-color="#FFFFFF"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4.725in"/>
        </style:tab-stops>
      </style:paragraph-properties>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center"/>
      <style:text-properties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1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b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9" style:parent-style-name="Normal" style:family="paragraph">
      <style:paragraph-properties fo:keep-with-next="always" fo:text-align="center">
        <style:tab-stops>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keep-with-next="alway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204" style:parent-style-name="Normal" style:family="paragraph">
      <style:paragraph-properties fo:keep-with-next="alway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line-height-at-least="0.25in">
        <style:tab-stops>
          <style:tab-stop style:type="left" style:position="4.3312in"/>
        </style:tab-stops>
      </style:paragraph-properties>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1" style:family="paragraph">
      <style:paragraph-properties fo:keep-with-next="always" fo:keep-together="always" fo:break-before="page" fo:margin-left="6.4972in">
        <style:tab-stops>
          <style:tab-stop style:type="left" style:position="-1.772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ar" style:country-asian="SA"/>
    </style:style>
    <style:style style:name="P229" style:parent-style-name="Normal" style:family="paragraph">
      <style:paragraph-properties>
        <style:tab-stops>
          <style:tab-stop style:type="left" style:position="4.725in"/>
        </style:tab-stops>
      </style:paragraph-properties>
      <style:text-properties style:language-asian="lt" style:country-asian="LT"/>
    </style:style>
    <style:style style:name="P230" style:parent-style-name="Normal" style:family="paragraph">
      <style:paragraph-properties>
        <style:tab-stops>
          <style:tab-stop style:type="left" style:position="4.725in"/>
        </style:tab-stops>
      </style:paragraph-properties>
      <style:text-properties style:language-asian="lt" style:country-asian="LT"/>
    </style:style>
    <style:style style:name="P23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32" style:parent-style-name="Normal" style:family="paragraph">
      <style:paragraph-properties fo:text-align="center">
        <style:tab-stops>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39" style:family="table-column">
      <style:table-column-properties style:column-width="2.1659in" style:use-optimal-column-width="false"/>
    </style:style>
    <style:style style:name="TableColumn240" style:family="table-column">
      <style:table-column-properties style:column-width="0.5902in" style:use-optimal-column-width="false"/>
    </style:style>
    <style:style style:name="TableColumn241" style:family="table-column">
      <style:table-column-properties style:column-width="0.6895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6888in" style:use-optimal-column-width="false"/>
    </style:style>
    <style:style style:name="TableColumn245" style:family="table-column">
      <style:table-column-properties style:column-width="0.6895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6895in" style:use-optimal-column-width="false"/>
    </style:style>
    <style:style style:name="TableColumn250" style:family="table-column">
      <style:table-column-properties style:column-width="0.409in" style:use-optimal-column-width="false"/>
    </style:style>
    <style:style style:name="TableColumn251" style:family="table-column">
      <style:table-column-properties style:column-width="0.4763in" style:use-optimal-column-width="false"/>
    </style:style>
    <style:style style:name="TableColumn252" style:family="table-column">
      <style:table-column-properties style:column-width="0.4763in" style:use-optimal-column-width="false"/>
    </style:style>
    <style:style style:name="Table238" style:family="table">
      <style:table-properties style:width="10.3201in" fo:margin-left="0.075in" table:align="left"/>
    </style:style>
    <style:style style:name="TableRow253" style:family="table-row">
      <style:table-row-properties style:min-row-height="0.0138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8" style:family="table-row">
      <style:table-row-properties style:min-row-height="0.0138in" style:use-optimal-row-height="false"/>
    </style:style>
    <style:style style:name="P2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4" style:family="table-row">
      <style:table-row-properties style:min-row-height="0.0138in" style:use-optimal-row-height="false"/>
    </style:style>
    <style:style style:name="P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text-align="center"/>
      <style:text-properties fo:font-size="11pt" style:font-size-asian="11pt" style:font-size-complex="11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style:text-properties fo:color="#000000"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fo:text-align="center"/>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keep-with-next="alway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with-next="alway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keep-with-next="alway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tyle-complex="italic"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fo:text-align="center">
        <style:tab-stops>
          <style:tab-stop style:type="left" style:position="4.3312in"/>
        </style:tab-stops>
      </style:paragraph-properties>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8">Suvestinė redakcija nuo 2014-01-01 iki 2014-08-31</text:span></text:p>
      <text:p text:style-name="P9"/>
      <text:p text:style-name="P10"><text:span text:style-name="T11">Nutarimas paskelbtas: Žin. 2012, Nr.<text:s/></text:span><text:a xlink:href="https://www.e-tar.lt/portal/legalAct.html?documentId=TAR.BD408EA75F5D" office:target-frame-name="_top" xlink:show="replace"><text:span text:style-name="T12">146-7529</text:span></text:a><text:span text:style-name="T13">, i. k. 1121100NUTA00001516</text:span></text:p>
      <text:p text:style-name="P14"/>
      <text:p text:style-name="P15">Nauja redakcija nuo 2014-01-01:</text:p>
      <text:p text:style-name="Normal"><text:span text:style-name="T16">Nr.<text:s/></text:span><text:a xlink:href="https://www.e-tar.lt/portal/legalAct.html?documentId=6683a620722f11e3bd0ecaffd80c672a" office:target-frame-name="_top" xlink:show="replace"><text:span text:style-name="T17">1234</text:span></text:a><text:span text:style-name="T18">, 2013-12-18, Žin. 2013, Nr. 134-6844 (2013-12-27) ; paskelbta TAR 2013-12-31, i. k. 2013-00195</text:span></text:p>
      <text:p text:style-name="P19"/>
      <text:p text:style-name="P20">LIETUVOS RESPUBLIKOS VYRIAUSYBĖ</text:p>
      <text:p text:style-name="P21"/>
      <text:p text:style-name="P22"><text:span text:style-name="T23">NUTARIMAS</text:span></text:p>
      <text:p text:style-name="P24"><text:span text:style-name="T25">Dėl<text:s/></text:span><text:span text:style-name="T26">ŪKIO LĖŠŲ, S</text:span><text:span text:style-name="T27">KIRIAMŲ IŠ LIETUVOS RESPUBLIKOS ATITINKAMŲ METŲ VALSTYBĖS BIUDŽETO SPECIALIŲ TIKSLINIŲ DOTACIJŲ SAVIVALDYBIŲ BIUDŽETAMS, SKYRIMO SAVIVALDYBIŲ MOKYKLOMS (KLASĖMS ARBA GRUPĖMS), SKIRTOMS ŠALIES (REGIONO) MOKINIAMS, TURINTIEMS SPECIALIŲJŲ UGDYMOSI POREIKIŲ, M</text:span><text:span text:style-name="T28">ETODIKOS PATVIRTINIMO</text:span></text:p>
      <text:p text:style-name="P29"/>
      <text:p text:style-name="P30">2012 m. gruodžio 12 d.<text:span text:style-name="T31"><text:s/>Nr.<text:s/></text:span>1516</text:p>
      <text:p text:style-name="P32"><text:span text:style-name="T33">Vilnius</text:span></text:p>
      <text:p text:style-name="P34"/>
      <text:p text:style-name="P35"><text:span text:style-name="T36">Vadovaudamasi Lietuvos Respublikos švietimo įstatymo (Žin., 1991, Nr.<text:s/></text:span><text:a xlink:href="http://www3.lrs.lt/pls/inter/dokpaieska.showdoc_l?p_id=1480" office:target-frame-name="_top" xlink:show="replace"><text:span text:style-name="T37">23-593</text:span></text:a><text:span text:style-name="T38">; 2011, Nr.<text:s/></text:span><text:a xlink:href="http://www3.lrs.lt/pls/inter/dokpaieska.showdoc_l?p_id=395105" office:target-frame-name="_top" xlink:show="replace"><text:span text:style-name="T39">38-1804</text:span></text:a><text:span text:style-name="T40">; 2013, Nr.<text:s/></text:span><text:a xlink:href="http://www3.lrs.lt/pls/inter/dokpaieska.showdoc_l?p_id=452015" office:target-frame-name="_top" xlink:show="replace"><text:span text:style-name="T41">73-3655</text:span></text:a><text:span text:style-name="T42">) 67 straipsnio 4 dalies 1 punktu,<text:s/></text:span><text:span text:style-name="T43">Lietuvos Respublikos Vyriausybė</text:span><text:span text:style-name="T44"><text:s/>nutaria</text:span><text:span text:style-name="T45">:</text:span></text:p>
      <text:p text:style-name="P46"><text:span text:style-name="T47">Patvirtinti Ūkio lėšų, skiriamų iš Lietuvos Respublikos atitinkamų metų valstybės biudžeto specialių tikslinių dotacijų savivaldybių biudžetams, skyrimo savivaldybių mokykloms (klasėms arba grupėms), skirtoms šalies (regiono) mokiniams, turintiems specia</text:span><text:span text:style-name="T48">liųjų ugdymosi poreikių, metodiką (pridedama).</text:span><text:s/></text:p>
      <text:p text:style-name="Normal"/>
      <text:p text:style-name="Normal"/>
      <text:p text:style-name="Normal"/>
      <text:p text:style-name="Normal">LAIKINAI EINANTIS MINISTRO PIRMININKO</text:p>
      <text:p text:style-name="P49">PAREIGAS<text:tab/>ANDRIUS KUBILIUS</text:p>
      <text:p text:style-name="Normal"/>
      <text:p text:style-name="Normal"/>
      <text:p text:style-name="Normal"/>
      <text:p text:style-name="Normal">LAIKINAI EINANTIS ŠVIETIMO IR MOKSLO</text:p>
      <text:p text:style-name="P50">MINISTRO PAREIGAS<text:tab/>GINTARAS STEPONAVIČIUS</text:p>
      <text:p text:style-name="Normal"/>
      <text:p text:style-name="P51"/>
      <text:p text:style-name="P52"/>
      <text:soft-page-break/>
      <text:p text:style-name="P53"><text:span text:style-name="T54">PATVIRTINTA</text:span><text:span text:style-name="T55"><text:line-break/></text:span><text:span text:style-name="T56">Lietuvos Respublikos Vyriausybės</text:span><text:span text:style-name="T57"><text:line-break/>2012<text:s/></text:span><text:span text:style-name="T58">m. gruodžio 12 d. nutarimu Nr. 1516</text:span><text:span text:style-name="T59"><text:line-break/>(Lietuvos Respublikos Vyriausybės</text:span><text:span text:style-name="T60"><text:line-break/></text:span><text:span text:style-name="T61">2013 m. gruodžio 18 d.</text:span><text:span text:style-name="T62"><text:s/>nutarimo Nr.<text:s/></text:span><text:span text:style-name="T63">1234</text:span><text:span text:style-name="T64"><text:line-break/>redakcija)</text:span></text:p>
      <text:p text:style-name="P65"/>
      <text:p text:style-name="P66"/>
      <text:p text:style-name="P67"/>
      <text:p text:style-name="P68"><text:span text:style-name="T69">ŪKIO LĖŠŲ, SKIRIAMŲ IŠ LIETUVOS RESPUBLIKOS ATITINKAMŲ METŲ VALSTYBĖS BIUDŽETO SPECIALIŲ TIKSLINIŲ DOTACIJŲ SAVIVALDYBIŲ BIUDŽETAMS</text:span><text:span text:style-name="T70">, SKYRIMO SAVIVALDYBIŲ MOKYKLOMS (KLASĖMS ARBA GRUPĖMS), SKIRTOMS ŠALIES (REGIONO) MOKINIAMS, TURINTIEMS SPECIALIŲJŲ UGDYMOSI POREIKIŲ, METODIKA</text:span></text:p>
      <text:p text:style-name="P71"/>
      <text:p text:style-name="P72"/>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text:span>Ūkio lėšų, skiriamų iš Lietuvos Respublikos atitinkamų metų valstybės biudžeto<text:s/><text:span text:style-name="T82">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83">specialių</text:span><text:s/>tikslinių dotacijų savivaldybių biudžetams (toliau – ūkio lėšos), apskaičiavimą ir skyrimą mokykloms (klasėms arba grupėms), skirtoms šalies (regiono) mokiniams, turintiems specialiųjų<text:s/>ugdymosi poreikių (toliau – mokiniai):</text:p>
      <text:p text:style-name="P84">1.1.<text:span text:style-name="T85"> Savivaldybių mokykloms (klasėms), atitinkančioms Mokyklų, vykdančių formaliojo<text:s/></text:span>švietimo programas, tinklo kūrimo taisyklėse, patvirtintose Lietuvos Respublikos Vyriausybės 2011 m. birželio 29 d. nutarimu Nr. 768 (Žin., 2011, Nr.<text:s/><text:a xlink:href="http://www3.lrs.lt/pls/inter/dokpaieska.showdoc_l?p_id=402875" office:target-frame-name="_top" xlink:show="replace"><text:span text:style-name="T86">79-3869</text:span></text:a>), nustatytą paskirtį<text:s/>ir kriterijus: savivaldybių<text:s/><text:span text:style-name="T87">specialiosioms mokykloms (specialiosioms klasėms), specialiojo ugdymo centrams, specialiosioms mokykloms-daugiafunkciams centrams, jaunimo namams, sanatorijų mokykloms (sanatorijų klasėms), ligoninių mokykloms (ligoninių klasėm</text:span><text:span text:style-name="T88">s), nepilnamečių tardymo izoliatorių ir pataisos įstaigų mokykloms (nepilnamečių tardymo izoliatorių ir pataisos įstaigų klasėms), tardymo izoliatorių ir (ar) pataisos įstaigų suaugusiųjų mokykloms (suaugusiųjų klasėms), konservatorijoms, menų mokykloms (g</text:span><text:span text:style-name="T89">imnazijoms), dailės mokykloms (gimnazijoms), sporto mokykloms (gimnazijoms). Jei šiame punkte nurodytos mokyklos vykdo ikimokyklinio ir (ar) priešmokyklinio ugdymo programas, pagal šias programas ugdomų mokinių grupėms ūkio lėšų skiriama tais atvejais, kai</text:span><text:span text:style-name="T90"><text:s/>mokyklos (grupės) atitinka Metodikos 1.2 punkto nuostatas.</text:span></text:p>
      <text:p text:style-name="P91"><text:span text:style-name="T92">1.2</text:span><text:span text:style-name="T93">. Savivaldybių mokykloms (grupėms), vykdančioms ikimokyklinio ir (ar) priešmokyklinio ugdymo programas, kuriose<text:s/></text:span>visiems mokyklos (grupės ar grupių) mokiniams<text:s/><text:span text:style-name="T94">pedagoginių psichologinių tarny</text:span><text:span text:style-name="T95">bų arba švietimo pagalbos tarnybų nustatyti dideli arba labai dideli specialieji ugdymosi poreikiai ir iš šių mokinių ne mažiau kaip 25 procentų mokinių ir ne mažiau kaip 5 mokinių (šie rodikliai nustatomi pagal vidutinį metinį mokyklos (grupės ar grupių)<text:s/></text:span><text:span text:style-name="T96">mokinių skaičių) gyvenamoji vieta yra kitos savivaldybės teritorijoje, kurioje nėra atitinkamų mokyklų (grupių) ir šie<text:s/></text:span><text:soft-page-break/><text:span text:style-name="T97">mokiniai savo gyvenamosios vietos savivaldybėje neturi galimybės ugdytis pagal pritaikomas ikimokyklinio ir (ar) priešmokyklinio ugdymo p</text:span><text:span text:style-name="T98">rogramas, atsižvelgiant į jų specialiuosius ugdymosi poreikius, ir gauti reguliarią atitinkamų specialistų (specialiojo pedagogo, logopedo, surdopedagogo, tiflopedagogo ir kitų) pagalbą.</text:span></text:p>
      <text:p text:style-name="P99"><text:span text:style-name="T100">2</text:span><text:span text:style-name="T101">. Metodikos 1.2 punkte nurodytų mokyklų, kurioms atitinkamais<text:s/></text:span><text:span text:style-name="T102">metais skiriama ūkio lėšų, sąrašą tvirtina švietimo ir mokslo ministras. Mokyklos įtraukiamos į šį sąrašą savivaldybių teikimu.</text:span></text:p>
      <text:p text:style-name="P103"><text:span text:style-name="T104">3</text:span><text:span text:style-name="T105">. Ūkio lėšos savivaldybių mokykloms (klasėms arba grupėms)</text:span><text:span text:style-name="T106">, nurodytoms Metodikos 1.1 ir 1.2 punktuose (toliau kartu vadinam</text:span><text:span text:style-name="T107">a – mokyklos (klasės arba grupės),<text:s/></text:span><text:span text:style-name="T108">skiriamos iš Lietuvos Respublikos atitinkamų metų valstybės biudžeto (toliau – valstybės biudžetas)<text:s/></text:span><text:span text:style-name="T109">specialių</text:span><text:span text:style-name="T110"><text:s/>tikslinių dotacijų savivaldybių biudžetams, atsižvelgiant į mokinių, kurie mokosi Metodikos 1.1 punkte nurodyto</text:span><text:span text:style-name="T111">se mokyklose (klasėse) pagal formaliojo švietimo programas, taip pat mokinių, kurie mokosi Metodikos 1.2 punkte nurodytose mokyklose (grupėse) pagal ikimokyklinio ir (ar) priešmokyklinio ugdymo programas, skaičių ir į patvirtintas atitinkamų metų valstybės</text:span><text:span text:style-name="T112"><text:s/>biudžeto specialių tikslinių dotacijų savivaldybių biudžetams sumas.</text:span></text:p>
      <text:p text:style-name="P113"><text:span text:style-name="T114">4</text:span><text:span text:style-name="T115">. Ūkio lėšos skiriamos ir gali būti naudojamos<text:s/></text:span><text:span text:style-name="T116">mokyklos personalo (išskyrus darbuotojus, išlaikomus iš mokinio krepšelio lėšų) darbo užmokesčiui ir socialinio draudimo įmokoms, taip</text:span><text:span text:style-name="T117"><text:s/>pat<text:s/></text:span><text:span text:style-name="T118">netiesiogiai su švietimo procesu susijusių</text:span><text:span text:style-name="T119"><text:s/>prekių ir paslaugų įsigijimo išlaidoms, kurios būtinos mokykloms (klasėms arba grupėms) ir bendrabučiams išlaikyti ir negali būti padengiamos iš mokinio krepšelio lėšų: mokiniams maitinti (tik gyvenantiems be</text:span><text:span text:style-name="T120">ndrojo ugdymo mokyklos bendrabutyje pagal Lietuvos Respublikos švietimo įstatymo (Žin., 1991, Nr.<text:s/></text:span><text:a xlink:href="http://www3.lrs.lt/pls/inter/dokpaieska.showdoc_l?p_id=1480" office:target-frame-name="_top" xlink:show="replace"><text:span text:style-name="T121">23-593</text:span></text:a><text:span text:style-name="T122">; 2011, Nr.<text:s/></text:span><text:a xlink:href="http://www3.lrs.lt/pls/inter/dokpaieska.showdoc_l?p_id=395105" office:target-frame-name="_top" xlink:show="replace"><text:span text:style-name="T123">38-1804</text:span></text:a><text:span text:style-name="T124">) 36 straipsnio 6 dalį),<text:s/></text:span><text:span text:style-name="T125">medikamentams įsigyti (ir darbuotojų sveikatai tikrinti),<text:s/></text:span><text:span text:style-name="T126">ryšių paslaugoms, transportui išlaikyti,<text:s/></text:span><text:span text:style-name="T127">aprangai ir patalynei,<text:s/></text:span><text:span text:style-name="T128">spaudiniams<text:s/></text:span><text:span text:style-name="T129">įsigyti</text:span><text:span text:style-name="T130">, komandiruotėms, komunalinėms paslaugoms (šildymui, elektros energij</text:span><text:span text:style-name="T131">ai, vandentiekiui ir kanalizacijai), ilgalaikio materialiojo ir nematerialiojo turto nuomai ir einamajam remontui,<text:s/></text:span><text:span text:style-name="T132">samdomų ekspertų, konsultantų paslaugoms apmokėti,<text:s/></text:span><text:span text:style-name="T133">kitoms prekėms ir paslaugoms įsigyti.</text:span></text:p>
      <text:p text:style-name="P134"/>
      <text:p text:style-name="P135"><text:span text:style-name="T136">II</text:span><text:span text:style-name="T137">.<text:s/></text:span><text:span text:style-name="T138">ŪKIO LĖŠŲ APSKAIČIAVIMAS IR SKYRIMAS</text:span></text:p>
      <text:p text:style-name="P139"/>
      <text:p text:style-name="P140"><text:span text:style-name="T141">5</text:span><text:span text:style-name="T142">. Mokyklai (klasei arba grupei) metams skiriamų ūkio lėšų suma apskaičiuojama pagal mokyklos (klasės arba grupės) mokinių skaičių ir<text:s/></text:span><text:span text:style-name="T143">ūkio lėšas, tenkančias vienam mokiniui metams. Ligoninių mokykloms (ligoninių klasėms), sanatorijų mokykloms (sanatorijų<text:s/></text:span><text:span text:style-name="T144">klasėms), nepilnamečių tardymo izoliatorių ir pataisos įstaigų mokykloms (nepilnamečių tardymo izoliatorių ir pataisos įstaigų klasėms), tardymo izoliatorių ir (ar) pataisos įstaigų suaugusiųjų mokykloms (suaugusiųjų klasėms), taip pat Metodikos 1.2 punkte</text:span><text:span text:style-name="T145"><text:s/>nurodytoms mokykloms (grupėms) ateinantiems biudžetiniams metams skiriama ūkio lėšų suma apskaičiuojama pagal vidutinį metinį mokinių skaičių, Švėkšnos specialiajai mokyklai, Šiaulių sanatorinei mokyklai – pagal vidutinį 3 metų mokinių skaičių, o kitose m</text:span><text:span text:style-name="T146">okyklose (klasėse) besimokantiems, taip pat ir bendrabutyje gyvenantiems mokiniams – pagal mokinių skaičių einamųjų metų rugsėjo 1 dieną. Vidutinis metinis mokinių skaičius apskaičiuojamas sudėjus praėjusių mokslo metų kiekvieno mėnesio vidutinį mokinių sk</text:span><text:span text:style-name="T147">aičių ir šią sumą padalijus iš to laikotarpio mėnesių, kuriuos buvo mokomi mokiniai, skaičiaus. Vidutinis<text:s/></text:span><text:soft-page-break/><text:span text:style-name="T148">mėnesinis mokinių skaičius apskaičiuojamas sudėjus kiekvieną dieną buvusius mokinius ir šį bendrą skaičių padalijus iš mėnesio dienų, kurias buvo moko</text:span><text:span text:style-name="T149">mi mokiniai, skaičiaus.</text:span></text:p>
      <text:p text:style-name="P150"><text:span text:style-name="T151">Mokyklų (klasių arba grupių) mokiniai, mokomi socialinės globos namuose, į mokinių skaičių, pagal kurį skaičiuojama ūkio lėšų suma, neįtraukiami.</text:span></text:p>
      <text:p text:style-name="P152"><text:span text:style-name="T153">6</text:span><text:span text:style-name="T154">. Ūkio lėšos, tenkančios vienam mokiniui metams, apskaičiuojamos pagal formules,<text:s/></text:span><text:span text:style-name="T155">taikant Metodikos priede nustatytus rodiklius, kurių reikia ūkio lėšoms vienam mokiniui metams apskaičiuoti:</text:span></text:p>
      <text:p text:style-name="P156">mokiniui, kuriam neteikiamos apgyvendinimo paslaugos:<text:s/></text:p>
      <text:p text:style-name="P157"><text:span text:style-name="T158">K</text:span><text:span text:style-name="T159">m</text:span><text:span text:style-name="T160"><text:s/>= R x E x SD x BMA x 12 mėn. x KT / VM;</text:span></text:p>
      <text:p text:style-name="P161">mokiniui, kuris mokosi pagal formaliojo švietimo<text:s/>programą ir gyvena mokyklos bendrabutyje:<text:s/></text:p>
      <text:p text:style-name="P162"><text:span text:style-name="T163">K</text:span><text:span text:style-name="T164">b</text:span><text:span text:style-name="T165"><text:s/>= R x E x SD x BMA x 12 mėn. x KT / VB + MD x MN.</text:span></text:p>
      <text:p text:style-name="P166">Šioje formulėje:</text:p>
      <text:p text:style-name="P167"><text:span text:style-name="T168">K</text:span><text:span text:style-name="T169">m</text:span><text:span text:style-name="T170"><text:s/>– ūkio lėšų suma (litais per metus) mokiniui, kuriam neteikiamos apgyvendinimo paslaugos;</text:span></text:p>
      <text:p text:style-name="P171"><text:span text:style-name="T172">K</text:span><text:span text:style-name="T173">b</text:span><text:span text:style-name="T174"><text:s/>– ūkio lėšų suma (litais per metus) mokiniui, g</text:span><text:span text:style-name="T175">yvenančiam mokyklos bendrabutyje (pridedama prie K</text:span><text:span text:style-name="T176">m</text:span><text:span text:style-name="T177">);</text:span></text:p>
      <text:p text:style-name="P178">R – sąlyginis vidutinis darbuotojo tarnybinio atlyginimo koeficientas;</text:p>
      <text:p text:style-name="P179">E – sąlyginis mokyklos (klasės arba grupės) personalo, išlaikomo iš ūkio lėšų, etatų skaičius;</text:p>
      <text:p text:style-name="P180">SD – socialinio draudimo įmokų dydis, apskaičiuojamas teisės aktų nustatyta tvarka;<text:s/></text:p>
      <text:p text:style-name="P181">BMA – bazinė mėnesinė alga;</text:p>
      <text:p text:style-name="P182">KT – sąlyginis prekių ir paslaugų įsigijimo išlaidų koeficientas;</text:p>
      <text:p text:style-name="P183">VM – vidutinis sąlyginis mokinių skaičius mokykloje (klasėje arba grupėje);</text:p>
      <text:p text:style-name="P184">VB – vidutinis sąlyginis mokinių, gyvenančių mokyklos bendrabutyje, skaičius;</text:p>
      <text:p text:style-name="P185">MD – sąlyginis mokinio, gyvenančio mokyklos bendrabutyje, maitinimo dienų skaičius per metus;</text:p>
      <text:p text:style-name="P186"><text:span text:style-name="T187">MN – sąlyginis vienos maitinimo dienos normos mokiniui, gyvenančiam mokyklos bendrabutyje, dydis (litais).<text:s/></text:span></text:p>
      <text:p text:style-name="P188"><text:span text:style-name="T189">7</text:span><text:span text:style-name="T190">. Mokiniui, kuris mokosi pagal ikimokyklinio arba priešmokyklinio ugdymo programą ir kuriam teikiamos apgyvendinimo paslaugos, skiriama ūkio lėšų suma indeksuojama 1,5 karto.</text:span></text:p>
      <text:p text:style-name="P191"><text:span text:style-name="T192">8</text:span><text:span text:style-name="T193">. Mokykloms, turinčioms baseiną, vienam mokiniui skiriama ūkio lėšų suma ind</text:span><text:span text:style-name="T194">eksuojama 1,05 karto.</text:span></text:p>
      <text:p text:style-name="P195"><text:span text:style-name="T196">9</text:span><text:span text:style-name="T197">. Ūkio lėšos pagal Metodiką skiriamos savivaldybėms švietimo ir mokslo ministro įsakymu.<text:s/></text:span></text:p>
      <text:p text:style-name="P198"/>
      <text:p text:style-name="P199"><text:span text:style-name="T200">III</text:span><text:span text:style-name="T201">.<text:s/></text:span><text:span text:style-name="T202">BAIGIAMOSIOS NUOSTATOS</text:span></text:p>
      <text:p text:style-name="P203"/>
      <text:p text:style-name="P204"><text:span text:style-name="T205">10</text:span><text:span text:style-name="T206">. Savivaldybė gali perskirstyti tarp savivaldybės mokyklų (klasių arba grupių) iki 10 procentų mo</text:span><text:span text:style-name="T207">kyklai (klasei arba grupei) atitinkamiems metams skirtų ūkio lėšų.</text:span></text:p>
      <text:p text:style-name="P208"><text:span text:style-name="T209">11</text:span><text:span text:style-name="T210">. Mokiniams perėjus iš vienos mokyklos į kitą, ūkio lėšos tarp mokyklų neperskirstomos.</text:span></text:p>
      <text:p text:style-name="P211"><text:span text:style-name="T212">__________________</text:span></text:p>
      <text:p text:style-name="P213">Priedo pakeitimai:</text:p>
      <text:soft-page-break/>
      <text:p text:style-name="P214"><text:span text:style-name="T215">Nr.<text:s/></text:span><text:a xlink:href="https://www.e-tar.lt/portal/legalAct.html?documentId=6683a620722f11e3bd0ecaffd80c672a" office:target-frame-name="_top" xlink:show="replace"><text:span text:style-name="T216">1234</text:span></text:a><text:span text:style-name="T217">, 2013-12-18, Žin., 2013, Nr. 134-6844 (2013-12-27); paskelbta TAR 2013-12-31, i. k. 2013-00195</text:span></text:p>
      <text:p text:style-name="Normal"/>
      <text:soft-page-break/>
      <text:p text:style-name="P218"><text:span text:style-name="T225">Ūkio lėšų, skiriamų iš Lietuvos Respublikos atitinkamų metų valstybės biudžeto<text:s/></text:span><text:span text:style-name="T226">specialių</text:span><text:span text:style-name="T227"><text:s/>tikslinių dotacijų savivaldybių biudžetams, skyrimo savivaldybių mokykloms (klasėms arba grupėms), skirtoms šalies (regiono) mokiniams, turintiems specialiųjų ugdymosi poreikių, metodikos</text:span><text:span text:style-name="T228"><text:line-break/>priedas</text:span></text:p>
      <text:p text:style-name="P229"/>
      <text:p text:style-name="P230"/>
      <text:p text:style-name="P231"/>
      <text:p text:style-name="P232"><text:span text:style-name="T233">METODIKOS RODIKLIŲ, KURIŲ REIKIA ŪKIO LĖŠOMS VIENAM MOKI</text:span><text:span text:style-name="T234">NIUI METAMS APSKAIČIUOTI, SĄRAŠAS</text:span></text:p>
      <text:p text:style-name="P235"/>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3">
              <text:p text:style-name="P255">Savivaldybių mokyklos (klasės arba grupės)</text:p>
            </table:table-cell>
            <table:table-cell table:style-name="TableCell256" table:number-columns-spanned="13">
              <text:p text:style-name="P257">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R</text:p>
            </table:table-cell>
            <table:table-cell table:style-name="TableCell262" table:number-columns-spanned="3">
              <text:p text:style-name="P263">E</text:p>
            </table:table-cell>
            <table:covered-table-cell/>
            <table:covered-table-cell/>
            <table:table-cell table:style-name="TableCell264" table:number-columns-spanned="3">
              <text:p text:style-name="P265">KT</text:p>
            </table:table-cell>
            <table:covered-table-cell/>
            <table:covered-table-cell/>
            <table:table-cell table:style-name="TableCell266" table:number-columns-spanned="3">
              <text:p text:style-name="P267">VM</text:p>
            </table:table-cell>
            <table:covered-table-cell/>
            <table:covered-table-cell/>
            <table:table-cell table:style-name="TableCell268">
              <text:p text:style-name="P269">VB</text:p>
            </table:table-cell>
            <table:table-cell table:style-name="TableCell270">
              <text:p text:style-name="P271">MD</text:p>
            </table:table-cell>
            <table:table-cell table:style-name="TableCell272">
              <text:p text:style-name="P273">MN</text:p>
            </table:table-cell>
          </table:table-row>
          <table:table-row table:style-name="TableRow274">
            <table:covered-table-cell>
              <text:p text:style-name="P275"/>
            </table:covered-table-cell>
            <table:table-cell table:style-name="TableCell276">
              <text:p text:style-name="P277"/>
            </table:table-cell>
            <table:table-cell table:style-name="TableCell278">
              <text:p text:style-name="P279">iki 50 mokinių</text:p>
            </table:table-cell>
            <table:table-cell table:style-name="TableCell280">
              <text:p text:style-name="P281">51–100 mokinių</text:p>
            </table:table-cell>
            <table:table-cell table:style-name="TableCell282">
              <text:p text:style-name="P283">per 100 mokinių</text:p>
            </table:table-cell>
            <table:table-cell table:style-name="TableCell284">
              <text:p text:style-name="P285">iki 50 mokinių</text:p>
            </table:table-cell>
            <table:table-cell table:style-name="TableCell286">
              <text:p text:style-name="P287">51–100 mokinių</text:p>
            </table:table-cell>
            <table:table-cell table:style-name="TableCell288">
              <text:p text:style-name="P289">per 100 mokinių</text:p>
            </table:table-cell>
            <table:table-cell table:style-name="TableCell290">
              <text:p text:style-name="P291">iki 50 mokinių</text:p>
            </table:table-cell>
            <table:table-cell table:style-name="TableCell292">
              <text:p text:style-name="P293">51–100 mokinių</text:p>
            </table:table-cell>
            <table:table-cell table:style-name="TableCell294">
              <text:p text:style-name="P295">per 100 mokinių</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header-rows>
        <table:table-row table:style-name="TableRow302">
          <table:table-cell table:style-name="TableCell303">
            <text:p text:style-name="P304">1. Metodikos 1.1 punkte nurodytos mokyklos (klasė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1. Specialiosios mokyklos, specialiojo ugdymo centrai, specialiosios mokyklos-daugiafunkciai centrai, skirti regos sutrikimą, klausos sutrikimą, judesio ir padėties sutrikimų, elgesio<text:s/>ir emocijų sutrikimų, kalbėjimo ir kalbos sutrikimų, intelekto sutrikimą, įvairiapusių raidos sutrikimų ar sveikatos problemų turintiems mokiniams, jaunimo namai</text:p>
          </table:table-cell>
          <table:table-cell table:style-name="TableCell334">
            <text:p text:style-name="P335">12,97</text:p>
          </table:table-cell>
          <table:table-cell table:style-name="TableCell336">
            <text:p text:style-name="P337">11</text:p>
          </table:table-cell>
          <table:table-cell table:style-name="TableCell338">
            <text:p text:style-name="P339">24,5</text:p>
          </table:table-cell>
          <table:table-cell table:style-name="TableCell340">
            <text:p text:style-name="P341">35,5</text:p>
          </table:table-cell>
          <table:table-cell table:style-name="TableCell342">
            <text:p text:style-name="P343">1,1</text:p>
          </table:table-cell>
          <table:table-cell table:style-name="TableCell344">
            <text:p text:style-name="P345">1,25</text:p>
          </table:table-cell>
          <table:table-cell table:style-name="TableCell346">
            <text:p text:style-name="P347">1,35</text:p>
          </table:table-cell>
          <table:table-cell table:style-name="TableCell348">
            <text:p text:style-name="P349">38</text:p>
          </table:table-cell>
          <table:table-cell table:style-name="TableCell350">
            <text:p text:style-name="P351">75</text:p>
          </table:table-cell>
          <table:table-cell table:style-name="TableCell352">
            <text:p text:style-name="P353">120</text:p>
          </table:table-cell>
          <table:table-cell table:style-name="TableCell354">
            <text:p text:style-name="P355"/>
          </table:table-cell>
          <table:table-cell table:style-name="TableCell356">
            <text:p text:style-name="P357"/>
          </table:table-cell>
          <table:table-cell table:style-name="TableCell358">
            <text:p text:style-name="P359"/>
          </table:table-cell>
        </table:table-row>
        <text:soft-page-break/>
        <table:table-row table:style-name="TableRow360">
          <table:table-cell table:style-name="TableCell361">
            <text:p text:style-name="P362">1.2. Specialiosios klasės, skirtos regos<text:s/>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363">
            <text:p text:style-name="P364">12,97</text:p>
          </table:table-cell>
          <table:table-cell table:style-name="TableCell365" table:number-columns-spanned="3">
            <text:p text:style-name="P366">2,75</text:p>
          </table:table-cell>
          <table:covered-table-cell/>
          <table:covered-table-cell/>
          <table:table-cell table:style-name="TableCell367" table:number-columns-spanned="3">
            <text:p text:style-name="P368">1,09</text:p>
          </table:table-cell>
          <table:covered-table-cell/>
          <table:covered-table-cell/>
          <table:table-cell table:style-name="TableCell369" table:number-columns-spanned="3">
            <text:p text:style-name="P370">25</text:p>
          </table: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3. Sanatorijų<text:s/>mokyklos</text:p>
          </table:table-cell>
          <table:table-cell table:style-name="TableCell380">
            <text:p text:style-name="P381">12,97</text:p>
          </table:table-cell>
          <table:table-cell table:style-name="TableCell382" table:number-columns-spanned="3">
            <text:p text:style-name="P383">9</text:p>
          </table:table-cell>
          <table:covered-table-cell/>
          <table:covered-table-cell/>
          <table:table-cell table:style-name="TableCell384" table:number-columns-spanned="3">
            <text:p text:style-name="P385">1,1</text:p>
          </table:table-cell>
          <table:covered-table-cell/>
          <table:covered-table-cell/>
          <table:table-cell table:style-name="TableCell386" table:number-columns-spanned="3">
            <text:p text:style-name="P387">95</text:p>
          </table: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text:span text:style-name="T396">1.4. </text:span><text:span text:style-name="T397">Sanatorijų klasės</text:span></text:p>
          </table:table-cell>
          <table:table-cell table:style-name="TableCell398">
            <text:p text:style-name="P399">12,97</text:p>
          </table:table-cell>
          <table:table-cell table:style-name="TableCell400" table:number-columns-spanned="3">
            <text:p text:style-name="P401">2,25</text:p>
          </table:table-cell>
          <table:covered-table-cell/>
          <table:covered-table-cell/>
          <table:table-cell table:style-name="TableCell402" table:number-columns-spanned="3">
            <text:p text:style-name="P403">1,09</text:p>
          </table:table-cell>
          <table:covered-table-cell/>
          <table:covered-table-cell/>
          <table:table-cell table:style-name="TableCell404" table:number-columns-spanned="3">
            <text:p text:style-name="P405">25</text:p>
          </table: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5. Ligoninių mokyklos, ligoninių klasės, nepilnamečių tardymo izoliatorių ir pataisos įstaigų mokyklos, tardymo izoliatorių ir (ar) pataisos įstaigų suaugusiųjų mokyklos,<text:s/>nepilnamečių tardymo izoliatorių ir pataisos įstaigų klasės, tardymo izoliatorių ir (ar) pataisos įstaigų suaugusiųjų klasės</text:p>
          </table:table-cell>
          <table:table-cell table:style-name="TableCell415">
            <text:p text:style-name="P416">12,97</text:p>
          </table:table-cell>
          <table:table-cell table:style-name="TableCell417" table:number-columns-spanned="3">
            <text:p text:style-name="P418">1</text:p>
          </table:table-cell>
          <table:covered-table-cell/>
          <table:covered-table-cell/>
          <table:table-cell table:style-name="TableCell419" table:number-columns-spanned="3">
            <text:p text:style-name="P420">1,07</text:p>
          </table:table-cell>
          <table:covered-table-cell/>
          <table:covered-table-cell/>
          <table:table-cell table:style-name="TableCell421" table:number-columns-spanned="3">
            <text:p text:style-name="P422">190</text:p>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6. Konservatorijos, menų mokyklos (gimnazijos), dailės mokyklos (gimnazijos), sporto mokyklos (gimnazijos)</text:p>
          </table:table-cell>
          <table:table-cell table:style-name="TableCell432">
            <text:p text:style-name="P433">12,97</text:p>
          </table:table-cell>
          <table:table-cell table:style-name="TableCell434" table:number-columns-spanned="3">
            <text:p text:style-name="P435">17</text:p>
          </table:table-cell>
          <table:covered-table-cell/>
          <table:covered-table-cell/>
          <table:table-cell table:style-name="TableCell436" table:number-columns-spanned="3">
            <text:p text:style-name="P437">1,25</text:p>
          </table:table-cell>
          <table:covered-table-cell/>
          <table:covered-table-cell/>
          <table:table-cell table:style-name="TableCell438" table:number-columns-spanned="3">
            <text:p text:style-name="P439">270</text:p>
          </table: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7. Mokyklos, kuriose yra mokinių, gyvenančių mokyklos bendrabutyje</text:p>
          </table:table-cell>
          <table:table-cell table:style-name="TableCell449">
            <text:p text:style-name="P450">12,97</text:p>
          </table:table-cell>
          <table:table-cell table:style-name="TableCell451" table:number-columns-spanned="3">
            <text:p text:style-name="P452">9</text:p>
          </table:table-cell>
          <table:covered-table-cell/>
          <table:covered-table-cell/>
          <table:table-cell table:style-name="TableCell453" table:number-columns-spanned="3">
            <text:p text:style-name="P454">1,17</text:p>
          </table:table-cell>
          <table:covered-table-cell/>
          <table:covered-table-cell/>
          <table:table-cell table:style-name="TableCell455" table:number-columns-spanned="3">
            <text:p text:style-name="P456"/>
          </table:table-cell>
          <table:covered-table-cell/>
          <table:covered-table-cell/>
          <table:table-cell table:style-name="TableCell457">
            <text:p text:style-name="P458">46</text:p>
          </table:table-cell>
          <table:table-cell table:style-name="TableCell459">
            <text:p text:style-name="P460">198</text:p>
          </table:table-cell>
          <table:table-cell table:style-name="TableCell461">
            <text:p text:style-name="P462">9,7</text:p>
          </table:table-cell>
        </table:table-row>
        <table:table-row table:style-name="TableRow463">
          <table:table-cell table:style-name="TableCell464">
            <text:p text:style-name="Normal"><text:span text:style-name="T465">2. Metodikos 1.2 punkte nurodytos mokyklos (grupės)</text:span></text:p>
          </table:table-cell>
          <table:table-cell table:style-name="TableCell466">
            <text:p text:style-name="P467">10,2</text:p>
          </table:table-cell>
          <table:table-cell table:style-name="TableCell468" table:number-columns-spanned="3">
            <text:p text:style-name="P469">3</text:p>
          </table:table-cell>
          <table:covered-table-cell/>
          <table:covered-table-cell/>
          <table:table-cell table:style-name="TableCell470" table:number-columns-spanned="3">
            <text:p text:style-name="P471">1,1</text:p>
          </table:table-cell>
          <table:covered-table-cell/>
          <table:covered-table-cell/>
          <table:table-cell table:style-name="TableCell472" table:number-columns-spanned="3">
            <text:p text:style-name="P473">8</text:p>
          </table: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span text:style-name="T482">––––––––––––––––––––</text:span></text:p>
      <text:p text:style-name="P483">Priedo pakeitimai:</text:p>
      <text:p text:style-name="P484"><text:span text:style-name="T485">Nr.<text:s/></text:span><text:a xlink:href="https://www.e-tar.lt/portal/legalAct.html?documentId=6683a620722f11e3bd0ecaffd80c672a" office:target-frame-name="_top" xlink:show="replace"><text:span text:style-name="T486">1234</text:span></text:a><text:span text:style-name="T487">, 2013-12-18, Žin., 2013, Nr. 134-6844 (2013-12-27); paskelbta TAR 2013-12-31, i. k. 2013-00195</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yriausybė,<text:s/></text:span><text:span text:style-name="T497">Nutarimas</text:span></text:p>
      <text:p text:style-name="P498"><text:span text:style-name="T499">Nr.<text:s/></text:span><text:a xlink:href="https://www.e-tar.lt/portal/legalAct.html?documentId=6683a620722f11e3bd0ecaffd80c672a" office:target-frame-name="_top" xlink:show="replace"><text:span text:style-name="T500">1234</text:span></text:a><text:span text:style-name="T501">, 2013-12-18, Žin., 2013, Nr. 134-6844 (2013-12-27); paskelbta TAR 2013-12-31, i. k. 2013-00195</text:span></text:p>
      <text:p text:style-name="P502"><text:span text:style-name="T503">Dėl Lietuvos Respublikos Vyriausybės 2012 m.</text:span><text:span text:style-name="T504"><text:s/>gruodžio 12 d. nutarimo Nr. 1516 "Dėl Ūkio lėšų, skiriamų iš Lietuvos Respublikos atitinkamų metų valstybės biudžeto specialiųjų tikslinių dotacijų savivaldybių biudžetams, skyrimo savivaldybių mokykloms (klasėms), skirtoms šalies (regiono) mokiniams, tur</text:span><text:span text:style-name="T505">intiems specialiųjų ugdymosi poreikių, metodikos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style:language-asian="lt" style:country-asian="LT"/>
    </style:style>
    <style:style style:name="P2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220"><draw:frame draw:style-name="F221" text:anchor-type="paragraph" svg:y="0.0006in" draw:z-index="0"><draw:text-box fo:min-height="0in" fo:min-width="0in"><text:p text:style-name="P219"><text:span text:style-name="T222"><text:page-number text:fixed="false">8</text:page-number></text:span></text:p></draw:text-box></draw:frame></text:p>
        <text:p text:style-name="P223"/>
        <text:p text:style-name="P22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 User</dc:creator>
    <meta:creation-date>2015-12-04T20:49:00Z</meta:creation-date>
    <dc:date>2015-12-04T20:49:00Z</dc:date>
    <meta:print-date>2012-12-10T12:51:00Z</meta:print-date>
    <meta:template xlink:href="Normal" xlink:type="simple"/>
    <meta:editing-cycles>2</meta:editing-cycles>
    <meta:editing-duration>PT0S</meta:editing-duration>
    <meta:document-statistic meta:page-count="8" meta:paragraph-count="172" meta:word-count="1676" meta:character-count="13493" meta:row-count="479" meta:non-whitespace-character-count="11989"/>
  </office:meta>
</office:document-meta>
</file>