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vertical-align="middle" fo:margin-left="3.6423in" style:page-number="1">
        <style:tab-stops/>
      </style:paragraph-properties>
      <style:text-properties style:font-size-complex="12pt" style:language-asian="ar" style:country-asian="SA"/>
    </style:style>
    <style:style style:name="P51" style:parent-style-name="Normal" style:family="paragraph">
      <style:paragraph-properties style:vertical-align="middle" fo:margin-left="3.6423in">
        <style:tab-stops/>
      </style:paragraph-properties>
      <style:text-properties style:language-asian="ar" style:country-asian="SA"/>
    </style:style>
    <style:style style:name="P52" style:parent-style-name="Normal" style:family="paragraph">
      <style:paragraph-properties style:vertical-align="middle" fo:margin-left="3.6423in">
        <style:tab-stops/>
      </style:paragraph-properties>
      <style:text-properties style:language-asian="ar" style:country-asian="SA"/>
    </style:style>
    <style:style style:name="P53" style:parent-style-name="Normal" style:family="paragraph">
      <style:paragraph-properties style:vertical-align="middle" fo:margin-left="3.6423in">
        <style:tab-stops/>
      </style:paragraph-properties>
      <style:text-properties style:language-asian="ar" style:country-asian="SA"/>
    </style:style>
    <style:style style:name="P54" style:parent-style-name="Normal" style:family="paragraph">
      <style:paragraph-properties style:vertical-align="middle" fo:margin-left="3.6423in">
        <style:tab-stops/>
      </style:paragraph-properties>
    </style:style>
    <style:style style:name="P55" style:parent-style-name="Normal" style:family="paragraph">
      <style:paragraph-properties style:vertical-align="middle" fo:margin-left="3.64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middle" fo:margin-left="3.6423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70C0"/>
    </style:style>
    <style:style style:name="T87" style:parent-style-name="DefaultParagraphFont" style:family="text">
      <style:text-properties style:font-name-asian="Calibri" fo:color="#FF0000"/>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text-position="sub 66.6%"/>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text-position="sub 66.6%"/>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left" style:position="4.3312in"/>
        </style:tab-stops>
      </style:paragraph-properties>
    </style:style>
    <style:style style:name="P149" style:parent-style-name="Normal" style:family="paragraph">
      <style:paragraph-properties>
        <style:tab-stops>
          <style:tab-stop style:type="left" style:position="4.3312in"/>
        </style:tab-stops>
      </style:paragraph-properties>
    </style:style>
    <style:style style:name="P150" style:parent-style-name="Normal" style:master-page-name="MPF2" style:family="paragraph">
      <style:paragraph-properties fo:break-before="page" fo:margin-left="6.3in" style:page-number="1">
        <style:tab-stops/>
      </style:paragraph-properties>
      <style:text-properties style:font-size-complex="12pt" style:language-asian="lt" style:country-asian="LT"/>
    </style:style>
    <style:style style:name="P156" style:parent-style-name="Normal" style:family="paragraph">
      <style:paragraph-properties fo:margin-left="6.3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olumn162" style:family="table-column">
      <style:table-column-properties style:column-width="2.302in"/>
    </style:style>
    <style:style style:name="TableColumn163" style:family="table-column">
      <style:table-column-properties style:column-width="0.577in"/>
    </style:style>
    <style:style style:name="TableColumn164" style:family="table-column">
      <style:table-column-properties style:column-width="0.6715in"/>
    </style:style>
    <style:style style:name="TableColumn165" style:family="table-column">
      <style:table-column-properties style:column-width="0.6715in"/>
    </style:style>
    <style:style style:name="TableColumn166" style:family="table-column">
      <style:table-column-properties style:column-width="0.6715in"/>
    </style:style>
    <style:style style:name="TableColumn167" style:family="table-column">
      <style:table-column-properties style:column-width="0.6715in"/>
    </style:style>
    <style:style style:name="TableColumn168" style:family="table-column">
      <style:table-column-properties style:column-width="0.6715in"/>
    </style:style>
    <style:style style:name="TableColumn169" style:family="table-column">
      <style:table-column-properties style:column-width="0.6715in"/>
    </style:style>
    <style:style style:name="TableColumn170" style:family="table-column">
      <style:table-column-properties style:column-width="0.6715in"/>
    </style:style>
    <style:style style:name="TableColumn171" style:family="table-column">
      <style:table-column-properties style:column-width="0.6715in"/>
    </style:style>
    <style:style style:name="TableColumn172" style:family="table-column">
      <style:table-column-properties style:column-width="0.6715in"/>
    </style:style>
    <style:style style:name="TableColumn173" style:family="table-column">
      <style:table-column-properties style:column-width="0.384in"/>
    </style:style>
    <style:style style:name="TableColumn174" style:family="table-column">
      <style:table-column-properties style:column-width="0.4805in"/>
    </style:style>
    <style:style style:name="TableColumn175" style:family="table-column">
      <style:table-column-properties style:column-width="0.4805in"/>
    </style:style>
    <style:style style:name="Table161" style:family="table">
      <style:table-properties style:width="10.268in" style:rel-width="100%" fo:margin-left="0in" table:align="lef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Row182" style:family="table-row">
      <style:table-row-properties style:min-row-height="0.0138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0138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4.3312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24-01-04 iki 2024-12-3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24-01-04:</text:p>
      <text:p text:style-name="Normal"><text:span text:style-name="T15">Nr.<text:s/></text:span><text:a xlink:href="https://www.e-tar.lt/portal/legalAct.html?documentId=185b08d0aa3211eea5a28c81c82193a8" office:target-frame-name="_top" xlink:show="replace"><text:span text:style-name="T16">1</text:span></text:a><text:span text:style-name="T17">, 2024-01-03, paskelbta TAR 2024-01-03, i. k. 2024-00073</text:span></text:p>
      <text:p text:style-name="P18"/>
      <text:p text:style-name="P19">LIETUVOS RESPUBLIKOS VYRIAUSYBĖ</text:p>
      <text:p text:style-name="P20"/>
      <text:p text:style-name="P21">NUTARIMAS</text:p>
      <text:p text:style-name="P22"><text:span text:style-name="T23">Dėl<text:s/></text:span><text:span text:style-name="T24">ŪKIO LĖŠŲ, SKIRIAMŲ IŠ LIETUVOS RESPUBLIKOS ATITINKAMŲ</text:span><text:span text:style-name="T25"><text:s/>METŲ VALSTYBĖS BIUDŽETO SPECIALIŲ TIKSLINIŲ DOTACIJŲ SAVIVALDYBIŲ BIUDŽETAMS, SKYRIMO SAVIVALDYBIŲ MOKYKLOMS (KLASĖMS ARBA GRUPĖMS), SKIRTOMS ŠALIES (REGIONO) MOKINIAMS, TURINTIEMS SPECIALIŲJŲ UGDYMOSI POREIKIŲ, SAVIVALDYBIŲ KADETŲ UGDYMO MOKYKLOMS, SKIRT</text:span><text:span text:style-name="T26">OMS ŠALIES (REGIONO) MOKINIAMS, METODIKOS PATVIRTINIMO</text:span></text:p>
      <text:p text:style-name="P27"/>
      <text:p text:style-name="P28"><text:span text:style-name="T29">2012 m. gruodžio 12 d. Nr. 1516</text:span></text:p>
      <text:p text:style-name="P30">Vilnius</text:p>
      <text:p text:style-name="P31"/>
      <text:p text:style-name="P32"/>
      <text:p text:style-name="P33"><text:span text:style-name="T34">Vadovaudamasi Lietuvos Respublikos švietimo įstatymo 67 straipsnio 4 dalies 1 punktu,<text:s/></text:span><text:span text:style-name="T35">Lietuvos Respublikos Vyriausybė</text:span><text:span text:style-name="T36"><text:s/>nutaria</text:span><text:span text:style-name="T37">:</text:span></text:p>
      <text:p text:style-name="P38"><text:span text:style-name="T39">Patvirtinti Ūkio lėšų, skiriamų iš Lietuvos Respublikos atitinkamų metų valstybės biudžeto specialių tikslinių dotacijų savivaldybių biudžetams, skyrimo savivaldybių mokykloms (klasėms arba grupėms), skirtoms šalies (regiono) mokiniams, turintiems speciali</text:span><text:span text:style-name="T40">ųjų ugdymosi poreikių,<text:s/></text:span><text:soft-page-break/><text:span text:style-name="T41">savivaldybių kadetų ugdymo mokykloms, skirtoms šalies (regiono) mokiniams,<text:s/></text:span><text:span text:style-name="T42">metodiką (pridedama).</text:span></text:p>
      <text:p text:style-name="Normal"/>
      <text:p text:style-name="Normal"/>
      <text:p text:style-name="Normal"/>
      <text:p text:style-name="Normal">LAIKINAI EINANTIS MINISTRO PIRMININKO</text:p>
      <text:p text:style-name="P43">PAREIGAS<text:tab/>ANDRIUS KUBILIUS</text:p>
      <text:p text:style-name="Normal"/>
      <text:p text:style-name="Normal"/>
      <text:p text:style-name="Normal"/>
      <text:p text:style-name="Normal">LAIKINAI EINANTIS ŠVIETIMO IR MOKSLO</text:p>
      <text:p text:style-name="P44">MINISTRO PAREIGAS<text:tab/>GINTARAS<text:s/>STEPONAVIČIUS</text:p>
      <text:p text:style-name="Normal"/>
      <text:soft-page-break/>
      <text:p text:style-name="P45">PATVIRTINTA</text:p>
      <text:p text:style-name="P51">Lietuvos Respublikos Vyriausybės</text:p>
      <text:p text:style-name="P52">2012 m. gruodžio 12 d. nutarimu<text:s/></text:p>
      <text:p text:style-name="P53">Nr. 1516</text:p>
      <text:p text:style-name="P54">(Lietuvos<text:s/>Respublikos Vyriausybės</text:p>
      <text:p text:style-name="P55">2024 m. sausio 3 d. nutarimo Nr.<text:s/><text:span text:style-name="T56">1</text:span></text:p>
      <text:p text:style-name="P57">redakcija)</text:p>
      <text:p text:style-name="P58"/>
      <text:p text:style-name="P59"><text:span text:style-name="T60">ŪKIO LĖŠŲ, SKIRIAMŲ IŠ LIETUVOS RESPUBLIKOS ATITINKAMŲ METŲ VALSTYBĖS BIUDŽETO SPECIALIŲ TIKSLINIŲ DOTACIJŲ SAVIVALDYBIŲ BIUDŽETAMS, SKYRIMO SAVIVALDYBIŲ MOKYKLOMS (KLASĖMS ARBA GRUPĖMS</text:span><text:span text:style-name="T61">), SKIRTOMS ŠALIES (REGIONO) MOKINIAMS, TURINTIEMS SPECIALIŲJŲ UGDYMOSI POREIKIŲ, SAVIVALDYBIŲ KADETŲ UGDYMO MOKYKLOMS, SKIRTOMS ŠALIES (REGIONO) MOKINIAMS, METODIKA</text:span></text:p>
      <text:p text:style-name="Normal"/>
      <text:p text:style-name="P62"><text:span text:style-name="T63">I</text:span><text:span text:style-name="T64"><text:s/>SKYRIUS</text:span></text:p>
      <text:p text:style-name="P65"><text:span text:style-name="T66">BENDROSIOS NUOSTATOS</text:span></text:p>
      <text:p text:style-name="P67"/>
      <text:p text:style-name="P68">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69">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0">1.1. Savivaldybių mokykloms (klasėms)<text:span text:style-name="T71">,</text:span><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text:s/><text:span text:style-name="T72">(toliau<text:s/></text:span><text:span text:style-name="T73">– Taisyklės</text:span><text:span text:style-name="T74">),</text:span><text:s/>nustatytą paskirtį ir Lietuvos Respublikos švietimo įstatymo 43 straipsnio 8, 9, 10, 12 ir<text:s/>13 dalyse nustatytus kriterijus bei jų kokybines ir kiekybines reikšmes, nustatytas Taisyklėse: savivaldybių specialiosioms mokykloms (specialiosioms klasėms), specialiojo ugdymo centrams, specialiosioms mokykloms-daugiafunkciams centrams, jaunimo namams,<text:s/>sanatorijų mokykloms (sanatorijų klasėms), ligoninių mokykloms (ligoninių klasėms), nepilnamečių tardymo izoliatorių ir pataisos įstaigų mokykloms (nepilnamečių tardymo izoliatorių ir pataisos įstaigų klasėms), tardymo izoliatorių ir (ar) pataisos įstaigų<text:s/>suaugusiųjų mokykloms (suaugusiųjų klasėms), konservatorijoms, menų mokykloms (gimnazijoms), dailės mokykloms (gimnazijoms), sporto mokykloms (gimnazijoms), savivaldybių kadetų ugdymo gimnazijoms, skirtoms šalies (regiono) mokiniams. Jeigu šiame papunktyje<text:s/>nurodytos mokyklos vykdo ikimokyklinio ir (ar) priešmokyklinio ugdymo programas, pagal šias programas ugdomų mokinių grupėms ūkio lėšų skiriama tais atvejais, kai mokyklos (grupės) atitinka Metodikos 1.2 papunkčio nuostatas.</text:p>
      <text:p text:style-name="P75">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text:s/>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76">2. Metodikos 1.2 papunktyje nurodytų mokyklų, kurioms atitinkamais metais skiriama ūkio lėšų, sąrašą tvirtina švietimo, mokslo ir sporto ministras. Mokyklos įtraukiamos į šį sąrašą savivaldybių teikimu.</text:p>
      <text:p text:style-name="P77"><text:span text:style-name="T78">3</text:span><text:span text:style-name="T79">. Ūkio lėšos savivaldybių mokykloms (klasėms arba grupėms)</text:span>, nurodytoms Metodikos 1.1 ir 1.2 papunkčiuose (toliau kartu – mokyklos (klasės arba grupės),<text:s/><text:span text:style-name="T80">skiriamos iš atitinkamų metų Lietuvos Respublikos valstyb</text:span><text:span text:style-name="T81">ės biudžeto (toliau – valstybės biudžetas)<text:s/></text:span>specialių<text:span text:style-name="T82"><text:s/>tikslinių dotacijų savivaldybių biudžetams, atsižvelgiant į mokinių, kurie mokosi Metodikos 1.1 papunktyje nurodytose mokyklose (klasėse) pagal formaliojo švietimo programas, taip pat mokinių, kurie moko</text:span><text:span text:style-name="T83">si Metodikos 1.2 papunktyje nurodytose mokyklose (grupėse) pagal ikimokyklinio ir (ar) priešmokyklinio ugdymo programas, skaičių ir patvirtintas atitinkamų metų valstybės biudžeto specialių tikslinių dotacijų savivaldybių biudžetams sumas.</text:span></text:p>
      <text:p text:style-name="P84">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text:s/>(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85">reprezentacinėms,</text:span><text:span text:style-name="T86"><text:s/></text:span>kitų prekių ir paslaugų įsigijimo<text:span text:style-name="T87"><text:s/></text:span>bei darbdavių socialinės paramos išlaidoms apmokėti.<text:s/></text:p>
      <text:p text:style-name="Normal"/>
      <text:p text:style-name="P88"><text:span text:style-name="T89">II</text:span><text:span text:style-name="T90"><text:s/>SKYRIUS</text:span></text:p>
      <text:p text:style-name="P91"><text:span text:style-name="T92">ŪKIO L</text:span><text:span text:style-name="T93">ĖŠŲ APSKAIČIAVIMAS IR SKYRIMAS</text:span></text:p>
      <text:p text:style-name="P94"/>
      <text:p text:style-name="P95"><text:span text:style-name="T96">5</text:span><text:span text:style-name="T97">. Mokyklai (klasei arba grupei) metams skiriamų ūkio lėšų suma apskaičiuojama pagal mokyklos (klasės arba grupės) mokinių skaičių ir<text:s/></text:span><text:span text:style-name="T98">ūkio lėšas, tenkančias vienam mokiniui metams. Ligoninių mokykloms (ligoninių klasėms)</text:span><text:span text:style-name="T99">, sanatorijų mokykloms (sanatorijų klasėms), nepilnamečių tardymo izoliatorių ir pataisos įstaigų mokykloms (nepilnamečių tardymo izoliatorių ir pataisos įstaigų klasėms), tardymo izoliatorių ir (ar) pataisos įstaigų suaugusiųjų mokykloms (suaugusiųjų klas</text:span><text:span text:style-name="T100">ėms), taip pat Metodikos 1.2 papunktyje nurodytoms mokykloms (grupėms) ateinantiems biudžetiniams metams skiriama ūkio lėšų suma apskaičiuojama pagal vidutinį metinį mokinių skaičių, o kitose mokyklose (klasėse) besimokantiems, taip pat ir bendrabutyje gyv</text:span><text:span text:style-name="T101">enantiems mokiniams – pagal mokinių skaičių einamųjų metų rugsėjo 1 dieną. Vidutinis metinis mokinių skaičius apskaičiuojamas sudėjus praėjusių mokslo metų kiekvieno mėnesio vidutinį mokinių skaičių ir šią sumą padalijus iš to laikotarpio mėnesių, kuriuos<text:s/></text:span><text:span text:style-name="T102">buvo mokomi mokiniai, skaičiaus. Vidutinis mėnesinis mokinių skaičius apskaičiuojamas sudėjus kiekvieną dieną buvusius mokinius ir šį bendrą skaičių padalijus iš mėnesio dienų, kurias buvo mokomi mokiniai, skaičiaus.</text:span></text:p>
      <text:p text:style-name="P103"><text:span text:style-name="T104">Mokyklų (klasių arba grupių) mokiniai,<text:s/></text:span><text:span text:style-name="T105">mokomi socialinės globos namuose, į mokinių skaičių, pagal kurį skaičiuojama ūkio lėšų suma, neįtraukiami.</text:span><text:s/></text:p>
      <text:p text:style-name="P106">6. <text:s/>Ūkio lėšos, tenkančios vienam mokiniui metams, apskaičiuojamos pagal formules, taikant Metodikos priede nustatytus rodiklius, kurių reikia ūkio lėšoms vienam mokiniui metams apskaičiuoti:</text:p>
      <text:p text:style-name="P107">mokiniui, kuriam neteikiamos apgyvendinimo paslaugos:<text:s/></text:p>
      <text:p text:style-name="P108">K<text:span text:style-name="T109">m</text:span><text:s/>= R x E x SD x BD x 12 mėn. x KT / VM;</text:p>
      <text:p text:style-name="P110">mokiniui, kuris mokosi pagal formaliojo švietimo programą ir gyvena mokyklos bendrabutyje:<text:s/></text:p>
      <text:p text:style-name="P111">K<text:span text:style-name="T112">b</text:span><text:s/>= R x E x SD x BD x 12 mėn. x KT / VB + MD x MN.</text:p>
      <text:p text:style-name="P113">Šiose formulėse:</text:p>
      <text:p text:style-name="P114">K<text:span text:style-name="T115">m</text:span><text:s/>– ūkio lėšų suma (<text:span text:style-name="T116">euro</text:span><text:s/>per metus) mokiniui, kuriam neteikiamos apgyvendinimo paslaugos;</text:p>
      <text:p text:style-name="P117">K<text:span text:style-name="T118">b</text:span><text:s/>– ūkio lėšų suma (<text:span text:style-name="T119">euro</text:span><text:s/>per metus) mokiniui, gyvenančiam mokyklos bendrabutyje (pridedama prie K<text:span text:style-name="T120">m</text:span>);</text:p>
      <text:p text:style-name="P121">R – sąlyginis vidutinis darbuotojo pareiginės algos koeficientas;</text:p>
      <text:p text:style-name="P122">E – sąlyginis mokyklos (klasės arba grupės) personalo, išlaikomo iš ūkio lėšų, etatų skaičius;</text:p>
      <text:p text:style-name="P123">SD – socialinio draudimo įmokų dydis, apskaičiuojamas teisės aktų nustatyta tvarka;<text:s/></text:p>
      <text:p text:style-name="P124">BD – Lietuvos Respublikos pareiginės algos (atlyginimo) bazinio dydžio nustatymo ir asignavimų darbo užmokesčiui perskaičiavimo<text:s/>įstatyme nustatytas pareiginės algos (atlyginimo) bazinis dydis;</text:p>
      <text:p text:style-name="P125">KT – sąlyginis prekių ir paslaugų įsigijimo išlaidų koeficientas;</text:p>
      <text:p text:style-name="P126">VM – vidutinis sąlyginis mokinių skaičius mokykloje (klasėje arba grupėje);</text:p>
      <text:p text:style-name="P127">VB – vidutinis sąlyginis mokinių, gyvenančių mokyklos bendrabutyje, skaičius;</text:p>
      <text:p text:style-name="P128">MD – sąlyginis mokinio, gyvenančio mokyklos bendrabutyje, maitinimo dienų skaičius per metus;</text:p>
      <text:p text:style-name="P129">MN – sąlyginis vienos maitinimo dienos normos mokiniui, gyvenančiam mokyklos bendrabutyje, dydis (<text:span text:style-name="T130">euro</text:span>).</text:p>
      <text:p text:style-name="P131">7. Mokiniui, kuris mokosi pagal ikimokyklinio arba priešmokyklinio ugdymo programą ir kuriam teikiamos apgyvendinimo paslaugos, skiriama ūkio lėšų suma indeksuojama 1,5 karto.</text:p>
      <text:p text:style-name="P132">8. Bendrųjų bendrojo ugdymo mokyklų specialiojo ugdymo klasėms, skirtoms šalies (regiono) mokiniams,<text:s/>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33">9. Ūkio lėšų suma didinama:</text:p>
      <text:p text:style-name="P134">9.1. mokykloms, turinčioms baseiną,<text:s/><text:span text:style-name="T135">–</text:span><text:s/>1,05 karto;<text:span text:style-name="T136"><text:s/></text:span></text:p>
      <text:p text:style-name="P137">9.2. specialiojo ugdymo centrams, skirtiems šalies (regiono) mokiniams, turintiems specialiųjų ugdymosi poreikių, – 15,11 BD dydžiais.<text:s/></text:p>
      <text:p text:style-name="P138">10. Ūkio lėšos pagal Metodiką skiriamos savivaldybėms švietimo, mokslo ir sporto ministro įsakymu.</text:p>
      <text:p text:style-name="P139"/>
      <text:p text:style-name="P140"><text:span text:style-name="T141">III</text:span><text:span text:style-name="T142"><text:s/>SKYRIUS</text:span></text:p>
      <text:p text:style-name="P143"><text:span text:style-name="T144">BAIGIAMOSIOS NUOSTATOS</text:span></text:p>
      <text:p text:style-name="P145"/>
      <text:p text:style-name="P146">11. Savivaldybė gali perskirstyti<text:s/>tarp savivaldybės mokyklų (klasių arba grupių) iki 10 procentų mokyklai (klasei arba grupei) atitinkamiems metams skirtų ūkio lėšų.</text:p>
      <text:p text:style-name="P147">12. Mokiniams perėjus iš vienos mokyklos į kitą, ūkio lėšos tarp mokyklų neperskirstomos.</text:p>
      <text:p text:style-name="P148">__________________</text:p>
      <text:p text:style-name="P149"/>
      <text:p text:style-name="P150">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156">priedas</text:p>
      <text:p text:style-name="P157"/>
      <text:p text:style-name="P158"><text:span text:style-name="T159">METODIKOS RODIKLIŲ, KURIŲ REIKIA ŪKIO LĖŠOMS VIENAM MOKINIUI METAMS APSKAIČIUOTI,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3">
              <text:p text:style-name="P178">Savivaldybių mokyklos (klasės arba grupės)</text:p>
            </table:table-cell>
            <table:table-cell table:style-name="TableCell179" table:number-columns-spanned="13">
              <text:p text:style-name="P180"><text:span text:style-name="T181">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R</text:span></text:p>
            </table:table-cell>
            <table:table-cell table:style-name="TableCell187" table:number-columns-spanned="3">
              <text:p text:style-name="P188"><text:span text:style-name="T189">E</text:span></text:p>
            </table:table-cell>
            <table:covered-table-cell/>
            <table:covered-table-cell/>
            <table:table-cell table:style-name="TableCell190" table:number-columns-spanned="3">
              <text:p text:style-name="P191"><text:span text:style-name="T192">KT</text:span></text:p>
            </table:table-cell>
            <table:covered-table-cell/>
            <table:covered-table-cell/>
            <table:table-cell table:style-name="TableCell193" table:number-columns-spanned="3">
              <text:p text:style-name="P194"><text:span text:style-name="T195">VM</text:span></text:p>
            </table:table-cell>
            <table:covered-table-cell/>
            <table:covered-table-cell/>
            <table:table-cell table:style-name="TableCell196">
              <text:p text:style-name="P197"><text:span text:style-name="T198">VB</text:span></text:p>
            </table:table-cell>
            <table:table-cell table:style-name="TableCell199">
              <text:p text:style-name="P200"><text:span text:style-name="T201">MD</text:span></text:p>
            </table:table-cell>
            <table:table-cell table:style-name="TableCell202">
              <text:p text:style-name="P203"><text:span text:style-name="T204">MN</text:span></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text:span text:style-name="T211">iki 50 mokinių</text:span></text:p>
            </table:table-cell>
            <table:table-cell table:style-name="TableCell212">
              <text:p text:style-name="P213"><text:span text:style-name="T214">51–100 mokinių</text:span></text:p>
            </table:table-cell>
            <table:table-cell table:style-name="TableCell215">
              <text:p text:style-name="P216"><text:span text:style-name="T217">per 100 mokinių</text:span></text:p>
            </table:table-cell>
            <table:table-cell table:style-name="TableCell218">
              <text:p text:style-name="P219"><text:span text:style-name="T220">iki 50 mokinių</text:span></text:p>
            </table:table-cell>
            <table:table-cell table:style-name="TableCell221">
              <text:p text:style-name="P222"><text:span text:style-name="T223">51–100 mokinių</text:span></text:p>
            </table:table-cell>
            <table:table-cell table:style-name="TableCell224">
              <text:p text:style-name="P225"><text:span text:style-name="T226">per 100 mokinių</text:span></text:p>
            </table:table-cell>
            <table:table-cell table:style-name="TableCell227">
              <text:p text:style-name="P228"><text:span text:style-name="T229">iki 50 mokinių</text:span></text:p>
            </table:table-cell>
            <table:table-cell table:style-name="TableCell230">
              <text:p text:style-name="P231"><text:span text:style-name="T232">51–100 mokinių</text:span></text:p>
            </table:table-cell>
            <table:table-cell table:style-name="TableCell233">
              <text:p text:style-name="P234"><text:span text:style-name="T235">per 100 mokinių</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header-rows>
        <table:table-row table:style-name="TableRow242">
          <table:table-cell table:style-name="TableCell243">
            <text:p text:style-name="P244">1. Metodikos 1.1 papunktyje nurodytos mokyklos (klasė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1. Specialiosios mokyklos, specialiojo ugdymo centrai, specialiosios mokyklos-daugiafunkciai centrai, skirti regos sutrikimą, klausos sutrikimą, judesio ir padėties sutrikimų, elgesio ir emocijų sutrikimų, kalbėjimo ir kalbos sutrikimų, intelekto sutrik</text:span><text:span text:style-name="T274">imą, įvairiapusių raidos sutrikimų ar sveikatos problemų turintiems mokiniams, jaunimo namai</text:span></text:p>
          </table:table-cell>
          <table:table-cell table:style-name="TableCell275">
            <text:p text:style-name="P276">0,6625</text:p>
          </table:table-cell>
          <table:table-cell table:style-name="TableCell277">
            <text:p text:style-name="P278">11</text:p>
          </table:table-cell>
          <table:table-cell table:style-name="TableCell279">
            <text:p text:style-name="P280">24,5</text:p>
          </table:table-cell>
          <table:table-cell table:style-name="TableCell281">
            <text:p text:style-name="P282">35,5</text:p>
          </table:table-cell>
          <table:table-cell table:style-name="TableCell283">
            <text:p text:style-name="P284">1,13</text:p>
          </table:table-cell>
          <table:table-cell table:style-name="TableCell285">
            <text:p text:style-name="P286">1,28</text:p>
          </table:table-cell>
          <table:table-cell table:style-name="TableCell287">
            <text:p text:style-name="P288">1,38</text:p>
          </table:table-cell>
          <table:table-cell table:style-name="TableCell289">
            <text:p text:style-name="P290">38</text:p>
          </table:table-cell>
          <table:table-cell table:style-name="TableCell291">
            <text:p text:style-name="P292">75</text:p>
          </table:table-cell>
          <table:table-cell table:style-name="TableCell293">
            <text:p text:style-name="P294">12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Specialiosios klasės, skirtos regos sutrikimą, klausos sutrikimą, judesio ir padėties sutrikimų, elgesio ir<text:s/>emocijų sutrikimų, kalbėjimo ir kalbos sutrikimų, intelekto sutrikimą, įvairiapusių raidos sutrikimų ar sveikatos problemų turintiems mokiniams</text:p>
          </table:table-cell>
          <table:table-cell table:style-name="TableCell304">
            <text:p text:style-name="P305"><text:span text:style-name="T306">0,6625</text:span></text:p>
          </table:table-cell>
          <table:table-cell table:style-name="TableCell307" table:number-columns-spanned="3">
            <text:p text:style-name="P308">2,75</text:p>
          </table:table-cell>
          <table:covered-table-cell/>
          <table:covered-table-cell/>
          <table:table-cell table:style-name="TableCell309" table:number-columns-spanned="3">
            <text:p text:style-name="P310">1,12</text:p>
          </table:table-cell>
          <table:covered-table-cell/>
          <table:covered-table-cell/>
          <table:table-cell table:style-name="TableCell311" table:number-columns-spanned="3">
            <text:p text:style-name="P312">25</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1.3. Sanatorijų mokyklos</text:span></text:p>
          </table:table-cell>
          <table:table-cell table:style-name="TableCell322">
            <text:p text:style-name="P323"><text:span text:style-name="T324">0,6625</text:span></text:p>
          </table:table-cell>
          <table:table-cell table:style-name="TableCell325" table:number-columns-spanned="3">
            <text:p text:style-name="P326">9</text:p>
          </table:table-cell>
          <table:covered-table-cell/>
          <table:covered-table-cell/>
          <table:table-cell table:style-name="TableCell327" table:number-columns-spanned="3">
            <text:p text:style-name="P328">1,14</text:p>
          </table:table-cell>
          <table:covered-table-cell/>
          <table:covered-table-cell/>
          <table:table-cell table:style-name="TableCell329" table:number-columns-spanned="3">
            <text:p text:style-name="P330">95</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4.<text:s/></text:span><text:span text:style-name="T340">Sanatorijų klasės</text:span><text:span text:style-name="T341"><text:s/></text:span></text:p>
          </table:table-cell>
          <table:table-cell table:style-name="TableCell342">
            <text:p text:style-name="P343"><text:span text:style-name="T344">0,6625</text:span></text:p>
          </table:table-cell>
          <table:table-cell table:style-name="TableCell345" table:number-columns-spanned="3">
            <text:p text:style-name="P346">2,25</text:p>
          </table:table-cell>
          <table:covered-table-cell/>
          <table:covered-table-cell/>
          <table:table-cell table:style-name="TableCell347" table:number-columns-spanned="3">
            <text:p text:style-name="P348">1,12</text:p>
          </table:table-cell>
          <table:covered-table-cell/>
          <table:covered-table-cell/>
          <table:table-cell table:style-name="TableCell349" table:number-columns-spanned="3">
            <text:p text:style-name="P350">25</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Ligoninių mokyklos, ligoninių klasės, nepilnamečių tardymo izoliatorių ir pataisos įstaigų mokyklos, tardymo izoliatorių ir (ar) pataisos įstaigų suaugusiųjų mokyklos, nepilnamečių tardymo izoliatorių ir pataisos įstaigų klasės, tardymo<text:s/>izoliatorių ir (ar) pataisos įstaigų suaugusiųjų klasės</text:p>
          </table:table-cell>
          <table:table-cell table:style-name="TableCell360">
            <text:p text:style-name="P361"><text:span text:style-name="T362">0,6625</text:span></text:p>
          </table:table-cell>
          <table:table-cell table:style-name="TableCell363" table:number-columns-spanned="3">
            <text:p text:style-name="P364">1</text:p>
          </table:table-cell>
          <table:covered-table-cell/>
          <table:covered-table-cell/>
          <table:table-cell table:style-name="TableCell365" table:number-columns-spanned="3">
            <text:p text:style-name="P366">1,10</text:p>
          </table:table-cell>
          <table:covered-table-cell/>
          <table:covered-table-cell/>
          <table:table-cell table:style-name="TableCell367" table:number-columns-spanned="3">
            <text:p text:style-name="P368">190</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6. Konservatorijos, menų mokyklos (gimnazijos), dailės mokyklos (gimnazijos), sporto mokyklos (gimnazijos), savivaldybių<text:s/></text:span><text:span text:style-name="T378">kadetų ugdymo mokyklos, skirtos šalies (regiono)<text:s/></text:span><text:span text:style-name="T379">mokiniams (gimnazijos)</text:span></text:p>
          </table:table-cell>
          <table:table-cell table:style-name="TableCell380">
            <text:p text:style-name="P381"><text:span text:style-name="T382">0,6625</text:span></text:p>
          </table:table-cell>
          <table:table-cell table:style-name="TableCell383" table:number-columns-spanned="3">
            <text:p text:style-name="P384">17</text:p>
          </table:table-cell>
          <table:covered-table-cell/>
          <table:covered-table-cell/>
          <table:table-cell table:style-name="TableCell385" table:number-columns-spanned="3">
            <text:p text:style-name="P386">1,28</text:p>
          </table:table-cell>
          <table:covered-table-cell/>
          <table:covered-table-cell/>
          <table:table-cell table:style-name="TableCell387" table:number-columns-spanned="3">
            <text:p text:style-name="P388">270</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1.7. Mokyklos, kuriose yra mokinių, gyvenančių mokyklos bendrabutyje:</text:span></text:p>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1.7.1. sporto mokyklos (gimnazijos),<text:s/></text:span><text:span text:style-name="T415">savivaldybių<text:s/></text:span><text:span text:style-name="T416">kadetų ugdymo mokyklos, skirtos šalies (regiono) mokiniams (gimnazijos)</text:span></text:p>
          </table:table-cell>
          <table:table-cell table:style-name="TableCell417">
            <text:p text:style-name="P418"><text:span text:style-name="T419">0,6625</text:span></text:p>
          </table:table-cell>
          <table:table-cell table:style-name="TableCell420" table:number-columns-spanned="3">
            <text:p text:style-name="P421">9</text:p>
          </table:table-cell>
          <table:covered-table-cell/>
          <table:covered-table-cell/>
          <table:table-cell table:style-name="TableCell422" table:number-columns-spanned="3">
            <text:p text:style-name="P423">1,20</text:p>
          </table:table-cell>
          <table:covered-table-cell/>
          <table:covered-table-cell/>
          <table:table-cell table:style-name="TableCell424" table:number-columns-spanned="3">
            <text:p text:style-name="P425"/>
          </table:table-cell>
          <table:covered-table-cell/>
          <table:covered-table-cell/>
          <table:table-cell table:style-name="TableCell426">
            <text:p text:style-name="P427">46</text:p>
          </table:table-cell>
          <table:table-cell table:style-name="TableCell428">
            <text:p text:style-name="P429">266</text:p>
          </table:table-cell>
          <table:table-cell table:style-name="TableCell430">
            <text:p text:style-name="P431">7,30</text:p>
          </table:table-cell>
        </table:table-row>
        <table:table-row table:style-name="TableRow432">
          <table:table-cell table:style-name="TableCell433">
            <text:p text:style-name="P434">1.7.2. kitos mokyklos</text:p>
          </table:table-cell>
          <table:table-cell table:style-name="TableCell435">
            <text:p text:style-name="P436"><text:span text:style-name="T437">0,6625</text:span></text:p>
          </table:table-cell>
          <table:table-cell table:style-name="TableCell438" table:number-columns-spanned="3">
            <text:p text:style-name="P439">9</text:p>
          </table:table-cell>
          <table:covered-table-cell/>
          <table:covered-table-cell/>
          <table:table-cell table:style-name="TableCell440" table:number-columns-spanned="3">
            <text:p text:style-name="P441">1,20</text:p>
          </table:table-cell>
          <table:covered-table-cell/>
          <table:covered-table-cell/>
          <table:table-cell table:style-name="TableCell442" table:number-columns-spanned="3">
            <text:p text:style-name="P443"/>
          </table:table-cell>
          <table:covered-table-cell/>
          <table:covered-table-cell/>
          <table:table-cell table:style-name="TableCell444">
            <text:p text:style-name="P445">46</text:p>
          </table:table-cell>
          <table:table-cell table:style-name="TableCell446">
            <text:p text:style-name="P447">198</text:p>
          </table:table-cell>
          <table:table-cell table:style-name="TableCell448">
            <text:p text:style-name="P449"><text:span text:style-name="T450">4,30</text:span></text:p>
          </table:table-cell>
        </table:table-row>
        <table:table-row table:style-name="TableRow451">
          <table:table-cell table:style-name="TableCell452">
            <text:p text:style-name="P453">2. Metodikos 1.2 papunktyje nurodytos mokyklos (grupės)</text:p>
          </table:table-cell>
          <table:table-cell table:style-name="TableCell454">
            <text:p text:style-name="P455">0,6430</text:p>
          </table:table-cell>
          <table:table-cell table:style-name="TableCell456" table:number-columns-spanned="3">
            <text:p text:style-name="P457">3</text:p>
          </table:table-cell>
          <table:covered-table-cell/>
          <table:covered-table-cell/>
          <table:table-cell table:style-name="TableCell458" table:number-columns-spanned="3">
            <text:p text:style-name="P459">1,14</text:p>
          </table:table-cell>
          <table:covered-table-cell/>
          <table:covered-table-cell/>
          <table:table-cell table:style-name="TableCell460" table:number-columns-spanned="3">
            <text:p text:style-name="P461">8</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6683a620722f11e3bd0ecaffd80c672a" office:target-frame-name="_top" xlink:show="replace"><text:span text:style-name="T482">1234</text:span></text:a><text:span text:style-name="T483">, 2013-12-18, Žin., 2013, Nr. 134-6844 (2013-12-27); paskelbta TAR 2013-12-31, i. k. 2013-00195</text:span></text:p>
      <text:p text:style-name="P484"><text:span text:style-name="T485">Dėl Lietuvos Respublikos Vyriausybės 2012 m. gruodžio 12 d.<text:s/></text:span><text:span text:style-name="T486">nutarimo Nr. 1516 "Dėl Ūkio lėšų, skiriamų iš Lietuvos Respublikos atitinkamų metų valstybės biudžeto specialiųjų tikslinių dotacijų savivaldybių biudžetams, skyrimo savivaldybių mokykloms (klasėms), skirtoms šalies (regiono) mokiniams, turintiems speciali</text:span><text:span text:style-name="T487">ųjų ugdymosi poreikių, metodikos patvirtin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f886672029fd11e4a6deb7cdea22d38c" office:target-frame-name="_top" xlink:show="replace"><text:span text:style-name="T495">776</text:span></text:a><text:span text:style-name="T496">, 2014-08-20, paskelbta TAR 2014-08-25, i. k.<text:s/></text:span><text:span text:style-name="T497">2014-11234</text:span></text:p>
      <text:p text:style-name="P498"><text:span text:style-name="T499">Dėl Lietuvos Respublikos Vyriausybės 2012 m. gruodžio 12 d. nutarimo Nr. 1516 „Dėl Ūkio lėšų, skiriamų iš Lietuvos Respublikos atitinkamų metų valstybės biudžeto specialių tikslinių dotacijų savivaldybių biudžetams, skyrimo savivaldybių mokyklom</text:span><text:span text:style-name="T500">s (klasėms arba grupėms), skirtoms šalies (regiono) mokiniams, turintiems specialiųjų ugdymosi poreikių, metodikos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77a6590099bc11e58fd1fc0b9bba68a7" office:target-frame-name="_top" xlink:show="replace"><text:span text:style-name="T508">1214</text:span></text:a><text:span text:style-name="T509">, 2015-12-02, paskelbta TAR 2015-12-03, i. k. 2015-19256</text:span></text:p>
      <text:p text:style-name="P510"><text:span text:style-name="T511">Dėl Lietuvos Respublikos Vyriausybės 2012 m. gruodžio 12 d. nutarimo Nr. 1516 „Dėl Ūkio lėšų, skiriamų iš Lietuvos Respublikos atitinkamų metų valstybės biudžeto s</text:span><text:span text:style-name="T512">pecialių tikslinių dotacijų savivaldybių biudžetams, skyrimo savivaldybių mokykloms (klasėms arba grupėms), skirtoms šalies (regiono) mokiniams, turintiems specialiųjų ugdymosi poreikių, metodikos patvirtinimo“ pakeitimo</text:span></text:p>
      <text:p text:style-name="P513"/>
      <text:p text:style-name="P514"><text:span text:style-name="T515">4.</text:span></text:p>
      <text:p text:style-name="P516"><text:span text:style-name="T517">Lietuvos Respublikos Vyriausybė</text:span><text:span text:style-name="T518">, Nutarimas</text:span></text:p>
      <text:p text:style-name="P519"><text:span text:style-name="T520">Nr.<text:s/></text:span><text:a xlink:href="https://www.e-tar.lt/portal/legalAct.html?documentId=d7fc5130e65711e7acd7ea182930b17f" office:target-frame-name="_top" xlink:show="replace"><text:span text:style-name="T521">1081</text:span></text:a><text:span text:style-name="T522">, 2017-12-20, paskelbta TAR 2017-12-22, i. k. 2017-20754</text:span></text:p>
      <text:p text:style-name="P523"><text:span text:style-name="T524">Dėl Lietuvos Respublikos Vyriausybės 2012 m. gruodžio 12 d. nutarimo Nr. 1516 „Dė</text:span><text:span text:style-name="T525">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526">si poreikių, metodikos patvirtin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534e61704aaf11eb8d9fe110e148c770" office:target-frame-name="_top" xlink:show="replace"><text:span text:style-name="T534">1479</text:span></text:a><text:span text:style-name="T535">, 2020-12-30, paskelbta TAR 2020-12-30, i. k. 2020-29203</text:span></text:p>
      <text:p text:style-name="P536"><text:span text:style-name="T537">Dėl Lietuvos Respublikos Vyriausybės 2012 m. gruodžio 12 d. nutarimo Nr. 1516 „Dėl Ūkio lėšų, skiriamų iš Lietuvos Respublikos atitinkamų metų valstybės biudžeto specialių tikslinių dotacijų savivaldybių biudžetams, skyrimo savivaldybių mokykloms (klasėms</text:span><text:span text:style-name="T538"><text:s/>arba grupėms), skirtoms šalies (regiono) mokiniams, turintiems specialiųjų ugdymosi poreikių, metodikos patvirtin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b0c135a07d1911ed82a7ae4cb6b10027" office:target-frame-name="_top" xlink:show="replace"><text:span text:style-name="T546">1260</text:span></text:a><text:span text:style-name="T547">, 2022-12-14, paskelbta TAR 2022-12-16, i. k. 2022-25730</text:span></text:p>
      <text:p text:style-name="P548"><text:span text:style-name="T549">Dėl Lietuvos Respublikos Vyriausybės 2012 m. gruodžio 12 d. nutarimo Nr. 1516 „Dėl Ūkio lėšų, skiri</text:span><text:span text:style-name="T550">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551">ikos patvirtini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185b08d0aa3211eea5a28c81c82193a8" office:target-frame-name="_top" xlink:show="replace"><text:span text:style-name="T559">1</text:span></text:a><text:span text:style-name="T560">, 2024-01-03, paskelbta TAR 2024-01-03, i. k. 2024-00073</text:span></text:p>
      <text:p text:style-name="P561"><text:span text:style-name="T562">Dėl Lietuvos Respubl</text:span><text:span text:style-name="T563">ikos Vyriausybės 2012 m. gruodžio 12 d. nutarimo Nr. 1516 „Dėl Ūkio lėšų, skiriamų iš Lietuvos Respublikos atitinkamų metų valstybės biudžeto specialių tikslinių dotacijų savivaldybių biudžetams, skyrimo savivaldybių mokykloms (klasėms arba grupėms), skirt</text:span><text:span text:style-name="T564">oms šalies (regiono) mokiniams, turintiems specialiųjų ugdymosi poreikių, metodi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1"><text:span text:style-name="T152"><text:page-number text:fixed="false">2</text:page-number></text:span></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5-01-02T09:06:00Z</meta:creation-date>
    <dc:date>2025-01-02T09:06:00Z</dc:date>
    <meta:print-date>2012-12-10T12:51:00Z</meta:print-date>
    <meta:template xlink:href="Normal.dotm" xlink:type="simple"/>
    <meta:editing-cycles>2</meta:editing-cycles>
    <meta:editing-duration>PT0S</meta:editing-duration>
    <meta:document-statistic meta:page-count="3" meta:paragraph-count="182" meta:word-count="2284" meta:character-count="18096" meta:row-count="319" meta:non-whitespace-character-count="15994"/>
  </office:meta>
</office:document-meta>
</file>