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widows="0" fo:orphans="0" fo:text-align="center"/>
      <style:text-properties fo:font-weight="bold" style:font-weight-asian="bold" style:font-weight-complex="bold"/>
    </style:style>
    <style:style style:name="P23" style:parent-style-name="Normal" style:family="paragraph">
      <style:paragraph-properties fo:widows="0" fo:orphans="0" fo:text-align="center"/>
      <style:text-properties fo:font-weight="bold" style:font-weight-asian="bold" style:font-weight-complex="bold"/>
    </style:style>
    <style:style style:name="P24" style:parent-style-name="Normal" style:family="paragraph">
      <style:paragraph-properties fo:widows="0" fo:orphans="0" fo:text-align="center"/>
      <style:text-properties fo:font-weight="bold" style:font-weight-asian="bold" style:font-weight-complex="bold"/>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style>
    <style:style style:name="T27" style:parent-style-name="DefaultParagraphFont" style:family="text">
      <style:text-properties fo:color="#000000"/>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4923in"/>
    </style:style>
    <style:style style:name="P46" style:parent-style-name="Normal" style:family="paragraph">
      <style:paragraph-properties fo:widows="0" fo:orphans="0"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text-properties fo:color="#000000"/>
    </style:style>
    <style:style style:name="P52" style:parent-style-name="Normal" style:family="paragraph">
      <style:paragraph-properties fo:text-indent="0.4923in"/>
    </style:style>
    <style:style style:name="P53" style:parent-style-name="Normal" style:family="paragraph">
      <style:paragraph-properties fo:text-align="justify"/>
      <style:text-properties fo:font-weight="bold" style:font-weight-asian="bold" fo:font-size="10pt" style:font-size-asian="10pt"/>
    </style:style>
    <style:style style:name="P54" style:parent-style-name="Normal" style:family="paragraph">
      <style:paragraph-properties fo:text-align="justify"/>
      <style:text-properties fo:font-weight="bold" style:font-weight-asian="bold"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weight="bold" style:font-weight-asian="bold" fo:font-size="10pt" style:font-size-asian="10pt"/>
    </style:style>
    <style:style style:name="P57" style:parent-style-name="Normal" style:family="paragraph">
      <style:paragraph-properties fo:text-align="justify"/>
      <style:text-properties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T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T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style:font-style-complex="italic" fo:font-size="10pt" style:font-size-asian="10pt"/>
    </style:style>
    <style:style style:name="T78" style:parent-style-name="DefaultParagraphFont" style:family="text">
      <style:text-properties style:font-name-asian="MS Mincho"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widows="0" fo:orphans="0"/>
    </style:style>
  </office:automatic-styles>
  <office:body>
    <office:text text:use-soft-page-breaks="true">
      <text:p text:style-name="P1"><text:span text:style-name="T7">Suvestinė redakcija nuo 2008-01-04 iki 2016-03-23</text:span></text:p>
      <text:p text:style-name="P8"/>
      <text:p text:style-name="P9"><text:span text:style-name="T10">Įsakymas paskelbtas: Žin. 2002, Nr.<text:s/></text:span><text:a xlink:href="https://www.e-tar.lt/portal/legalAct.html?documentId=TAR.BD51EB0B5776" office:target-frame-name="_top" xlink:show="replace"><text:span text:style-name="T11">69-2837</text:span></text:a><text:span text:style-name="T12">, i. k. 1022050ISAK00000211</text:span></text:p>
      <text:p text:style-name="P13"/>
      <text:p text:style-name="P14">Nauja redakcija nuo 2007-02-23:</text:p>
      <text:p text:style-name="Normal"><text:span text:style-name="T15">Nr.<text:s/></text:span><text:a xlink:href="https://www.e-tar.lt/portal/legalAct.html?documentId=TAR.45427C96F679" office:target-frame-name="_top" xlink:show="replace"><text:span text:style-name="T16">1K-055</text:span></text:a><text:span text:style-name="T17">, 2007-02-15, Žin. 2007, Nr. 23-905 (2007-02-22), i. k. 1072050ISAK001K-055</text:span></text:p>
      <text:p text:style-name="P18"/>
      <text:p text:style-name="P19"><text:span text:style-name="T20">LIETUVOS RESPUBLIKOS FINANSŲ MINISTRAS</text:span></text:p>
      <text:p text:style-name="P21"/>
      <text:p text:style-name="P22">ĮSAKYMAS<text:s/></text:p>
      <text:p text:style-name="P23">DĖL AVANSINIŲ PVM MOKĖJIMŲ</text:p>
      <text:p text:style-name="P24"/>
      <text:p text:style-name="P25">2002 m. liepos<text:s/>1 d. Nr. 211</text:p>
      <text:p text:style-name="P26"><text:span text:style-name="T27">Vilnius</text:span></text:p>
      <text:p text:style-name="P28"/>
      <text:p text:style-name="P29">Vadovaudamasis Lietuvos Respublikos Vyriausybės 2002 m. birželio 12 d. nutarimo Nr. 861 „Dėl Lietuvos Respublikos pridėtinės vertės mokesčio įstatymo įgyvendinimo“ (Žin., 2002, Nr.<text:s/><text:a xlink:href="https://www.e-tar.lt/portal/lt/legalAct/TAR.4589DDEB4F06" office:target-frame-name="_blank" xlink:show="new"><text:span text:style-name="T30">60-2429</text:span></text:a>; 2007, Nr.<text:s/><text:a xlink:href="https://www.e-tar.lt/portal/lt/legalAct/TAR.B30DE3BE4A3C" office:target-frame-name="_blank" xlink:show="new"><text:span text:style-name="T31">15-551</text:span></text:a>) 2.2 punktu,</text:p>
      <text:p text:style-name="P32"><text:span text:style-name="T33">Nustata</text:span>u, kad:</text:p>
      <text:p text:style-name="P34">1. Pridėtinės vertės mokesčio (toliau – PVM) mokėtojas Lietuvos Respublikos pridėtinės vertės mokesčio įstatymo (Žin., 2002, Nr.<text:s/><text:a xlink:href="https://www.e-tar.lt/portal/lt/legalAct/TAR.ED68997709F5" office:target-frame-name="_blank" xlink:show="new"><text:span text:style-name="T35">35-1271</text:span></text:a>; 2004, Nr.<text:s/><text:a xlink:href="https://www.e-tar.lt/portal/lt/legalAct/TAR.AC724525A9B9" office:target-frame-name="_blank" xlink:show="new"><text:span text:style-name="T36">17-505</text:span></text:a>; 2006, Nr.<text:s/><text:a xlink:href="https://www.e-tar.lt/portal/lt/legalAct/TAR.5D53ED7683B5" office:target-frame-name="_blank" xlink:show="new"><text:span text:style-name="T37">137-5203</text:span></text:a>) 90 straipsnio 2 dalyje nustatytais terminais moka avansinius PVM mokėjimus, kurių<text:s/>dydis yra lygus 1/3 mokėtinos į biudžetą PVM sumos, kuri buvo (ar privalėjo būti) deklaruota paskutinėse 3 pateiktose PVM deklaracijose, vidurkio, t. y. sausio mėnesį mokėtinų avansinių PVM mokėjimų suma nustatoma pagal į biudžetą mokėtinas PVM sumas už rugsėjo–lapkričio mėnesius, vasario mėnesį mokėtinų avansinių PVM mokėjimų suma nustatoma pagal į biudžetą mokėtinas PVM sumas už spalio–gruodžio mėnesius ir taip toliau. Apskaičiuojant mokėtinos į biudžetą PVM sumos, kuri buvo (ar privalėjo būti) deklaruota<text:s/>paskutinėse 3 pateiktose PVM deklaracijose, vidurkį, neatsižvelgiama į PVM sumas už patiektas prekes, nurodytas Atvejų, kai PVM už tiekiamas prekes (teikiamas paslaugas) išskaito ir sumoka pirkėjas (klientas), sąrašo, patvirtinto Lietuvos Respublikos Vyriausybės 2002 m. birželio 13 d. nutarimu Nr. 900 „Dėl priemonių mokestinių prievolių įvykdymui užtikrinti“ (Žin., 2002, Nr.<text:s/><text:a xlink:href="https://www.e-tar.lt/portal/lt/legalAct/TAR.99708D1709BB" office:target-frame-name="_blank" xlink:show="new"><text:span text:style-name="T38">60-2461</text:span></text:a>; 2007, Nr.<text:s/><text:a xlink:href="https://www.e-tar.lt/portal/lt/legalAct/TAR.63BD27C58348" office:target-frame-name="_blank" xlink:show="new"><text:span text:style-name="T39">95-3829</text:span></text:a>), 1.2 ir 1.3 punktuose (toliau – sąraše nurodytosios prekės), už kurias tą laikotarpį, kurį turi būti mokami avansiniai mokėjimai, PVM privalėtų išskaityti ir sumokėti pirkėjas, t. y. 2008 m.<text:s/>sausio mėnesį mokėtinų į biudžetą avansinių PVM mokėjimų suma nustatoma pagal į biudžetą už 2007 m. rugsėjo–lapkričio mėnesius mokėtinas PVM sumas, neatsižvelgiant į PVM sumas, apskaičiuotas nuo šiais mėnesiais patiektų sąraše nurodytųjų prekių, ir taip toliau.<text:s/></text:p>
      <text:p text:style-name="P40">Punkto pakeitimai:</text:p>
      <text:p text:style-name="P41"><text:span text:style-name="T42">Nr.<text:s/></text:span><text:a xlink:href="https://www.e-tar.lt/portal/legalAct.html?documentId=TAR.BD420296C70B" office:target-frame-name="_top" xlink:show="replace"><text:span text:style-name="T43">1K-389</text:span></text:a><text:span text:style-name="T44">, 2007-12-29, Žin., 2008, Nr. 1-30 (2008-01-03), i. k. 1072050ISAK001K-389</text:span></text:p>
      <text:p text:style-name="Normal"/>
      <text:p text:style-name="P45">2. Per atitinkamą mėnesį mokėtinos avansinių PVM mokėjimų<text:s/>sumos įskaitomos apskaičiuojant PVM sumą, kuri turi būti tą mėnesį faktiškai sumokėta į biudžetą už praėjusį mokestinį laikotarpį, t. y. sausio mėnesį mokėtinos avansinių PVM mokėjimų sumos atimamos iš sausio mėnesį (už gruodžio mėnesį) mokėtinos PVM sumos, vasario mėnesį mokėtinos avansinių PVM mokėjimų sumos atimamos iš vasario mėnesį (už sausio mėnesį) mokėtinos PVM sumos ir taip toliau.</text:p>
      <text:p text:style-name="P46">3. Tuo atveju, jeigu PVM deklaracija už praėjusį mokestinį laikotarpį pateikiama iki trečiojo Lietuvos Respublikos<text:s/>pridėtinės vertės mokesčio įstatymo 90 straipsnio 2 dalyje nustatyto avansinių PVM mokėjimų sumos mokėjimo termino, t. y. iki mėnesio 20 dienos, ir šioje PVM deklaracijoje apskaičiuota mokėtina PVM suma yra mažesnė už avansinių PVM mokėjimų sumas, kurias<text:s/>šis PVM mokėtojas faktiškai sumokėjo tą mėnesį už praėjusį mokestinį laikotarpį, mokėti į biudžetą<text:s/><text:soft-page-break/>trečiosios avansinio PVM mokėjimo sumos tą mėnesį šiam PVM mokėtojui nereikia.<text:s/></text:p>
      <text:p text:style-name="P47"/>
      <text:p text:style-name="P48"/>
      <text:p text:style-name="P49"/>
      <text:p text:style-name="P50">Finansų MINISTRĖ<text:tab/>DALIA GRYBAUSKAITĖ</text:p>
      <text:p text:style-name="P51">______________</text:p>
      <text:p text:style-name="P52"/>
      <text:p text:style-name="Normal"/>
      <text:p text:style-name="P53"/>
      <text:p text:style-name="P54"/>
      <text:p text:style-name="P55"><text:span text:style-name="T56">Pakeitimai:</text:span></text:p>
      <text:p text:style-name="P57"/>
      <text:p text:style-name="P58"><text:span text:style-name="T59">1.</text:span></text:p>
      <text:p text:style-name="P60"><text:span text:style-name="T61">Lietuvos Respublikos finansų ministerija, Įsakymas</text:span></text:p>
      <text:p text:style-name="P62"><text:span text:style-name="T63">Nr.<text:s/></text:span><text:a xlink:href="https://www.e-tar.lt/portal/legalAct.html?documentId=TAR.45427C96F679" office:target-frame-name="_top" xlink:show="replace"><text:span text:style-name="T64">1K-055</text:span></text:a><text:span text:style-name="T65">, 2007-02-15, Žin., 2007, Nr. 23-905 (2007-02-22), i. k. 1072050ISAK001K-055</text:span></text:p>
      <text:p text:style-name="P66"><text:span text:style-name="T67">Dėl Lietuvos Respublikos finansų mi</text:span><text:span text:style-name="T68">nistro 2002 m. liepos 1 d. įsakymo Nr. 211 "Dėl avansinių PVM mokėjimų terminų ir tvarkos" pakeitimo</text:span></text:p>
      <text:p text:style-name="P69"/>
      <text:p text:style-name="P70"><text:span text:style-name="T71">2.</text:span></text:p>
      <text:p text:style-name="P72"><text:span text:style-name="T73">Lietuvos Respublikos finansų ministerija, Įsakymas</text:span></text:p>
      <text:p text:style-name="P74"><text:span text:style-name="T75">Nr.<text:s/></text:span><text:a xlink:href="https://www.e-tar.lt/portal/legalAct.html?documentId=TAR.BD420296C70B" office:target-frame-name="_top" xlink:show="replace"><text:span text:style-name="T76">1K-389</text:span></text:a><text:span text:style-name="T77">, 2007-1</text:span><text:span text:style-name="T78">2-29, Žin., 2008, Nr. 1-30 (2008-01-03), i. k. 1072050ISAK001K-389</text:span></text:p>
      <text:p text:style-name="P79"><text:span text:style-name="T80">Dėl finansų ministro 2002 m. liepos 1 d. įsakymo Nr. 211 "Dėl avansinių PVM mokėjimų" pakeitimo</text:span></text:p>
      <text:p text:style-name="P81"/>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3T08:47:00Z</meta:creation-date>
    <dc:date>2016-04-23T08:47:00Z</dc:date>
    <meta:template xlink:href="Normal" xlink:type="simple"/>
    <meta:editing-cycles>2</meta:editing-cycles>
    <meta:editing-duration>PT0S</meta:editing-duration>
    <meta:document-statistic meta:page-count="2" meta:paragraph-count="30" meta:word-count="696" meta:character-count="4910" meta:row-count="117" meta:non-whitespace-character-count="4244"/>
  </office:meta>
</office:document-meta>
</file>