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text-indent="3.543in" style:page-number="1"/>
      <style:text-properties fo:text-transform="uppercase"/>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position="-30% 1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Symbol" style:font-name-asian="Symbol" style:font-name-complex="Symbol"/>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30% 1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Symbol" style:font-name-asian="Symbol" style:font-name-complex="Symbol"/>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name="Symbol" style:font-name-asian="Symbol" style:font-name-complex="Symbol"/>
    </style:style>
    <style:style style:name="T214" style:parent-style-name="DefaultParagraphFont" style:family="text">
      <style:text-properties style:font-name="Symbol" style:font-name-asian="Symbol" style:font-name-complex="Symbol"/>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name="Symbol" style:font-name-asian="Symbol" style:font-name-complex="Symbol"/>
    </style:style>
    <style:style style:name="T217" style:parent-style-name="DefaultParagraphFont" style:family="text">
      <style:text-properties style:font-name="Symbol" style:font-name-asian="Symbol" style:font-name-complex="Symbol"/>
    </style:style>
    <style:style style:name="T218" style:parent-style-name="DefaultParagraphFont" style:family="text">
      <style:text-properties style:font-name="Symbol" style:font-name-asian="Symbol" style:font-name-complex="Symbol"/>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center"/>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font-name="Symbol" style:font-name-asian="Symbol" style:font-name-complex="Symbol"/>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text-position="-30% 1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text-indent="3.543in" style:page-number="1"/>
      <style:text-properties fo:text-transform="uppercase"/>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P352" style:parent-style-name="Normal" style:family="paragraph">
      <style:paragraph-properties fo:text-align="justify" fo:text-indent="0.4923in"/>
    </style:style>
    <style:style style:name="T353" style:parent-style-name="DefaultParagraphFont" style:family="text">
      <style:text-properties fo:letter-spacing="0.0138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text-position="-20% 100%"/>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text-position="-20% 1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b 62.5%"/>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b 62.5%"/>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2.5%"/>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master-page-name="MPF3" style:family="paragraph">
      <style:paragraph-properties fo:break-before="page" fo:text-indent="3.543in" style:page-number="1"/>
      <style:text-properties fo:text-transform="uppercase" style:font-size-complex="12pt"/>
    </style:style>
    <style:style style:name="P416" style:parent-style-name="Normal" style:family="paragraph">
      <style:paragraph-properties fo:text-indent="3.543in"/>
      <style:text-properties style:font-size-complex="12pt"/>
    </style:style>
    <style:style style:name="P417" style:parent-style-name="Normal" style:family="paragraph">
      <style:paragraph-properties fo:text-indent="3.543in"/>
      <style:text-properties style:font-size-complex="12pt"/>
    </style:style>
    <style:style style:name="P418" style:parent-style-name="Normal" style:family="paragraph">
      <style:paragraph-properties fo:text-indent="3.543in"/>
      <style:text-properties style:font-size-complex="12pt"/>
    </style:style>
    <style:style style:name="P419" style:parent-style-name="Normal" style:family="paragraph">
      <style:paragraph-properties fo:text-indent="0.4923in"/>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b 62.5%"/>
    </style:style>
    <style:style style:name="P448" style:parent-style-name="Normal" style:family="paragraph">
      <style:paragraph-properties fo:text-align="justify" fo:text-indent="0.4923in"/>
    </style:style>
    <style:style style:name="T449" style:parent-style-name="DefaultParagraphFont" style:family="text">
      <style:text-properties fo:letter-spacing="0.0138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b 62.5%"/>
    </style:style>
    <style:style style:name="P462" style:parent-style-name="Normal" style:family="paragraph">
      <style:paragraph-properties fo:text-align="justify" fo:text-indent="0.4923in">
        <style:tab-stops>
          <style:tab-stop style:type="left" style:position="0in"/>
        </style:tab-stops>
      </style:paragraph-properties>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b 62.5%"/>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b 62.5%"/>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b 62.5%"/>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4" style:family="paragraph">
      <style:paragraph-properties fo:break-before="page" fo:text-indent="3.543in" style:page-number="1"/>
      <style:text-properties fo:text-transform="uppercase" style:font-size-complex="12pt"/>
    </style:style>
    <style:style style:name="P511" style:parent-style-name="Normal" style:family="paragraph">
      <style:paragraph-properties fo:text-indent="3.543in"/>
      <style:text-properties style:font-size-complex="12pt"/>
    </style:style>
    <style:style style:name="P512" style:parent-style-name="Normal" style:family="paragraph">
      <style:paragraph-properties fo:text-indent="3.543in"/>
      <style:text-properties style:font-size-complex="12pt"/>
    </style:style>
    <style:style style:name="P513" style:parent-style-name="Normal" style:family="paragraph">
      <style:paragraph-properties fo:text-indent="3.543in"/>
      <style:text-properties style:font-size-complex="12pt"/>
    </style:style>
    <style:style style:name="P514" style:parent-style-name="Normal" style:family="paragraph">
      <style:paragraph-properties fo:text-align="center"/>
      <style:text-properties fo:font-weight="bold" style:font-weight-asian="bold" style:font-weight-complex="bold" style:font-style-complex="italic" style:font-size-complex="13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tyle-complex="italic" style:font-size-complex="13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font-name="Symbol" style:font-name-asian="Symbol" style:font-name-complex="Symbol"/>
    </style:style>
    <style:style style:name="T537" style:parent-style-name="DefaultParagraphFont" style:family="text">
      <style:text-properties style:font-name="Symbol" style:font-name-asian="Symbol" style:font-name-complex="Symbol"/>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1.3694in" style:use-optimal-column-width="false"/>
    </style:style>
    <style:style style:name="TableColumn542" style:family="table-column">
      <style:table-column-properties style:column-width="1.3687in" style:use-optimal-column-width="false"/>
    </style:style>
    <style:style style:name="TableColumn543" style:family="table-column">
      <style:table-column-properties style:column-width="2.2812in" style:use-optimal-column-width="false"/>
    </style:style>
    <style:style style:name="TableColumn544" style:family="table-column">
      <style:table-column-properties style:column-width="1.6729in" style:use-optimal-column-width="false"/>
    </style:style>
    <style:style style:name="Table540"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tab-stops>
          <style:tab-stop style:type="left" style:position="0.1875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keep-with-next="alway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font-name="Symbol" style:font-name-asian="Symbol" style:font-name-complex="Symbol"/>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name="Symbol" style:font-name-asian="Symbol" style:font-name-complex="Symbol"/>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ableColumn636" style:family="table-column">
      <style:table-column-properties style:column-width="3.9145in" style:use-optimal-column-width="false"/>
    </style:style>
    <style:style style:name="TableColumn637" style:family="table-column">
      <style:table-column-properties style:column-width="1.2763in" style:use-optimal-column-width="false"/>
    </style:style>
    <style:style style:name="TableColumn638" style:family="table-column">
      <style:table-column-properties style:column-width="1.5013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P654" style:parent-style-name="Normal" style:family="paragraph">
      <style:paragraph-properties fo:text-align="center"/>
      <style:text-properties fo:font-weight="bold" style:font-weight-asian="bold"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text-properties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name="Symbol" style:font-name-asian="Symbol" style:font-name-complex="Symbol"/>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2.5%"/>
    </style:style>
    <style:style style:name="P694" style:parent-style-name="Normal" style:family="paragraph">
      <style:paragraph-properties fo:text-align="justify" fo:text-indent="0.4923in"/>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8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text-properties style:font-size-complex="8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8pt"/>
    </style:style>
    <style:style style:name="T719" style:parent-style-name="DefaultParagraphFont" style:family="text">
      <style:text-properties style:font-size-complex="8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8pt"/>
    </style:style>
    <style:style style:name="T722" style:parent-style-name="DefaultParagraphFont" style:family="text">
      <style:text-properties style:font-size-complex="8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8pt"/>
    </style:style>
    <style:style style:name="T725" style:parent-style-name="DefaultParagraphFont" style:family="text">
      <style:text-properties style:font-size-complex="8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8pt"/>
    </style:style>
    <style:style style:name="T728" style:parent-style-name="DefaultParagraphFont" style:family="text">
      <style:text-properties style:font-size-complex="8pt"/>
    </style:style>
    <style:style style:name="T729" style:parent-style-name="DefaultParagraphFont" style:family="text">
      <style:text-properties style:font-size-complex="8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8pt"/>
    </style:style>
    <style:style style:name="T732" style:parent-style-name="DefaultParagraphFont" style:family="text">
      <style:text-properties style:font-size-complex="8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8pt"/>
    </style:style>
    <style:style style:name="T735" style:parent-style-name="DefaultParagraphFont" style:family="text">
      <style:text-properties style:font-size-complex="8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8pt"/>
    </style:style>
    <style:style style:name="T741" style:parent-style-name="DefaultParagraphFont" style:family="text">
      <style:text-properties style:font-size-complex="8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P754" style:parent-style-name="Normal" style:family="paragraph">
      <style:paragraph-properties fo:text-indent="3.543in"/>
    </style:style>
    <style:style style:name="P755" style:parent-style-name="Normal" style:master-page-name="MPF5" style:family="paragraph">
      <style:paragraph-properties fo:break-before="page" fo:text-indent="3.543in" style:page-number="1"/>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margin-left="3in" fo:text-indent="0.4923in">
        <style:tab-stops/>
      </style:paragraph-properties>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margin-left="0.5909in" fo:text-indent="0.4923in">
        <style:tab-stops/>
      </style:paragraph-properties>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text-transform="uppercase"/>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8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8pt"/>
    </style:style>
    <style:style style:name="P779" style:parent-style-name="Normal" style:family="paragraph">
      <style:paragraph-properties fo:text-align="justify" fo:text-indent="0.4923in"/>
    </style:style>
    <style:style style:name="T780" style:parent-style-name="DefaultParagraphFont" style:family="text">
      <style:text-properties fo:text-transform="uppercase"/>
    </style:style>
    <style:style style:name="T781" style:parent-style-name="DefaultParagraphFont" style:family="text">
      <style:text-properties fo:text-transform="uppercase"/>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8pt"/>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P787" style:parent-style-name="Normal" style:family="paragraph">
      <style:paragraph-properties fo:text-align="justify" fo:text-indent="0.4923in"/>
    </style:style>
    <style:style style:name="T788" style:parent-style-name="DefaultParagraphFont" style:family="text">
      <style:text-properties fo:text-transform="uppercase"/>
    </style:style>
    <style:style style:name="T789" style:parent-style-name="DefaultParagraphFont" style:family="text">
      <style:text-properties fo:text-transform="uppercase"/>
    </style:style>
    <style:style style:name="T790" style:parent-style-name="DefaultParagraphFont" style:family="text">
      <style:text-properties fo:text-transform="uppercase"/>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8pt"/>
    </style:style>
    <style:style style:name="T796" style:parent-style-name="DefaultParagraphFont" style:family="text">
      <style:text-properties style:font-size-complex="8pt"/>
    </style:style>
    <style:style style:name="T797" style:parent-style-name="DefaultParagraphFont" style:family="text">
      <style:text-properties style:font-size-complex="8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keep-with-next="always" fo:text-align="justify" fo:text-indent="0.4923in"/>
    </style:style>
    <style:style style:name="T840" style:parent-style-name="DefaultParagraphFont" style:family="text">
      <style:text-properties style:letter-kerning="true"/>
    </style:style>
    <style:style style:name="T841" style:parent-style-name="DefaultParagraphFont" style:family="text">
      <style:text-properties style:letter-kerning="true"/>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keep-with-next="always" fo:text-align="justify" fo:text-indent="0.4923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8pt"/>
    </style:style>
    <style:style style:name="T851" style:parent-style-name="DefaultParagraphFont" style:family="text">
      <style:text-properties style:font-size-complex="8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8pt"/>
    </style:style>
    <style:style style:name="T858" style:parent-style-name="DefaultParagraphFont" style:family="text">
      <style:text-properties style:font-size-complex="8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8pt"/>
    </style:style>
    <style:style style:name="T867" style:parent-style-name="DefaultParagraphFont" style:family="text">
      <style:text-properties style:font-size-complex="8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text-properties style:font-size-complex="8pt"/>
    </style:style>
    <style:style style:name="P884" style:parent-style-name="Normal" style:family="paragraph">
      <style:paragraph-properties fo:text-align="center"/>
    </style:style>
    <style:style style:name="P885" style:parent-style-name="Normal" style:master-page-name="MPF6" style:family="paragraph">
      <style:paragraph-properties fo:break-before="page" fo:text-indent="3.543in" style:page-number="1"/>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tab-stops>
          <style:tab-stop style:type="left" style:position="0.625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text-transform="uppercase"/>
    </style:style>
    <style:style style:name="P901" style:parent-style-name="Normal" style:family="paragraph">
      <style:paragraph-properties fo:text-align="justify" fo:text-indent="0.4923in">
        <style:tab-stops>
          <style:tab-stop style:type="left" style:position="0.1875in"/>
        </style:tab-stops>
      </style:paragraph-properties>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T905" style:parent-style-name="DefaultParagraphFont" style:family="text">
      <style:text-properties style:font-size-complex="8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8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text-position="-20% 100%"/>
    </style:style>
    <style:style style:name="T936" style:parent-style-name="DefaultParagraphFont" style:family="text">
      <style:text-properties style:text-position="super 62.5%"/>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text-position="-20% 1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margin-left="0.0909in" fo:text-indent="0.4923in">
        <style:tab-stops/>
      </style:paragraph-properties>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P987" style:parent-style-name="Normal" style:family="paragraph">
      <style:paragraph-properties fo:text-align="justify" fo:margin-left="-0.0986in" fo:text-indent="0.4923in">
        <style:tab-stops/>
      </style:paragraph-properties>
      <style:text-properties style:font-size-complex="8pt"/>
    </style:style>
    <style:style style:name="P988" style:parent-style-name="Normal" style:family="paragraph">
      <style:paragraph-properties fo:text-align="center"/>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08-06-01:</text:span></text:p>
      <text:p text:style-name="P8"><text:span text:style-name="T9">Lietuvos Respublikos sveikatos apsaugos ministerija, Įsakymas</text:span></text:p>
      <text:p text:style-name="P10"><text:span text:style-name="T11">Nr.<text:s/></text:span><text:a xlink:href="https://www.e-tar.lt/portal/legalAct.html?documentId=TAR.A4CB238C5AFF" office:target-frame-name="_top" xlink:show="replace"><text:span text:style-name="T12">V-94</text:span></text:a><text:span text:style-name="T13">, 2008-02-14, Žin., 2008, Nr. 22-818 (2008-02-23), i. k.<text:s/></text:span><text:span text:style-name="T14">1082250ISAK0000V-94</text:span></text:p>
      <text:p text:style-name="P15"><text:span text:style-name="T16">Dėl kai kurių Lietuvos Respublikos sveikatos apsaugos ministro įsakymų pripažinimo netekusiais galios</text:span></text:p>
      <text:p text:style-name="P17"/>
      <text:p text:style-name="P18"><text:span text:style-name="T19">Suvestinė redakcija nuo 2006-02-08 iki 2008-05-31</text:span></text:p>
      <text:p text:style-name="P20"/>
      <text:p text:style-name="P21"><text:span text:style-name="T22">Įsakymas paskelbtas: Žin. 2004, Nr.<text:s/></text:span><text:a xlink:href="https://www.e-tar.lt/portal/legalAct.html?documentId=TAR.BD54AD6B108D" office:target-frame-name="_top" xlink:show="replace"><text:span text:style-name="T23">70-2472</text:span></text:a><text:span text:style-name="T24">, i. k. 1042250ISAK000V-284</text:span></text:p>
      <text:p text:style-name="P25"/>
      <text:p text:style-name="P26"/>
      <text:p text:style-name="P27"><text:span text:style-name="T28"/><text:span text:style-name="T29">LIETUVOS RESPUBLIKOS SVEIKATOS APSAUGOS MINISTRO</text:span></text:p>
      <text:p text:style-name="P30"/>
      <text:p text:style-name="P31"/>
      <text:p text:style-name="P32"/>
      <text:p text:style-name="P33">Į S A K Y M A S</text:p>
      <text:p text:style-name="P34"/>
      <text:p text:style-name="P35">DĖL CHEMINIŲ MEDŽIAGŲ IR PREPARATŲ TOKSIŠKUMO IR KITŲ<text:s/>POVEIKIŲ SVEIKATAI TYRIMO MEODŲ PATVIRTINIMO</text:p>
      <text:p text:style-name="P36"/>
      <text:p text:style-name="P37"/>
      <text:p text:style-name="P38"/>
      <text:p text:style-name="P39">2004 m. balandžio 28 d. Nr. V-284</text:p>
      <text:p text:style-name="P40"/>
      <text:p text:style-name="P41">Vilnius</text:p>
      <text:p text:style-name="P42"/>
      <text:p text:style-name="P43"/>
      <text:p text:style-name="P44"/>
      <text:p text:style-name="P45"><text:span text:style-name="T46">Vadovaudamasis Lietuvos Respublikos cheminių medžiagų ir preparatų įstatymo (Žin., 2000, Nr.<text:s/></text:span><text:a xlink:href="https://www.e-tar.lt/portal/lt/legalAct/TAR.2A629A227788" office:target-frame-name="_blank" xlink:show="new"><text:span text:style-name="T47">36-987</text:span></text:a><text:span text:style-name="T48">) 6 straipsnio 2 dalimi, Cheminių medžiagų ir preparatų, galinčių sukelti pavojų žmogaus sveikatai ir aplinkai, savybių tyrimo tvarkos, patvirtintos Lietuvos Respublik</text:span><text:span text:style-name="T49">os aplinkos ministro 2000 m. gruodžio 29 d. įsakymu Nr. 762/556 „Dėl cheminių medžiagų ir preparatų, galinčių sukelti pavojų žmonių sveikatai ir aplinkai, savybių tyrimo tvarkos“ (Žin., 2001, Nr.<text:s/></text:span><text:a xlink:href="https://www.e-tar.lt/portal/lt/legalAct/TAR.F420BFA1E712" office:target-frame-name="_blank" xlink:show="new"><text:span text:style-name="T50">3-60</text:span></text:a><text:span text:style-name="T51">) 11.1 punktu ir įgyvendindamas 1967 m. birželio 27 d. Tarybos direktyvos 67/548/EEB dėl šalių narių įstatymų, reglamentų ir administracinių nuostatų, susijusių su pavojingų medžiagų klasifikavimu, pakavimu ir ženklinimu, suvie</text:span><text:span text:style-name="T52">nodinimo, 1999 m. gegužės 31 d. Europos Parlamento ir Tarybos direktyvos 1999/45/EB dėl šalių narių įstatymų, reglamentų ir administracinių nuostatų, susijusių su pavojingų preparatų klasifikavimu, pakavimu ir ženklinimu, suvienodinimo reikalavimus:</text:span></text:p>
      <text:p text:style-name="Normal"/>
      <text:p text:style-name="P53"><text:span text:style-name="T54">1</text:span><text:span text:style-name="T55">.<text:s/></text:span><text:span text:style-name="T56">Tvirtinu</text:span><text:span text:style-name="T57"><text:s/>pridedamus:</text:span></text:p>
      <text:p text:style-name="P58"/>
      <text:p text:style-name="P59"><text:span text:style-name="T60">1.1</text:span><text:span text:style-name="T61">. Cheminių medžiagų ir preparatų toksiškumo ir kitų poveikių sveikatai tyrimo metodų bendrąjį įvadą.</text:span></text:p>
      <text:p text:style-name="Normal"/>
      <text:p text:style-name="P62"><text:span text:style-name="T63">1.2</text:span><text:span text:style-name="T64">. Cheminių medžiagų ir preparatų toksiškumo ir kitų poveikių sveikatai tyrimo metodus:</text:span></text:p>
      <text:p text:style-name="P65"/>
      <text:p text:style-name="P66"><text:span text:style-name="T67">1.2.1.</text:span><text:span text:style-name="T68"><text:s/>Neteko galios nuo 2006-</text:span><text:span text:style-name="T69">02-08</text:span></text:p>
      <text:p text:style-name="P70">Punkto naikinimas:</text:p>
      <text:p text:style-name="P71"><text:span text:style-name="T72">Nr.<text:s/></text:span><text:a xlink:href="https://www.e-tar.lt/portal/legalAct.html?documentId=TAR.414C4D02E0DF" office:target-frame-name="_top" xlink:show="replace"><text:span text:style-name="T73">V-11</text:span></text:a><text:span text:style-name="T74">, 2006-01-04, Žin. 2006, Nr. 15-539 (2006-02-07), i. k. 1062250ISAK0000V-11</text:span></text:p>
      <text:p text:style-name="Normal"/>
      <text:p text:style-name="P75"><text:span text:style-name="T76">1.2.2</text:span><text:span text:style-name="T77">. Ūmus toksiškumas įkvėpus (B2);</text:span></text:p>
      <text:p text:style-name="Normal"/>
      <text:p text:style-name="P78"><text:span text:style-name="T79">1.2.3</text:span><text:span text:style-name="T80">. Ūmus<text:s/></text:span><text:span text:style-name="T81">toksiškumas per odą (B3);</text:span></text:p>
      <text:p text:style-name="Normal"/>
      <text:p text:style-name="P82"><text:span text:style-name="T83">1.2.4.</text:span><text:span text:style-name="T84"><text:s/>Neteko galios nuo 2006-02-08</text:span></text:p>
      <text:p text:style-name="P85">Punkto naikinimas:</text:p>
      <text:p text:style-name="P86"><text:span text:style-name="T87">Nr.<text:s/></text:span><text:a xlink:href="https://www.e-tar.lt/portal/legalAct.html?documentId=TAR.414C4D02E0DF" office:target-frame-name="_top" xlink:show="replace"><text:span text:style-name="T88">V-11</text:span></text:a><text:span text:style-name="T89">, 2006-01-04, Žin. 2006, Nr. 15-539 (2006-02-07), i. k. 1062250ISAK0000V-11</text:span></text:p>
      <text:p text:style-name="Normal"/>
      <text:p text:style-name="P90"><text:span text:style-name="T91">1.2</text:span><text:span text:style-name="T92">.5.</text:span><text:span text:style-name="T93"><text:s/>Neteko galios nuo 2006-02-08</text:span></text:p>
      <text:p text:style-name="P94">Punkto naikinimas:</text:p>
      <text:soft-page-break/>
      <text:p text:style-name="P95"><text:span text:style-name="T96">Nr.<text:s/></text:span><text:a xlink:href="https://www.e-tar.lt/portal/legalAct.html?documentId=TAR.414C4D02E0DF" office:target-frame-name="_top" xlink:show="replace"><text:span text:style-name="T97">V-11</text:span></text:a><text:span text:style-name="T98">, 2006-01-04, Žin. 2006, Nr. 15-539 (2006-02-07), i. k. 1062250ISAK0000V-11</text:span></text:p>
      <text:p text:style-name="Normal"/>
      <text:p text:style-name="P99"><text:span text:style-name="T100">1.2.6</text:span><text:span text:style-name="T101">. Odos sensibilizacija (B6);</text:span></text:p>
      <text:p text:style-name="Normal"/>
      <text:p text:style-name="P102"><text:span text:style-name="T103">1.2.7</text:span><text:span text:style-name="T104">. Kartotinių dozių (28 dienų) toksiškumas per virškinamąjį traktą (B7);</text:span></text:p>
      <text:p text:style-name="Normal"/>
      <text:p text:style-name="P105"><text:span text:style-name="T106">1.2.8</text:span><text:span text:style-name="T107">. Kartotinių dozių (28 dienų) toksiškumas įkvėpus (B8).</text:span></text:p>
      <text:p text:style-name="Normal"/>
      <text:p text:style-name="P108"><text:span text:style-name="T109">2</text:span><text:span text:style-name="T110">.<text:s/></text:span><text:span text:style-name="T111">Pavedu</text:span><text:span text:style-name="T112"><text:s/>ministerijos sekretoriui Eduardui Bartkevičiui kontroliuoti šio įsakymo vykdymą.</text:span></text:p>
      <text:p text:style-name="P113"/>
      <text:p text:style-name="P114"/>
      <text:p text:style-name="P115"/>
      <text:p text:style-name="P116"><text:span text:style-name="T117">SVEIKATOS APSAUGOS MINISTRAS</text:span><text:span text:style-name="T118"><text:tab/>JUOZAS OLEKAS</text:span></text:p>
      <text:soft-page-break/>
      <text:p text:style-name="P119">Patvirtinta</text:p>
      <text:p text:style-name="P125">Lietuvos Respublikos</text:p>
      <text:p text:style-name="P126">sveikatos apsaugos ministro</text:p>
      <text:p text:style-name="P127">2004 m. balandžio<text:s/>28 d. įsakymu Nr. V-284</text:p>
      <text:p text:style-name="P128"/>
      <text:p text:style-name="P129"><text:span text:style-name="T130">Cheminių medžiagų ir preparatų TOKSIŠKUMO IR KITŲ POVEIKIŲ SVEIKATAI tyrimo METODų bendrasis įvadas</text:span></text:p>
      <text:p text:style-name="P131"/>
      <text:p text:style-name="P132">Toksiškumo ir kitų poveikių sveikatai tyrimo metodai skirti užtikrinti 1967 m. liepos 27 d. Tarybos direktyvos 67/548/EB dėl įstatymų, reglamentų ir administracinių nuostatų, susijusių su pavojingų medžiagų klasifikavimu, pakavimu ir ženklinimu, suvienodinimo V priedo B dalies taikymą. Metodų numeracija atitinka minėtos direktyvos V priedo B dalies metodų numeraciją.</text:p>
      <text:p text:style-name="P133"/>
      <text:p text:style-name="P134"><text:span text:style-name="T135">I</text:span><text:span text:style-name="T136">.<text:s/></text:span><text:span text:style-name="T137">Bendrosi</text:span><text:span text:style-name="T138">os nuostatos</text:span></text:p>
      <text:p text:style-name="P139"/>
      <text:p text:style-name="P140">1. Dauguma toksiškumo ir kitų poveikių sveikatai tyrimų metodų parengti pagal EBPO chemikalų tyrimo vadovą (OECD Guidelines for Testing of Chemicals). Siekiant užtikrinti kuo didesnį duomenų pripažinimą, tyrimai turi būti atliekami vadovaujantis Geros laboratorinės praktikos principais. Papildoma informacija ir pirminiai šaltiniai nurodyti EBPO chemikalų tyrimo vadove bei kitoje atitinkamoje literatūroje.</text:p>
      <text:p text:style-name="P141">2. Taikant tyrimo metodus, kuriems naudojami gyvūnai, turi būti laikomasi humaniško elgesio principų; iš ekvivalentinių tyrimo metodų turi būti parenkami tie, kuriems naudojamas mažiausias eksperimentinių gyvūnų skaičius.</text:p>
      <text:p text:style-name="P142">3. Vienas iš Europos Sąjungos mokslo siekių yra sukurti ir patvirtinti alternatyvius metodus, kurie teiktų panašią informaciją kaip ir įprasti gyvūnų tyrimai, tačiau naudotų mažiau gyvūnų, sukeltų jiems mažiau skausmo arba visiškai jų išvengtų. Kai tik tokie metodai patvirtinami, juos privaloma taikyti, kai reikia duomenų rizikai vertinti, klasifikuoti ir ženklinti<text:s/>tam tikrą medžiagą.</text:p>
      <text:p text:style-name="P143">4. Cheminių medžiagų ir preparatų toksiškumo ir kitų poveikių sveikatai tyrimų metodų aprašymuose vartojamos pagrindinės sąvokos ir jų apibrėžimai</text:p>
      <text:p text:style-name="P144">4.1.<text:span text:style-name="T145"><text:s/>Absorbcija</text:span><text:s/>– procesas, kurio metu organizmas pasisavina medžiagą.</text:p>
      <text:p text:style-name="P146">4.2.<text:span text:style-name="T147"><text:s/>Aiškus toksiškumas</text:span><text:s/>– tiriamosios medžiagos sukelti smarkaus organizmo apnuodijimo požymiai, rodantys, kad padidinus dozę gali pasireikšti sunkūs toksiniai pažeidimai ir žūtis. Jo turėtų pakakti rizikai įvertinti.</text:p>
      <text:p text:style-name="P148">4.3.<text:span text:style-name="T149"><text:s/>Akies dirginimas</text:span><text:s/>– tiriamosios medžiagos akies pakitimų sukėlimas jos aplikacija.<text:s/></text:p>
      <text:p text:style-name="P150">4.4.<text:span text:style-name="T151"><text:s/>Didžiausia toleruojama dozė (DTD)<text:s/></text:span>– didžiausia nenužudanti dozė, sukelianti gyvūno apnuodijimo požymius.</text:p>
      <text:p text:style-name="P152">4.5.<text:span text:style-name="T153"><text:s/>Diskriminacinė dozė</text:span><text:s/>– didžiausia iš keturių fiksuotų dozių metodu nustatyta dozė, kuri nesukelia su medžiaga susijusios žūties (įskaitant žūtį dėl humaniškų principų taikymo).</text:p>
      <text:p text:style-name="P154">4.6.<text:span text:style-name="T155"><text:s/>Distribucija (pasiskirstymas)</text:span><text:s/>– procesas, kurio metu absorbuota medžiaga ir (arba) jos metabolitai pasiskirsto organizme.</text:p>
      <text:p text:style-name="P156">4.7.<text:span text:style-name="T157"><text:s/>Dozavimas</text:span><text:s/>– dozė, jos suleidimo dažnumas ir dozės suleidimo laikotarpis.</text:p>
      <text:p text:style-name="P158">4.8.<text:span text:style-name="T159"><text:s/>Dozė</text:span><text:s/>–<text:span text:style-name="T160"><text:s/></text:span>gautas tiriamosios medžiagos kiekis. Dozė yra išreiškiama mase (gramais ar miligramais) arba tiriamosios medžiagos mase tiriamojo gyvūno masės vienetui (pvz., miligramas kilogramui kūno<text:s/>masės), arba kaip koncentracija pašare (md – milijoninė dalis arba miligramas pašaro kilogramui).</text:p>
      <text:p text:style-name="P161">4.9.<text:span text:style-name="T162"><text:s/>Ekskrecija (pašalinimas)</text:span><text:s/>– procesas, kurio metu medžiaga ir (arba) jos metabolitai pasišalina iš organizmo.</text:p>
      <text:p text:style-name="P163">4.10.<text:span text:style-name="T164"><text:s/>Kartotinių dozių (poūmis) toksi</text:span><text:span text:style-name="T165">škumas</text:span><text:s/>– neigiami poveikiai eksperimentiniams gyvūnams, kuriuos sukelia medžiagos kasdienė pakartotinė dozė arba medžiagos veikimas trumpą gyvūno amžiaus laikotarpį.</text:p>
      <text:p text:style-name="P166">4.11.<text:span text:style-name="T167"><text:s/>LC</text:span><text:span text:style-name="T168">50</text:span><text:span text:style-name="T169"><text:s/>(median lethal concentration</text:span><text:s/>–<text:s/><text:span text:style-name="T170">vidutinė mirtina koncentracija)<text:s/></text:span>– statistiškai apskaičiuota medžiagos koncentracija, kuri poveikio metu arba po tam tikro laiko gali sukelti 50<text:s/><text:span text:style-name="T171"></text:span><text:s/>tiriamųjų gyvūnų žūtį.</text:p>
      <text:p text:style-name="P172">4.12.<text:span text:style-name="T173"><text:s/>LD</text:span><text:span text:style-name="T174">50</text:span><text:span text:style-name="T175"><text:s/>(median lethal dose</text:span><text:s/>–<text:s/><text:span text:style-name="T176">vidutinė mirtina dozė)<text:s/></text:span>– statistiškai apskaičiuota vienkartinė medžiagos dozė, kuri gali sukelti 50<text:s/><text:span text:style-name="T177"></text:span><text:s/>tiriamųjų gyvūnų žūtį.</text:p>
      <text:p text:style-name="P178">4.13.<text:span text:style-name="T179"><text:s/>Metabolizmas</text:span><text:s/>– procesas, kurio metu medžiaga dėl fermentinių arba nefermentinių reakcijų organizme struktūriškai pakinta.</text:p>
      <text:p text:style-name="P180">4.14.<text:span text:style-name="T181"><text:s/>NOAEL (no observed adverse effect level</text:span><text:s/>–<text:s/><text:span text:style-name="T182">nesukeliantis pastebimo</text:span><text:s/><text:span text:style-name="T183">neigiamo poveikio lygis, NPNPL)<text:s/></text:span>– didžiausia dozė ar poveikio lygis, kuris nesukelia su poveikiu susijusių matomų pakitimų.</text:p>
      <text:p text:style-name="P184">4.15.<text:span text:style-name="T185"><text:s/>Odos ardymas</text:span><text:s/>– negrįžtamas odos audinio pažeidimas, kurį sukelia tiriamosios medžiagos odos 3 min. – 4 val. aplikacija.</text:p>
      <text:p text:style-name="P186">4.16.<text:span text:style-name="T187"><text:s/>Odos dirginimas</text:span><text:s/>– tiriamosios medžiagos odos uždegiminių pakitimų sukėlimas jos aplikacija.</text:p>
      <text:p text:style-name="P188">4.17.<text:span text:style-name="T189"><text:s/>Odos sensibilizacija (alerginis kontaktinis dermatitas)</text:span><text:s/>– imuninės kilmės odos reakcija į medžiagą.</text:p>
      <text:p text:style-name="P190">4.18.<text:span text:style-name="T191"><text:s/>Toksikokinetika</text:span><text:s/>– tiriamosios medžiagos absorbcijos, pasiskirstymo, metabolizmo ir ekskrecijos nustatymas.</text:p>
      <text:p text:style-name="P192">4.19.<text:span text:style-name="T193"><text:s/>Ūmus toksiškumas</text:span><text:s/>–<text:span text:style-name="T194"><text:s/></text:span>neigiamas medžiagos poveikis, pasireiškiantis per tam tikrą laikotarpį (paprastai per 14 dienų) po gautos vienkartinės medžiagos dozės.</text:p>
      <text:p text:style-name="P195"/>
      <text:p text:style-name="P196"><text:span text:style-name="T197">II</text:span><text:span text:style-name="T198">.<text:s/></text:span><text:span text:style-name="T199">tiriamo</text:span><text:span text:style-name="T200">sios medžiagos apibūdinimas</text:span></text:p>
      <text:p text:style-name="P201"/>
      <text:p text:style-name="P202">5. Prieš bet kokio toksikologinio tyrimo planavimą reikia žinoti tiriamosios medžiagos sudėtį, įskaitant pagrindines priemaišas, jos svarbiausias fizikines ir chemines savybes, įskaitant stabilumą.</text:p>
      <text:p text:style-name="P203">6. Tiriamosios medžiagos fizikinės ir cheminės savybės nulemia medžiagos panaudojimo būdo pasirinkimą, kai kurių tyrimo detalių planavimą, medžiagos naudojimą ir laikymą.</text:p>
      <text:p text:style-name="P204">7. Tiriamosios medžiagos (jeigu įmanoma – ir pagrindinių priemaišų) dozuojamoje terpėje savybes, grynumą, tiriamosios medžiagos reakcijas reikia įtraukti į tyrimo ataskaitą.</text:p>
      <text:p text:style-name="P205"/>
      <text:p text:style-name="P206"><text:span text:style-name="T207">III</text:span><text:span text:style-name="T208">.<text:s/></text:span><text:span text:style-name="T209">GYVŪNŲ PRIEŽIŪRA</text:span></text:p>
      <text:p text:style-name="P210"/>
      <text:p text:style-name="P211">8. Griežta aplinkos sąlygų kontrolė ir tinkama gyvūnų priežiūra yra būtini toksikologiniame tyrime.</text:p>
      <text:p text:style-name="P212">9. Eksperimentinių gyvūnų patalpų ar aptvarų aplinkos sąlygos turi būti tinkamos tiriamosioms rūšims. Žiurkėms, pelėms ir jūrų kiaulytėms patalpos temperatūra turėtų būti 22<text:s/><text:span text:style-name="T213"></text:span><text:s/>3<text:s/><text:span text:style-name="T214"></text:span>C, santykinis oro drėgnis 30 – 70<text:span text:style-name="T215"></text:span>; triušiams atitinkamai 20<text:s/><text:span text:style-name="T216"></text:span><text:s/>3<text:s/><text:span text:style-name="T217"></text:span>C ir 30 – 70<text:s/><text:span text:style-name="T218"></text:span>.</text:p>
      <text:p text:style-name="P219">10. Kai eksperimentinė įranga yra ypač jautri temperatūros poveikiui, tiriamajame metode reikėtų aprašyti jai tinkamas sąlygas. Visuose toksinio poveikio tyrimuose temperatūra ir drėgnis turi būti stebimi, registruojami ir įtraukiami į tyrimo baigiamąją ataskaitą.</text:p>
      <text:p text:style-name="P220">11. Apšvietimas turi būti dirbtinis, šviesos režimas – 12 valandų šviesos ir 12 valandų tamsos. Apšvietimo duomenys turi būti registruojami ir įtraukiami į baigiamąją tyrimo ataskaitą.</text:p>
      <text:p text:style-name="P221">12. Jei metode kitaip nenurodoma, gyvūnai gali<text:s/>būti laikomi po vieną arba tos pačios lyties grupėmis, tačiau viename narve neturėtų būti daugiau negu penki gyvūnai. Eksperimentų su gyvūnais ataskaitose svarbu nurodyti gyvūnų laikymo sąlygas bei jų skaičių viename narve eksperimento bei vėlesniu stebėjimo periodu.</text:p>
      <text:p text:style-name="P222">13. Tyrimo metu gyvūnams duodami pašarai turi atitikti visus tos gyvūnų rūšies mitybos reikalavimus. Tais atvejais, kai tiriamoji medžiaga dedama į pašarus, jų galiojimo laikas turėtų būti sutrumpinamas dėl tiriamosios medžiagos sąveikos su pašaro sudedamosiomis dalimis. Į tokios sąveikos galimybę turėtų būti atsižvelgiama, interpretuojant tyrimų rezultatus. Standartiniai laboratorinių gyvūnų pašarai turėtų būti duodami neribojant geriamo vandens kiekio. Pasirenkant<text:s/><text:soft-page-break/>minėtą medžiagos suleidimo būdą, pašaro turėtų būti duodama tiek, kad tai užtikrintų reikalingą tiriamosios medžiagos gaunamą kiekį.</text:p>
      <text:p text:style-name="P223">14. Toksiškų pašarų teršalų koncentracijos turėtų būti mažesnės už tas, kurios gali iškreipti tyrimo rezultatus.</text:p>
      <text:p text:style-name="P224"/>
      <text:p text:style-name="P225"><text:span text:style-name="T226">IV</text:span><text:span text:style-name="T227">.<text:s/></text:span><text:span text:style-name="T228">Humaniško elgesio<text:s/></text:span><text:span text:style-name="T229">su gyvūnais principai</text:span></text:p>
      <text:p text:style-name="P230"/>
      <text:p text:style-name="P231">15. Nustatant ūmų toksiškumą per virškinimo traktą, turi būti naudojamas B1<text:span text:style-name="T232">2</text:span><text:s/>arba B1<text:span text:style-name="T233">3<text:s/></text:span>metodas. B1<text:span text:style-name="T234">2</text:span><text:s/>metodo galutinis tikslas nėra gyvūno žūtis, be to, taikant šį metodą, palyginti su klasikiniu, naudojama mažiau gyvūnų. B1<text:span text:style-name="T235">3</text:span><text:s/>metode<text:s/>naudojama vidutiniškai 70<text:s/><text:span text:style-name="T236"></text:span><text:s/>mažiau gyvūnų, negu klasikiniame. Abu šie alternatyvūs metodai sukelia gyvūnams mažiau skausmo ir kančių, negu klasikinis.</text:p>
      <text:p text:style-name="P237">16. Naudojamų gyvūnų skaičius yra sumažinamas iki moksliškai priimtino minimumo: tiriant vieną dozės<text:s/>lygį B3 metodu, naudojami tik 5 tos pačios lyties gyvūnai; B.6 metode, nustatant odos sensibilizaciją, naudojama tik 10 gyvūnų (ir tik 5 neigiamoje kontrolės grupėje); teigiamos kontrolės gyvūnų skaičius, tiriant mutageniškumą<text:s/><text:span text:style-name="T238">in vivo</text:span><text:s/>(B11 ir B12 metodai)<text:s/>taip pat yra sumažintas.</text:p>
      <text:p text:style-name="P239">17. Gyvūnų skausmas ir kančia tyrimų metu yra minimalūs: gyvūnai, patiriantys nepakeliamas ir užsitęsusias kančias bei skausmą, turėtų būti humaniškai numarinami. Jeigu dėl tiriamosios medžiagos ardomųjų ir dirginamųjų savybių<text:s/>yra žinoma, kad tas metodas sukels gyvūnams didelį skausmą ir kančią, jis neturėtų būti atliekamas (B1, B2 ir B3 metodai).</text:p>
      <text:p text:style-name="P240">18. Prieš tiriant ūmų toksiškumą (B1, B2 ir B3 metodai) bei mutageniškumą<text:s/><text:span text:style-name="T241">in vivo</text:span><text:s/>turi būti parengti kokybiniai ir kiekybiniai analitiniai tiriamosios medžiagos biologinėje terpėje nustatymo metodai.</text:p>
      <text:p text:style-name="P242">19. Leidžiama netirti dirginamųjų medžiagos savybių arba ištirti tik vieną gyvūną, jeigu pateikiamas pakankamas mokslinis įrodymas apie šias savybes. Toks mokslinis įrodymas gali remtis medžiagos fizikinėmis ir cheminėmis savybėmis, jau atliktų kitų tyrimų rezultatais arba patvirtintų<text:s/><text:span text:style-name="T243">in vitro</text:span><text:s/>tyrimų rezultatais. Pavyzdžiui, jeigu medžiagos ūmaus toksiškumo tyrime per odą, naudojant ribinio bandymo dozę (B3 metodas), nenustatytas odos dirginimas, tolesni odos dirginimo tyrimai (B4 metodas) nebūtini; medžiagos, kurioms B4 metodu nustatomos aiškios ardomosios ar nepakeliamos odos dirginamosios savybės, toliau yra netiriamos akies dirginimo metodu (B5 metodas).</text:p>
      <text:p text:style-name="P244"/>
      <text:p text:style-name="P245"><text:span text:style-name="T246">V</text:span><text:span text:style-name="T247">.<text:s/></text:span><text:span text:style-name="T248">ĮVERTINIMAS IR<text:s/></text:span><text:span text:style-name="T249">INTERPRETACIJA</text:span></text:p>
      <text:p text:style-name="P250"/>
      <text:p text:style-name="P251">20. Vertinant ir interpretuojant gyvūnų ir<text:s/><text:span text:style-name="T252">in vitro</text:span><text:s/>tyrimų rezultatus, reikia atsižvelgti į jų tiesioginės ekstrapoliacijos žmogui ribotumą, todėl gavus įrodymą apie medžiagos neigiamą poveikį žmonėms, tai turėtų patvirtinti gyvūnų tyrimų rezultatus.</text:p>
      <text:p text:style-name="P253">21. Tyrimų rezultatai gali būti naudojami klasifikuojant ir ženklinant naujas ir esamas chemines medžiagas pagal poveikį žmonių sveikatai, remiantis jų būdingomis savybėmis, nustatytomis ir įvertintomis šiais metodais. Cheminių medžiagų<text:s/>ir preparatų klasifikavimo ir ženklinimo reikalavimai taip pat susiję su šių tyrimo baigiamųjų ataskaitų išvadomis. Tyrimų rezultatai taip pat naudojami naujų ir esamų cheminių medžiagų rizikai vertinti.</text:p>
      <text:p text:style-name="P254"/>
      <text:p text:style-name="P255"><text:span text:style-name="T256">VI</text:span><text:span text:style-name="T257">.<text:s/></text:span><text:span text:style-name="T258">METODŲ PARINKIMO IR TAIKYMO PRINCIPAI</text:span></text:p>
      <text:p text:style-name="P259"/>
      <text:p text:style-name="P260">22. Ūmus, kartotinių dozių (poūmis) ir lėtinis toksiškumas</text:p>
      <text:p text:style-name="P261">22.1. Ūmūs medžiagos toksiniai poveikiai arba jos toksiškumas organui ar jų sistemai gali būti nustatyti, naudojant įvairius vienkartinės dozės tyrimus (B1-B5 metodai).</text:p>
      <text:p text:style-name="P262">22.2. Atsižvelgiant<text:s/>į medžiagos toksiškumą, gali būti taikomas LD<text:span text:style-name="T263">50</text:span><text:s/>nustatymo ribinis metodas, tačiau jis netaikomas tyrimams per kvėpavimo takus, nes neįmanoma nustatyti vienkartinio poveikio per kvėpavimo takus ribinės vertės.</text:p>
      <text:p text:style-name="P264">22.3. Antros gyvūnų rūšies tyrimus gali papildyti pradinių rūšių tyrimų išvados. Tokiais atvejais gali būti taikomi standartiniai tyrimo metodai arba šie metodai gali būti pritaikyti mažesniam gyvūnų skaičiui. Kartotinių dozių toksiškumo tyrimas (B7, B8 ir B9 metodai) įvertina toksinius poveikius,<text:s/>kai gyvūnas medžiagą gauna pakartotinai. Siekiant gauti kuo daugiau informacijos, būtini tikslūs gyvūnų klinikiniai stebėjimai. Šie tyrimai padeda nustatyti organus taikinius bei toksiškas ir netoksiškas dozes. Tolesnis ir gilesnis šių aspektų nagrinėjimas<text:s/>gali būti pratęstas ilgalaikiais tyrimais (B26-B30 ir B33 metodai).</text:p>
      <text:p text:style-name="P265">23. Mutageniškumas ir genotoksiškumas</text:p>
      <text:p text:style-name="P266">23.1. Mutageniškumas susijęs su ląstelių ar organizmų genetinės medžiagos kiekio ar struktūros negrįžtamais paveldimais pokyčiais. Šie pokyčiai arba mutacijos gali apimti vieną geną ar jo segmentą, kelis genus ar visą chromosomą. Poveikiai gali keisti visą chromosomų struktūrą ir/ar jų skaičių.</text:p>
      <text:p text:style-name="P267">23.2. Medžiagos mutageninės savybės nustatomas bakterijų genų (taškinių) mutacijų (B13 ir B14 metodai) ir/ar žinduolių ląstelių chromosomų struktūrinių pokyčių, aberacijų (B10 metodas)<text:s/><text:span text:style-name="T268">in vitro<text:s/></text:span>bandymais.</text:p>
      <text:p text:style-name="P269">23.3. Taip pat taikomos<text:s/><text:span text:style-name="T270">in vivo</text:span><text:s/>procedūros, pavyzdžiui, mikrobranduolių tyrimas (B12 metodas) arba kaulų čiulpų ląstelių metafazės tyrimas (B11<text:s/>metodas). Nesant aiškaus poreikio taikyti<text:s/><text:span text:style-name="T271">in vivo</text:span>, pirmenybė teikiama<text:s/><text:span text:style-name="T272">in vitro<text:s/></text:span>metodams.</text:p>
      <text:p text:style-name="P273">23.4. Jeigu medžiaga gaminama dideliais kiekiais ir/ar reikia įvertinti riziką, keliamą žmonių sveikatai, tolesniam mutageniškumo tyrimui arba kancerogenų išankstinei atrankai gali būti reikalingi papildomi tyrimai. Jie skirti pagrindinių tyrimų rezultatams patvirtinti, dar netirtoms savybėms nustatyti bei pradėti ar tęsti<text:s/><text:span text:style-name="T274">in vivo</text:span><text:s/>tyrimus.</text:p>
      <text:p text:style-name="P275">23.5. Metodai B15-B25 naudoja ir<text:s/><text:span text:style-name="T276">in vivo,</text:span><text:s/>ir<text:s/><text:span text:style-name="T277">in vitro<text:s/></text:span>eukariotines sistemas bei išplečia biologinių bandymo sistemų sritį. Šie tyrimai teikia informaciją apie taškines mutacijas bei kitus pokyčius, vykstančius daug sudėtingesniuose organizmuose negu bakterijos.</text:p>
      <text:p text:style-name="P278">23.6. Tolesnė mutageniškumo tyrimų programa turi būti<text:s/>planuojama tokia, kad teiktų svarbios papildomos informacijos apie medžiagos mutagenines ir/ar kancerogenines savybes.</text:p>
      <text:p text:style-name="P279">23.7. Kiekvienu konkrečiu atveju tyrimai priklauso nuo daugelio veiksnių, tarp jų nuo fizikinių ir cheminių medžiagos savybių, nuo<text:s/>bakterijų ir citogenetinių tyrimų pirminių rezultatų, nuo medžiagos metabolizmo ypatybių, kitų toksiškumo tyrimo rezultatų ir nuo medžiagos panaudojimo masto. Dėl daugybės veiksnių, į kuriuos būtina atsižvelgti, griežta tyrimų atrankos schema nenustatyta.</text:p>
      <text:p text:style-name="P280">23.8. Teisės aktai, reglamentuojantys naujų cheminių medžiagų rizikos įvertinimą, nustato kai kuriuos bendruosius tyrimo strategijos principus; rizikos įvertinimo metodiniuose dokumentuose pateikiamos aiškios tyrimo strategijos, kurios yra lanksčios ir<text:s/>taikomos konkrečioms sąlygoms.</text:p>
      <text:p text:style-name="P281">23.9. Genų (taškinių) mutacijų tyrimai atliekami B15, B17, B20 ir B24 metodais.</text:p>
      <text:p text:style-name="P282">23.10. Chromosomų aberacijų tyrimai atliekami B22 ir B25 metodais. Jei nebuvo atlikti tyrimai B10 ir B11 metodais, juos reikia atlikti.<text:s/>Papildomai galima atlikti tyrimą B23 metodu.</text:p>
      <text:p text:style-name="P283">23.11. Kadangi genotoksiškumas yra potencialiai žalingas poveikis genetinei medžiagai, nebūtinai susijęs su mutageniškumu, poveikio metu sukeliami DNR pažeidimai tiesiogiai neįrodo mutacijų buvimo. Tokie genotoksiniai poveikiai, poveikiai DNR nustatomi B16, B18 ir B19 metodais.<text:s/></text:p>
      <text:p text:style-name="P284">23.12. Kancerogeninio poveikio alternatyvių tyrimų pagrindą sudaro tai, kad žinduolių ląstelės transformacijos tyrimai įvertina medžiagos sugebėjimą sukelti ląstelių kultūrų morfologinius ar funkcinius pakitimus, susijusius su nepageidautina transformacija<text:s/><text:span text:style-name="T285">in vivo</text:span><text:s/>(B21 metodas). Šiuose tyrimuose gali būti panaudoti skirtingi ląstelių tipai bei jų transformacijos vertinimo kriterijai.<text:s/></text:p>
      <text:p text:style-name="P286">23.13. Paveldimų poveikių žinduoliams rizikos įvertinimui skirti tie tyrimai, kuriais galima nustatyti žinduolių paveldimus pakitimus, sukeliamus genų (taškinės) mutacijos, pavyzdžiui, pelių specifinio lokuso tyrimas, skirtas nustatyti pirmos generacijos gemalo ląstelės mutacijoms (neįtrauktas į šiuos tyrimo metodus), arba pelių paveldimos translokacijos tyrimas (B25 metodas),<text:s/><text:soft-page-break/>skirtas nustatyti chromosomų aberacijoms. Šie metodai taikomi tada, kai yra vertinama medžiagos savybė kelti genetinę riziką žmogui. Tačiau dėl šių tyrimų sudėtingumo ir dėl jiems būtino labai didelio gyvūnų skaičiaus, ypač specifiniam lokuso tyrimui, reikalingas labai aiškus šių tyrimų būtinumo pagrindimas.</text:p>
      <text:p text:style-name="P287">24. Kancerogeniškumas</text:p>
      <text:p text:style-name="P288">24.1. Pagal poveikio mechanizmą kancerogenai gali būti apibūdinami kaip genotoksiniai arba<text:s/>negenotoksiniai.</text:p>
      <text:p text:style-name="P289">24.2. Pradinė informacija apie medžiagą kaip galimą genotoksinį kancerogeną gaunama iš mutageniškumo ir (arba) genotoksiškumo tyrimų. Papildoma informacija gaunama iš kartotinių dozių ir lėtinio toksiškumo tyrimų. B7 ir kiti ilgesnieji<text:s/>kartotinių dozių toksiškumo metodais atlikti tyrimai leidžia įvertinti rastus histopatologinius pakitimus, pavyzdžiui, kai kurių audinių hiperplaziją. Šie tyrimai bei toksikokinetinė informacija gali tik padėti nustatyti potencialius kancerogenus, todėl būtini išsamesni tyrimai B32 arba B33 metodais.</text:p>
      <text:p text:style-name="P290">25. Toksiškumas reprodukcijai</text:p>
      <text:p text:style-name="P291">25.1. Reprodukcinis toksiškumas gali būti nustatytas skirtingais būdais, pavyzdžiui, aptinkant patino ir patelės reprodukcinių funkcijų ir pajėgumo pažeidimą, apibūdinamą<text:s/>kaip „pakenkimas vaisingumui“, arba sukeliant nepaveldimus palikuonių sveikatos sutrikimus, apibūdinamus kaip „pakenkimas palikuonims“, kuris apima teratogeniškumą bei poveikius laktacijos periodu.</text:p>
      <text:p text:style-name="P292">25.2. Teratogeniškumo tyrimai (B31 metodas), kaip pakenkimo palikuonims tyrimo dalis, visų pirma skirti medžiagos patekimui per virškinimo traktą. Pasirinktinai gali būti naudojami ir kiti medžiagos suleidimo būdai, atsižvelgiant į tiriamosios medžiagos fizikines savybes bei žmogui būdingus patekimo būdus. Tokiais atvejais metodas turi būti atitinkamai pakeistas pagal 28 dienų trukmės tyrimo metodo atitinkamas dalis.</text:p>
      <text:p text:style-name="P293">25.3. Jeigu reikalingas trijų kartų reprodukcijos (vaisingumo) tyrimas, dviejų kartų reprodukcijos tyrimas (B35 metodas) gali būti pratęstas<text:s/>iki trijų kartų.</text:p>
      <text:p text:style-name="P294">26. Neurotoksiškumas</text:p>
      <text:p text:style-name="P295">Neurotoksiškumas gali būti nustatytas įvairiais būdais, pavyzdžiui, nustatant centrinėje ir periferinėje nervų sistemoje funkcinius ir/ar struktūrinius ir biocheminius pakitimus. Pradinė informacija, kad medžiaga<text:s/>neurotoksiška, gali būti gauta ūmių toksiškumo tyrimų metu. B7 metodas įtraukia neurotoksiškumo požymių įvertinimą bei tikslius gyvūnų klinikinius stebėjimus, suteikiančius daug informacijos. Metodas turėtų padėti nustatyti potencialiai neurotoksinius chemikalus, tačiau vėliau reikalingi išsamesni tyrimai. Reikia atsižvelgti į tai, kad kai kurios medžiagos pasižymi specifiniu neurotoksiniu poveikiu, nenustatomu įprastais toksiškumo tyrimais. Pavyzdžiui, kai kurios fosfoorganinės medžiagos pasižymi uždelstu<text:s/>neurotoksiškumu, kuris gali būti įvertintas tik B37 ir B38 metodais.</text:p>
      <text:p text:style-name="P296">27. Imunotoksiškumas</text:p>
      <text:p text:style-name="P297">Imunotoksiškumas gali būti nustatytas įvairiais būdais, pavyzdžiui, nustatant imunosupresiją ir/ar padidėjusį imuninės sistemos jautrumą, kilusį dėl įjautrinimo<text:s/>arba dėl sukeltos autoimunizacijos. B7 metodas leidžia įvertinti ir imunotoksinius poveikius. Metodas turėtų padėti nustatant potencialiai imunotoksinius chemikalus, tačiau vėliau reikalingi išsamesni tyrimai.</text:p>
      <text:p text:style-name="P298">28. Toksikokinetika</text:p>
      <text:p text:style-name="P299">28.1. Toksikokinetiniai tyrimai padeda interpretuoti ir įvertinti gautus toksiškumo duomenis. Šie tyrimai paaiškina ypatingus chemikalo toksiškumo aspektus, o gauti tyrimo rezultatai gali padėti planuojant tolesnius toksiškumo tyrimus. Manoma, kad kiekvienu atveju nebūtina nustatyti visų rodiklių. Tik retais atvejais būtini visi toksikokinetiniai tyrimai (absorbcijos, ekskrecijos, pasiskirstymo ir metabolizmo). Kai kurioms medžiagoms galimi šios sekos pakeitimai arba gali pakakti tik vienkartinės dozės tyrimo (B36 metodas).</text:p>
      <text:p text:style-name="P300">28.2. Duomenys apie medžiagos cheminę struktūrą, fizikines ir chemines savybes bei medžiagos patekimo būdą taip pat gali suteikti duomenų apie jos absorbcijos ypatybes, metabolizmo ir pasiskirstymo audiniuose galimybes. Papildomos informacijos apie<text:s/>toksikokinetinius rodiklius galima gauti ir iš ankstesnių toksiškumo ir toksikokinetinių tyrimų.</text:p>
      <text:soft-page-break/>
      <text:p text:style-name="P301">______________</text:p>
      <text:p text:style-name="P302"><text:span text:style-name="T303">Patvirtinta.</text:span><text:span text:style-name="T304"><text:s/>Neteko galios nuo 2006-02-08</text:span></text:p>
      <text:p text:style-name="P305">Priedo naikinimas:</text:p>
      <text:p text:style-name="P306"><text:span text:style-name="T307">Nr.<text:s/></text:span><text:a xlink:href="https://www.e-tar.lt/portal/legalAct.html?documentId=TAR.414C4D02E0DF" office:target-frame-name="_top" xlink:show="replace"><text:span text:style-name="T308">V-11</text:span></text:a><text:span text:style-name="T309">, 2006-01-04, Žin. 2006, Nr. 15-539 (2006-02-07), i. k. 1062250ISAK0000V-11</text:span></text:p>
      <text:p text:style-name="Normal"/>
      <text:soft-page-break/>
      <text:p text:style-name="P310">Patvirtinta</text:p>
      <text:p text:style-name="P316">Lietuvos Respublikos sveikatos apsaugos</text:p>
      <text:p text:style-name="P317">ministro 2004 m.<text:s/>balandžio 28 d.</text:p>
      <text:p text:style-name="P318">įsakymu Nr. V-284</text:p>
      <text:p text:style-name="P319"/>
      <text:p text:style-name="P320"><text:span text:style-name="T321">B2<text:s/></text:span><text:span text:style-name="T322">metodas:</text:span><text:span text:style-name="T323"><text:s/>ŪMUS TOKSIŠKUMAS ĮKVĖPUS<text:s/></text:span></text:p>
      <text:p text:style-name="P324"/>
      <text:p text:style-name="P325">1. Bendrosios nuostatos</text:p>
      <text:p text:style-name="P326">1.1. Įvadas</text:p>
      <text:p text:style-name="P327">1.1.1. Naudinga turėti išankstinę informaciją apie medžiagos pasiskirstymą pagal dalelių dydį, garų slėgį, lydymosi temperatūrą, virimo temperatūrą, pliūpsnio temperatūrą ir sprogstamumą.</text:p>
      <text:p text:style-name="P328">1.1.2. Šio metodo įvadas pateiktas Cheminių medžiagų ir preparatų toksiškumo ir kitų poveikių sveikatai tyrimo metodų bendrajame įvade.</text:p>
      <text:p text:style-name="P329">1.2. Apibrėžimai</text:p>
      <text:p text:style-name="P330">Šiame metode vartojamų sąvokų apibrėžimai pateikti Cheminių medžiagų ir preparatų toksiškumo ir kitų poveikių sveikatai tyrimo metodų bendrajame įvade.</text:p>
      <text:p text:style-name="P331">1.3. Pamatinės medžiagos</text:p>
      <text:p text:style-name="P332">Nėra.</text:p>
      <text:p text:style-name="P333">1.4. Bandymo metodo principas</text:p>
      <text:p text:style-name="P334">1.4.1. Kelios eksperimentinių gyvūnų grupės yra veikiamos tiriamąja medžiaga<text:s/>nustatytą laiko tarpą tam tikra tvarka suskirstytomis koncentracijomis, viena koncentracija naudojama vienai grupei. Po to atliekami poveikių ir žūties atvejų stebėjimai. Gyvūnams, kurie žūva bandymo metu, ir likusiems gyviems po bandymo gyvūnams atliekama autopsija.</text:p>
      <text:p text:style-name="P335">1.4.2. Gyvūnus su stipraus ir ilgalaikio skausmo ir kančios požymiais gali tekti humaniškai numarinti. Nereikėtų atlikinėti bandymo su medžiagomis, kurios žinomos kaip sukeliančios didelį skausmą ir kančią dėl ėsdinančių (ardančių) arba stiprių dirginančių savybių.</text:p>
      <text:p text:style-name="P336">1.5. Kokybės kriterijai</text:p>
      <text:p text:style-name="P337">Nėra.</text:p>
      <text:p text:style-name="P338">1.6. Bandymo metodo aprašymas</text:p>
      <text:p text:style-name="P339">1.6.1. Pasiruošimas</text:p>
      <text:p text:style-name="P340">1.6.1.1. Gyvūnai laikomi eksperimentinėmis ir šėrimo sąlygomis ne trumpiau kaip penkias dienas iki bandymo. Prieš bandymą sveiki jauni<text:s/>gyvuliukai „aklos atrankos“ metodu suskirstomi į reikalingą skaičių grupių. Jiems nereikia taikyti dirbtinio poveikio, jeigu tai nerekomenduojama naudojamos rūšies poveikio aparatui.</text:p>
      <text:p text:style-name="P341">1.6.1.2. Kietąsias tiriamas medžiagas gali tekti susmulkinti, kad<text:s/>būtų gautos atitinkamo dydžio dalelės.</text:p>
      <text:p text:style-name="P342">1.6.1.3. Jeigu reikia, į tiriamąją medžiagą gali būti dedama atitinkamo tirpiklio, kad būtų gaunama atitinkama tiriamos medžiagos koncentracija atmosferoje, tada kontrolinė gyvūnų grupė turėtų gauti tirpiklį. Jeigu tirpiklis ar kiti priedai yra naudojami dozavimui palengvinti, turėtų būti žinoma, kad jie nesukels toksiškų poveikių. Atitinkamais atvejais gali būti naudojamasi anksčiau gautais duomenimis.</text:p>
      <text:p text:style-name="P343">1.6.2. Bandymo sąlygos</text:p>
      <text:p text:style-name="P344">1.6.2.1. Eksperimentiniai gyvūnai</text:p>
      <text:p text:style-name="P345">Jeigu nėra kontraindikacijų, pirmenybė teikiama žiurkėms. Dažniausia naudojamos įprastos laboratorinės veislės. Bandymo pradžioje kiekvienos naudojamų gyvūnų lyties kūno masės skirtumai neturėtų viršyti ± 20 % atitinkamos vidutinės vertės.</text:p>
      <text:p text:style-name="P346">1.6.2.2.<text:s/>Gyvūnų skaičius ir lytis</text:p>
      <text:p text:style-name="P347">1.6.2.2.1. Ne mažiau kaip dešimt graužikų (penki patinėliai ir penkios patelės) yra naudojami kiekvienai koncentracijai. Patelės turi būti neturėjusios palikuonių ir neapvaisintos.</text:p>
      <text:p text:style-name="P348">1.6.2.2.2. Ūmaus toksiškumo bandymuose su aukštesnio negu graužikai poklasio gyvūnais turėtų būti apsvarstoma galimybė naudoti mažesnį gyvūnų skaičių. Dozės turi būti atidžiai<text:s/><text:soft-page-break/>parenkamos ir dedamos visos pastangos neviršyti vidutiniškai toksiškų dozių. Tokiuose bandymuose turi būti vengiama įvesti mirtinas tiriamosios medžiagos dozes.</text:p>
      <text:p text:style-name="P349">1.6.2.3. Koncentracijos</text:p>
      <text:p text:style-name="P350">Koncentracijų turėtų būti ne mažiau kaip trys, ir jos taip paskirstytos, kad susidarytų bandymo grupės su tam tikru toksiškų poveikių diapazonu ir žuvimo procentu. Duomenų turi būti tiek, kad pakaktų sudaryti mirtį sukeliančių koncentracijų kreivę ir atitinkamais atvejais būtų galima tinkamai nustatyti LC<text:span text:style-name="T351">50</text:span>.</text:p>
      <text:p text:style-name="P352">1.6.2.4.<text:s/><text:span text:style-name="T353">Ribinis bandymas<text:s/></text:span></text:p>
      <text:p text:style-name="P354">Jei penkios patelės ir penki patinėliai, kurie keturias valandas yra veikiami 20 mg/l dujomis arba 5 mg/l aerozoliu arba dalelėmis, nežūva per 14 dienų, taip pat ir tais atvejais tais atvejais, kai dėl medžiagos fizikinių arba cheminių, įskaitant sprogumą, savybių neįmanoma sudaryti maksimalios koncentracijos, tolesnis bandymas gali būti laikomas nebūtinu.</text:p>
      <text:p text:style-name="P355">1.6.2.5. Poveikio trukmė<text:s/></text:p>
      <text:p text:style-name="P356">Poveikio trukmė keturios valandos.</text:p>
      <text:p text:style-name="P357">1.6.2.6. Įrenginiai</text:p>
      <text:p text:style-name="P358">Gyvuliukai turėtų būti bandomi su inhaliaciniais įrenginiais, skirtais išlaikyti dinaminį oro srautą ne mažiau kaip 12 oro pasikeitimų per valandą, kad būtų užtikrintas<text:s/>pakankamas deguonies kiekis ir vienodai pasiskirstytų poveikio atmosfera. Jeigu naudojama kamera, ji turėtų būti taip sukonstruota, kad kaip galima labiau būtų sumažinamas gyvuliukų susigrūdimas ir kad jie įkvėptų kaip galima daugiau tiriamosios medžiagos. Paprastai, norint užtikrinti atmosferos pastovumą kameroje, visas bandomų gyvuliukų „tūris“ neturėtų viršyti 5 proc. bandymo kameros tūrio. Gali būti veikiamas tik snukis, tik galva arba visas kūnas; du pirmieji būdai padeda sumažinti tiriamos medžiagos<text:s/>patekimą kitais būdais.</text:p>
      <text:p text:style-name="P359">1.6.2.7. Stebėjimo laikotarpis</text:p>
      <text:p text:style-name="P360">Stebėjimo laikotarpis turi būti ne trumpesnis kaip 14 dienų. Tačiau stebėjimo trukmė neturėtų būti griežtai nustatoma. Ji turėtų būti nustatoma pagal toksines reakcijas, jų pasireiškimo dažnumą ir<text:s/>sveikimo trukmę; todėl trukmė gali būti pratęsiama, jeigu tai laikoma reikalinga. Svarbus yra laikas, kada toksiškumas pasireiškia ir išnyksta, taip pat žūties laikas, ypač jeigu yra toksiškumo požymių atsiradimo vėlavimo tendencija.</text:p>
      <text:p text:style-name="P361">1.6.3. Darbo eiga</text:p>
      <text:p text:style-name="P362">1.6.3.1. Prieš pat poveikį gyvuliukai yra sveriami ir po to paveikiami atitinkama koncentracija tam skirtame aparate keturias valandas po to, kai kameroje nusistovi tiriamosios medžiagos koncentracijos pusiausvyra. Koncentracijos pusiausvyra turi būti<text:s/>pasiekiama per trumpą laikotarpį. Temperatūra, kurioje vykdomas bandymas, turėtų būti išlaikoma 22<text:s/><text:span text:style-name="T363"><draw:frame draw:z-index="0" draw:id="id0" draw:style-name="a0" draw:name="Object 1" text:anchor-type="as-char" svg:x="0in" svg:y="0in" svg:width="0.1354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3<text:s/><text:span text:style-name="T364">0</text:span>C. Geriausiai būtų, kad santykinis oro drėgnis būtų išlaikomas tarp 30 ir 70 %, bet tam tikrais atvejais (pvz., tam tikrų aerozolių<text:s/>tyrimuose) tai gali būti neįgyvendinama. Išlaikant nedidelį neigiamą slėgį kameros viduje (apie 5 mm vandens) išvengiama tiriamosios medžiagos patekimo į aplinką. Poveikio metu neduodama pašaro ir vandens. Turi būti naudojamos atitinkamos bandymo atmosferos generavimo ir monitoringo sistemos, užtikrinančios, kad kuo greičiau būtų pasiekiamos pastovios poveikio sąlygos. Kamera turi būti taip sukonstruota ir taip veikti, kad kameros viduje būtų palaikomas vienodas bandymo atmosferos pasiskirstymas.</text:p>
      <text:p text:style-name="P365">1.6.3.2. Turi būti atliekami šie matavimai:</text:p>
      <text:p text:style-name="P366">1.6.3.2.1. oro srauto greičio (visą laiką),</text:p>
      <text:p text:style-name="P367">1.6.3.2.2. tikros tiriamosios medžiagos koncentracijos matuojamos kvėpavimo zonoje ne mažiau kaip tris kartus poveikio metu (esant tam tikrai atmosferai, pvz., didelės<text:s/>koncentracijos aerozolių, gali reikti matuoti dažniau). Poveikio metu koncentracija neturėtų keistis daugiau negu<text:s/><text:span text:style-name="T368"><draw:frame draw:z-index="0" draw:id="id1" draw:style-name="a1"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15 proc. vidutinės vertės. Tačiau naudojant tam tikrus aerozolius, šio kontrolės lygio gali būti neįmanoma pasiekti, tuomet priimtinas didesnis kaitos intervalas. Aerozoliams dalelių dydžio analizė turi būti atliekama taip dažnai, kaip to reikia (ne rečiau kaip vieną kartą vienai bandomajai grupei),</text:p>
      <text:p text:style-name="P369">1.6.3.2.3. temperatūros ir drėgnio (jeigu įmanoma, visą laiką).</text:p>
      <text:p text:style-name="P370">1.6.3.3. Poveikio metu ir po jo stebėjimai sistemingai užrašomi. Kiekvienam gyvūnui turi būti daromi individualūs įrašai.</text:p>
      <text:p text:style-name="P371">1.6.3.4. Pirmą dieną stebėjimai turėtų būti atliekami dažnai. Kruopštus klinikinis tyrimas turi būti atliekamas ne rečiau kaip vieną kartą kiekvieną darbo dieną, kiti stebėjimai turėtų būti atliekami kiekvieną dieną, imantis atitinkamų veiksmų, kad bandyme būtų sumažinamas prarandamų gyvūnų skaičius, pvz., rastų kritusių gyvūnų autopsija arba užšaldymas ir nusilpusių arba merdinčių gyvūnų izoliavimas arba humaniškas numarinimas.<text:s/></text:p>
      <text:p text:style-name="P372">1.6.3.5. Stebėti reikia odos ir kailio, akių ir gleivinės pasikeitimus, taip pat kvėpavimo, kraujo, periferinės ir centrinės nervų sistemų ir somatomotorinės veiklos ir elgsenos pasikeitimus. Ypatingas dėmesys turi būti skiriamas tremorui, konvulsijoms, seilėtekiui, diarėjai, apatiškumui, miegui ir komai. Žūties laikas turi būti užrašomas kaip galima tiksliau. Kiekvieno gyvūno masė turi būti nustatoma kiekvieną savaitę po poveikio ir iškart po žūties.</text:p>
      <text:p text:style-name="P373">1.6.3.6. Gyvūnams, kurie žūna bandymo metu, ir tiems, kurie išlieka gyvi, atliekama autopsija siekiant pirmiausiai nustatyti visus viršutinių ir apatinių kvėpavimo takų pokyčius. Turi būti užrašomi visi makroskopiniai patologiniai pokyčiai. Kai reikia, imami audiniai histopatologiniam tyrimui.</text:p>
      <text:p text:style-name="P374">2. Duomenys</text:p>
      <text:p text:style-name="P375">Duomenys turėtų būti apibendrinami lentelėse, kiekvienai bandomai grupei nurodant gyvūnų skaičių bandymo pradžioje, kiekvieno gyvūno žūties laiką, gyvūnų su toksiškumo požymius skaičių,<text:s/>pateikiant toksiškų poveikių ir autopsijos duomenų aprašymą. Turi būti apskaičiuojami ir užrašomi gyvūno masės pasikeitimai, jeigu jis išgyvena ilgiau negu vieną dieną. Gyvūnai, kurie humaniškai numarinami dėl cheminio junginio sukeliamų kančių ir skausmo,<text:s/>registruojami kaip žuvę dėl cheminės medžiagos poveikio. LC<text:span text:style-name="T376">50</text:span><text:s/>apskaičiuojamas pripažintu metodu. Į duomenų vertinimą turi įeiti sąryšis, jeigu toks yra, tarp gyvuliukų poveikio tiriamąja medžiaga ir visų patologijos rodiklių dažnumo ir stiprumo, taip pat<text:s/>ir elgsenos ir klinikinių simptomų, makroskopinių audinių pakitimų, kūno masės pasikeitimų, žuvimo ir kt.</text:p>
      <text:p text:style-name="P377">3. Ataskaitos pateikimas</text:p>
      <text:p text:style-name="P378">3.1. Bandymo protokolas</text:p>
      <text:p text:style-name="P379">Bandymo protokole, jeigu įmanoma, pateikiama tokia informacija:</text:p>
      <text:p text:style-name="P380">3.1.1. rūšis, linija, gyvūnų<text:s/>tiekėjas, aplinkos sąlygos, dietinis šėrimas ir pan.,</text:p>
      <text:p text:style-name="P381">3.1.2. bandymo sąlygos: poveikio aparato apibūdinimas, įskaitant aparato konstrukciją, rūšį, matmenis, oro šaltinį, aerozolių generavimo sistemą, oro kondicionavimo metodą ir gyvūnų laikymo sąlygų bandymo kameroje užtikrinimo būdą. Apibūdinama temperatūros, drėgnio matavimo įranga, aerozolio koncentracijos ir dalelių pasiskirstymas pagal dydį.</text:p>
      <text:p text:style-name="P382">3.1.3. Duomenys apie poveikį pateikiami lentelėse su vidutinėmis vertėmis ir kintamumo vienetais (pvz.,<text:s/>standartinis nuokrypis), jei įmanoma, įtraukiant:</text:p>
      <text:p text:style-name="P383">3.1.3. 1. oro srauto, tekančio per inhaliacijos įrenginį, greitį,</text:p>
      <text:p text:style-name="P384">3.1.3. 2. oro temperatūrą ir drėgnį,</text:p>
      <text:p text:style-name="P385">3.1.3.3. nominalias koncentracijas (visas tiriamos medžiagos kiekis, sudėtas į inhaliacijos įrenginį vienam oro tūriui),</text:p>
      <text:p text:style-name="P386">3.1.3.4. tirpiklio rūšį (jeigu naudotas),</text:p>
      <text:p text:style-name="P387">3.1.3.5. faktiškas koncentracijos kvėpavimo zonoje,</text:p>
      <text:p text:style-name="P388">3.1.3.6. dalelių masės medianinis aerodinaminis skersmuo (MMAD) ir geometrinis standartinis nuokrypis (GSD),</text:p>
      <text:p text:style-name="P389">3.1.3.7.<text:s/>pusiausvyros nusistovėjimo laiką,</text:p>
      <text:p text:style-name="P390">3.1.3.8. poveikio periodą.</text:p>
      <text:p text:style-name="P391">3.1.4. duomenų lentelė apie atsaką pagal lytį ir poveikį (pvz., gyvūnų, kurie žuvo arba buvo numarinti bandymo metu, skaičius; gyvūnų su toksiškumo požymiais skaičius; naudotų gyvūnų skaičius),</text:p>
      <text:p text:style-name="P392">3.1.5. žūties laikas poveikio metu arba po jo, priežastys ir kriterijai, kuriais vadovautasi humaniškai numarinant gyvūnus,</text:p>
      <text:p text:style-name="P393">3.1.6. visų stebėjimų duomenys,</text:p>
      <text:p text:style-name="P394">3.1.7. LC<text:span text:style-name="T395">50</text:span><text:s/>vertė kiekvienai lyčiai, nustatyta stebėjimo laikotarpio pabaigoje<text:s/>(kartu su tiksliai nurodytu apskaičiavimo metodu),</text:p>
      <text:p text:style-name="P396">3.1.8. LC<text:span text:style-name="T397">50</text:span><text:s/>95 % neapibrėžtis (jeigu įmanoma),</text:p>
      <text:p text:style-name="P398">3.1.9. dozės ir žūčių kreivė (jeigu įmanoma pagal taikytą skaičiavimo metodą),</text:p>
      <text:p text:style-name="P399">3.1.10. autopsijos duomenys,</text:p>
      <text:p text:style-name="P400">3.1.11. visi histopatologiniai<text:s/>duomenys,</text:p>
      <text:p text:style-name="P401">3.1.12. rezultatų aptarimas. Ypatingas dėmesys turi būti skiriamas tam, kokį poveikį humaniškas gyvūnų numarinimas bandymo metu galėtų turėti apskaičiuojamai LC<text:span text:style-name="T402">50</text:span><text:s/>vertei,</text:p>
      <text:p text:style-name="P403">3.1.13. rezultatų aiškinimas.</text:p>
      <text:p text:style-name="P404">3.2. Duomenų įvertinimas ir interpretacija</text:p>
      <text:p text:style-name="P405">Duomenų įvertinimas ir interpretacija pateikti Cheminių medžiagų ir preparatų toksiškumo ir kitų poveikių sveikatai tyrimo metodų bendrajame įvade.</text:p>
      <text:p text:style-name="P406">4. Nuorodos</text:p>
      <text:p text:style-name="P407">Šio metodo nuorodos pateiktos Cheminių medžiagų ir preparatų toksiškumo ir<text:s/>kitų poveikių sveikatai tyrimo metodų bendrajame įvade.</text:p>
      <text:p text:style-name="P408">______________</text:p>
      <text:p text:style-name="P409"/>
      <text:soft-page-break/>
      <text:p text:style-name="P410">PATVIRTINTA</text:p>
      <text:p text:style-name="P416">Lietuvos Respublikos sveikatos apsaugos</text:p>
      <text:p text:style-name="P417">ministro 2004 m. balandžio 28 d.</text:p>
      <text:p text:style-name="P418">įsakymu Nr. V-284</text:p>
      <text:p text:style-name="P419"/>
      <text:p text:style-name="P420"><text:span text:style-name="T421">B3</text:span><text:span text:style-name="T422"><text:s/>metodas:</text:span><text:span text:style-name="T423"><text:s/>ŪMUS TOKSIŠKUMAS PER ODĄ</text:span></text:p>
      <text:p text:style-name="P424"/>
      <text:p text:style-name="P425">1. Bendrosios nuostatos</text:p>
      <text:p text:style-name="P426">1.1. Įvadas</text:p>
      <text:p text:style-name="P427">Šio metodo įvadas pateiktas Cheminių medžiagų ir preparatų toksiškumo ir kitų poveikių sveikatai tyrimo metodų bendrajame įvade.</text:p>
      <text:p text:style-name="P428">1.2. Apibrėžimai</text:p>
      <text:p text:style-name="P429">Šiame metode vartojamų sąvokų apibrėžimai pateikti Cheminių medžiagų ir preparatų toksiškumo ir kitų poveikių sveikatai tyrimo metodų bendrajame įvade.</text:p>
      <text:p text:style-name="P430">1.3. Pamatinės medžiagos</text:p>
      <text:p text:style-name="P431">Nėra.</text:p>
      <text:p text:style-name="P432">1.4. Bandymo metodo principas</text:p>
      <text:p text:style-name="P433">1.4.1. Kelių eksperimentinių gyvūnų grupių oda yra veikiama tiriamąja medžiaga tam tikra tvarka suskirstytomis<text:s/>koncentracijomis, viena koncentracija naudojama vienai grupei. Po to atliekami poveikių ir žūties atvejų stebėjimai. Gyvūnams, kurie žūva bandymo metu, ir likusiems gyviems po bandymo gyvūnams atliekama autopsija.</text:p>
      <text:p text:style-name="P434">1.4.2. Gyvūnus su stipraus ir ilgalaikio skausmo ir kančios požymiais gali tekti humaniškai numarinti. Nereikėtų atlikti bandymo su medžiagomis, kurios žinomos kaip sukeliančios didelį skausmą ir kančią dėl ėsdinančių (ardančių) arba stiprių dirginančių savybių.</text:p>
      <text:p text:style-name="P435">1.5. Kokybės kriterijai</text:p>
      <text:p text:style-name="P436">Nėra.</text:p>
      <text:p text:style-name="P437">1.6. Bandymo metodo aprašymas</text:p>
      <text:p text:style-name="P438">1.6.1. Pasiruošimas</text:p>
      <text:p text:style-name="P439">Gyvūnai laikomi eksperimentinėmis ir šėrimo sąlygomis ne trumpiau kaip penkias dienas iki bandymo. Prieš bandymą sveiki jauni gyvūnai „aklos atrankos“ metodu suskirstomi į reikalingą skaičių<text:s/>grupių. Apie 24 valandas iki bandymo nuo gyvūno nugaros liemens srityje nukerpama arba nuskutama vilna, nepažeidžiant odos, kad nepasikeistų jos pralaidumas. Tiriamosios medžiagos aplikacijai nukerpama (nuskutama) ne mažiau kaip 10 % kūno paviršiaus. Bandant kietas medžiagas, kurios gali būti ir užpurškiamos ant odos, tiriamoji medžiaga turi būti sudrėkinta vandeniu arba tinkamu tirpikliu, kad būtų užtikrintas geras medžiagos sąlytis su oda. Naudojant tirpiklį būtina atsižvelgti į jo poveikį tiriamosios medžiagos prasiskverbimui per odą. Skystos tiriamosios medžiagos paprastai naudojamos neskiestos.</text:p>
      <text:p text:style-name="P440">1.6.2. Bandymo sąlygos</text:p>
      <text:p text:style-name="P441">1.6.2.1. Eksperimentiniai gyvūnai</text:p>
      <text:p text:style-name="P442">Galima naudoti subrendusias žiurkes arba triušius. Kitų rūšių naudojimą būtina pagrįsti. Dažniausiai naudojamos įprastos laboratorinės veislės. Bandymo pradžioje kiekvienos naudojamų gyvūnų lyties kūno masės skirtumai neturėtų viršyti ± 20 % atitinkamos vidutinės vertės.</text:p>
      <text:p text:style-name="P443">1.6.2.2. Gyvūnų skaičius ir lytis</text:p>
      <text:p text:style-name="P444">Ne mažiau kaip penki gyvūnai yra naudojami kiekvienai koncentracijai. Visi gyvūnai turi būti tos pačios lyties. Jeigu naudojamos patelės, jos turi būti neturėjusios palikuonių ir neapvaisintos. Turint duomenų, kad jautrumas priklauso nuo lyties, reikia naudoti jautresnės lyties gyvūnus. Ūmaus toksiškumo bandymuose su aukštesnio negu graužikai poklasio gyvūnais turėtų būti apsvarstoma galimybė naudoti mažesnį gyvūnų skaičių. Dozės turi būti parenkamos atidžiai, stengiantis neviršyti vidutiniškai toksiškų dozių. Tokiuose bandymuose turi būti vengiama naudoti mirtinas tiriamosios medžiagos dozes.</text:p>
      <text:p text:style-name="P445">1.6.2.3. Koncentracijos</text:p>
      <text:soft-page-break/>
      <text:p text:style-name="P446">Koncentracijų turėtų būti ne mažiau kaip trys ir jos taip paskirstytos, kad susidarytų bandymo grupės su tam tikru toksiškų poveikių diapazonu ir žuvimo procentu. Parenkant koncentraciją būtina atsižvelgti į kiekvieną ėsdinantį ar dirginantį poveikį. Duomenų turi būti tiek, kad pakaktų sudaryti mirtį sukeliančių koncentracijų kreivę ir atitinkamais atvejais būtų galima tinkamai nustatyti LC<text:span text:style-name="T447">50</text:span>.</text:p>
      <text:p text:style-name="P448">1.6.2.4.<text:s/><text:span text:style-name="T449">Ribinis bandymas<text:s/></text:span></text:p>
      <text:p text:style-name="P450">Ribinis bandymas atliekamas su penkiomis patelėmis ir penkiais patinais, naudojant 2000 mg/kg dozes. Jei gyvūnai žūva, būtina atlikti išsamų tyrimą.<text:s/></text:p>
      <text:p text:style-name="P451">1.6.2.5. Stebėjimo laikotarpis</text:p>
      <text:p text:style-name="P452">Stebėjimo laikotarpis turi būti ne trumpesnis kaip 14 dienų, tačiau jo trukmė nėra<text:s/>griežtai nustatyta. Ji turėtų būti nustatoma pagal toksines reakcijas, jų pasireiškimo dažnumą ir sveikimo trukmę, todėl, jei reikia, gali būti pratęsiamas. Svarbus laikas, kada toksiškumas pasireiškia ir išnyksta, jo trukmė ir žūties laikas, ypač jeigu yra toksiškumo požymių atsiradimo vėlavimo tendencija.</text:p>
      <text:p text:style-name="P453">1.6.3. Darbo eiga</text:p>
      <text:p text:style-name="P454">1.6.3.1. Gyvūnai turi būti laikomi atskiruose narvuose. Tiriamoji medžiaga turi tolygiai dengti aplikacijos plotą, ne didesnį kaip 10 % viso kūno paviršiaus. Kai medžiaga labai<text:s/>toksiška, dengiamas paviršius gali būti mažesnis, bet visas plotas turi būti padengtas vienodu plonu sluoksniu. Tiriamosios medžiagos 24 valandų poveikio laiką užtikrina marlinis tvarstis, pritvirtintas nedirginančia lipnia juostele. Tiriamoji vieta turi<text:s/>būti tinkamai uždengta, kad gyvūnas negalėtų numesti marlinio tvarsčio ir praryti tiriamosios medžiagos. Galima iš dalies riboti gyvūno judesius, siekiant, kad gyvūnas neprarytų tiriamosios medžiagos, bet visiška imobilizacija nepatartina.<text:s/></text:p>
      <text:p text:style-name="P455">1.6.3.2. Pasibaigus ekspozicijai, tiriamosios medžiagos likučiai nuo odos pašalinami vandeniu arba tinkamu odos valikliu.</text:p>
      <text:p text:style-name="P456">1.6.3.3. Visi stebėjimai turi būti sistemingai įrašomi į individualias kiekvienam gyvūnui skirtas ataskaitas. Pirmą dieną stebėjimai atliekami dažnai. Kruopštus klinikinis tyrimas turi būti atliekamas ne rečiau kaip vieną kartą kiekvieną darbo dieną, kiti stebėjimai turėtų būti atliekami kiekvieną dieną, imantis atitinkamų veiksmų, kad bandyme sumažėtų prarandamų gyvūnų skaičius, pvz., rastų kritusių gyvūnų autopsija arba užšaldymas, nusilpusių ar merdinčių gyvūnų izoliavimas arba humaniškas numarinimas.<text:s/></text:p>
      <text:p text:style-name="P457">1.6.3.4. Stebėti reikia odos ir kailio, akių ir gleivinės pasikeitimus, taip pat kvėpavimo, kraujo, periferinės ir centrinės nervų sistemų<text:s/>ir somatomotorinės veiklos bei elgsenos pasikeitimus. Ypatingas dėmesys turi būti skiriamas tremorui, konvulsijoms, seilėtekiui, diarėjai, apatiškumui, miegui ir komai. Žūties laikas turi būti užrašomas kaip galima tiksliau. Gyvūnams, kurie žuvo bandymo metu ir išliko gyvi iki bandymo pabaigos, yra atliekama autopsija. Registruojami kiekvieno gyvūno autopsijos metu nustatyti patologiniai pokyčiai. Jeigu reikia, turi būti paimami audiniai histopatologiniam tyrimui.</text:p>
      <text:p text:style-name="P458">1.6.3.5. Baigus bandymą su vienos<text:s/>lyties gyvūnais, imama kitos lyties ne mažesnė kaip penkių gyvūnų grupė ir bandoma nustatyti jautrumo skirtumus atsižvelgiant į lytį. Mažesnio gyvūnų skaičiaus naudojimas turi būti pagrįstas. Turint duomenų, kad ištirtos lyties gyvūnai yra žymiai jautresni, tyrimo su kitos lyties gyvūnais galima neatlikti.</text:p>
      <text:p text:style-name="P459">2. Duomenys</text:p>
      <text:p text:style-name="P460">2.1. Duomenys turi būti apibendrinami lentelėse, kiekvienai bandomajai grupei nurodant gyvūnų skaičių bandymo pradžioje, kiekvieno gyvūno žūties laiką, gyvūnų su toksiškumo požymius skaičių, aprašant toksiškus poveikius ir autopsijos duomenis. Visi gyvūnai pasveriami prieš pat tiriamosios medžiagos aplikaciją, savaitę po aplikacijos ir žuvimo dieną, šie duomenys įrašomi į individualias ataskaitas; turi būti apskaičiuojami ir įrašomi<text:s/>masės pokyčiai, jeigu gyvūnas išgyvena ilgiau kaip vieną dieną. Gyvūnai, kurie humaniškai numarinami dėl kančių ir skausmo, registruojami kaip žuvę dėl cheminės medžiagos poveikio. LC<text:span text:style-name="T461">50</text:span><text:s/>apskaičiuojamas pripažintu metodu.</text:p>
      <text:p text:style-name="P462">2.2. Turi būti įvertinamas sąryšis, jeigu toks yra, tarp gyvūnų poveikio tiriamąja medžiaga ir visų patologijos rodiklių dažnumo ir stiprumo, taip pat elgsenos ir klinikinių simptomų, makroskopinių audinių pakitimų, kūno masės pasikeitimų, žuvimo ir kitų. toksinių poveikių.</text:p>
      <text:p text:style-name="P463">3. Ataskaitos pateikimas</text:p>
      <text:p text:style-name="P464">3.1. Bandymo protokolas</text:p>
      <text:p text:style-name="P465">3.1.1. Bandymo protokole, jeigu įmanoma, pateikiama tokia informacija:</text:p>
      <text:p text:style-name="P466">3.1.1.1. rūšis, linija, gyvūnų tiekėjas, aplinkos sąlygos, pašaras ir pan.,</text:p>
      <text:p text:style-name="P467">3.1.1.2. bandymo sąlygos (odos paruošimo aplikacijai<text:s/>metodas ir tvarstymo būdas: uždaras ar atviras),</text:p>
      <text:p text:style-name="P468">3.1.1.3. dozės (jei naudojamas tirpiklis – ir koncentracijos),</text:p>
      <text:p text:style-name="P469">3.1.1.4. bandomųjų gyvūnų lytis,<text:s/></text:p>
      <text:p text:style-name="P470">3.1.1.5. atsako, atsižvelgiant į lytį ir koncentraciją, duomenų lentelės (gyvūnų, žuvusių bandymo<text:s/>metu arba humaniškai numarintų, skaičius; gyvūnų su toksiškumo požymiais skaičius; gyvūnų skaičius bandymo pradžioje),<text:s/></text:p>
      <text:p text:style-name="P471">3.1.1.6. žūties laikas po aplikacijos, priežastys ir kriterijai humaniškam numarinimui atlikti,<text:s/></text:p>
      <text:p text:style-name="P472">3.1.1.7. visi stebėjimai,</text:p>
      <text:p text:style-name="P473">3.1.1.8. LC<text:span text:style-name="T474">50<text:s/></text:span>vertė gyvūnų atitinkamos lyties gyvūnams,</text:p>
      <text:p text:style-name="P475">3.1.1.9. LC<text:span text:style-name="T476">50<text:s/></text:span>95 % patikimumo intervalas (jeigu gali būti pateiktas),</text:p>
      <text:p text:style-name="P477">3.1.1.10. koncentracijos/žūties kreivė, jei įmanoma,</text:p>
      <text:p text:style-name="P478">3.1.1.11. autopsijos rezultatai,</text:p>
      <text:p text:style-name="P479">3.1.1.12. visi<text:s/>histopatologiniai duomenys,</text:p>
      <text:p text:style-name="P480">3.1.1.13. kitos lyties visų bandymų duomenys,</text:p>
      <text:p text:style-name="P481">3.1.1.14. duomenų aptarimas (ypatingas dėmesys skiriamas tam, kokį poveikį humaniškas gyvūnų numarinimas bandymo metu galėtų turėti LC<text:span text:style-name="T482">50</text:span><text:s/>vertei),</text:p>
      <text:p text:style-name="P483">3.1.1.15. rezultatų aptarimas.<text:s/></text:p>
      <text:p text:style-name="P484">3.2. Duomenų įvertinimas ir interpretacija</text:p>
      <text:p text:style-name="P485">4. Nuorodos</text:p>
      <text:p text:style-name="P486">Šio metodo nuorodos pateiktos Cheminių medžiagų ir preparatų toksiškumo ir kitų poveikių sveikatai tyrimo metodų bendrajame įvade.</text:p>
      <text:p text:style-name="P487">______________</text:p>
      <text:p text:style-name="P488"><text:span text:style-name="T489">Patvirtinta.</text:span><text:span text:style-name="T490"><text:s/>Neteko galios nu</text:span><text:span text:style-name="T491">o 2006-02-08</text:span></text:p>
      <text:p text:style-name="P492">Priedo naikinimas:</text:p>
      <text:p text:style-name="P493"><text:span text:style-name="T494">Nr.<text:s/></text:span><text:a xlink:href="https://www.e-tar.lt/portal/legalAct.html?documentId=TAR.414C4D02E0DF" office:target-frame-name="_top" xlink:show="replace"><text:span text:style-name="T495">V-11</text:span></text:a><text:span text:style-name="T496">, 2006-01-04, Žin. 2006, Nr. 15-539 (2006-02-07), i. k. 1062250ISAK0000V-11</text:span></text:p>
      <text:p text:style-name="Normal"/>
      <text:p text:style-name="P497"><text:span text:style-name="T498">Patvirtinta.</text:span><text:span text:style-name="T499"><text:s/>Neteko galios nuo 2006-02-08</text:span></text:p>
      <text:p text:style-name="P500">Priedo naikinimas:</text:p>
      <text:p text:style-name="P501"><text:span text:style-name="T502">Nr.<text:s/></text:span><text:a xlink:href="https://www.e-tar.lt/portal/legalAct.html?documentId=TAR.414C4D02E0DF" office:target-frame-name="_top" xlink:show="replace"><text:span text:style-name="T503">V-11</text:span></text:a><text:span text:style-name="T504">, 2006-01-04, Žin. 2006, Nr. 15-539 (2006-02-07), i. k. 1062250ISAK0000V-11</text:span></text:p>
      <text:p text:style-name="Normal"/>
      <text:soft-page-break/>
      <text:p text:style-name="P505">PATVIRTINTA</text:p>
      <text:p text:style-name="P511">Lietuvos Respublikos sveikatos apsaugos</text:p>
      <text:p text:style-name="P512">Ministro 2004 m. balandžio 28 d.</text:p>
      <text:p text:style-name="P513">įsakymu Nr. V-284</text:p>
      <text:p text:style-name="P514"/>
      <text:p text:style-name="P515"><text:span text:style-name="T516">B6 METODAS: ODOS SENSIBILIZACIJA</text:span></text:p>
      <text:p text:style-name="P517"/>
      <text:p text:style-name="P518">1. Bendrosios nuostatos</text:p>
      <text:p text:style-name="P519">1.1. Įvadas</text:p>
      <text:p text:style-name="P520">1.1.1. Jautrūs ir nustatantys potencialius žmogaus odos alergenus tyrimai yra svarbūs nustatant cheminių medžiagų pavojingumą<text:s/>žmonių sveikatai. Nėra nei vieno visiškai tinkamo tyrimo metodo, kuriuo galima nustatyti visas sensibilizuojančias odą medžiagas. Pasirenkant metodą atsižvelgiama į cheminės medžiagos fizikines ir chemines savybes, sugebėjimą prasiskverbti per odą.</text:p>
      <text:p text:style-name="P521">1.1.2. Taikomi dviejų tipų tyrimai naudojant jūrų kiaulytes: adjuvantinis tyrimas, kuriuo alerginės reakcijos sustiprinamos tiriamąją medžiagą ištirpinant Freundo pilname adjuvante (FPA), ir neadjuvantinis tyrimas.<text:s/></text:p>
      <text:p text:style-name="P522">1.1.3. Jūrų kiaulyčių maksimizacijos tyrimas (JKMT) yra plačiausiai naudojamas adjuvantinis tyrimas, tačiau gali būti taikomi ir kiti metodai, nustatantys odą sensibilizuojančias medžiagas.</text:p>
      <text:p text:style-name="P523">1.1.4. Neadjuvantiniai tyrimai (plačiausiai taikomas Buehlerio tyrimas, BT) daugeliui medžiagų yra mažiau jautrūs.</text:p>
      <text:p text:style-name="P524">1.1.5. Kartais dėl svarių priežasčių pasirenkamas BT, kuriame naudojamos odos aplikacijos, o ne JKMT, kuriame naudojamos įodinės injekcijos. BT pasirinkimą reikia moksliškai pagrįsti. Moksliškai pagrindus, galima taikyti ir kitus standartizuotus metodus.</text:p>
      <text:p text:style-name="P525">1.1.6. Pripažintu atrankos tyrimu gavus teigiamą rezultatą, tiriamoji medžiaga apibūdinama kaip potencialus alergenas, ir tolesnis jūrų kiaulyčių tyrimas neatliekamas. Gavus neigiamą rezultatą, atliekamas jūrų kiaulyčių tyrimas pagal šiame metode aprašytą procedūrą.</text:p>
      <text:p text:style-name="P526">1.1.7. Taip pat šio metodo įvadas pateiktas Cheminių medžiagų ir preparatų toksiškumo ir kitų poveikių sveikatai tyrimo metodų bendrajame įvade.</text:p>
      <text:p text:style-name="P527">1.2. Apibrėžimai</text:p>
      <text:p text:style-name="P528">1.2.1. Odos sensibilizacija (alerginis kontaktinis<text:s/>dermatitas) – imuninės kilmės odos reakcija į medžiagą, žmonėms pasireiškianti odos niežėjimu, paraudimu, patinimu, spuogeliais, pūslėmis, pūslelėmis ar jų deriniais. Gyvūnų odos reakcija skiriasi, ji pasireiškia paraudimu ir patinimu.</text:p>
      <text:p text:style-name="P529">1.2.2. Indukcinis poveikis – tiriamosios medžiagos poveikis, sukeliantis nuo silpno iki vidutinio stiprumo odos sudirginimą.</text:p>
      <text:p text:style-name="P530">1.2.3. Indukcinis periodas – laikotarpis ne ilgesnis negu viena savaitė po indukcinio poveikio; jo metu gali išsivystyti organizmo padidėjusio<text:s/>jautrumo būklė.</text:p>
      <text:p text:style-name="P531">1.2.4. Provokacinis poveikis – pakartotinis organizmo poveikis didžiausia nedirginančia odos tiriamosios medžiagos koncentracija po indukcinio periodo, siekiant nustatyti, ar padidėjęs organizmo jautrumas (alergiškas).</text:p>
      <text:p text:style-name="P532">1.2.5. Taip<text:s/>pat šiame metode vartojamų sąvokų apibrėžimai pateikti Cheminių medžiagų ir preparatų toksiškumo ir kitų poveikių sveikatai tyrimo metodų bendrajame įvade.</text:p>
      <text:p text:style-name="P533">1.3. Pamatinės medžiagos</text:p>
      <text:p text:style-name="P534">1.3.1. Taikomo metodo jautrumas ir rezultatų patikimumas<text:s/>įvertinamas kas šešis mėnesius naudojant medžiagas, kurios žinomos kaip silpno ar vidutinio stiprumo odos sensibilizatoriai.</text:p>
      <text:p text:style-name="P535">1.3.2. Adjuvantiniame tyrime ne mažiau kaip 30<text:span text:style-name="T536"></text:span>, o neadjuvantiniame tyrime ne mažiau kaip 15<text:s/><text:span text:style-name="T537"></text:span><text:s/>gyvūnų teigiamas atsakas rodo silpno ar vidutinio stiprumo sensibilizatorių (alergeną).</text:p>
      <text:p text:style-name="P538">Naudojamos šios pamatinės medžiago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CAS Nr.</text:p>
          </table:table-cell>
          <table:table-cell table:style-name="TableCell548">
            <text:p text:style-name="P549">EINECS Nr.</text:p>
          </table:table-cell>
          <table:table-cell table:style-name="TableCell550">
            <text:p text:style-name="P551">EINECS pavadinimas</text:p>
          </table:table-cell>
          <table:table-cell table:style-name="TableCell552">
            <text:p text:style-name="P553">Įprastas pavadinimas</text:p>
          </table:table-cell>
        </table:table-row>
        <table:table-row table:style-name="TableRow554">
          <table:table-cell table:style-name="TableCell555">
            <text:p text:style-name="P556">101-86-0</text:p>
          </table:table-cell>
          <table:table-cell table:style-name="TableCell557">
            <text:p text:style-name="P558">202-983-3</text:p>
          </table:table-cell>
          <table:table-cell table:style-name="TableCell559">
            <text:p text:style-name="P560">Cinamono rūgšties heksialdehidas</text:p>
          </table:table-cell>
          <table:table-cell table:style-name="TableCell561">
            <text:p text:style-name="P562">Cinamono rūgšties heksialdehidas</text:p>
          </table:table-cell>
        </table:table-row>
        <text:soft-page-break/>
        <table:table-row table:style-name="TableRow563">
          <table:table-cell table:style-name="TableCell564">
            <text:p text:style-name="P565">149-30-4</text:p>
          </table:table-cell>
          <table:table-cell table:style-name="TableCell566">
            <text:p text:style-name="P567">205-736-8</text:p>
          </table:table-cell>
          <table:table-cell table:style-name="TableCell568">
            <text:p text:style-name="P569">Benztiazol-2-tiolis</text:p>
            <text:p text:style-name="P570">(2-merkaptobenztiazolas)</text:p>
          </table:table-cell>
          <table:table-cell table:style-name="TableCell571">
            <text:p text:style-name="P572">Kaptaksas</text:p>
          </table:table-cell>
        </table:table-row>
        <table:table-row table:style-name="TableRow573">
          <table:table-cell table:style-name="TableCell574">
            <text:p text:style-name="P575">94-07-7</text:p>
          </table:table-cell>
          <table:table-cell table:style-name="TableCell576">
            <text:p text:style-name="P577">202-303-5</text:p>
          </table:table-cell>
          <table:table-cell table:style-name="TableCell578">
            <text:p text:style-name="P579">Benzokainas</text:p>
          </table:table-cell>
          <table:table-cell table:style-name="TableCell580">
            <text:p text:style-name="P581">Nordkainas</text:p>
          </table:table-cell>
        </table:table-row>
      </table:table>
      <text:p text:style-name="P582"/>
      <text:p text:style-name="P583">Atitinkamai pagrindus, galima naudoti ir kitas pamatines medžiagas.</text:p>
      <text:p text:style-name="P584">1.4. Bandymo metodo principas</text:p>
      <text:p text:style-name="P585">1.4.1. Bandomieji gyvūnai paveikiami tiriamosios medžiagos įodinėmis injekcijomis ir/ar aplikacijomis ant odos (indukcinis poveikis). Praėjus 10–14 dienų (indukciniam periodui), kurio metu gali pasireikšti imuninis atsakas, gyvūnai paveikiami provokacine doze.<text:s/>Tiriamųjų gyvūnų odos reakcijos į provokacinę dozę mastas lyginamas su kontrolinių gyvūnų, kuriems indukcinis ir provokacinis poveikis buvo tiriamas nesensibilizuojančia medžiaga.<text:s/></text:p>
      <text:p text:style-name="P586">1.4.2. Gyvūnus, kuriems pasireiškia sunkių ir ilgalaikių kančių bei skausmo požymiai, gali tekti humaniškai numarinti.</text:p>
      <text:p text:style-name="P587">1.5. Bandymo metodo aprašymas</text:p>
      <text:p text:style-name="P588">Jeigu tiriamąją medžiagą būtina nuplauti, vanduo ar atitinkamas tirpiklis naudojamas taip, kad nepakistų odos reakcija ar odos vientisumas.</text:p>
      <text:p text:style-name="P589">1.5.1. JKMT</text:p>
      <text:p text:style-name="P590">1.5.1.1. Pasiruošimas</text:p>
      <text:p text:style-name="P591">Sveikos jaunos ir suaugusios jūrų kiaulytės mažiausiai 5 dienas iki tyrimo aklimatizuojamos laboratorijos sąlygomis. Prieš bandymą gyvūnai „aklos atrankos“ metodu suskirstomi į bandomąją ir kontrolinę grupes. Gyvūnams nugaros srityje pašalinama vilna, ją nukerpant žirklėmis, nuskutant arba naudojant cheminę depiliaciją ir stengiantis nepažeisti odos. Gyvūnai sveriami prieš tyrimo pradžią ir jo pabaigoje.</text:p>
      <text:p text:style-name="P592">1.5.1.2. Bandymo sąlygos</text:p>
      <text:p text:style-name="P593">1.5.1.2.1. Eksperimentiniai gyvūnai</text:p>
      <text:p text:style-name="P594">Naudojamos neveislinės jūrų<text:s/>kiaulytės albinosai.</text:p>
      <text:p text:style-name="P595">1.5.1.2.2. Gyvūnų skaičius ir lytis</text:p>
      <text:p text:style-name="P596">1.5.1.2.2.1. Bandymui naudojami 30 gyvūnų; patinai ir/ar patelės. Patelės turi būti neturėjusios palikuonių ir neapvaisintos.</text:p>
      <text:p text:style-name="P597">1.5.1.2.2.2. Tiriamojoje grupėje turi būti ne mažiau kaip 10 gyvūnų, o kontrolinėje ne mažiau kaip 5 gyvūnai. Panaudojus mažiau negu 10 tiriamųjų ir mažiau negu 5 kontrolines jūrų kiaulytes, neįmanoma padaryti išvados, kad tiriamoji medžiaga yra alergenas; tiriant papildomą gyvūnų skaičių, griežtai rekomenduojamas bendras tiriamųjų gyvūnų skaičius turi būti ne mažesnis nei 20 gyvūnų, kontrolinių – ne mažesnis nei 10.<text:s/></text:p>
      <text:p text:style-name="P598">1.5.1.2.3. Dozės<text:s/></text:p>
      <text:p text:style-name="P599">Kiekvienam indukciniam poveikiui naudojama gerai organizmo toleruojama didžiausia tiriamosios medžiagos koncentracija, sukelianti<text:s/>nuo silpno iki vidutinio stiprumo odos sudirginimą. Provokaciniam poveikiui naudojama didžiausia nedirginanti odos tiriamosios medžiagos koncentracija. Jeigu būtina, tinkamos koncentracijos nustatomos parengtiniu tyrimu, naudojant du arba tris gyvūnus. Šiam tikslui galima panaudoti ir FPA paveiktus gyvūnus.</text:p>
      <text:p text:style-name="P600">1.5.1.3. Procedūra</text:p>
      <text:p text:style-name="P601">1.5.1.3.1. Indukcinis poveikis</text:p>
      <text:p text:style-name="P602">1.5.1.3.1.1. Nulinė diena. Bandomoji grupė</text:p>
      <text:p text:style-name="P603">Menčių srityje atliekamos trys poros įodinių injekcijų po 0,1 ml. Menčių srityje vilna pašalinama taip, kad kiekvienos injekcijos poros dalis būtų kitoje nugaros vidurio pusėje.</text:p>
      <text:p text:style-name="P604">1-oji injekcijų pora: FPA ir vandens ar fiziologinio tirpalo mišinys santykiu 1<text:span text:style-name="T605"></text:span>1.</text:p>
      <text:p text:style-name="P606">2-oji injekcijų pora: tiriamosios medžiagos kiekis, nustatytas parengtinio bandymo metu, užtikrinantis numatytą poveikį odai, ištirpintas pasirinktame tirpiklyje.</text:p>
      <text:p text:style-name="P607">3-oji injekcijų pora: tiriamosios medžiagos pasirinkta koncentracija, pagaminta panaudojant mišinį FPA ir vanduo ar fiziologinį tirpalą santykiu 1<text:span text:style-name="T608"></text:span>1.</text:p>
      <text:p text:style-name="P609">Ruošiant 3-iąją injekciją, vandenyje<text:s/>tirpios medžiagos tirpinamos vandenyje, po to maišomos su FPA. Kai medžiagos tirpios riebaluose ir netirpios vandenyje, pirmiausia padaromas<text:s/><text:soft-page-break/>jų su FPA mišinys, po to pridedama vandens ar fiziologinio tirpalo. Tiriamosios medžiagos koncentracija 3-ojoje injekcijų poroje turi būti tokia pati, kaip ir 2-ojoje.</text:p>
      <text:p text:style-name="P610">1-oji ir 2-oji injekcijų pora suleidžiama arčiau galvos viena šalia kitos, 3-oji pora – arčiau uodegos esančiame tiriamajame plote.</text:p>
      <text:p text:style-name="P611">1.5.1.3.1.2. Nulinė diena. Kontrolinė grupė</text:p>
      <text:p text:style-name="P612">Tose pačiose vietose kaip ir bandomosios grupės gyvūnams atliekamos trys poros įodinių injekcijų po 0,1 ml.</text:p>
      <text:p text:style-name="P613">1-oji injekcijų pora: FPA ir vandens ar fiziologinio tirpalo mišinys santykiu 1<text:span text:style-name="T614"></text:span>1.</text:p>
      <text:p text:style-name="P615">2-oji injekcijų pora: neskiestas tirpiklis.</text:p>
      <text:p text:style-name="P616">3-oji injekcijų pora: tirpiklio 50<text:s/><text:span text:style-name="T617"></text:span><text:s/>tirpalas, pagamintas panaudojant mišinį FPA ir vandens arba fiziologinis tirpalas santykiu 1<text:span text:style-name="T618"></text:span>1.</text:p>
      <text:p text:style-name="P619">1.5.1.3.1.3. 5–7 diena. Bandomoji ir kontrolinė grupės</text:p>
      <text:p text:style-name="P620">Jeigu tiriamoji medžiaga nedirgina odos, apytikriai 24 valandas iki indukcinių aplikacijų ant odos, ant tų pačių odos plotelių, kur atliktos injekcijos, nukirpus ir/ar nuskutus vilną, tepamas 0,5 ml 10<text:s/><text:span text:style-name="T621"></text:span><text:s/>natrio laurilsulfato ir vazelino tirpalas.</text:p>
      <text:p text:style-name="P622">1.5.1.3.1.4. 6–8 diena. Bandomoji grupė</text:p>
      <text:p text:style-name="P623">Nuo tiriamojo odos ploto pašalinama vilna. 2<text:span text:style-name="T624"></text:span>4 cm filtravimo popieriaus<text:s/>gabalėlis sudrėkinamas (padengiamas) tiriamąja medžiaga, ištirpinta tirpiklyje, ir uždedamas ant tiriamojo ploto bei fiksuojamas okliuzine (nepralaidžia) tvarstomąja medžiaga 48 valandoms. Tirpiklio pasirinkimą reikia pagrįsti. Kietosios medžiagos yra susmulkinamos ir sumaišomos tirpiklyje. Skysčiai naudojami neskiesti.</text:p>
      <text:p text:style-name="P625">1.5.1.3.1.5. 6–8 diena. Kontrolinė grupė</text:p>
      <text:p text:style-name="P626">Nuo tiriamojo odos ploto pašalinama vilna. Viskas atliekama taip pat, kaip ir bandomojoje grupėje, vietoje tiriamosios medžiagos naudojant tirpiklį.<text:s/></text:p>
      <text:p text:style-name="P627">1.5.1.3.2. Provokacinis poveikis</text:p>
      <text:p text:style-name="P628">20-22 diena. Bandomoji ir kontrolinė grupės</text:p>
      <text:p text:style-name="P629">Nuo bandomosios ir kontrolinės grupių gyvūnų šonų pašalinama vilna. Filtravimo popieriaus gabalėlis, sudrėkintas (padengtas) tiriamąja medžiaga, uždedamas ant vieno<text:s/>šono odos plotelio. Jeigu reikia, ant kito šono uždedamas filtravimo popieriaus gabalėlis, sudrėkintas tirpikliu. Filtravimo popieriaus gabalėlis fiksuojamos okliuzine tvarstomąja medžiaga 24 valandoms.</text:p>
      <text:p text:style-name="P630">1.5.1.3.3. Bandomosios ir kontrolinės grupių gyvūnų reakcijos stebėjimas ir vertinimas:</text:p>
      <text:p text:style-name="P631">1.5.1.3.3.1. praėjus maždaug 21 valandai po filtravimo popieriaus gabalėlio nuėmimo, odos plotas nuvalomas, nukerpamas ir/ar nuskutamas (kai reikia – depiliuojamas),</text:p>
      <text:p text:style-name="P632">1.5.1.3.3.2. po 3 valandų odos reakcija įvertinama balais,</text:p>
      <text:p text:style-name="P633">1.5.1.3.3.3. praėjus maždaug 24 valandoms po pirmojo vertinimo, odos reakcija antrą kartą įvertinama balais pagal Magnussono/Kligmano skalę:</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text:span text:style-name="T642">Reakcija</text:span></text:p>
          </table:table-cell>
          <table:covered-table-cell/>
          <table:table-cell table:style-name="TableCell643" table:number-rows-spanned="2">
            <text:p text:style-name="P644">Reakcijos<text:s/></text:p>
            <text:p text:style-name="P645"><text:span text:style-name="T646">įvertinimas, balais</text:span></text:p>
          </table:table-cell>
        </table:table-row>
        <table:table-row table:style-name="TableRow647">
          <table:table-cell table:style-name="TableCell648">
            <text:p text:style-name="P649"><text:span text:style-name="T650">Odos hiperemija</text:span></text:p>
          </table:table-cell>
          <table:table-cell table:style-name="TableCell651">
            <text:p text:style-name="P652"><text:span text:style-name="T653">Odos edema</text:span></text:p>
          </table:table-cell>
          <table:covered-table-cell>
            <text:p text:style-name="P654"/>
          </table:covered-table-cell>
        </table:table-row>
        <table:table-row table:style-name="TableRow655">
          <table:table-cell table:style-name="TableCell656">
            <text:p text:style-name="P657">Nėra</text:p>
            <text:p text:style-name="P658">Ribota arba nevienodo<text:s/>intensyvumo hiperemija</text:p>
            <text:p text:style-name="P659">Vidutinė ir susiliejanti hiperemija</text:p>
            <text:p text:style-name="Normal"><text:span text:style-name="T660">Intensyvi hiperemija</text:span></text:p>
          </table:table-cell>
          <table:table-cell table:style-name="TableCell661">
            <text:p text:style-name="P662">Nėra</text:p>
            <text:p text:style-name="P663">Nėra</text:p>
            <text:p text:style-name="P664">Nėra</text:p>
            <text:p text:style-name="Normal"><text:span text:style-name="T665">Yra</text:span></text:p>
          </table:table-cell>
          <table:table-cell table:style-name="TableCell666">
            <text:p text:style-name="P667">0</text:p>
            <text:p text:style-name="P668">1</text:p>
            <text:p text:style-name="P669">2</text:p>
            <text:p text:style-name="P670"><text:span text:style-name="T671">3</text:span></text:p>
          </table:table-cell>
        </table:table-row>
      </table:table>
      <text:p text:style-name="P672"/>
      <text:p text:style-name="P673">1.5.1.3.4. Bandomieji ir kontroliniai gyvūnai tiriami „aklo vertinimo“ metodu.</text:p>
      <text:p text:style-name="P674">1.5.1.3.5. Jeigu būtina patikslinti pirmojo provokacinio poveikio duomenis, praėjus maždaug vienai savaitei, atliekamas pakartotinis provokacinis poveikis su ta pačia arba nauja kontroline grupe.<text:s/></text:p>
      <text:p text:style-name="P675">1.5.1.3.6. Stebimos ir įvertinamos dėl indukcinių ir provokacinių poveikių kilusios visos odos ir bet kokios neįprastos, tarp jų somatinės, reakcijos. Kitos procedūros, pvz., histopatologinis tyrimas, odos raukšlės storio matavimas, atliekamos tik esant neaiškioms reakcijoms.</text:p>
      <text:p text:style-name="P676">1.5.2. BT</text:p>
      <text:p text:style-name="P677">1.5.2.1. Pasiruošimas</text:p>
      <text:soft-page-break/>
      <text:p text:style-name="P678">Sveikos jaunos ir suaugusios jūrų kiaulytės mažiausiai 5 dienas iki tyrimo aklimatizuojamos laboratorijos sąlygomis. Prieš bandymą gyvūnai „aklos atrankos“ metodu suskirstomi į bandomąją ir kontrolinę grupes. Gyvūnams nugaros srityje pašalinama vilna, ją nukerpant žirklėmis, nuskutant arba naudojant cheminę depiliaciją ir stengiantis nepažeisti odos. Gyvūnai sveriami prieš tyrimo pradžią ir jo pabaigoje.</text:p>
      <text:p text:style-name="P679">1.5.2.2. Bandymo sąlygos</text:p>
      <text:p text:style-name="P680">1.5.2.2.1. Eksperimentiniai gyvūnai</text:p>
      <text:p text:style-name="P681">Naudojamos neveislinės jūrų kiaulytės<text:s/>albinosai.</text:p>
      <text:p text:style-name="P682">1.5.2.2.2. Gyvūnų skaičius ir lytis</text:p>
      <text:p text:style-name="P683">Bandymui naudojama 30 gyvūnų; patinai ir/ar patelės. Patelės turi būti neturėjusios palikuonių ir neapvaisintos. Ne mažiau kaip 20 gyvūnų naudojama bandomojoje ir ne mažiau kaip 10 – kontrolinėje grupėje.</text:p>
      <text:p text:style-name="P684">1.5.2.2.3. Dozės<text:s/></text:p>
      <text:p text:style-name="P685">1.5.2.2.3.1. Kiekvienam indukciniam poveikiui naudojama didžiausia tiriamosios medžiagos koncentracija, sukelianti vidutinio stiprumo odos sudirginimą. Provokaciniam poveikiui naudojama didžiausia nedirginanti odos tiriamosios medžiagos koncentracija. Jeigu būtina, tinkamos koncentracijos nustatomos parengtiniu tyrimu, naudojant du arba tris gyvūnus.</text:p>
      <text:p text:style-name="P686">1.5.2.2.3.2. Vandenyje tirpios tiriamosios medžiagos tirpinamos vandenyje arba atskiestame nedirginančiame ploviklio (detergento) tirpale. Vandenyje netirpios tiriamosios medžiagos indukciniam poveikiui tirpinamos 80<text:s/><text:span text:style-name="T687"></text:span><text:s/>etanolyje, o provokaciniam poveikiui – acetone.</text:p>
      <text:p text:style-name="P688">1.5.2.3. Procedūra</text:p>
      <text:p text:style-name="P689">1.5.2.3.1. Indukcinis poveikis</text:p>
      <text:p text:style-name="P690">1.5.2.3.1.1. Nulinė diena. Bandomoji grupė</text:p>
      <text:p text:style-name="P691">Nuo gyvūnų vieno šono pašalinama vilna. Tyrimui naudojamas filtravimo popieriaus gabalėlis turi būti prisigėręs tiriamosios medžiagos, ištirpintos tirpiklyje (tirpiklio pasirinkimą reikia pagrįsti, skystos tiriamosios medžiagos neskiedžiamos).</text:p>
      <text:p text:style-name="P692">Tyrimui naudojamas<text:s/>filtravimo popieriaus gabalėlis fiksuojamas okliuzine tvarstomąja medžiaga 6 valandoms. Filtravimo popieriaus gabalėlis uždengiamas vatos tamponu, jis gali būti apvalus ar kvadratinis, maždaug 4–6 cm<text:span text:style-name="T693">2</text:span>. Nepralaidi medžiaga geriausiai užtikrina okliuziją. Naudojant kitokią medžiagą, filtravimo popieriaus gabalėlį reikia ilgiau laikyti.</text:p>
      <text:p text:style-name="P694">1.5.2.3.1.2. Nulinė diena. Kontrolinė grupė</text:p>
      <text:p text:style-name="P695">Nuo gyvūnų vieno šono pašalinama vilna. Viskas atliekama taip pat kaip ir bandomojoje grupėje, tik vietoje tiriamosios medžiagos<text:s/>naudojamas tirpiklis.<text:s/></text:p>
      <text:p text:style-name="P696">1.5.2.3.1.3. 6–8 ir 13-15 dienos. Bandomoji ir kontrolinė grupės</text:p>
      <text:p text:style-name="P697">Gyvūnams ant to paties odos ploto (jei būtina, pašalinus vilną) atliekamos tos pačios pakartotinės aplikacijos kaip ir „nulinę dieną“.</text:p>
      <text:p text:style-name="P698">1.5.2.3.2. Provokacinis poveikis</text:p>
      <text:p text:style-name="P699">27-29 dienos. Bandomoji ir kontrolinė grupės</text:p>
      <text:p text:style-name="P700">Nuo aplikacijoms nenaudoto bandomųjų ir kontrolinių gyvūnų šono pašalinama vilna. Ant arčiau uodegos esančios odos plotelio dalies dedamas reikiamo tiriamosios medžiagos kiekio prisigėręs filtravimo<text:s/>popieriaus gabalėlis. Medžiaga turi būti didžiausios nedirginančios koncentracijos. Kai reikia, ant arčiau galvos esančios odos plotelio dalies dedamas filtravimo popieriaus gabalėlis, prisigėręs tik tirpiklio. Viskas fiksuojama tinkama tvarstomąja medžiaga 6 valandoms.</text:p>
      <text:p text:style-name="P701">1.5.2.3.3. Bandomosios ir kontrolinės grupių gyvūnų reakcijos stebėjimas ir vertinimas:</text:p>
      <text:p text:style-name="P702">1.5.2.3.3.1. praėjus maždaug 21 valandai po filtravimo popieriaus gabalėlio nuėmimo, nuo odos plotelio pašalinama vilna,</text:p>
      <text:p text:style-name="P703">1.5.2.3.3.2. maždaug po 3 valandų odos reakcija įvertinama balais pagal Magnussono/Kligmano skalę,</text:p>
      <text:p text:style-name="P704">1.5.2.3.3.3. praėjus maždaug 24 valandoms po pirmojo vertinimo, odos reakcija įvertinama antrą kartą.</text:p>
      <text:p text:style-name="P705">1.5.2.3.4. Bandomieji ir kontroliniai gyvūnai tiriami „aklo vertinimo“ metodu.</text:p>
      <text:p text:style-name="P706">1.5.2.3.5. Jeigu būtina patikslinti pirmojo provokacinio poveikio duomenis, praėjus maždaug vienai savaitei, atliekamas pakartotinis provokacinis poveikis su ta pačia arba nauja kontroline grupe.<text:s/></text:p>
      <text:p text:style-name="P707">1.5.2.3.6. Stebimos ir įvertinamos dėl<text:s/>indukcinių ir provokacinių poveikių kilusios visos odos ir bet kokios neįprastos, tarp jų somatinės, reakcijos. Kitos procedūros, pvz., histopatologinis tyrimas, odos raukšlės storio matavimas, atliekamos tik esant neaiškioms reakcijoms.</text:p>
      <text:p text:style-name="P708">2. Duomenys</text:p>
      <text:p text:style-name="P709"><text:span text:style-name="T710">Duomenys pateikiami lentelėse, nurodant kiekvieno gyvūno odos reakciją kiekvieno stebėjimo metu.</text:span></text:p>
      <text:p text:style-name="P711">3. Ataskaitos pateikimas</text:p>
      <text:p text:style-name="P712">Jeigu iki jūrų kiaulyčių sensibilizacijos tyrimo buvo atliktas atrankos tyrimas, jo aprašymas ir nuorodos (pvz., periferinio<text:s/>limfmazgio tyrimas, pelės akies patinimo tyrimas) turi būti pateikiami kartu su tiriamosios ir kontrolinės medžiagų poveikio duomenimis.</text:p>
      <text:p text:style-name="P713">3.1. Bandymo protokolas</text:p>
      <text:p text:style-name="P714">3.1.1. Bandymo protokole, jeigu įmanoma, turi būti pateikiama tokia informacija:</text:p>
      <text:p text:style-name="P715">3.1.1.1. Bandomieji gyvūnai:</text:p>
      <text:p text:style-name="P716">3.1.1.1.1. panaudotos jūrų kiaulyčių linijos,</text:p>
      <text:p text:style-name="P717"><text:span text:style-name="T718">3.1.1.1.2</text:span><text:span text:style-name="T719">. gyvūnų skaičius, amžius ir lytis,</text:span></text:p>
      <text:p text:style-name="P720"><text:span text:style-name="T721">3.1.1.1.3</text:span><text:span text:style-name="T722">. gyvūnų tiekėjas, laikymo sąlygos, pašaras ir pan.,<text:s/></text:span></text:p>
      <text:p text:style-name="P723"><text:span text:style-name="T724">3.1.1.1.4</text:span><text:span text:style-name="T725">. kiekvieno gyvūno kūno masė bandymo pradžioje.</text:span></text:p>
      <text:p text:style-name="P726"><text:span text:style-name="T727">3.1.1</text:span><text:span text:style-name="T728">.2</text:span><text:span text:style-name="T729">. Bandymo sąlygos:<text:s/></text:span></text:p>
      <text:p text:style-name="P730"><text:span text:style-name="T731">3.1.1.2.1</text:span><text:span text:style-name="T732">. ploto aplikacijai paruošimo technika,</text:span></text:p>
      <text:p text:style-name="P733"><text:span text:style-name="T734">3.1.1.2.2</text:span><text:span text:style-name="T735">. aplikacijai panaudotos medžiagos ir atlikimo technika,</text:span></text:p>
      <text:p text:style-name="P736"><text:span text:style-name="T737">3.1.1.2.3</text:span><text:span text:style-name="T738">. atrankos tyrimo rezultatai su išvada apie indukcijai ir provokacijai naudotinas koncentracijas,</text:span></text:p>
      <text:p text:style-name="P739"><text:span text:style-name="T740">3.1.1.2.4</text:span><text:span text:style-name="T741">. duomenys apie tiriamosios medžiagos paruošimą, aplikaciją ir nuėmimą,<text:s/></text:span></text:p>
      <text:p text:style-name="P742">3.1.1.2.5. tirpiklio parinkimo pagrindimas,</text:p>
      <text:p text:style-name="P743">3.1.1.2.6. tirpiklio ir tiriamosios medžiagos koncentracijos, naudotos indukciniam ir provokaciniam poveikiui bei bendras medžiagos kiekis, sunaudotas indukcijai ir provokacijai atlikti.</text:p>
      <text:p text:style-name="P744">3.1.1.3. Rezultatai:</text:p>
      <text:p text:style-name="P745">3.1.1.3.1. rezultatų suvestinė su paskutiniu jautrumo ir patikimumo patikrinimu, be to informacija apie panaudotą medžiagą, koncentraciją ir tirpiklį,</text:p>
      <text:p text:style-name="P746">3.1.1.3.2. kiekvieno gyvūno odos reakcijos įvertinimas balais,</text:p>
      <text:p text:style-name="P747">3.1.1.3.3. sukeltų poveikių masto aprašymas,</text:p>
      <text:p text:style-name="P748">3.1.1.3.4. histopatologiniai duomenys.</text:p>
      <text:p text:style-name="P749">3.1.1.4. Rezultatų aptarimas.</text:p>
      <text:p text:style-name="P750">3.1.1.5. Išvados.</text:p>
      <text:p text:style-name="P751">4. Nuorodos</text:p>
      <text:p text:style-name="P752">Šio metodo nuorodos pateiktos Cheminių medžiagų ir preparatų toksiškumo ir kitų poveikių sveikatai tyrimo metodų bendrajame įvade.</text:p>
      <text:p text:style-name="P753">______________</text:p>
      <text:p text:style-name="P754"/>
      <text:soft-page-break/>
      <text:p text:style-name="P755">PATVIRTINTA</text:p>
      <text:p text:style-name="P761">Lietuvos Respublikos sveikatos apsaugos</text:p>
      <text:p text:style-name="P762">ministro 2004 m. balandžio 28 d.</text:p>
      <text:p text:style-name="P763">įsakymu Nr. V-284</text:p>
      <text:p text:style-name="P764"/>
      <text:p text:style-name="P765"/>
      <text:p text:style-name="P766"><text:span text:style-name="T767">B7<text:s/></text:span><text:span text:style-name="T768">metodas:</text:span><text:span text:style-name="T769"><text:s/>KARTOTINIŲ DOZIŲ (28 DIENŲ) TOKSIŠKUMAS PER VIRŠKINIMO TRAKTĄ</text:span></text:p>
      <text:p text:style-name="P770"/>
      <text:p text:style-name="P771">1. Bendrosios nuostatos<text:s/></text:p>
      <text:p text:style-name="P772">1.1. Įvadas<text:span text:style-name="T773"><text:s/></text:span></text:p>
      <text:p text:style-name="P774"><text:span text:style-name="T775">Šio metodo įvadas pateiktas Cheminių medžiagų ir preparatų toksiškumo ir kitų poveikių sveikatai tyrimo metodų bendrajame įvade.</text:span></text:p>
      <text:p text:style-name="P776">1.2.<text:s/>Apibrėžimai</text:p>
      <text:p text:style-name="P777"><text:span text:style-name="T778">Šiame metode vartojamų sąvokų apibrėžimai pateikti Cheminių medžiagų ir preparatų toksiškumo ir kitų poveikių sveikatai tyrimo metodų bendrajame įvade.</text:span></text:p>
      <text:p text:style-name="P779"><text:span text:style-name="T780">1.3</text:span><text:span text:style-name="T781">.<text:s/></text:span>Bandymo metodo principas</text:p>
      <text:p text:style-name="P782">1.3.1. Medžiaga nustatytomis dozėmis kasdien gyvūnams suleidžiama į virškinimo traktą zondu, viena koncentracija naudojama vienai grupei 28 dienas. Medžiagos poveikio laikotarpiu gyvūnai stebimi kiekvieną dieną toksiškumo požymiams nustatyti. Žuvusiems bandymo metu ir išgyvenusiems gyvūnams po bandymo atliekama autopsija.<text:s/></text:p>
      <text:p text:style-name="P783"><text:span text:style-name="T784">1.3.2</text:span><text:span text:style-name="T785">. Šiame metode ypatingas dėmesys skiriamas tiriamosios medžiagos neurologiniam poveikiui išaiškinti ir kruopščiam klinikiniam stebėjimui, norint gauti kuo daugiau informacijos. Šiuo metodu nustatomas galimas cheminės medžiagos neurot</text:span><text:span text:style-name="T786">oksinis poveikis, o tai sudaro prielaidą planuoti išsamesnį medžiagos tyrimą. Be to, šiuo metodu galima gauti duomenų apie tiriamosios medžiagos poveikį imuninei sistemai ir reprodukcijai.</text:span></text:p>
      <text:p text:style-name="P787"><text:span text:style-name="T788">1.4</text:span><text:span text:style-name="T789">.<text:s/></text:span>Bandymo metodo aprašymas<text:span text:style-name="T790"><text:s/></text:span></text:p>
      <text:p text:style-name="P791">1.4.1. Pasiruošimas</text:p>
      <text:p text:style-name="P792">1.4.1.1. Sveiki jauni suaugę gyvūnai „aklos atrankos“ metodu suskirstomi į kontrolinę ir bandomąją grupes. Narvai turi būti išdėstyti taip, kad būtų sumažintas galimas poveikis bandymo rezultatams. Kiekvienas gyvūnas individualiai paženklinamas ir mažiausiai penkias dienas iki bandymo pradžios laikomas narve bandymo sąlygomis.</text:p>
      <text:p text:style-name="P793">1.4.1.2. Tiriamoji medžiaga gyvūnams suleidžiama į virškinimo traktą zondu arba duodama šeriant arba girdant vandeniu. Medžiagos patekimo būdas į virškinimo traktą parenkamas atsižvelgiant į bandymo tikslą ir medžiagos fizines bei chemines savybes.</text:p>
      <text:p text:style-name="P794"><text:span text:style-name="T795">1.4.1.3</text:span><text:span text:style-name="T796">. Jei reikia, tiriamoji medžiaga yra ištirpinama arba išmaišoma tinkamame tirpiklyje. Rekomenduojama naudoti vandeninį tirpalą, jei tai neįmanoma – aliejinį tirpalą, o jei ir tai ne</text:span><text:span text:style-name="T797">įmanoma – rinktis tirpalus kitokiuose tirpikliuose. Jeigu naudojamas nevandeninis tirpiklis, turi būti žinomos jo toksinės savybės ir tiriamosios medžiagos stabilumas šiame tirpiklyje.<text:s/></text:span></text:p>
      <text:p text:style-name="P798">1.4.2.<text:tab/>Bandymo sąlygos</text:p>
      <text:p text:style-name="P799">1.4.2.1. Eksperimentiniai gyvūnai</text:p>
      <text:p text:style-name="P800">1.4.2.1.1. Pirmenybė teikiama žiurkėms, nors gali būti naudojamos ir kitos graužikų rūšys. Dažniausiai naudojamos sveikų jaunų suaugusių gyvūnų įprastos laboratorinės veislės. Jeigu naudojamos patelės, jos turi būti neturėjusios palikuonių ir neapvaisintos. Tiriamoji medžiaga gali būti suleidžiama tuoj po nujunkymo, bet ne vyriau nei gyvūnams sueina devynios savaitės.</text:p>
      <text:p text:style-name="P801">1.4.2.1.2. Bandymo pradžioje gyvūnų masės skirtumai neturi viršyti ± 20 % atitinkamos vidutinės vertės kiekvienai lyčiai.</text:p>
      <text:p text:style-name="P802">1.4.2.1.3. Jeigu kartotinių dozių bandymas per virškinimo traktą atliekamas kaip įvadinis bandymas prieš pagrindinį bandymą, tai abiejuose bandymuose turi būti naudojami tos pačios veislės ir to paties tiekėjo gyvūnai.</text:p>
      <text:p text:style-name="P803">1.4.2.2. Skaičius ir lytis</text:p>
      <text:soft-page-break/>
      <text:p text:style-name="P804">Kiekvienai<text:s/>medžiagos koncentracijai naudojami ne mažiau kaip dešimt gyvūnų (penki patinai ir penkios patelės). Jeigu bandymo metu planuojama numarinti dalį gyvūnų, jų pradinis skaičius turi būti didesnis tiek, kiek planuojama gyvūnų numarinti prieš bandymo pradžią. Be to, gali būti naudojama 10 gyvūnų (penki patinai ir penkios patelės) papildoma grupė, kuri 28 dienas gauna dideles dozes siekiant nustatyti atsako grįžtamumą arba vėlavimą per 14 dienų po poveikio pabaigos. Taip pat naudojama kontrolinė 10 gyvūnų (po penkis kiekvienos lyties gyvūnus).</text:p>
      <text:p text:style-name="P805">1.4.2.3. Dozės</text:p>
      <text:p text:style-name="P806">1.4.2.3.1. Iš viso naudojamos mažiausiai trys bandymo grupės ir viena kontrolinė. Kontrolinės grupės gyvūnai laikomi tomis pačiomis sąlygomis, kaip ir bandomieji gyvūnai, išskyrus poveikį tiriamąja medžiaga. Jei tiriamajai medžiagai naudojamas tirpiklis, tai kontrolinės grupės gyvūnai turi gauti didžiausią tiriamajai grupei panaudotą tirpiklio tūrį. Jeigu įvertinus kitus duomenis, nesitikima jokio 1 000 mg/kg dozės poveikio, turi būti atliktas ribinis bandymas. Jeigu nėra tinkamų duomenų, turi būti atliktas įvadinis bandymas taikytinoms koncentracijoms parinkti.<text:s/></text:p>
      <text:p text:style-name="P807">1.4.2.3.2. Dozės turi būti parenkamos atsižvelgiant į turimus tiriamosios ar jai giminingos medžiagos toksiškumo ir toksikokinetikos duomenis. Didžiausia dozė parenkama atsižvelgiant į toksinio poveikio, bet ne į žūties ar stiprių kančių sukėlimo galimybę. Po to parenkama mažėjančių dozių eilė, kad būtų nustatytas atsakas į skirtingų dozių poveikį bei dozė, nesukelianti pastebimo žalingo poveikio (NOAEL). Dozės parenkamos taip, kad viena nuo kitos skirtųsi du keturis kartus. Kai didžiausia ir mažiausia dozė skiriasi daugiau kaip 10 kartų, patartina naudoti papildomą ketvirtąją bandomųjų gyvūnų grupę.<text:s/></text:p>
      <text:p text:style-name="P808">1.4.2.3.3. Kai tiriamoji medžiaga duodama šeriant ar girdant vandeniu, svarbu užtikinti, kad šie medžiagos kiekiai nesimaišytų su įprastu pašaru ar vandeniu. Kai tiriamoji medžiaga duodama šeriant, ji išreiškiama kaip pastovi koncentracija pašare (md) arba kaip koncentracija gyvūno masės vienetui; alternatyvi išraiška turi būti aprašyta atskirai. Medžiaga suleidžiama kasdien tuo pačiu laiku, parenkant kiekį pagal gyvūno kūno masę.</text:p>
      <text:p text:style-name="P809">1.4.2.3.4. Jeigu prieš ilgalaikį bandymą atliekamas įvadinis kartotinių dozių bandymas, abiejuose bandymuose gyvūnai turi būti šeriami panašiai.</text:p>
      <text:p text:style-name="P810">1.4.2.4. Ribinis bandymas</text:p>
      <text:p text:style-name="P811">Jeigu bandymas su mažiausia 1000 mg/kg doze (suleidimas zondu, šėrimas, girdymas vandeniu) pagal aprašytą procedūrą nesukelia pastebimų toksinių poveikių ir jeigu pagal turimus duomenis apie<text:s/>struktūriškai panašias medžiagas nesitikima toksiškumo, tai nebūtina atlikti viso bandymo su trimis dozėmis, išskyrus tuos atvejus, kai dėl numanomo poveikio žmogui reikia tirti didesnes dozes.</text:p>
      <text:p text:style-name="P812">1.4.2.5. Stebėjimo laikotarpis</text:p>
      <text:p text:style-name="P813">Stebėjimo laikotarpis turi<text:s/>trukti 28 dienas. Papildomos grupės gyvūnai turi būti stebimi dar mažiausiai 14 dienų po tiriamosios medžiagos gavimo nutraukimo, kad būtų nustatytas poveikių grįžtamumas arba uždelstas pasireiškimas.</text:p>
      <text:p text:style-name="P814">1.4.3. Darbo eiga</text:p>
      <text:p text:style-name="P815">Gyvūnams tiriamoji medžiaga duodama 28 dienas kiekvieną savaitės dieną; penkių dienų per savaitę dozavimą būtina pagrįsti. Vienkartinė tiriamosios medžiagos koncentracija suleidžiama zondu. Maksimalus vienkartinis suleidžiamo skysčio tūris priklauso nuo tiriamo gyvūno dydžio. Tiriamosios medžiagos tirpalo tūris neturi viršyti 10 ml/kg, išskyrus vandeninius tirpalus, kurių gali būti suleidžiama 20 ml/kg. Tiriamojo tūrio kitimas turi būti minimizuotas taikant tokią koncentraciją, kad būtų užtikrintas pastovus kiekis naudojant visas koncentracijas. Išimtį sudaro dirginančios ir ėsdinančios medžiagos, kurių įprastos koncentracijos sukelia sunkius poveikius.</text:p>
      <text:p text:style-name="P816">1.4.4. Stebėjimai</text:p>
      <text:p text:style-name="P817">1.4.4.1. Kruopšti klinikinė apžiūra turi būti atliekama mažiausiai kartą per dieną, geriausiai tuo pačiu metu, atsižvelgiant į laukiamų poveikių piką. Gyvūnų sveikatos būklė turi būti registruojama. Mažiausiai du kartus per dieną visi gyvūnai turi būti patikrinami, nustatant žuvimą ir apnuodijimą. Sergantys ir su akivaizdžiais skausmo ir išsekimo požymiais gyvūnai turi būti iškeliami iš narvų, pažymimi, humaniškai numarinami ir skrodžiami. Prieš pradedant bandymą ir mažiausiai kartą per savaitę atliekama visų gyvūnų kruopšti klinikinė apžiūra. Apžiūrima<text:s/><text:soft-page-break/>vienodomis sąlygomis išėmus iš narvo tuo pačiu laiku. Rezultatai<text:s/>tiksliai įrašomi į stebėjimo žurnalą, įvertinami balų sistema, naudojama bandymo laboratorijoje. Turi būti užtikrintas bandymo sąlygų pastovumas. Patartina, kad stebėjimus atliktų kiti tyrėjai, o ne tie, kurie suleidžia gyvūnams tiriamąją medžiagą. Stebimi<text:s/>ir užrašomi odos, kailio, akių, gleivinės pakitimai, išskyros, periferinės veiklos (pvz. ašarojimo, plaukų pašiaušimo, vyzdžio dydžio, neįprastų kvėpavimo pakitimų) pakitimai. Būtina registruoti eisenos, pozos, reakcijos į paėmimą rankomis pakitimus, kloninių ar toninių traukulių atsiradimą, elgsenos stereotipus (pvz., besaikį valymąsi, pasikartojantį sukimąsi ratu) bei keistą (pvz., savęs luošinimą, vaikščiojimą atbulomis) elgseną.</text:p>
      <text:p text:style-name="P818">1.4.4.2. Ketvirtą poveikio savaitę turi būti įvertintas jautrumas skirtingų tipų dirgikliams (pvz., klausos, regėjimo ir proprioreceptoriniams), griebimo stiprumas bei motorinis aktyvumas. Detalesnį eigos aprašymą galima surasti literatūroje (žr. Bendrąjį įvadą).<text:s/></text:p>
      <text:p text:style-name="P819">1.4.4.3. Funkciniai stebėjimai ketvirtą savaitę gali būti<text:s/>neatliekami, jeigu bandymas yra įvadinis prieš tolesnį 90 dienų bandymą. Tokiu atveju funkciniai stebėjimai turi būti atliekami tolesnio bandymo metu. Kita vertus, funkciniai stebėjimai padidina galimybę geriau parinkti dozę tolesniam 90 dienų tyrimui.<text:s/></text:p>
      <text:p text:style-name="P820">1.4.4.4. Išimtiniais atvejais funkciniai stebėjimai gali būti neatliekami tų gyvūnų grupių, kuriose nustatyti didelio toksiškumo požymiai, trukdantys atlikti funkcinius tyrimus.</text:p>
      <text:p text:style-name="P821">1.4.5. Kūno masė ir pašarų bei vandens suvartojimas</text:p>
      <text:p text:style-name="P822">Mažiausiai vieną<text:s/>kartą per savaitę visi gyvūnai sveriami, išmatuojamas pašarų suvartojimas. Jeigu tiriamoji medžiaga yra duodama su geriamuoju vandeniu, vandens suvartojimas taip pat turi būti matuojamas ne rečiau kaip kartą per savaitę.</text:p>
      <text:p text:style-name="P823">1.4.6. Hematologija</text:p>
      <text:p text:style-name="P824">1.4.6.1.<text:s/>Bandymo pabaigoje nustatomi šie hematologiniai rodikliai: hematokritas, hemoglobino koncentracija, eritrocitų kiekis, leukocitų formulė ir bendras kiekis, trombocitų kiekis ir kraujo krešėjimo trukmė.</text:p>
      <text:p text:style-name="P825">1.4.6.2. Kraujo bandiniai turi būti paimti iš nustatytų vietų prieš gyvūno numarinimą arba numarinimo metu ir tinkamai saugomi iki biocheminių tyrimų atlikimo.<text:s/></text:p>
      <text:p text:style-name="P826">1.4.7. Klinikinė biochemija</text:p>
      <text:p text:style-name="P827">1.4.7.1. Biocheminiai tyrimai atliekami vertinant pagrindinius toksinius poveikius audiniams, o ypač inkstams ir kepenims. Rekomenduojama nešerti gyvūnų iš vakaro, jeigu ryte numatoma paimti kraujo bandinį. Kraujo plazmoje arba serume tiriami šie rodikliai: natris, kalis, gliukozė, bendrasis cholesterolis, karbamidas, kreatininas, bendrasis baltymas ir albuminas, mažiausiai du fermentai, rodantys poveikį kepenų ląstelėms (tokie kaip alaninaminotransferazė, šarminė fosfatazė, aspartataminotransferazė, gamaglutamiltranpeptidazė ir sorbitoldehidrogenazė). Tam tikromis aplinkybėmis papildomi fermentų (kepenų ar kitos kilmės) ir tulžies rūgščių tyrimai gali suteikti naudingos informacijos. Paskutinę tyrimų savaitę galima atlikti tokius šlapimo tyrimus: šlapimo tūris, surinktas per nurodytą laikotarpį, jo išvaizda, kvapas, lyginamasis svoris, pH, baltymai, gliukozė ir kraujo ląstelės; bet šis tyrimas nėra privalomas.<text:s/></text:p>
      <text:p text:style-name="P828">1.4.7.2. Galima atlikti papildomus serumo rodiklių, rodančių pagrindinių audinių pažeidimus, tyrimus.<text:s/>Jeigu žinomas ar įtariamas tiriamosios medžiagos poveikis organizmo medžiagų apykaitai, galima tirti kalcį, fosforą, trigliceridus, specifinius hormonus, methemoglobiną bei cholinesterazę. Šie rodikliai būtinai nustatomi tam tiriant tam tikras medžiagas arba esant indikacijoms.</text:p>
      <text:p text:style-name="P829">1.4.7.3. Apskritai tirtini biocheminiai rodikliai parenkami atsižvelgiant į gyvūnų rūšis ir stebėjimų duomenis bei tiriamosios medžiagos laukiamą poveikį.<text:s/></text:p>
      <text:p text:style-name="P830">1.4.7.4. Jeigu turimi duomenys apie medžiagą yra prieštaringi, prieš<text:s/>pradedant bandymą reikia nuspręsti, kokie hematologiniai ir biocheminiai rodikliai bus tiriami.<text:s/></text:p>
      <text:p text:style-name="P831">1.4.7.5. Kai kuriems serumo ir plazmos tyrimams, ypač gliukozės, ypač svarbu gyvūnų šėrimas iš vakaro. Šėrimas prieš tyrimą veikia tiriamų rodiklių svyravimus ir apsunkina duomenų interpretavimą Kita vertus, šėrimas iš vakaro gali pakeisti gyvūnų bendrą medžiagų apykaitą, o ypač mitybos tyrimuose tai gali pakeisti tiriamosios medžiagos poveikį. Jei nuspręsta gyvūnus šerti<text:s/><text:soft-page-break/>iš vakaro, tai klinikiniai biocheminiai tyrimai turi būti atliekami tik ketvirtą tyrimų savaitę, atlikus funkcinius stebėjimus.</text:p>
      <text:p text:style-name="P832">1.4.8. Skrodimas</text:p>
      <text:p text:style-name="P833">1.4.8.1. Visi gyvūnai po bandymo turi būti skrodžiami. Registruojami kiekvieno gyvūno skrodimo metu nustatyti kūno paviršiaus, visų angų,<text:s/>kaukolės, krūtinės ląstos, pilvo ertmės ir jos turinio patologiniai pokyčiai. Visų gyvūnų kepenys, inkstai, antinksčiai, sėklidės ir jos prielipas, užkrūčio liauka, blužnis, smegenys bei širdis turi būti nuvalyti, kad neliktų pašalinių audinių, kuo greičiau pasverti ir tinkamai paruošti laikymui.<text:s/></text:p>
      <text:p text:style-name="P834">1.4.8.2. Organai laikomi terpėje, kuri tinka šiam organui laikyti ir nekeičia jo savybių histopatologinių tyrimų metu. Histopatologiškai tiriami: bendri pakitimai, smegenys (didieji pusrutuliai, smegenėlės ir<text:s/>kamienas), nugaros smegenys, skrandis, plonoji ir storoji žarna (įskaitant Peyerio plokšteles), kepenys, inkstai, antinksčiai, blužnis, širdis, užkrūčio liauka, skydliaukė, trachėja ir plaučiai (įleidžiant fiksuojamosios medžiagos, o po to panardinant), lytinės liaukos, gimda, prostata, šlapimo pūslė, limfiniai mazgai (vienas limfinis mazgas turi atspindėti medžiagos patekimo būdą, o kitas, esantis toliau, – sisteminius poveikius), esantis arčiau raumens periferinis nervas (sėdimasis arba blauzdikaulio) bei<text:s/>kaulų čiulpai (arba šviežiai paruošta kaulų čiulpų punkcija). Atsižvelgiant į gautus klinikinius ir kitus duomenis gali prireikti tirti papildomus organus. Be to, galimam tolesniam tyrimui turi būti laikomi visi organai, kurie gali būti tiriamosios medžiagos poveikio taikiniai atsižvelgiant į jos žinomas savybes.</text:p>
      <text:p text:style-name="P835">1.4.9. Histopatologinis tyrimas</text:p>
      <text:p text:style-name="P836">1.4.9.1. Visiems kontrolinės ir didžiausią dozę gavusios grupių gyvūnų organams ir audiniams turi būti atliktas visapusiškas histopatologinis įvertinimas. Jeigu didžiausią dozę gavusių gyvūnų grupėje dėl medžiagos poveikio atsirado pakitimai, histopatologiškai ištirti privalu ir kitų grupių gyvūnus.</text:p>
      <text:p text:style-name="P837">1.4.9.2. Visi bendrieji pakenkimai turi būti įvertinti.<text:s/></text:p>
      <text:p text:style-name="P838">1.4.9.3. Papildomos grupės gyvūnų pakenktus audinius ir organus taip pat reikia histopatologiškai ištirti.</text:p>
      <text:p text:style-name="P839"><text:span text:style-name="T840">2</text:span><text:span text:style-name="T841">. Duomenys</text:span></text:p>
      <text:p text:style-name="P842">2.1. Turi būti pateikiami kiekvieno gyvūno duomenys. Be to, visi duomenys turi būti apibendrinti lentelėse, nurodant kiekvienos bandomosios grupės gyvūnų skaičių tyrimų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kenkimais skaičius, pakenkimų tipas ir gyvūnų su įvairių tipų pakenkimais procentas.<text:s/></text:p>
      <text:p text:style-name="P843">2.2. Jeigu įmanoma, skaitmeniniai rezultatai turi būti apdoroti tinkamais statistiniais metodais. Statistiniai metodai turi būti parenkami planuojant tyrimą.</text:p>
      <text:p text:style-name="P844"><text:span text:style-name="T845">3</text:span><text:span text:style-name="T846">. Ataskaitos pateikimas</text:span></text:p>
      <text:p text:style-name="P847">3.1. Bandymo protokolas</text:p>
      <text:p text:style-name="P848">3.2. Bandymo protokole, jeigu įmanoma, turi būti pateikta tokia informacija:</text:p>
      <text:p text:style-name="P849"><text:span text:style-name="T850">3.2.1</text:span><text:span text:style-name="T851">. Bandomieji gyvūnai:</text:span></text:p>
      <text:p text:style-name="P852">3.2.1.1. rūšis, veislė,</text:p>
      <text:p text:style-name="P853">3.2.1.2. gyvūnų skaičius, amžius ir lytis,</text:p>
      <text:p text:style-name="P854">3.2.1.3. gyvūnų tiekėjas, laikymo sąlygos, pašaras ir pan.,</text:p>
      <text:p text:style-name="P855">3.2.1.4. kiekvieno gyvūno kūno<text:s/>masė bandymo pradžioje, kiekvieną savaitę ir po bandymo.</text:p>
      <text:p text:style-name="P856"><text:span text:style-name="T857">3.2.2</text:span><text:span text:style-name="T858">. Bandymo sąlygos:</text:span></text:p>
      <text:p text:style-name="P859">3.2.2.1. pagrindimas, jeigu tirpikliu pasirinktas ne vanduo,</text:p>
      <text:p text:style-name="P860">3.2.2.2. koncentracijų parinkimo paaiškinimas,</text:p>
      <text:p text:style-name="P861">3.2.2.3. detalūs duomenys apie tiriamosios medžiagos receptūrą, paruošimą maišant su pašaru, preparato koncentraciją, stabilumą ir homogeniškumą,</text:p>
      <text:p text:style-name="P862">3.2.2.4. bandymo medžiagos suleidimo detalūs duomenys,</text:p>
      <text:p text:style-name="P863">3.2.2.5. tiriamosios medžiagos koncentracijos pašare, vandenyje (md) perskaičiavimas į faktinę dozę (mg/kg/d), jeigu įmanoma,</text:p>
      <text:p text:style-name="P864">3.2.2.6. pašaro ir vandens kokybė.</text:p>
      <text:p text:style-name="P865"><text:span text:style-name="T866">3.2.3</text:span><text:span text:style-name="T867">. Rezultatai:</text:span></text:p>
      <text:p text:style-name="P868">3.2.3.1. kūno masė ir kūno masės pokyčiai,</text:p>
      <text:p text:style-name="P869">3.2.3.2. pašaro ir vandens suvartojimas, jeigu įmanoma,</text:p>
      <text:p text:style-name="P870">3.2.3.3. duomenys apie atsaką į toksinį poveikį, įskaitant toksiškumo požymius, pagal lytį ir dozę,</text:p>
      <text:p text:style-name="P871">3.2.3.4. atsakų pobūdis, sunkumo laipsnis, trukmė ir grįžtamumas,<text:s/></text:p>
      <text:p text:style-name="P872">3.2.3.5. jautrumo, griebimo stiprumo ir motorinio aktyvumo įvertinimas,</text:p>
      <text:p text:style-name="P873">3.2.3.6. hematologiniai tyrimai palyginti su norma,</text:p>
      <text:p text:style-name="P874">3.2.3.7. biocheminiai tyrimai palyginti su norma,</text:p>
      <text:p text:style-name="P875">3.2.3.8. kūno ir organų masė žuvimo metu,</text:p>
      <text:p text:style-name="P876">3.2.3.9. skrodimo duomenys,</text:p>
      <text:p text:style-name="P877">3.2.3.10. detalus histopatologinių pokyčių aprašymas,</text:p>
      <text:p text:style-name="P878">3.2.3.11. absorbcijos duomenys, jeigu yra,</text:p>
      <text:p text:style-name="P879">3.2.3.12. statistinis<text:s/>rezultatų apdorojimas, kai tinka.</text:p>
      <text:p text:style-name="P880">3.2.4. Rezultatų aptarimas.</text:p>
      <text:p text:style-name="P881">3.2.5. Išvados.</text:p>
      <text:p text:style-name="P882">4. Nuorodos.</text:p>
      <text:p text:style-name="P883">Šio metodo nuorodos pateiktos Cheminių medžiagų ir preparatų toksiškumo ir kitų poveikių sveikatai tyrimo metodų bendrajame įvade.</text:p>
      <text:p text:style-name="P884">______________</text:p>
      <text:soft-page-break/>
      <text:p text:style-name="P885">PATVIRTINTA</text:p>
      <text:p text:style-name="P891">Lietuvos Respublikos sveikatos apsaugos</text:p>
      <text:p text:style-name="P892">ministro 2004 m. balandžio 28 d.</text:p>
      <text:p text:style-name="P893">įsakymu Nr. V-284</text:p>
      <text:p text:style-name="P894"/>
      <text:p text:style-name="P895"><text:span text:style-name="T896">B8 METODAS: KARTOTINIŲ DOZIŲ (28 DIENŲ) TOKSIŠKUMAS ĮKVĖPUS</text:span></text:p>
      <text:p text:style-name="P897"/>
      <text:p text:style-name="P898">1. Bendrosios nuostatos<text:s/></text:p>
      <text:p text:style-name="P899">1.1. Įvadas<text:span text:style-name="T900"><text:s/></text:span></text:p>
      <text:p text:style-name="P901">1.1.1. Naudinga turėti išankstinę informaciją apie medžiagos pasiskirstymą pagal dalelių dydį, garų slėgį, lydymosi temperatūrą, virimo temperatūrą, pliūpsnio temperatūrą ir sprogstamumą.</text:p>
      <text:p text:style-name="P902"><text:span text:style-name="T903">1.1.2</text:span><text:span text:style-name="T904">. Šio metodo įvadas pateiktas Cheminių medžiagų ir preparatų toksiškumo ir ki</text:span><text:span text:style-name="T905">tų poveikių sveikatai tyrimo metodų bendrajame įvade.</text:span></text:p>
      <text:p text:style-name="P906">1.2. Apibrėžimai</text:p>
      <text:p text:style-name="P907"><text:span text:style-name="T908">Šiame metode vartojamų sąvokų apibrėžimai pateikti Cheminių medžiagų ir preparatų toksiškumo ir kitų poveikių sveikatai tyrimo metodų bendrajame įvade.</text:span></text:p>
      <text:p text:style-name="P909">1.3. Pamatinės medžiagos<text:s/></text:p>
      <text:p text:style-name="P910">Nėra.</text:p>
      <text:p text:style-name="P911">1.4. Bandymo metodo principas</text:p>
      <text:p text:style-name="P912">Kelios gyvūnų grupės kiekvieną dieną nustatytą laiką veikiamos įvairiomis tiriamosios medžiagos koncentracijomis, viena koncentracija naudojama vienai grupei 28 dienas. Jeigu tirpiklis naudojamas tam, kad būtų lengviau gaunama atitinkama tiriamosios medžiagos koncentracija aplinkoje, naudojama kontrolinė gyvūnų grupė, kuri veikiama tirpikliu. Medžiagos poveikio laikotarpiu gyvuliukai stebimi kiekvieną dieną toksiškumo požymiams nustatyti. Žuvusiems bandymo metu ir išgyvenusiems gyvūnams po bandymo atliekama<text:s/>autopsija.<text:s/></text:p>
      <text:p text:style-name="P913">1.5. Kokybės kriterijai</text:p>
      <text:p text:style-name="P914">Nėra.</text:p>
      <text:p text:style-name="P915">1.6. Bandymo metodo aprašymas</text:p>
      <text:p text:style-name="P916">1.6.1. Pasiruošimas</text:p>
      <text:p text:style-name="P917">Gyvūnai laikomi eksperimentinėmis ir šėrimo sąlygomis ne trumpiau kaip penkias dienas iki bandymo. Prieš bandymą sveiki jauni gyvūnai „aklos atrankos“ metodu suskirstomi į reikalingą skaičių grupių. Jeigu reikia, į tiriamąją medžiagą gali būti dedama atitinkamo tirpiklio, kad būtų gaunama atitinkama tiriamosios medžiagos koncentracija atmosferoje. Jeigu tirpiklis ar kiti priedai yra naudojami dozavimui palengvinti, turėtų būti žinoma, kad jie nesukels toksiškų poveikių. Atitinkamais atvejais gali būti naudojamasi anksčiau gautais duomenimis.</text:p>
      <text:p text:style-name="P918">1.6.2. Bandymo sąlygos</text:p>
      <text:p text:style-name="P919">1.6.2.1. Eksperimentiniai gyvūnai</text:p>
      <text:p text:style-name="P920">Jeigu nėra kontraindikacijų, pirmenybė teikiama žiurkėms. Dažniausiai naudojami įprastų laboratorinių veislių jauni sveiki gyvūnai. Bandymo pradžioje kiekvienos naudojamų gyvūnų lyties kūno masės skirtumai neturėtų viršyti ± 20 % atitinkamos vidutinės vertės.<text:s/></text:p>
      <text:p text:style-name="P921">1.6.2.2. Skaičius ir lytis</text:p>
      <text:p text:style-name="P922">1.6.2.2.1. Ne mažiau kaip dešimt graužikų (penki patinėliai ir penkios patelės) yra naudojami kiekvienai koncentracijai. Patelės turi būti neturėjusios palikuonių ir neapvaisintos.</text:p>
      <text:p text:style-name="P923">1.6.2.2.2. Jeigu planuojamos tarpinės autopsijos, gyvūnų skaičius atitinkamai didinamas. Papildoma 10 gyvūnų (po penkis kiekvienos lyties) grupė gali būti veikiama didele koncentracija 28 dienas ir po to 14 dienų stebimas poveikio grįžtamumas bei apnuodijimo simptomų vėlavimas. Taip pat naudojama kontrolinė 10 gyvūnų (po penkis kiekvienos lyties) grupė.</text:p>
      <text:p text:style-name="P924">1.6.2.3. Koncentracijos</text:p>
      <text:p text:style-name="P925">Koncentracijų turėtų būti ne mažiau kaip trys ir jos taip paskirstytos, kad didžiausia koncentracija sukeltų toksinį poveikį (bet ne mirties atvejus arba tik kelis), o mažiausia koncentracija nesukeltų toksiškumo<text:s/>požymių. Kai žinoma galinti veikti žmones koncentracija, mažiausia bandomoji koncentracija turi būti už ją didesnė. Tinkamiausia, kai tarpinė koncentracija<text:s/><text:soft-page-break/>sukelia nedidelį toksinį poveikį. Jeigu naudojamos kelios tarpinės koncentracijos, jos turėtų sukelti skirtingo intensyvumo toksinį poveikį. Mažiausios ir tarpinių koncentracijų bei kontrolinėje grupėse neturėtų žūti daugiau kaip po kelis gyvūnus, kad būtų galima tinkamai įvertinti gautus duomenis. Jei naudojamas tirpiklis, papildomai naudojama kontrolinė tirpiklio koncentracija, atitinkanti didžiausios dozės tirpiklio koncentraciją. Su kontrolinės grupės gyvūnais elgiamasi visiškai taip pat, kaip su bandomųjų grupių gyvūnais, bet bandomąja medžiaga jie neveikiami.</text:p>
      <text:p text:style-name="P926">1.6.2.4. Poveikio trukmė</text:p>
      <text:p text:style-name="P927">Kiekvienos<text:s/>dienos poveikio trukmė 6 valandos. Kai reikia, ji gali būti kitokia.<text:s/></text:p>
      <text:p text:style-name="P928">1.6.2.5. Įrenginiai</text:p>
      <text:p text:style-name="P929">Gyvūnai turi būti bandomi su inhaliaciniais įrenginiais, skirtais išlaikyti dinaminį oro srautą ne mažiau kaip 12 oro pasikeitimų per valandą, kad būtų užtikrintas pakankamas deguonies kiekis ir vienodai pasiskirstytų poveikio atmosfera. Jeigu naudojama kamera, ji turėtų būti taip sukonstruota, kad gyvūnai nesusigrūstų ir galėtų įkvėpti kaip galima daugiau tiriamosios medžiagos. Paprastai, norint užtikrinti atmosferos pastovumą kameroje, visas bandomų gyvūnų „tūris“ neturėtų viršyti 5 % bandymo kameros tūrio. Gali būti veikiamas tik snukis, tik galva arba visas kūnas; du pirmieji būdai padeda sumažinti tiriamosios medžiagos patekimą kitais būdais.</text:p>
      <text:p text:style-name="P930">1.6.2.6. Stebėjimo laikotarpis</text:p>
      <text:p text:style-name="P931">Gyvūnų apnuodijimo požymiai stebimi kiekvieną dieną viso poveikio metu ir sveikimo laikotarpiu. Registruojama, kada toksiškumas pasireiškia ir išnyksta, taip pat žūties laikas.<text:s/></text:p>
      <text:p text:style-name="P932">1.6.3. Darbo eiga</text:p>
      <text:p text:style-name="P933">1.6.3.1. Nuo penkių iki septynių dienų per savaitę 28 dienas gyvūnai kiekvieną dieną veikiami tiriamąja medžiaga. Papildomos (kontrolinės) grupės gyvūnai suskirstomi taip, kad jiems būtų galima atlikti stebėjimus 14 dienų po bandymo pabaigos ir nustatyti poveikio grįžtamumą.<text:s/></text:p>
      <text:p text:style-name="P934">1.6.3.2. Bandymas atliekamas palaikant 22<text:s/><text:span text:style-name="T935"><draw:frame draw:z-index="0" draw:id="id2" draw:style-name="a2" draw:name="Object 3"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3<text:s/><text:span text:style-name="T936">0</text:span>C temperatūrą ir 30-70 % oro drėgnį, bet tam tikrais atvejais (pvz., tam tikrų aerozolių tyrimuose) tai gali būti neįgyvendinama. Išlaikant nedidelį neigiamą slėgį kameros viduje (apie 5 mm vandens)<text:s/>išvengiama tiriamosios medžiagos patekimo į aplinką. Poveikio metu gyvūnams neduodama pašaro ir vandens.</text:p>
      <text:p text:style-name="P937">1.6.3.3. Turi būti naudojamos atitinkamos bandymo atmosferos generavimo ir monitoringo sistemos, užtikrinančios, kad kuo greičiau būtų pasiekiamos<text:s/>pastovios poveikio sąlygos. Kamera turi būti taip sukonstruota ir taip veikti, kad kameros viduje būtų palaikomas vienodas bandymo atmosferos pasiskirstymas.</text:p>
      <text:p text:style-name="P938">1.6.3.4. Turi būti atliekami šie matavimai:</text:p>
      <text:p text:style-name="P939">1.6.3.4.1. oro srauto greičio (visą laiką),</text:p>
      <text:p text:style-name="P940">1.6.3.4.2. tikros tiriamosios medžiagos koncentracijos matuojamos kvėpavimo zonoje ne mažiau kaip tris kartus poveikio metu (esant tam tikrai atmosferai, pvz., didelės koncentracijos aerozolių, gali reikti matuoti dažniau). Poveikio metu koncentracija neturėtų keistis daugiau negu<text:s/><text:span text:style-name="T941"><draw:frame draw:z-index="0" draw:id="id3" draw:style-name="a3"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15 proc. vidutinės vertės. Tačiau naudojant tam tikrus aerozolius, šio kontrolės lygio gali būti neįmanoma pasiekti, tuomet priimtinas didesnis kaitos intervalas. Aerozolių dalelių dydžio analizė turi būti<text:s/>atliekama taip dažnai, kaip to reikia (ne rečiau kaip vieną kartą vienai bandomajai grupei),</text:p>
      <text:p text:style-name="P942">1.6.3.4.3. temperatūros ir drėgnio (jeigu įmanoma, visą laiką).</text:p>
      <text:p text:style-name="P943">1.6.3.5. Poveikio metu ir po jo stebėjimai sistemingai užrašomi. Kiekvienam gyvūnui turi<text:s/>būti daromi individualūs įrašai. Visi gyvūnai stebimi kiekvieną dieną, o toksiškumo požymiai registruojami nurodant pasireiškimo laiką, intensyvumą ir trukmę. Stebėti reikia odos ir kailio, akių ir gleivinės pasikeitimus, taip pat kvėpavimo, kraujo, periferinės ir centrinės nervų sistemų ir somatomotorinės veiklos ir elgsenos pasikeitimus. Gyvūnai sveriami kiekvieną savaitę; rekomenduojama kas savaitę nustatyti suėsto pašaro kiekį.<text:s/></text:p>
      <text:p text:style-name="P944">1.6.3.6. Reguliarus gyvūnų stebėjimas yra reikalingas tam, kad būtų užtikrinta, jog kiek įmanoma mažiau gyvūnų bus prarasta dėl kanibalizmo, audinių autolizės ir kt. Po bandymo bandomųjų grupių gyvūnams atliekama autopsija. Merdintys ir kenčiantys gyvūnai humaniškai numarinami, jiems taip pat atliekama autopsija.<text:s/></text:p>
      <text:p text:style-name="P945">1.6.3.7. Visų grupių gyvūnams po bandymo atliekami šie tyrimai:<text:s/></text:p>
      <text:p text:style-name="P946">1.6.3.7.1. hematologiniai (kraujo formulė, hemoglobino koncentracija, eritrocitų skaičius, krešėjimas),</text:p>
      <text:p text:style-name="P947">1.6.3.7.2. kraujo klinikiniai biocheminiai, įskaitant ne mažiau kaip vieną kepenų ir inkstų funkciją atspindintį rodiklį: alanino aminotransferazė ir aspartato aminotransferazės aktyvumas serume, šlapimo azotas, albumino kiekis, kraujo kreatininas, bendrasis bilirubino kiekis, bendrasis proteinų kiekis serume.</text:p>
      <text:p text:style-name="P948">1.6.3.8. Kiti tyrimai, reikalingi kompetentingam toksikologiniam įvertinimui atlikti, apima kalcio, fosforo, chloro, natrio, kalio, gliukozės nustatymą, lipidų, hormonų, rūgščių/šarmų pusiausvyros, methemoglobino, cholinesterazės tyrimus.</text:p>
      <text:p text:style-name="P949">1.6.3.9. Nustatyto toksiškumo mechanizmui išsiaiškinti gali būti atliekami papildomi klinikiniai biocheminiai tyrimai.</text:p>
      <text:p text:style-name="P950">1.6.3.10. Autopsija</text:p>
      <text:p text:style-name="P951">Visiems gyvūnams atliekama autopsija. Kepenys, inkstai, antinksčiai, plaučiai ir sėklidės pasveriami iškart po skrodimo, kol neišdžiuvę. Kvėpavimo organai, kepenys, inkstai, blužnis, sėklidės, antinksčiai, širdis ir kiti organai bei audiniai, kuriuose matomi dideli pažeidimai arba pasikeitęs jų dydis, konservuojami atitinkamoje terpėje galimam histopatologiniam ištyrimui. Plaučiai išimami sveiki, pasveriami ir fiksuojami atitinkamame tirpale užtikrinant, kad bus išsaugota jų struktūra.</text:p>
      <text:p text:style-name="P952">1.6.3.11. Histopatologinis ištyrimas</text:p>
      <text:p text:style-name="P953">Atliekamas didžiausią dozę gavusių ir kontrolinių grupių gyvūnų užkonservuotų organų ir audinių histopatologinis tyrimas. Jei tam tikruose organuose ir audiniuose nustatomi tiriamosios medžiagos sukelti pakenkimai, tiriami tokie patys mažesnes dozes gavusių gyvūnų organai ir audiniai. Papildomų grupių gyvūnų histologinis tyrimas atliekamas skiriant ypatingą dėmesį tiems organams ir audiniams, kurie nebuvo pakenkti kitose gyvūnų grupėse.</text:p>
      <text:p text:style-name="P954">2. Duomenys</text:p>
      <text:p text:style-name="P955">2.1. Duomenys apibendrinami lentelėse, kiekvienai grupei nurodant gyvūnų skaičių bandymo pradžioje ir gyvūnų, kuriems pasireiškė kiekvienos rūšies pakenkimai, skaičių.</text:p>
      <text:p text:style-name="P956">2.2. Duomenys įvertinami bet kuriuo pripažintu atitinkamu statistiniu metodu.<text:s/></text:p>
      <text:p text:style-name="P957">3. Ataskaitos pateikimas</text:p>
      <text:p text:style-name="P958">3.1. Bandymo protokolas</text:p>
      <text:p text:style-name="P959">3.1.1. Bandymo protokole, jeigu įmanoma, pateikiama tokia informacija:</text:p>
      <text:p text:style-name="P960">3.1.1.1. rūšis, linija, gyvūnų tiekėjas, aplinkos sąlygos, dietinis šėrimas ir pan.;</text:p>
      <text:p text:style-name="P961">3.1.1.2. bandymo sąlygos: poveikio aparato apibūdinimas, įskaitant aparato konstrukciją, rūšį, matmenis, oro šaltinį, aerozolių generavimo sistemą, oro kondicionavimo metodą ir gyvūnų laikymo sąlygų bandymo kameroje<text:s/>užtikrinimo būdą. Apibūdinama temperatūros, drėgnio matavimo įranga, aerozolio koncentracijos ir dalelių pasiskirstymas pagal dydį.</text:p>
      <text:p text:style-name="P962">3.1.2. Duomenys apie poveikį pateikiami lentelėse su vidutinėmis vertėmis ir kintamumo vienetais (pvz., standartinis<text:s/>nuokrypis), jei įmanoma, įtraukiant:</text:p>
      <text:p text:style-name="P963">3.1.2.1. oro srauto, tekančio per inhaliacijos įrenginį, greitį,</text:p>
      <text:p text:style-name="P964">3.1.2.2. oro temperatūrą ir drėgnį,</text:p>
      <text:p text:style-name="P965">3.1.2.3. nominalias koncentracijas (visas tiriamos medžiagos kiekis, sudėtas į inhaliacijos įrenginį vienam<text:s/>oro tūriui),</text:p>
      <text:p text:style-name="P966">3.1.2.4. tirpiklio rūšį (jeigu naudotas),</text:p>
      <text:p text:style-name="P967">3.1.2.5. faktiškas koncentracijos kvėpavimo zonoje,</text:p>
      <text:p text:style-name="P968">3.1.2.6. dalelių masės medianinis aerodinaminis skersmuo (MMAD) ir geometrinis standartinis nuokrypis (GSD),</text:p>
      <text:p text:style-name="P969">3.1.2.7. pusiausvyros<text:s/>nusistovėjimo laiką,</text:p>
      <text:p text:style-name="P970">3.1.2.8. poveikio periodą,</text:p>
      <text:p text:style-name="P971">3.1.3. duomenų lentelė apie atsaką pagal lytį ir koncentraciją,<text:s/></text:p>
      <text:p text:style-name="P972">3.1.4. žūties laikas poveikio metu ir išgyvenusių gyvūnų skaičius,</text:p>
      <text:p text:style-name="P973">3.1.5. toksiškų ir kitokių poveikių apibūdinimas; poveikių<text:s/>nesukeliančios koncentracijos,</text:p>
      <text:p text:style-name="P974">3.1.6. kiekvieno simptomo atsiradimo laikas ir eiga,</text:p>
      <text:p text:style-name="P975">3.1.7. pašaro ir kūno masių duomenys,</text:p>
      <text:p text:style-name="P976">3.1.8. atlikti hematologiniai tyrimai ir jų rezultatai,</text:p>
      <text:p text:style-name="P977">3.1.9. atlikti klinikiniai biocheminiai tyrimai ir jų<text:s/>rezultatai,</text:p>
      <text:p text:style-name="P978">3.1.10. autopsijos duomenys,</text:p>
      <text:p text:style-name="P979">3.1.11. visi histopatologiniai duomenys,</text:p>
      <text:p text:style-name="P980">3.1.12. jeigu įmanoma, statistinis rezultatų apdorojimas.</text:p>
      <text:p text:style-name="P981">3.2. Duomenų aptarimas</text:p>
      <text:p text:style-name="P982">3.3. Duomenų interpretacija</text:p>
      <text:p text:style-name="P983">3.4. Duomenų apskaičiavimas ir aiškinimas</text:p>
      <text:p text:style-name="P984"><text:span text:style-name="T985">4</text:span><text:span text:style-name="T986">. Nuorodos</text:span></text:p>
      <text:p text:style-name="P987">Šio metodo nuorodos pateiktos Cheminių medžiagų ir preparatų toksiškumo ir kitų poveikių sveikatai tyrimo metodų bendrajame įvade.</text:p>
      <text:p text:style-name="P988">______________</text:p>
      <text:p text:style-name="P989"/>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veikatos apsaugos ministerija, Įsakymas</text:span></text:p>
      <text:p text:style-name="P999"><text:span text:style-name="T1000">Nr.<text:s/></text:span><text:a xlink:href="https://www.e-tar.lt/portal/legalAct.html?documentId=TAR.414C4D02E0DF" office:target-frame-name="_top" xlink:show="replace"><text:span text:style-name="T1001">V-11</text:span></text:a><text:span text:style-name="T1002">, 2006-01-04, Žin., 2006, Nr. 15-539 (2006-02-07), i. k. 1062250ISAK0000V-11</text:span></text:p>
      <text:p text:style-name="P1003"><text:span text:style-name="T1004">Dėl cheminių medžiagų ir preparatų, galinčių sukelti pavojų sveikatai, toksiškumo tyrimo<text:s/></text:span><text:span text:style-name="T1005">metodų aprašų patvirtin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411"><text:page-number text:fixed="false">2</text:page-number></text:p>
        <text:p text:style-name="P412"/>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506"><text:page-number text:fixed="false">2</text:page-number></text:p>
        <text:p text:style-name="P507"/>
      </style:header>
      <style:footer>
        <text:p text:style-name="P508"/>
      </style:footer>
    </style:master-page>
    <style:master-page style:next-style-name="MP4" style:name="MPF4" style:page-layout-name="PL4">
      <style:header>
        <text:p text:style-name="P509"/>
      </style:header>
      <style:footer>
        <text:p text:style-name="P510"/>
      </style:footer>
    </style:master-page>
    <style:master-page style:name="MP5" style:page-layout-name="PL5">
      <style:header>
        <text:p text:style-name="P756"><text:page-number text:fixed="false">2</text:page-number></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style:master-page style:name="MP6" style:page-layout-name="PL6">
      <style:header>
        <text:p text:style-name="P886"><text:page-number text:fixed="false">2</text:page-number></text:p>
        <text:p text:style-name="P887"/>
      </style:header>
      <style:footer>
        <text:p text:style-name="P888"/>
      </style:footer>
    </style:master-page>
    <style:master-page style:next-style-name="MP6" style:name="MPF6" style:page-layout-name="PL6">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7T10:38:00Z</meta:creation-date>
    <dc:date>2018-08-07T10:38:00Z</dc:date>
    <meta:template xlink:href="Normal.dotm" xlink:type="simple"/>
    <meta:editing-cycles>2</meta:editing-cycles>
    <meta:editing-duration>PT60S</meta:editing-duration>
    <meta:document-statistic meta:page-count="28" meta:paragraph-count="175" meta:word-count="13119" meta:character-count="87724" meta:row-count="623" meta:non-whitespace-character-count="74780"/>
  </office:meta>
</office:document-meta>
</file>