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indent="0.3937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2-15 iki 2019-09-27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>1. T v i r t i n u pridedamas formas:</text:p>
      <text:p text:style-name="P24">1.1. Mokesčių ir kitų įmokų į biudžetus apyskaitos – forma 1-VP (toliau – apyskaita);</text:p>
      <text:p text:style-name="P25">1.2. Nepriemokų pažymos.</text:p>
      <text:p text:style-name="P26"><text:span text:style-name="T27">2</text:span><text:span text:style-name="T28">. N u s<text:s/></text:span><text:span text:style-name="T29">t a t a u, kad:</text:span></text:p>
      <text:p text:style-name="P30"><text:span text:style-name="T31">2.1</text:span><text:span text:style-name="T32">. apyskaita, jos priedai ir nepriemokų pažyma sudaromi taikant pinigų apskaitos principą;</text:span></text:p>
      <text:p text:style-name="P33"><text:span text:style-name="T34">2.2</text:span><text:span text:style-name="T35">. apyskaitoje, jos prieduose ir nepriemokų pažymoje duomenys nurodomi ataskaitinį laikotarpį galiojančiais Lietuvos Respublikos piniginiai</text:span><text:span text:style-name="T36">s vienetais su dviem skaitmenimis po kablelio;</text:span></text:p>
      <text:p text:style-name="P37"><text:span text:style-name="T38">2.3</text:span><text:span text:style-name="T39">. ataskaitinio laikotarpio apyskaitoje pateikiami duomenys nuo metų pradžios iki ataskaitinio mėnesio paskutinės dienos įskaitytinai:<text:s/></text:span></text:p>
      <text:p text:style-name="P40"><text:span text:style-name="T41">2.3.1</text:span><text:span text:style-name="T42">. apie mokesčių ir kitų įmokų mokėtojų į Valstybinės mokesči</text:span><text:span text:style-name="T43">ų inspekcijos prie Lietuvos Respublikos finansų ministerijos (toliau – VMI) ir Muitinės departamento prie Lietuvos Respublikos finansų ministerijos (toliau – Muitinės departamentas) (toliau kartu – mokesčių administratoriai) surenkamąsias sąskaitas įmokėta</text:span><text:span text:style-name="T44">s sumas, kurios priskiriamos valstybės ir savivaldybių biudžetams, pagal Lietuvos Respublikos valstybės ir savivaldybių biudžetų pajamų ir išlaidų klasifikaciją, patvirtintą Lietuvos Respublikos finansų ministro 2003 m. liepos 3 d. įsakymu Nr. 1K-184 „Dėl<text:s/></text:span><text:span text:style-name="T45">Lietuvos Respublikos valstybės ir savivaldybių biudžetų pajamų ir išlaidų klasifikacijos patvirtinimo“, šių institucijų nustatyta tvarka;</text:span></text:p>
      <text:p text:style-name="P46"><text:span text:style-name="T47">2.3.2</text:span><text:span text:style-name="T48">. apie atsakingų muitinės pareigūnų priimtas, taip pat inkasavimo paslaugas teikiančioms įmonėms perduotas, b</text:span><text:span text:style-name="T49">et dar neįneštas ir neįskaitytas į Muitinės departamento surenkamąsias sąskaitas įmokas;</text:span></text:p>
      <text:p text:style-name="P50"><text:span text:style-name="T51">2.3.3</text:span><text:span text:style-name="T52">. apie mokesčių permokų įskaitymus kito mokesčių administratoriaus administruojamų mokesčių nepriemokoms padengti mokesčių administratorių nustatyta tvarka;<text:s/></text:span></text:p>
      <text:p text:style-name="P53"><text:span text:style-name="T54">2.3.4</text:span><text:span text:style-name="T55">. apie kitas ūkinių operacijų (atitinkamų mokesčių permokų įskaitymai nepriemokoms dengti, įmokų perskirstymas tarp biudžetų, ankstesniais metais įmokėtų sumų grąžinimas ir kt.) sumas, kurios priskiriamos valstybės ir savivaldybių biudžetų pajamų<text:s/></text:span><text:span text:style-name="T56">ekonominei klasifikacijai, mokesčių administratorių nustatyta tvarka;</text:span></text:p>
      <text:p text:style-name="P57"><text:span text:style-name="T58">2.3.5</text:span><text:span text:style-name="T59">. apie tiesiogiai į savivaldybių biudžetų sąskaitas pervestas lėšas pagal savivaldybių VMI pateiktas apyskaitas.</text:span></text:p>
      <text:p text:style-name="P60"><text:span text:style-name="T61">2.4</text:span><text:span text:style-name="T62">. VMI ir Muitinės departamentas teikia:</text:span></text:p>
      <text:p text:style-name="P63"><text:span text:style-name="T64">2.4.1</text:span><text:span text:style-name="T65">. kas<text:s/></text:span><text:span text:style-name="T66">mėnesį per 5 darbo dienas pasibaigus mėnesiui Finansų ministerijos (toliau − FM) Valstybės iždo departamentui apyskaitą ir pagal kompetenciją šiuos apyskaitos priedus:</text:span></text:p>
      <text:p text:style-name="P67"><text:span text:style-name="T68">2.4.1.1</text:span><text:span text:style-name="T69">. 1 priedą „Informacija apie Lietuvos muitinės surinktus mokesčius“;</text:span></text:p>
      <text:p text:style-name="P70"><text:span text:style-name="T71">2.4.1.2</text:span><text:span text:style-name="T72">. 2 priedą „Informaciją apie Valstybinės mokesčių inspekcijos surinktus mokesčius“;</text:span></text:p>
      <text:p text:style-name="P73"><text:span text:style-name="T74">2.4.1.3</text:span><text:span text:style-name="T75">. 3 priedą „Valstybės biudžeto pajamų iš mokesčių dalis ir kitos lėšos, įstatymais ir kitais teisės aktais skiriamos programoms finansuoti, pagal asignavimų val</text:span><text:span text:style-name="T76">dytojus;</text:span><text:s/></text:p>
      <text:p text:style-name="P77">Punkto pakeitimai:</text:p>
      <text:p text:style-name="P78"><text:span text:style-name="T79">Nr.<text:s/></text:span><text:a xlink:href="https://www.e-tar.lt/portal/legalAct.html?documentId=2fde6f10e5eb11e5ba46c884bbd2b4fd" office:target-frame-name="_top" xlink:show="replace"><text:span text:style-name="T80">1K-80</text:span></text:a><text:span text:style-name="T81">, 2016-03-09, paskelbta TAR 2016-03-10, i. k. 2016-04472</text:span></text:p>
      <text:p text:style-name="Normal"/>
      <text:p text:style-name="P82"><text:span text:style-name="T83">2.4.1.4</text:span><text:span text:style-name="T84">. 5 priedą „Įplaukos į valstybės biudžetą pagal<text:s/></text:span><text:span text:style-name="T85">Europos Sąjungos nuosavų išteklių rūšis“;</text:span></text:p>
      <text:p text:style-name="P86"><text:span text:style-name="T87">2.4.1.5</text:span><text:span text:style-name="T88">. 6 priedą „Teismų įmokos į valstybės biudžetą, skiriamos programoms finansuoti“.</text:span></text:p>
      <text:p text:style-name="P89"/>
      <text:p text:style-name="P90"><text:span text:style-name="T91">2.4.2</text:span><text:span text:style-name="T92">. kas mėnesį per 5 darbo dienas pasibaigus mėnesiui FM Biudžeto departamentui <text:s/>apyskaitos 4 priedą „Informaci</text:span><text:span text:style-name="T93">ja apie mokesčių ir kitų įmokų įplaukas pagal savivaldybes“;</text:span></text:p>
      <text:p text:style-name="P94"><text:span text:style-name="T95">2.4.3</text:span><text:span text:style-name="T96">. kas mėnesį per 20 darbo dienų pasibaigus mėnesiui FM Valstybės iždo departamentui nepriemokų pažymą.</text:span></text:p>
      <text:p text:style-name="P97"><text:span text:style-name="T98">2.5. VMI kas ketvirtį, teikdama mėnesio apyskaitą, kartu pateikia apyskaitos 54</text:span><text:span text:style-name="T99"><text:s/>eilutėje „Kitos neišvardytos pajamos“ įrašytos sumos detalizuotus duomenis pagal atskiras įmokų rūšis;</text:span><text:s/></text:p>
      <text:p text:style-name="P100">Punkto pakeitimai:</text:p>
      <text:p text:style-name="P101"><text:span text:style-name="T102">Nr.<text:s/></text:span><text:a xlink:href="https://www.e-tar.lt/portal/legalAct.html?documentId=2fde6f10e5eb11e5ba46c884bbd2b4fd" office:target-frame-name="_top" xlink:show="replace"><text:span text:style-name="T103">1K-80</text:span></text:a><text:span text:style-name="T104">, 2016-03-09, paskelbta T</text:span><text:span text:style-name="T105">AR 2016-03-10, i. k. 2016-04472</text:span></text:p>
      <text:p text:style-name="Normal"/>
      <text:p text:style-name="P106"><text:span text:style-name="T107">2.6</text:span><text:span text:style-name="T108">. esant poreikiui, metinė apyskaita, jos priedai ir nepriemokų pažyma gali būti tikslinami ir pateikiami FM ne vėliau kaip iki kitų metų vasario 15 dienos.</text:span><text:s/></text:p>
      <text:p text:style-name="P109">Punkto pakeitimai:</text:p>
      <text:p text:style-name="P110"><text:span text:style-name="T111">Nr.<text:s/></text:span><text:a xlink:href="https://www.e-tar.lt/portal/legalAct.html?documentId=91706fb0901711e4bb408baba2bdddf3" office:target-frame-name="_top" xlink:show="replace"><text:span text:style-name="T112">1K-494</text:span></text:a><text:span text:style-name="T113">, 2014-12-29, paskelbta TAR 2014-12-31, i. k. 2014-21108</text:span></text:p>
      <text:p text:style-name="Normal"/>
      <text:p text:style-name="P114"/>
      <text:p text:style-name="P115"/>
      <text:p text:style-name="P116"/>
      <text:p text:style-name="P117"><text:span text:style-name="T118">FINANSŲ MINISTRĖ</text:span><text:span text:style-name="T119"><text:tab/>DALIA GRYBAUSKAITĖ</text:span></text:p>
      <text:p text:style-name="Normal"/>
      <text:p text:style-name="Normal"/>
      <text:p text:style-name="Normal"/>
      <text:p text:style-name="Normal"/>
      <text:p text:style-name="P120">Priedų pakeitimai:</text:p>
      <text:p text:style-name="Normal"/>
      <text:p text:style-name="P121">1-VP, 1-5 priedai;<text:s/>nepriemokų pažyma</text:p>
      <text:p text:style-name="P122">Papildyta priedu:</text:p>
      <text:p text:style-name="P123"><text:span text:style-name="T124">Nr.<text:s/></text:span><text:a xlink:href="https://www.e-tar.lt/portal/legalAct.html?documentId=4b4ec970fcba11e68034be159a964f47" office:target-frame-name="_top" xlink:show="replace"><text:span text:style-name="T125">1K-64</text:span></text:a><text:span text:style-name="T126">, 2017-02-23, paskelbta TAR 2017-03-03, i. k. 2017-03569</text:span></text:p>
      <text:p text:style-name="P127">Priedo pakeitimai:</text:p>
      <text:p text:style-name="P128"><text:span text:style-name="T129">Nr.<text:s/></text:span><text:a xlink:href="https://www.e-tar.lt/portal/legalAct.html?documentId=5d9cab00059311e8b3e7ba9cffd043b1" office:target-frame-name="_top" xlink:show="replace"><text:span text:style-name="T130">1K-32</text:span></text:a><text:span text:style-name="T131">, 2018-01-26, paskelbta TAR 2018-02-05, i. k. 2018-01713</text:span></text:p>
      <text:p text:style-name="P132"><text:span text:style-name="T133">Nr.<text:s/></text:span><text:a xlink:href="https://www.e-tar.lt/portal/legalAct.html?documentId=88eb3470303011e9b66f85227a03f7a3" office:target-frame-name="_top" xlink:show="replace"><text:span text:style-name="T134">1K-46</text:span></text:a><text:span text:style-name="T135">, 2019-02-13, paskelbt</text:span><text:span text:style-name="T136">a TAR 2019-02-14, i. k. 2019-02330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finansų ministerija, Įsakymas</text:span></text:p>
      <text:p text:style-name="P146"><text:span text:style-name="T147">Nr.<text:s/></text:span><text:a xlink:href="https://www.e-tar.lt/portal/legalAct.html?documentId=TAR.632D505FB043" office:target-frame-name="_top" xlink:show="replace"><text:span text:style-name="T148">1K-112</text:span></text:a><text:span text:style-name="T149">, 2003-04-25, Žin., 2003, Nr. 47-2082 (2003-05-14); Žin.,<text:s/></text:span><text:span text:style-name="T150">2003, Nr. 49-0 (2003-05-21), i. k. 1032050ISAK001K-112</text:span></text:p>
      <text:p text:style-name="P151"><text:span text:style-name="T152">Dėl Lietuvos Respublikos finansų ministro 2003 m. sausio 29 d. įsakymo Nr. 1K-019 "Dėl mokesčių ir kitų įmokų į valstybės biudžetą ir savivaldybių biudžetus apyskaitos" pakeitimo</text:span></text:p>
      <text:p text:style-name="P153"/>
      <text:p text:style-name="P154"><text:span text:style-name="T155">2.</text:span></text:p>
      <text:p text:style-name="P156"><text:span text:style-name="T157">Lietuvos<text:s/></text:span><text:span text:style-name="T158">Respublikos finansų ministerija, Įsakymas</text:span></text:p>
      <text:p text:style-name="P159"><text:span text:style-name="T160">Nr.<text:s/></text:span><text:a xlink:href="https://www.e-tar.lt/portal/legalAct.html?documentId=TAR.9518D8760ECA" office:target-frame-name="_top" xlink:show="replace"><text:span text:style-name="T161">1K-022</text:span></text:a><text:span text:style-name="T162">, 2004-01-23, Žin., 2004, Nr. 15-478 (2004-01-29); Žin., 2004, Nr. 17-0 (2004-01-31), i. k. 1042050ISAK001K-022</text:span></text:p>
      <text:p text:style-name="P163"><text:span text:style-name="T164">Dėl Mokesč</text:span><text:span text:style-name="T165">ių ir kitų įmokų į valstybės biudžetą ir savivaldybių biudžetus apyskaitos pakeitimo</text:span></text:p>
      <text:p text:style-name="P166"/>
      <text:p text:style-name="P167"><text:span text:style-name="T168">3.</text:span></text:p>
      <text:p text:style-name="P169"><text:span text:style-name="T170">Lietuvos Respublikos finansų ministerija, Įsakymas</text:span></text:p>
      <text:p text:style-name="P171"><text:span text:style-name="T172">Nr.<text:s/></text:span><text:a xlink:href="https://www.e-tar.lt/portal/legalAct.html?documentId=TAR.624A5C44A3D6" office:target-frame-name="_top" xlink:show="replace"><text:span text:style-name="T173">1K-192</text:span></text:a><text:span text:style-name="T174">, 2004-05-18, Žin., 2004</text:span><text:span text:style-name="T175">, Nr. 83-3026 (2004-05-22), i. k. 1042050ISAK001K-192</text:span></text:p>
      <text:p text:style-name="P176"><text:span text:style-name="T177">Dėl Lietuvos Respublikos finansų ministro 2003 m. sausio 29 d. įsakymo Nr. 1K-019 "Dėl mokesčių ir kitų įmokų į valstybės biudžetą ir savivaldybių biudžetus apyskaitos" pakeitimo</text:span></text:p>
      <text:p text:style-name="P178"/>
      <text:p text:style-name="P179"><text:span text:style-name="T180">4.</text:span></text:p>
      <text:p text:style-name="P181"><text:span text:style-name="T182">Lietuvos Respubliko</text:span><text:span text:style-name="T183">s finansų ministerija, Įsakymas</text:span></text:p>
      <text:p text:style-name="P184"><text:span text:style-name="T185">Nr.<text:s/></text:span><text:a xlink:href="https://www.e-tar.lt/portal/legalAct.html?documentId=TAR.A36F8372BFC8" office:target-frame-name="_top" xlink:show="replace"><text:span text:style-name="T186">1K-050</text:span></text:a><text:span text:style-name="T187">, 2005-02-10, Žin., 2005, Nr. 23-752 (2005-02-16), i. k. 1052050ISAK001K-050</text:span></text:p>
      <text:p text:style-name="P188"><text:span text:style-name="T189">Dėl Lietuvos Respublikos finansų ministro 2003 m. sausi</text:span><text:span text:style-name="T190">o 29 d. įsakymo Nr. 1K-019 "Dėl mokesčių ir kitų įmokų į valstybės biudžetą ir savivaldybių biudžetus apyskaitos" pakeitimo</text:span></text:p>
      <text:p text:style-name="P191"/>
      <text:p text:style-name="P192"><text:span text:style-name="T193">5.</text:span></text:p>
      <text:p text:style-name="P194"><text:span text:style-name="T195">Lietuvos Respublikos finansų ministerija, Įsakymas</text:span></text:p>
      <text:p text:style-name="P196"><text:span text:style-name="T197">Nr.<text:s/></text:span><text:a xlink:href="https://www.e-tar.lt/portal/legalAct.html?documentId=TAR.5372FC4E6461" office:target-frame-name="_top" xlink:show="replace"><text:span text:style-name="T198">1K-407</text:span></text:a><text:span text:style-name="T199">, 2005-12-30, Žin., 2006, Nr. 3-66 (2006-01-10), i. k. 1052050ISAK001K-407</text:span></text:p>
      <text:p text:style-name="P200"><text:span text:style-name="T201">Dėl Lietuvos Respublikos finansų ministro 2003 m. sausio 29 d. įsakymo Nr. 1K-019 "Dėl mokesčių ir kitų įmokų į valstybės biudžetą ir savivaldybių biudžetus apyskaito</text:span><text:span text:style-name="T202">s" pakeitimo</text:span></text:p>
      <text:p text:style-name="P203"/>
      <text:p text:style-name="P204"><text:span text:style-name="T205">6.</text:span></text:p>
      <text:p text:style-name="P206"><text:span text:style-name="T207">Lietuvos Respublikos finansų ministerija, Įsakymas</text:span></text:p>
      <text:p text:style-name="P208"><text:span text:style-name="T209">Nr.<text:s/></text:span><text:a xlink:href="https://www.e-tar.lt/portal/legalAct.html?documentId=TAR.B5F354F97BAA" office:target-frame-name="_top" xlink:show="replace"><text:span text:style-name="T210">1K-427</text:span></text:a><text:span text:style-name="T211">, 2006-12-27, Žin., 2006, Nr. 144-5517 (2006-12-30), i. k. 1062050ISAK001K-427</text:span></text:p>
      <text:p text:style-name="P212"><text:span text:style-name="T213">Dėl Lietuvos Resp</text:span><text:span text:style-name="T214">ublikos finansų ministro 2003 m. sausio 29 d. įsakymo Nr. 1K-019 "Dėl mokesčių ir kitų įmokų į valstybės biudžetą ir savivaldybių biudžetus apyskaitos" pakeitimo</text:span></text:p>
      <text:p text:style-name="P215"/>
      <text:p text:style-name="P216"><text:span text:style-name="T217">7.</text:span></text:p>
      <text:p text:style-name="P218"><text:span text:style-name="T219">Lietuvos Respublikos finansų ministerija, Įsakymas</text:span></text:p>
      <text:p text:style-name="P220"><text:span text:style-name="T221">Nr.<text:s/></text:span><text:a xlink:href="https://www.e-tar.lt/portal/legalAct.html?documentId=TAR.DD846DD75220" office:target-frame-name="_top" xlink:show="replace"><text:span text:style-name="T222">1K-020</text:span></text:a><text:span text:style-name="T223">, 2010-01-22, Žin., 2010, Nr. 11-549 (2010-01-28), i. k. 1102050ISAK001K-020</text:span></text:p>
      <text:p text:style-name="P224"><text:span text:style-name="T225">Dėl finansų ministro 2003 m. sausio 29 d. įsakymo Nr. 1K-019 "Dėl mokesčių ir kitų įmokų į<text:s/></text:span><text:span text:style-name="T226">valstybės biudžetą ir savivaldybių biudžetus apyskaitos" pakeitimo</text:span></text:p>
      <text:p text:style-name="P227"/>
      <text:p text:style-name="P228"><text:span text:style-name="T229">8.</text:span></text:p>
      <text:p text:style-name="P230"><text:span text:style-name="T231">Lietuvos Respublikos finansų ministerija, Įsakymas</text:span></text:p>
      <text:p text:style-name="P232"><text:span text:style-name="T233">Nr.<text:s/></text:span><text:a xlink:href="https://www.e-tar.lt/portal/legalAct.html?documentId=TAR.E62BB496900A" office:target-frame-name="_top" xlink:show="replace"><text:span text:style-name="T234">1K-102</text:span></text:a><text:span text:style-name="T235">, 2012-03-15, Žin., 2012, Nr. 33-1611 (201</text:span><text:span text:style-name="T236">2-03-17), i. k. 1122050ISAK001K-102</text:span></text:p>
      <text:p text:style-name="P237"><text:span text:style-name="T238">Dėl finansų ministro 2003 m. sausio 29 d. įsakymo Nr. 1K-019 "Dėl mokesčių ir kitų įmokų į valstybės biudžetą ir savivaldybių biudžetus apyskaitos" pakeitimo</text:span></text:p>
      <text:p text:style-name="P239"/>
      <text:p text:style-name="P240"><text:span text:style-name="T241">9.</text:span></text:p>
      <text:p text:style-name="P242"><text:span text:style-name="T243">Lietuvos Respublikos finansų ministerija, Įsakymas</text:span></text:p>
      <text:p text:style-name="P244"><text:span text:style-name="T245">Nr.<text:s/></text:span><text:a xlink:href="https://www.e-tar.lt/portal/legalAct.html?documentId=TAR.A1D3F841E475" office:target-frame-name="_top" xlink:show="replace"><text:span text:style-name="T246">1K-039</text:span></text:a><text:span text:style-name="T247">, 2013-01-28, Žin., 2013, Nr. 12-570 (2013-02-01), i. k. 1132050ISAK001K-039</text:span></text:p>
      <text:p text:style-name="P248"><text:span text:style-name="T249">Dėl finansų ministro 2003 m. sausio 29 d. įsakymo Nr. 1K-019 "Dėl mokesčių ir kitų įmokų į val</text:span><text:span text:style-name="T250">stybės biudžetą ir savivaldybių biudžetus apyskaitos" pakeitimo</text:span></text:p>
      <text:p text:style-name="P251"/>
      <text:p text:style-name="P252"><text:span text:style-name="T253">10.</text:span></text:p>
      <text:p text:style-name="P254"><text:span text:style-name="T255">Lietuvos Respublikos finansų ministerija, Įsakymas</text:span></text:p>
      <text:p text:style-name="P256"><text:span text:style-name="T257">Nr.<text:s/></text:span><text:a xlink:href="https://www.e-tar.lt/portal/legalAct.html?documentId=18ddbcd08e3611e3af54c49833f51406" office:target-frame-name="_top" xlink:show="replace"><text:span text:style-name="T258">1K-031</text:span></text:a><text:span text:style-name="T259">, 2014-02-04, paskelbta TAR<text:s/></text:span><text:span text:style-name="T260">2014-02-05, i. k. 2014-01133</text:span></text:p>
      <text:p text:style-name="P261"><text:span text:style-name="T262">Dėl Finansų ministro 2003 m. sausio 29 d. įsakymo Nr. 1K-019 ,,Dėl mokesčių ir kitų įmokų į valstybės biudžetą ir savivaldybių biudžetus apyskaitos“ pakeitimo</text:span></text:p>
      <text:p text:style-name="P263"/>
      <text:p text:style-name="P264"><text:span text:style-name="T265">11.</text:span></text:p>
      <text:p text:style-name="P266"><text:span text:style-name="T267">Lietuvos Respublikos finansų ministerija, Įsakymas</text:span></text:p>
      <text:p text:style-name="P268"><text:span text:style-name="T269">Nr.<text:s/></text:span><text:a xlink:href="https://www.e-tar.lt/portal/legalAct.html?documentId=91706fb0901711e4bb408baba2bdddf3" office:target-frame-name="_top" xlink:show="replace"><text:span text:style-name="T270">1K-494</text:span></text:a><text:span text:style-name="T271">, 2014-12-29, paskelbta TAR 2014-12-31, i. k. 2014-21108</text:span></text:p>
      <text:p text:style-name="P272"><text:span text:style-name="T273">Dėl finansų ministro 2003 m. sausio 29 d. įsakymo Nr. 1K-019 „Dėl mokesčių ir kitų įmokų į valstybės bi</text:span><text:span text:style-name="T274">udžetą ir savivaldybių biudžetus apyskaitos“ pakeitimo</text:span></text:p>
      <text:p text:style-name="P275"/>
      <text:p text:style-name="P276"><text:span text:style-name="T277">12.</text:span></text:p>
      <text:p text:style-name="P278"><text:span text:style-name="T279">Lietuvos Respublikos finansų ministerija, Įsakymas</text:span></text:p>
      <text:p text:style-name="P280"><text:span text:style-name="T281">Nr.<text:s/></text:span><text:a xlink:href="https://www.e-tar.lt/portal/legalAct.html?documentId=2fde6f10e5eb11e5ba46c884bbd2b4fd" office:target-frame-name="_top" xlink:show="replace"><text:span text:style-name="T282">1K-80</text:span></text:a><text:span text:style-name="T283">, 2016-03-09, paskelbta TAR 2016-03-10</text:span><text:span text:style-name="T284">, i. k. 2016-04472</text:span></text:p>
      <text:p text:style-name="P285"><text:span text:style-name="T286">Dėl finansų ministro 2003 m. sausio 29 d. įsakymo Nr. 1K-019 „Dėl mokesčių ir kitų įmokų į valstybės biudžetą ir savivaldybių biudžetus apyskaitos“ pakeitimo</text:span></text:p>
      <text:p text:style-name="P287"/>
      <text:p text:style-name="P288"><text:span text:style-name="T289">13.</text:span></text:p>
      <text:p text:style-name="P290"><text:span text:style-name="T291">Lietuvos Respublikos finansų ministerija, Įsakymas</text:span></text:p>
      <text:p text:style-name="P292"><text:span text:style-name="T293">Nr.<text:s/></text:span><text:a xlink:href="https://www.e-tar.lt/portal/legalAct.html?documentId=4b4ec970fcba11e68034be159a964f47" office:target-frame-name="_top" xlink:show="replace"><text:span text:style-name="T294">1K-64</text:span></text:a><text:span text:style-name="T295">, 2017-02-23, paskelbta TAR 2017-03-03, i. k. 2017-03569</text:span></text:p>
      <text:p text:style-name="P296"><text:span text:style-name="T297">Dėl. finansų ministro 2003 m. sausio 29 d. įsakymo Nr. 1K-019 ,,Dėl mokesčių ir kitų įmokų į valst</text:span><text:span text:style-name="T298">ybės biudžetą ir savivaldybių biudžetus apyskaitos“ pakeitimo</text:span></text:p>
      <text:p text:style-name="P299"/>
      <text:p text:style-name="P300"><text:span text:style-name="T301">14.</text:span></text:p>
      <text:p text:style-name="P302"><text:span text:style-name="T303">Lietuvos Respublikos finansų ministerija, Įsakymas</text:span></text:p>
      <text:soft-page-break/>
      <text:p text:style-name="P304"><text:span text:style-name="T305">Nr.<text:s/></text:span><text:a xlink:href="https://www.e-tar.lt/portal/legalAct.html?documentId=5d9cab00059311e8b3e7ba9cffd043b1" office:target-frame-name="_top" xlink:show="replace"><text:span text:style-name="T306">1K-32</text:span></text:a><text:span text:style-name="T307">, 2018-01-26, paskelbta TAR 201</text:span><text:span text:style-name="T308">8-02-05, i. k. 2018-01713</text:span></text:p>
      <text:p text:style-name="P309"><text:span text:style-name="T310">Dėl finansų ministro 2003 m. sausio 29 d. įsakymo Nr. 1K-019 "Dėl mokesčių ir kitų įmokų į valstybės biudžetą ir savivaldybių biudžetus apyskaitos“ pakeitimo</text:span></text:p>
      <text:p text:style-name="P311"/>
      <text:p text:style-name="P312"><text:span text:style-name="T313">15.</text:span></text:p>
      <text:p text:style-name="P314"><text:span text:style-name="T315">Lietuvos Respublikos finansų ministerija, Įsakymas</text:span></text:p>
      <text:p text:style-name="P316"><text:span text:style-name="T317">Nr.<text:s/></text:span><text:a xlink:href="https://www.e-tar.lt/portal/legalAct.html?documentId=88eb3470303011e9b66f85227a03f7a3" office:target-frame-name="_top" xlink:show="replace"><text:span text:style-name="T318">1K-46</text:span></text:a><text:span text:style-name="T319">, 2019-02-13, paskelbta TAR 2019-02-14, i. k. 2019-02330</text:span></text:p>
      <text:p text:style-name="P320"><text:span text:style-name="T321">Dėl finansų ministro 2003 m. sausio 29 d. įsakymo Nr. 1K-019 „Dėl mokesčių ir kitų įmokų į valstybės biudžet</text:span><text:span text:style-name="T322">ą ir savivaldybių biudžetus apyskaitos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30T10:51:00Z</meta:creation-date>
    <dc:date>2019-09-30T10:51:00Z</dc:date>
    <meta:template xlink:href="Normal.dotm" xlink:type="simple"/>
    <meta:editing-cycles>2</meta:editing-cycles>
    <meta:editing-duration>PT0S</meta:editing-duration>
    <meta:document-statistic meta:page-count="4" meta:paragraph-count="43" meta:word-count="1344" meta:character-count="11154" meta:row-count="259" meta:non-whitespace-character-count="9853"/>
  </office:meta>
</office:document-meta>
</file>