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letter-spacing="0.0416in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center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</style:style>
    <style:style style:name="P23" style:parent-style-name="Normal" style:family="paragraph">
      <style:paragraph-properties fo:widows="0" fo:orphans="0" fo:text-align="justify" fo:text-indent="0.3937in"/>
    </style:style>
    <style:style style:name="P24" style:parent-style-name="Normal" style:family="paragraph">
      <style:paragraph-properties fo:widows="0" fo:orphans="0" fo:text-align="justify" fo:text-indent="0.3937in"/>
    </style:style>
    <style:style style:name="P25" style:parent-style-name="Normal" style:family="paragraph">
      <style:paragraph-properties fo:widows="0" fo:orphans="0"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 fo:text-align="justify" fo:text-indent="0.3937in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paragraph-properties fo:text-align="justify" fo:text-indent="0.3937in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family="paragraph">
      <style:paragraph-properties fo:text-align="justify" fo:text-indent="0.3937in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P67" style:parent-style-name="Normal" style:family="paragraph">
      <style:paragraph-properties fo:text-align="justify" fo:text-indent="0.3937in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P70" style:parent-style-name="Normal" style:family="paragraph">
      <style:paragraph-properties fo:text-align="justify" fo:text-indent="0.3937in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P73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3937in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P86" style:parent-style-name="Normal" style:family="paragraph">
      <style:paragraph-properties fo:text-align="justify" fo:text-indent="0.3937in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P89" style:parent-style-name="Normal" style:family="paragraph">
      <style:paragraph-properties fo:text-indent="0.3937in"/>
    </style:style>
    <style:style style:name="P90" style:parent-style-name="Normal" style:family="paragraph">
      <style:paragraph-properties fo:text-align="justify" fo:text-indent="0.3937in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P94" style:parent-style-name="Normal" style:family="paragraph">
      <style:paragraph-properties fo:text-align="justify" fo:text-indent="0.3937in"/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name="P97" style:parent-style-name="Normal" style:family="paragraph">
      <style:paragraph-properties fo:text-align="justify" fo:text-indent="0.3937in">
        <style:tab-stops>
          <style:tab-stop style:type="left" style:position="0.0986in"/>
          <style:tab-stop style:type="left" style:position="0.3937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 fo:text-indent="0.3937in"/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style:language-asian="lt" style:country-asian="L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18" style:parent-style-name="DefaultParagraphFont" style:family="text">
      <style:text-properties fo:text-transform="uppercase"/>
    </style:style>
    <style:style style:name="T119" style:parent-style-name="DefaultParagraphFont" style:family="text">
      <style:text-properties fo:text-transform="uppercase"/>
    </style:style>
    <style:style style:name="P12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21" style:parent-style-name="Normal" style:family="paragraph">
      <style:text-properties style:font-name-asian="MS Mincho" style:font-style-complex="italic" fo:font-size="10pt" style:font-size-asian="10pt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text-properties style:font-name-asian="MS Mincho" style:font-style-complex="italic" fo:font-size="10pt" style:font-size-asian="10pt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text-properties style:font-name-asian="MS Mincho" style:font-style-complex="italic" fo:font-size="10pt" style:font-size-asian="10pt"/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text-properties style:font-name-asian="MS Mincho" style:font-style-complex="italic" fo:font-size="10pt" style:font-size-asian="10pt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text-properties style:font-name-asian="MS Mincho" style:font-style-complex="italic" fo:font-size="10pt" style:font-size-asian="10pt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text-properties style:font-name-asian="MS Mincho" style:font-style-complex="italic" fo:font-size="10pt" style:font-size-asian="10pt"/>
    </style:style>
    <style:style style:name="P1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text-properties style:font-name-asian="MS Mincho" style:font-style-complex="italic" fo:font-size="10pt" style:font-size-asian="10pt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weight="bold" style:font-weight-asian="bold" fo:font-size="10pt" style:font-size-asian="10pt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style:font-style-complex="italic" fo:font-size="10pt" style:font-size-asian="10pt"/>
    </style:style>
    <style:style style:name="T211" style:parent-style-name="DefaultParagraphFont" style:family="text">
      <style:text-properties style:font-name-asian="MS Mincho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style:font-style-complex="italic" fo:font-size="10pt" style:font-size-asian="10pt"/>
    </style:style>
    <style:style style:name="T235" style:parent-style-name="DefaultParagraphFont" style:family="text">
      <style:text-properties style:font-name-asian="MS Mincho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  <style:text-properties fo:font-size="10pt" style:font-size-asian="10pt"/>
    </style:style>
    <style:style style:name="P32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6-03-11 iki 2017-03-03</text:span></text:p>
      <text:p text:style-name="P3"/>
      <text:p text:style-name="P4"><text:span text:style-name="T5">Įsakymas paskelbtas: Žin. 2003, Nr.<text:s/></text:span><text:a xlink:href="https://www.e-tar.lt/portal/legalAct.html?documentId=TAR.BD5979097EF4" office:target-frame-name="_top" xlink:show="replace"><text:span text:style-name="T6">13-519</text:span></text:a><text:span text:style-name="T7">, i. k. 1032050ISAK001K-019</text:span></text:p>
      <text:p text:style-name="P8"/>
      <text:p text:style-name="P9">Nauja redakcija nuo 2012-03-18:</text:p>
      <text:p text:style-name="Normal"><text:span text:style-name="T10">Nr.<text:s/></text:span><text:a xlink:href="https://www.e-tar.lt/portal/legalAct.html?documentId=TAR.E62BB496900A" office:target-frame-name="_top" xlink:show="replace"><text:span text:style-name="T11">1K-102</text:span></text:a><text:span text:style-name="T12">, 2012-03-15, Žin. 2012, Nr. 33-1611 (2012-03-17), i. k. 1122050ISAK001K-102</text:span></text:p>
      <text:p text:style-name="P13"/>
      <text:p text:style-name="P14">LIETUVOS RESPUBLIKOS FINANSŲ MINISTRAS</text:p>
      <text:p text:style-name="P15"/>
      <text:p text:style-name="P16">ĮSAKYMAS</text:p>
      <text:p text:style-name="P17">DĖL MOKESČIŲ IR KITŲ ĮMOKŲ Į VALSTYBĖS BIUDŽETĄ IR SAVIVALDYBIŲ BIUDŽETUS APYSKAITOS</text:p>
      <text:p text:style-name="P18"/>
      <text:p text:style-name="P19">2003 m. sausio 29 d. Nr. 1K-019</text:p>
      <text:p text:style-name="P20"><text:span text:style-name="T21">Vilnius</text:span></text:p>
      <text:p text:style-name="P22"/>
      <text:p text:style-name="P23">1. T v i r t i n u pridedamas formas:</text:p>
      <text:p text:style-name="P24">1.1. Mokesčių ir kitų įmokų į biudžetus apyskaitos – forma 1-VP (toliau – apyskaita);</text:p>
      <text:p text:style-name="P25">1.2. Nepriemokų pažymos.</text:p>
      <text:p text:style-name="P26"><text:span text:style-name="T27">2</text:span><text:span text:style-name="T28">. N u s<text:s/></text:span><text:span text:style-name="T29">t a t a u, kad:</text:span></text:p>
      <text:p text:style-name="P30"><text:span text:style-name="T31">2.1</text:span><text:span text:style-name="T32">. apyskaita, jos priedai ir nepriemokų pažyma sudaromi taikant pinigų apskaitos principą;</text:span></text:p>
      <text:p text:style-name="P33"><text:span text:style-name="T34">2.2</text:span><text:span text:style-name="T35">. apyskaitoje, jos prieduose ir nepriemokų pažymoje duomenys nurodomi ataskaitinį laikotarpį galiojančiais Lietuvos Respublikos piniginiai</text:span><text:span text:style-name="T36">s vienetais su dviem skaitmenimis po kablelio;</text:span></text:p>
      <text:p text:style-name="P37"><text:span text:style-name="T38">2.3</text:span><text:span text:style-name="T39">. ataskaitinio laikotarpio apyskaitoje pateikiami duomenys nuo metų pradžios iki ataskaitinio mėnesio paskutinės dienos įskaitytinai:<text:s/></text:span></text:p>
      <text:p text:style-name="P40"><text:span text:style-name="T41">2.3.1</text:span><text:span text:style-name="T42">. apie mokesčių ir kitų įmokų mokėtojų į Valstybinės mokesči</text:span><text:span text:style-name="T43">ų inspekcijos prie Lietuvos Respublikos finansų ministerijos (toliau – VMI) ir Muitinės departamento prie Lietuvos Respublikos finansų ministerijos (toliau – Muitinės departamentas) (toliau kartu – mokesčių administratoriai) surenkamąsias sąskaitas įmokėta</text:span><text:span text:style-name="T44">s sumas, kurios priskiriamos valstybės ir savivaldybių biudžetams, pagal Lietuvos Respublikos valstybės ir savivaldybių biudžetų pajamų ir išlaidų klasifikaciją, patvirtintą Lietuvos Respublikos finansų ministro 2003 m. liepos 3 d. įsakymu Nr. 1K-184 „Dėl<text:s/></text:span><text:span text:style-name="T45">Lietuvos Respublikos valstybės ir savivaldybių biudžetų pajamų ir išlaidų klasifikacijos patvirtinimo“, šių institucijų nustatyta tvarka;</text:span></text:p>
      <text:p text:style-name="P46"><text:span text:style-name="T47">2.3.2</text:span><text:span text:style-name="T48">. apie atsakingų muitinės pareigūnų priimtas, taip pat inkasavimo paslaugas teikiančioms įmonėms perduotas, b</text:span><text:span text:style-name="T49">et dar neįneštas ir neįskaitytas į Muitinės departamento surenkamąsias sąskaitas įmokas;</text:span></text:p>
      <text:p text:style-name="P50"><text:span text:style-name="T51">2.3.3</text:span><text:span text:style-name="T52">. apie mokesčių permokų įskaitymus kito mokesčių administratoriaus administruojamų mokesčių nepriemokoms padengti mokesčių administratorių nustatyta tvarka;<text:s/></text:span></text:p>
      <text:p text:style-name="P53"><text:span text:style-name="T54">2.3.4</text:span><text:span text:style-name="T55">. apie kitas ūkinių operacijų (atitinkamų mokesčių permokų įskaitymai nepriemokoms dengti, įmokų perskirstymas tarp biudžetų, ankstesniais metais įmokėtų sumų grąžinimas ir kt.) sumas, kurios priskiriamos valstybės ir savivaldybių biudžetų pajamų<text:s/></text:span><text:span text:style-name="T56">ekonominei klasifikacijai, mokesčių administratorių nustatyta tvarka;</text:span></text:p>
      <text:p text:style-name="P57"><text:span text:style-name="T58">2.3.5</text:span><text:span text:style-name="T59">. apie tiesiogiai į savivaldybių biudžetų sąskaitas pervestas lėšas pagal savivaldybių VMI pateiktas apyskaitas.</text:span></text:p>
      <text:p text:style-name="P60"><text:span text:style-name="T61">2.4</text:span><text:span text:style-name="T62">. VMI ir Muitinės departamentas teikia:</text:span></text:p>
      <text:p text:style-name="P63"><text:span text:style-name="T64">2.4.1</text:span><text:span text:style-name="T65">. kas<text:s/></text:span><text:span text:style-name="T66">mėnesį per 5 darbo dienas pasibaigus mėnesiui Finansų ministerijos (toliau − FM) Valstybės iždo departamentui apyskaitą ir pagal kompetenciją šiuos apyskaitos priedus:</text:span></text:p>
      <text:p text:style-name="P67"><text:span text:style-name="T68">2.4.1.1</text:span><text:span text:style-name="T69">. 1 priedą „Informacija apie Lietuvos muitinės surinktus mokesčius“;</text:span></text:p>
      <text:p text:style-name="P70"><text:span text:style-name="T71">2.4.1.2</text:span><text:span text:style-name="T72">. 2 priedą „Informaciją apie Valstybinės mokesčių inspekcijos surinktus mokesčius“;</text:span></text:p>
      <text:p text:style-name="P73"><text:span text:style-name="T74">2.4.1.3</text:span><text:span text:style-name="T75">. 3 priedą „Valstybės biudžeto pajamų iš mokesčių dalis ir kitos lėšos, įstatymais ir kitais teisės aktais skiriamos programoms finansuoti, pagal asignavimų val</text:span><text:span text:style-name="T76">dytojus;</text:span><text:s/></text:p>
      <text:p text:style-name="P77">Punkto pakeitimai:</text:p>
      <text:p text:style-name="P78"><text:span text:style-name="T79">Nr.<text:s/></text:span><text:a xlink:href="https://www.e-tar.lt/portal/legalAct.html?documentId=2fde6f10e5eb11e5ba46c884bbd2b4fd" office:target-frame-name="_top" xlink:show="replace"><text:span text:style-name="T80">1K-80</text:span></text:a><text:span text:style-name="T81">, 2016-03-09, paskelbta TAR 2016-03-10, i. k. 2016-04472</text:span></text:p>
      <text:p text:style-name="Normal"/>
      <text:p text:style-name="P82"><text:span text:style-name="T83">2.4.1.4</text:span><text:span text:style-name="T84">. 5 priedą „Įplaukos į valstybės biudžetą pagal<text:s/></text:span><text:span text:style-name="T85">Europos Sąjungos nuosavų išteklių rūšis“;</text:span></text:p>
      <text:p text:style-name="P86"><text:span text:style-name="T87">2.4.1.5</text:span><text:span text:style-name="T88">. 6 priedą „Teismų įmokos į valstybės biudžetą, skiriamos programoms finansuoti“.</text:span></text:p>
      <text:p text:style-name="P89"/>
      <text:p text:style-name="P90"><text:span text:style-name="T91">2.4.2</text:span><text:span text:style-name="T92">. kas mėnesį per 5 darbo dienas pasibaigus mėnesiui FM Biudžeto departamentui <text:s/>apyskaitos 4 priedą „Informaci</text:span><text:span text:style-name="T93">ja apie mokesčių ir kitų įmokų įplaukas pagal savivaldybes“;</text:span></text:p>
      <text:p text:style-name="P94"><text:span text:style-name="T95">2.4.3</text:span><text:span text:style-name="T96">. kas mėnesį per 20 darbo dienų pasibaigus mėnesiui FM Valstybės iždo departamentui nepriemokų pažymą.</text:span></text:p>
      <text:p text:style-name="P97"><text:span text:style-name="T98">2.5. VMI kas ketvirtį, teikdama mėnesio apyskaitą, kartu pateikia apyskaitos 54</text:span><text:span text:style-name="T99"><text:s/>eilutėje „Kitos neišvardytos pajamos“ įrašytos sumos detalizuotus duomenis pagal atskiras įmokų rūšis;</text:span><text:s/></text:p>
      <text:p text:style-name="P100">Punkto pakeitimai:</text:p>
      <text:p text:style-name="P101"><text:span text:style-name="T102">Nr.<text:s/></text:span><text:a xlink:href="https://www.e-tar.lt/portal/legalAct.html?documentId=2fde6f10e5eb11e5ba46c884bbd2b4fd" office:target-frame-name="_top" xlink:show="replace"><text:span text:style-name="T103">1K-80</text:span></text:a><text:span text:style-name="T104">, 2016-03-09, paskelbta T</text:span><text:span text:style-name="T105">AR 2016-03-10, i. k. 2016-04472</text:span></text:p>
      <text:p text:style-name="Normal"/>
      <text:p text:style-name="P106"><text:span text:style-name="T107">2.6</text:span><text:span text:style-name="T108">. esant poreikiui, metinė apyskaita, jos priedai ir nepriemokų pažyma gali būti tikslinami ir pateikiami FM ne vėliau kaip iki kitų metų vasario 15 dienos.</text:span><text:s/></text:p>
      <text:p text:style-name="P109">Punkto pakeitimai:</text:p>
      <text:p text:style-name="P110"><text:span text:style-name="T111">Nr.<text:s/></text:span><text:a xlink:href="https://www.e-tar.lt/portal/legalAct.html?documentId=91706fb0901711e4bb408baba2bdddf3" office:target-frame-name="_top" xlink:show="replace"><text:span text:style-name="T112">1K-494</text:span></text:a><text:span text:style-name="T113">, 2014-12-29, paskelbta TAR 2014-12-31, i. k. 2014-21108</text:span></text:p>
      <text:p text:style-name="Normal"/>
      <text:p text:style-name="P114"/>
      <text:p text:style-name="P115"/>
      <text:p text:style-name="P116"/>
      <text:p text:style-name="P117"><text:span text:style-name="T118">FINANSŲ MINISTRĖ</text:span><text:span text:style-name="T119"><text:tab/>DALIA GRYBAUSKAITĖ</text:span></text:p>
      <text:p text:style-name="Normal"/>
      <text:p text:style-name="Normal"/>
      <text:p text:style-name="Normal"/>
      <text:p text:style-name="Normal"/>
      <text:p text:style-name="P120">Priedų pakeitimai:</text:p>
      <text:p text:style-name="Normal"/>
      <text:p text:style-name="P121">1-VP 3 priedas</text:p>
      <text:p text:style-name="P122">Papildyta<text:s/>priedu:</text:p>
      <text:p text:style-name="P123"><text:span text:style-name="T124">Nr.<text:s/></text:span><text:a xlink:href="https://www.e-tar.lt/portal/legalAct.html?documentId=18ddbcd08e3611e3af54c49833f51406" office:target-frame-name="_top" xlink:show="replace"><text:span text:style-name="T125">1K-031</text:span></text:a><text:span text:style-name="T126">, 2014-02-04, paskelbta TAR 2014-02-05, i. k. 2014-01133</text:span></text:p>
      <text:p text:style-name="P127">Priedo pakeitimai:</text:p>
      <text:p text:style-name="P128"><text:span text:style-name="T129">Nr.<text:s/></text:span><text:a xlink:href="https://www.e-tar.lt/portal/legalAct.html?documentId=91706fb0901711e4bb408baba2bdddf3" office:target-frame-name="_top" xlink:show="replace"><text:span text:style-name="T130">1K-494</text:span></text:a><text:span text:style-name="T131">, 2014-12-29, paskelbta TAR 2014-12-31, i. k. 2014-21108</text:span></text:p>
      <text:p text:style-name="P132"><text:span text:style-name="T133">Nr.<text:s/></text:span><text:a xlink:href="https://www.e-tar.lt/portal/legalAct.html?documentId=2fde6f10e5eb11e5ba46c884bbd2b4fd" office:target-frame-name="_top" xlink:show="replace"><text:span text:style-name="T134">1K-80</text:span></text:a><text:span text:style-name="T135">, 2016-03-09, paskelbta TAR 2016-03-10, i. k. 20</text:span><text:span text:style-name="T136">16-04472</text:span></text:p>
      <text:p text:style-name="Normal"/>
      <text:p text:style-name="P137">1-VP</text:p>
      <text:p text:style-name="P138">Papildyta priedu:</text:p>
      <text:p text:style-name="P139"><text:span text:style-name="T140">Nr.<text:s/></text:span><text:a xlink:href="https://www.e-tar.lt/portal/legalAct.html?documentId=2fde6f10e5eb11e5ba46c884bbd2b4fd" office:target-frame-name="_top" xlink:show="replace"><text:span text:style-name="T141">1K-80</text:span></text:a><text:span text:style-name="T142">, 2016-03-09, paskelbta TAR 2016-03-10, i. k. 2016-04472</text:span></text:p>
      <text:p text:style-name="Normal"/>
      <text:p text:style-name="P143">1-VP 1 priedas</text:p>
      <text:p text:style-name="P144">Papildyta priedu:</text:p>
      <text:p text:style-name="P145"><text:span text:style-name="T146">Nr.<text:s/></text:span><text:a xlink:href="https://www.e-tar.lt/portal/legalAct.html?documentId=2fde6f10e5eb11e5ba46c884bbd2b4fd" office:target-frame-name="_top" xlink:show="replace"><text:span text:style-name="T147">1K-80</text:span></text:a><text:span text:style-name="T148">, 2016-03-09, paskelbta TAR 2016-03-10, i. k. 2016-04472</text:span></text:p>
      <text:p text:style-name="Normal"/>
      <text:p text:style-name="P149">1-VP 2 priedas</text:p>
      <text:p text:style-name="P150">Papildyta priedu:</text:p>
      <text:p text:style-name="P151"><text:span text:style-name="T152">Nr.<text:s/></text:span><text:a xlink:href="https://www.e-tar.lt/portal/legalAct.html?documentId=2fde6f10e5eb11e5ba46c884bbd2b4fd" office:target-frame-name="_top" xlink:show="replace"><text:span text:style-name="T153">1K-80</text:span></text:a><text:span text:style-name="T154">, 2016-03-09, paskelbta TAR 2016-03-10, i. k. 2016-04472</text:span></text:p>
      <text:p text:style-name="Normal"/>
      <text:p text:style-name="P155">1-VP 4 priedas</text:p>
      <text:p text:style-name="P156">Papildyta priedu:</text:p>
      <text:p text:style-name="P157"><text:span text:style-name="T158">Nr.<text:s/></text:span><text:a xlink:href="https://www.e-tar.lt/portal/legalAct.html?documentId=2fde6f10e5eb11e5ba46c884bbd2b4fd" office:target-frame-name="_top" xlink:show="replace"><text:span text:style-name="T159">1K-80</text:span></text:a><text:span text:style-name="T160">, 2016-03-09,<text:s/></text:span><text:span text:style-name="T161">paskelbta TAR 2016-03-10, i. k. 2016-04472</text:span></text:p>
      <text:p text:style-name="Normal"/>
      <text:p text:style-name="P162">1-VP 5 priedas</text:p>
      <text:p text:style-name="P163">Papildyta priedu:</text:p>
      <text:p text:style-name="P164"><text:span text:style-name="T165">Nr.<text:s/></text:span><text:a xlink:href="https://www.e-tar.lt/portal/legalAct.html?documentId=2fde6f10e5eb11e5ba46c884bbd2b4fd" office:target-frame-name="_top" xlink:show="replace"><text:span text:style-name="T166">1K-80</text:span></text:a><text:span text:style-name="T167">, 2016-03-09, paskelbta TAR 2016-03-10, i. k. 2016-04472</text:span></text:p>
      <text:p text:style-name="Normal"/>
      <text:p text:style-name="P168">Nepriemokų pažyma</text:p>
      <text:soft-page-break/>
      <text:p text:style-name="P169">Papildyta priedu:</text:p>
      <text:p text:style-name="P170"><text:span text:style-name="T171">Nr.<text:s/></text:span><text:a xlink:href="https://www.e-tar.lt/portal/legalAct.html?documentId=2fde6f10e5eb11e5ba46c884bbd2b4fd" office:target-frame-name="_top" xlink:show="replace"><text:span text:style-name="T172">1K-80</text:span></text:a><text:span text:style-name="T173">, 2016-03-09, paskelbta TAR 2016-03-10, i. k. 2016-04472</text:span></text:p>
      <text:p text:style-name="Normal"/>
      <text:p text:style-name="P174"/>
      <text:p text:style-name="P175"/>
      <text:p text:style-name="P176"><text:span text:style-name="T177">Pakeitimai:</text:span></text:p>
      <text:p text:style-name="P178"/>
      <text:p text:style-name="P179"><text:span text:style-name="T180">1.</text:span></text:p>
      <text:p text:style-name="P181"><text:span text:style-name="T182">Lietuvos Respublikos finansų ministerija, Įsakymas</text:span></text:p>
      <text:p text:style-name="P183"><text:span text:style-name="T184">Nr.<text:s/></text:span><text:a xlink:href="https://www.e-tar.lt/portal/legalAct.html?documentId=TAR.632D505FB043" office:target-frame-name="_top" xlink:show="replace"><text:span text:style-name="T185">1K-112</text:span></text:a><text:span text:style-name="T186">, 2003-04-25, Žin., 2003, Nr. 47-2082 (2003-05-14); Žin., 2003, Nr. 49-0 (2003-05-21), i. k. 1032050ISAK001K-112</text:span></text:p>
      <text:p text:style-name="P187"><text:span text:style-name="T188">Dėl Lietuvos Respublikos finansų ministro 2003 m. s</text:span><text:span text:style-name="T189">ausio 29 d. įsakymo Nr. 1K-019 "Dėl mokesčių ir kitų įmokų į valstybės biudžetą ir savivaldybių biudžetus apyskaitos" pakeitimo</text:span></text:p>
      <text:p text:style-name="P190"/>
      <text:p text:style-name="P191"><text:span text:style-name="T192">2.</text:span></text:p>
      <text:p text:style-name="P193"><text:span text:style-name="T194">Lietuvos Respublikos finansų ministerija, Įsakymas</text:span></text:p>
      <text:p text:style-name="P195"><text:span text:style-name="T196">Nr.<text:s/></text:span><text:a xlink:href="https://www.e-tar.lt/portal/legalAct.html?documentId=TAR.9518D8760ECA" office:target-frame-name="_top" xlink:show="replace"><text:span text:style-name="T197">1K-022</text:span></text:a><text:span text:style-name="T198">, 2004-01-23, Žin., 2004, Nr. 15-478 (2004-01-29); Žin., 2004, Nr. 17-0 (2004-01-31), i. k. 1042050ISAK001K-022</text:span></text:p>
      <text:p text:style-name="P199"><text:span text:style-name="T200">Dėl Mokesčių ir kitų įmokų į valstybės biudžetą ir savival</text:span><text:span text:style-name="T201">dybių biudžetus apyskaitos pakeitimo</text:span></text:p>
      <text:p text:style-name="P202"/>
      <text:p text:style-name="P203"><text:span text:style-name="T204">3.</text:span></text:p>
      <text:p text:style-name="P205"><text:span text:style-name="T206">Lietuvos Respublikos finansų ministerija, Įsakymas</text:span></text:p>
      <text:p text:style-name="P207"><text:span text:style-name="T208">Nr.<text:s/></text:span><text:a xlink:href="https://www.e-tar.lt/portal/legalAct.html?documentId=TAR.624A5C44A3D6" office:target-frame-name="_top" xlink:show="replace"><text:span text:style-name="T209">1K-192</text:span></text:a><text:span text:style-name="T210">, 2004-05-18, Žin., 2004, Nr. 83-3026 (2004-05-22), i. k. 1042050ISAK001</text:span><text:span text:style-name="T211">K-192</text:span></text:p>
      <text:p text:style-name="P212"><text:span text:style-name="T213">Dėl Lietuvos Respublikos finansų ministro 2003 m. sausio 29 d. įsakymo Nr. 1K-019 "Dėl mokesčių ir kitų įmokų į valstybės biudžetą ir savivaldybių biudžetus apyskaitos" pakeitimo</text:span></text:p>
      <text:p text:style-name="P214"/>
      <text:p text:style-name="P215"><text:span text:style-name="T216">4.</text:span></text:p>
      <text:p text:style-name="P217"><text:span text:style-name="T218">Lietuvos Respublikos finansų ministerija, Įsakymas</text:span></text:p>
      <text:p text:style-name="P219"><text:span text:style-name="T220">Nr.<text:s/></text:span><text:a xlink:href="https://www.e-tar.lt/portal/legalAct.html?documentId=TAR.A36F8372BFC8" office:target-frame-name="_top" xlink:show="replace"><text:span text:style-name="T221">1K-050</text:span></text:a><text:span text:style-name="T222">, 2005-02-10, Žin., 2005, Nr. 23-752 (2005-02-16), i. k. 1052050ISAK001K-050</text:span></text:p>
      <text:p text:style-name="P223"><text:span text:style-name="T224">Dėl Lietuvos Respublikos finansų ministro 2003 m. sausio 29 d. įsakymo Nr. 1K-019 "Dėl mokesčių ir kitų</text:span><text:span text:style-name="T225"><text:s/>įmokų į valstybės biudžetą ir savivaldybių biudžetus apyskaitos" pakeitimo</text:span></text:p>
      <text:p text:style-name="P226"/>
      <text:p text:style-name="P227"><text:span text:style-name="T228">5.</text:span></text:p>
      <text:p text:style-name="P229"><text:span text:style-name="T230">Lietuvos Respublikos finansų ministerija, Įsakymas</text:span></text:p>
      <text:p text:style-name="P231"><text:span text:style-name="T232">Nr.<text:s/></text:span><text:a xlink:href="https://www.e-tar.lt/portal/legalAct.html?documentId=TAR.5372FC4E6461" office:target-frame-name="_top" xlink:show="replace"><text:span text:style-name="T233">1K-407</text:span></text:a><text:span text:style-name="T234">, 2005-12-30, Žin., 2006, Nr. 3-6</text:span><text:span text:style-name="T235">6 (2006-01-10), i. k. 1052050ISAK001K-407</text:span></text:p>
      <text:p text:style-name="P236"><text:span text:style-name="T237">Dėl Lietuvos Respublikos finansų ministro 2003 m. sausio 29 d. įsakymo Nr. 1K-019 "Dėl mokesčių ir kitų įmokų į valstybės biudžetą ir savivaldybių biudžetus apyskaitos" pakeitimo</text:span></text:p>
      <text:p text:style-name="P238"/>
      <text:p text:style-name="P239"><text:span text:style-name="T240">6.</text:span></text:p>
      <text:p text:style-name="P241"><text:span text:style-name="T242">Lietuvos Respublikos finansų mi</text:span><text:span text:style-name="T243">nisterija, Įsakymas</text:span></text:p>
      <text:p text:style-name="P244"><text:span text:style-name="T245">Nr.<text:s/></text:span><text:a xlink:href="https://www.e-tar.lt/portal/legalAct.html?documentId=TAR.B5F354F97BAA" office:target-frame-name="_top" xlink:show="replace"><text:span text:style-name="T246">1K-427</text:span></text:a><text:span text:style-name="T247">, 2006-12-27, Žin., 2006, Nr. 144-5517 (2006-12-30), i. k. 1062050ISAK001K-427</text:span></text:p>
      <text:p text:style-name="P248"><text:span text:style-name="T249">Dėl Lietuvos Respublikos finansų ministro 2003 m. sausio 29 d. įs</text:span><text:span text:style-name="T250">akymo Nr. 1K-019 "Dėl mokesčių ir kitų įmokų į valstybės biudžetą ir savivaldybių biudžetus apyskaitos" pakeitimo</text:span></text:p>
      <text:p text:style-name="P251"/>
      <text:p text:style-name="P252"><text:span text:style-name="T253">7.</text:span></text:p>
      <text:p text:style-name="P254"><text:span text:style-name="T255">Lietuvos Respublikos finansų ministerija, Įsakymas</text:span></text:p>
      <text:p text:style-name="P256"><text:span text:style-name="T257">Nr.<text:s/></text:span><text:a xlink:href="https://www.e-tar.lt/portal/legalAct.html?documentId=TAR.DD846DD75220" office:target-frame-name="_top" xlink:show="replace"><text:span text:style-name="T258">1</text:span><text:span text:style-name="T259">K-020</text:span></text:a><text:span text:style-name="T260">, 2010-01-22, Žin., 2010, Nr. 11-549 (2010-01-28), i. k. 1102050ISAK001K-020</text:span></text:p>
      <text:p text:style-name="P261"><text:span text:style-name="T262">Dėl finansų ministro 2003 m. sausio 29 d. įsakymo Nr. 1K-019 "Dėl mokesčių ir kitų įmokų į valstybės biudžetą ir savivaldybių biudžetus apyskaitos" pakeitimo</text:span></text:p>
      <text:p text:style-name="P263"/>
      <text:p text:style-name="P264"><text:span text:style-name="T265">8.</text:span></text:p>
      <text:p text:style-name="P266"><text:span text:style-name="T267">Lietuvos<text:s/></text:span><text:span text:style-name="T268">Respublikos finansų ministerija, Įsakymas</text:span></text:p>
      <text:p text:style-name="P269"><text:span text:style-name="T270">Nr.<text:s/></text:span><text:a xlink:href="https://www.e-tar.lt/portal/legalAct.html?documentId=TAR.E62BB496900A" office:target-frame-name="_top" xlink:show="replace"><text:span text:style-name="T271">1K-102</text:span></text:a><text:span text:style-name="T272">, 2012-03-15, Žin., 2012, Nr. 33-1611 (2012-03-17), i. k. 1122050ISAK001K-102</text:span></text:p>
      <text:p text:style-name="P273"><text:span text:style-name="T274">Dėl finansų ministro 2003 m. sausio 29 d. įs</text:span><text:span text:style-name="T275">akymo Nr. 1K-019 "Dėl mokesčių ir kitų įmokų į valstybės biudžetą ir savivaldybių biudžetus apyskaitos" pakeitimo</text:span></text:p>
      <text:p text:style-name="P276"/>
      <text:p text:style-name="P277"><text:span text:style-name="T278">9.</text:span></text:p>
      <text:p text:style-name="P279"><text:span text:style-name="T280">Lietuvos Respublikos finansų ministerija, Įsakymas</text:span></text:p>
      <text:p text:style-name="P281"><text:span text:style-name="T282">Nr.<text:s/></text:span><text:a xlink:href="https://www.e-tar.lt/portal/legalAct.html?documentId=TAR.A1D3F841E475" office:target-frame-name="_top" xlink:show="replace"><text:span text:style-name="T283">1</text:span><text:span text:style-name="T284">K-039</text:span></text:a><text:span text:style-name="T285">, 2013-01-28, Žin., 2013, Nr. 12-570 (2013-02-01), i. k. 1132050ISAK001K-039</text:span></text:p>
      <text:p text:style-name="P286"><text:span text:style-name="T287">Dėl finansų ministro 2003 m. sausio 29 d. įsakymo Nr. 1K-019 "Dėl mokesčių ir kitų įmokų į valstybės biudžetą ir savivaldybių biudžetus apyskaitos" pakeitimo</text:span></text:p>
      <text:p text:style-name="P288"/>
      <text:p text:style-name="P289"><text:span text:style-name="T290">10.</text:span></text:p>
      <text:soft-page-break/>
      <text:p text:style-name="P291"><text:span text:style-name="T292">Lietuvos Re</text:span><text:span text:style-name="T293">spublikos finansų ministerija, Įsakymas</text:span></text:p>
      <text:p text:style-name="P294"><text:span text:style-name="T295">Nr.<text:s/></text:span><text:a xlink:href="https://www.e-tar.lt/portal/legalAct.html?documentId=18ddbcd08e3611e3af54c49833f51406" office:target-frame-name="_top" xlink:show="replace"><text:span text:style-name="T296">1K-031</text:span></text:a><text:span text:style-name="T297">, 2014-02-04, paskelbta TAR 2014-02-05, i. k. 2014-01133</text:span></text:p>
      <text:p text:style-name="P298"><text:span text:style-name="T299">Dėl Finansų ministro 2003 m. sausio 29 d. įsakymo N</text:span><text:span text:style-name="T300">r. 1K-019 ,,Dėl mokesčių ir kitų įmokų į valstybės biudžetą ir savivaldybių biudžetus apyskaitos“ pakeitimo</text:span></text:p>
      <text:p text:style-name="P301"/>
      <text:p text:style-name="P302"><text:span text:style-name="T303">11.</text:span></text:p>
      <text:p text:style-name="P304"><text:span text:style-name="T305">Lietuvos Respublikos finansų ministerija, Įsakymas</text:span></text:p>
      <text:p text:style-name="P306"><text:span text:style-name="T307">Nr.<text:s/></text:span><text:a xlink:href="https://www.e-tar.lt/portal/legalAct.html?documentId=91706fb0901711e4bb408baba2bdddf3" office:target-frame-name="_top" xlink:show="replace"><text:span text:style-name="T308">1K-494</text:span></text:a><text:span text:style-name="T309">, 2014-12-29, paskelbta TAR 2014-12-31, i. k. 2014-21108</text:span></text:p>
      <text:p text:style-name="P310"><text:span text:style-name="T311">Dėl finansų ministro 2003 m. sausio 29 d. įsakymo Nr. 1K-019 „Dėl mokesčių ir kitų įmokų į valstybės biudžetą ir savivaldybių biudžetus apyskaitos“ pakeitimo</text:span></text:p>
      <text:p text:style-name="P312"/>
      <text:p text:style-name="P313"><text:span text:style-name="T314">12.</text:span></text:p>
      <text:p text:style-name="P315"><text:span text:style-name="T316">Lietuvos Respublikos</text:span><text:span text:style-name="T317"><text:s/>finansų ministerija, Įsakymas</text:span></text:p>
      <text:p text:style-name="P318"><text:span text:style-name="T319">Nr.<text:s/></text:span><text:a xlink:href="https://www.e-tar.lt/portal/legalAct.html?documentId=2fde6f10e5eb11e5ba46c884bbd2b4fd" office:target-frame-name="_top" xlink:show="replace"><text:span text:style-name="T320">1K-80</text:span></text:a><text:span text:style-name="T321">, 2016-03-09, paskelbta TAR 2016-03-10, i. k. 2016-04472</text:span></text:p>
      <text:p text:style-name="P322"><text:span text:style-name="T323">Dėl finansų ministro 2003 m. sausio 29 d. įsakymo Nr. 1K-019<text:s/></text:span><text:span text:style-name="T324">„Dėl mokesčių ir kitų įmokų į valstybės biudžetą ir savivaldybių biudžetus apyskaitos“ pakeitimo</text:span></text:p>
      <text:p text:style-name="P325"/>
      <text:p text:style-name="P3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06T12:05:00Z</meta:creation-date>
    <dc:date>2017-03-06T12:05:00Z</dc:date>
    <meta:template xlink:href="Normal.dotm" xlink:type="simple"/>
    <meta:editing-cycles>2</meta:editing-cycles>
    <meta:editing-duration>PT0S</meta:editing-duration>
    <meta:document-statistic meta:page-count="4" meta:paragraph-count="115" meta:word-count="1580" meta:character-count="11107" meta:row-count="229" meta:non-whitespace-character-count="9642"/>
  </office:meta>
</office:document-meta>
</file>