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8" style:parent-style-name="Hyperlink" style:family="text">
      <style:text-properties style:font-name="Times New Roman" fo:font-size="10pt" style:font-size-asian="10pt" style:language-asian="lt" style:country-asian="L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7" style:parent-style-name="DokParasas" style:family="paragraph">
      <style:paragraph-properties style:snap-to-layout-grid="false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margin-left="0.5in" fo:text-indent="0.5in">
        <style:tab-stops/>
      </style:paragraph-properties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Footer" style:family="paragraph">
      <style:paragraph-properties fo:text-align="justify" fo:text-indent="0.5in">
        <style:tab-stops/>
      </style:paragraph-properties>
    </style:style>
    <style:style style:name="T7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7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1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82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83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84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0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8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99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00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01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3" style:parent-style-name="Footer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4" style:parent-style-name="Footer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08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09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6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2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2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4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6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4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align="justify" fo:margin-left="0.5in" fo:text-indent="0.5in">
        <style:tab-stops/>
      </style:paragraph-properties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6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82" style:parent-style-name="Normal" style:family="paragraph">
      <style:paragraph-properties fo:text-align="justify" fo:margin-left="0.5in" fo:text-indent="0.5in">
        <style:tab-stops/>
      </style:paragraph-properties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9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9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2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7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2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0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4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65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6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7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7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8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8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94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9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2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6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3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3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3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3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7" style:parent-style-name="Normal" style:family="paragraph">
      <style:paragraph-properties fo:text-align="justify" fo:margin-left="1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3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3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50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51" style:parent-style-name="Normal" style:family="paragraph">
      <style:paragraph-properties fo:line-height="150%" fo:text-indent="0.5in"/>
    </style:style>
    <style:style style:name="T3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5" style:parent-style-name="typewriter" style:family="text">
      <style:text-properties style:font-name="Times New Roman" style:font-weight-complex="bold" fo:font-style="italic" style:font-style-asian="italic" fo:font-size="10pt" style:font-size-asian="10pt" fo:language="lt" fo:country="LT"/>
    </style:style>
    <style:style style:name="P356" style:parent-style-name="Normal" style:family="paragraph">
      <style:paragraph-properties style:text-autospace="none" fo:text-align="justify"/>
    </style:style>
    <style:style style:name="T3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0" style:parent-style-name="Normal" style:family="paragraph">
      <style:paragraph-properties fo:line-height="150%" fo:text-indent="0.5in"/>
    </style:style>
    <style:style style:name="P361" style:parent-style-name="Normal" style:family="paragraph">
      <style:paragraph-properties fo:line-height="150%" fo:text-indent="0.5in"/>
    </style:style>
    <style:style style:name="T362" style:parent-style-name="typewriter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63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02" style:parent-style-name="Normal" style:family="paragraph">
      <style:paragraph-properties fo:line-height="150%" fo:text-indent="0.5in"/>
    </style:style>
    <style:style style:name="T40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0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6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07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08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0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1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1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412" style:parent-style-name="Normal" style:family="paragraph">
      <style:paragraph-properties style:text-autospace="none"/>
    </style:style>
    <style:style style:name="T41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41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41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4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9" style:parent-style-name="Normal" style:family="paragraph">
      <style:paragraph-properties style:text-autospace="none" fo:text-align="justify"/>
    </style:style>
    <style:style style:name="T420" style:parent-style-name="DefaultParagraphFont" style:family="text">
      <style:text-properties style:font-name="Times New Roman" fo:font-size="10pt" style:font-size-asian="10pt" fo:language="lt" fo:country="LT"/>
    </style:style>
    <style:style style:name="T421" style:parent-style-name="Hyperlink" style:family="text">
      <style:text-properties style:font-name="Times New Roman" fo:font-size="10pt" style:font-size-asian="10pt" fo:language="lt" fo:country="LT"/>
    </style:style>
    <style:style style:name="T422" style:parent-style-name="DefaultParagraphFont" style:family="text">
      <style:text-properties style:font-name="Times New Roman" fo:font-size="10pt" style:font-size-asian="10pt" fo:language="lt" fo:country="LT"/>
    </style:style>
    <style:style style:name="P42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2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2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2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2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0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20414" office:target-frame-name="_top" xlink:show="replace"><text:span text:style-name="T8">59-2205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LIETUVOS MOKSLO TARYBOS NARIŲ PASKYRIMO</text:span></text:p>
      <text:p text:style-name="P18"><text:span text:style-name="T19">2008</text:span><text:span text:style-name="T20"><text:s/>m.<text:s/></text:span><text:span text:style-name="T21">gegužės</text:span><text:span text:style-name="T22"><text:s/></text:span><text:span text:style-name="T23">15</text:span><text:span text:style-name="T24"><text:s/>d. Nr.<text:s/></text:span><text:span text:style-name="T25">X-1545</text:span><text:span text:style-name="T26"><text:line-break/>Vilnius</text:span></text:p>
      <text:section text:name="Sect1" text:style-name="S1">
        <text:p text:style-name="P27">Lietuvos Respublikos Seimas, atsižvelgdamas į Lietuvos Respublikos Vyriausybės teikimą, n u t a r i a :</text:p>
        <text:p text:style-name="P28">1 straipsnis.</text:p>
        <text:p text:style-name="P29"><text:s text:c="12"/>1. Lietuvos mokslo tarybos (toliau – Taryba) valdybos nariais paskirti:</text:p>
        <text:p text:style-name="P30"><text:span text:style-name="T31">1) Eugenijų<text:s/></text:span><text:span text:style-name="T32">Butkų</text:span><text:span text:style-name="T33"><text:s/></text:span><text:span text:style-name="T34"><text:tab/></text:span><text:span text:style-name="T35"><text:tab/><text:s/></text:span><text:span text:style-name="T36"><text:tab/><text:s/>– Vilniaus universiteto Chemijos fakulteto<text:s/></text:span></text:p>
        <text:p text:style-name="P37"><text:s text:c="53"/><text:tab/><text:s text:c="4"/>Organinės chemijos katedros profesorių<text:s/></text:p>
        <text:p text:style-name="P38"><text:s text:c="53"/><text:tab/><text:s text:c="4"/>(Tarybos pirmininkas); <text:s/></text:p>
        <text:p text:style-name="P39"/>
        <text:p text:style-name="P40"><text:span text:style-name="T41">2) Rūtą<text:s/></text:span><text:span text:style-name="T42">Marcinkevičienę</text:span><text:span text:style-name="T43"><text:s/></text:span><text:span text:style-name="T44"><text:tab/>– Vytauto Didžiojo <text:s/>universiteto</text:span></text:p>
        <text:p text:style-name="P45"><text:s/><text:tab/><text:tab/><text:tab/><text:tab/><text:tab/><text:s text:c="3"/>Humanitarinių mokslų <text:s/>fakulteto Lietuvių</text:p>
        <text:p text:style-name="P46"><text:s/><text:tab/><text:tab/><text:tab/><text:tab/><text:tab/><text:s text:c="3"/>kalbos katedros profesorę (Tarybos</text:p>
        <text:p text:style-name="P47"><text:s/><text:tab/><text:tab/><text:tab/><text:tab/><text:tab/><text:s text:c="3"/>pirmininko <text:s/>pavaduotoja <text:s/>–<text:s/></text:p>
        <text:p text:style-name="P48"><text:s/><text:tab/><text:tab/><text:tab/><text:tab/><text:tab/><text:s text:c="3"/>Humanitarinių ir socialinių <text:s/>mokslų</text:p>
        <text:p text:style-name="P49"><text:s/><text:tab/><text:tab/><text:tab/><text:tab/><text:tab/><text:s text:c="3"/>komiteto pirmininkė); <text:s/></text:p>
        <text:p text:style-name="P50"/>
        <text:p text:style-name="P51"><text:span text:style-name="T52">3) Vladą<text:s/></text:span><text:span text:style-name="T53">Vansevičių</text:span><text:span text:style-name="T54"><text:s/></text:span><text:span text:style-name="T55"><text:tab/></text:span><text:span text:style-name="T56"><text:tab/>– Vilniaus universiteto Fizikos fakulteto <text:s/></text:span></text:p>
        <text:p text:style-name="P57"><text:span text:style-name="T58"><text:s text:c="51"/>profesorių</text:span><text:span text:style-name="T59"><text:s/></text:span><text:span text:style-name="T60">(Tarybos pirmininko</text:span></text:p>
        <text:p text:style-name="P61"><text:s/><text:tab/><text:tab/><text:tab/><text:tab/><text:tab/><text:s text:c="3"/>pavaduotojas – Gamtos ir technikos mokslų</text:p>
        <text:p text:style-name="P62"><text:s/><text:tab/><text:tab/><text:tab/><text:tab/><text:tab/><text:s text:c="3"/>komiteto pirmininkas);</text:p>
        <text:p text:style-name="P63"/>
        <text:p text:style-name="P64"><text:span text:style-name="T65">4) Brigitą<text:s/></text:span><text:span text:style-name="T66">Serafinavičiūtę</text:span><text:span text:style-name="T67"><text:s/></text:span><text:span text:style-name="T68"><text:tab/>– Jaunųjų mokslininkų sąjungos narę,<text:s/></text:span></text:p>
        <text:p text:style-name="P69"><text:span text:style-name="T70"><text:s text:c="13"/></text:span><text:span text:style-name="T71"><text:tab/></text:span><text:span text:style-name="T72"><text:s text:c="8"/></text:span><text:span text:style-name="T73"><text:s text:c="30"/>(</text:span><text:span text:style-name="T74">Tarybos mokslinė sekretorė)</text:span><text:span text:style-name="T75">;</text:span></text:p>
        <text:p text:style-name="P76"/>
        <text:p text:style-name="P77"><text:span text:style-name="T78">5)</text:span><text:span text:style-name="T79"><text:s/></text:span><text:span text:style-name="T80">Kęstutį<text:s/></text:span><text:span text:style-name="T81">Jasiūną</text:span><text:span text:style-name="T82"><text:tab/></text:span><text:span text:style-name="T83"><text:tab/></text:span><text:span text:style-name="T84"><text:tab/></text:span><text:span text:style-name="T85">– UAB „Ekspla“ generalinį direktorių;</text:span></text:p>
        <text:p text:style-name="P86"/>
        <text:p text:style-name="P87"><text:span text:style-name="T88">6</text:span><text:span text:style-name="T89">) Neriją<text:s/></text:span><text:span text:style-name="T90">Putinaitę</text:span><text:span text:style-name="T91"><text:s/></text:span><text:span text:style-name="T92"><text:tab/></text:span><text:span text:style-name="T93"><text:tab/></text:span><text:span text:style-name="T94"><text:tab/>– švietimo ir mokslo viceministrę;<text:s/></text:span></text:p>
        <text:p text:style-name="P95"/>
        <text:p text:style-name="P96"><text:span text:style-name="T97">7) Alfonsą<text:s/></text:span><text:span text:style-name="T98">Ramoną<text:s/></text:span><text:span text:style-name="T99"><text:tab/></text:span><text:span text:style-name="T100"><text:tab/></text:span><text:span text:style-name="T101"><text:tab/></text:span><text:span text:style-name="T102">– Klaipėdos universiteto mokslo ir meno<text:s/></text:span></text:p>
        <text:p text:style-name="P103"><text:s text:c="59"/><text:tab/><text:s text:c="3"/>prorektorių; <text:s text:c="2"/></text:p>
        <text:p text:style-name="P104"/>
        <text:p text:style-name="P105"><text:span text:style-name="T106">8) Valdemarą<text:s/></text:span><text:span text:style-name="T107">Razumą</text:span><text:span text:style-name="T108"><text:tab/></text:span><text:span text:style-name="T109"><text:tab/></text:span><text:span text:style-name="T110">– Lietuvos mokslų akademijos tikrąjį narį,</text:span><text:span text:style-name="T111"><text:s/></text:span></text:p>
        <text:p text:style-name="P112"><text:s/><text:tab/><text:tab/><text:tab/><text:tab/><text:tab/><text:s text:c="3"/>Lietuvos mokslų akademijos prezidentą;</text:p>
        <text:p text:style-name="P113"/>
        <text:p text:style-name="P114"><text:span text:style-name="T115">9) Vidą<text:s/></text:span><text:span text:style-name="T116">Žagūnienę</text:span><text:span text:style-name="T117"><text:s/></text:span><text:span text:style-name="T118"><text:tab/></text:span><text:span text:style-name="T119"><text:tab/></text:span><text:span text:style-name="T120"><text:tab/>– Finansų ministerijos Biudžeto</text:span></text:p>
        <text:p text:style-name="P121"><text:s/><text:tab/><text:tab/><text:tab/><text:tab/><text:tab/><text:s text:c="3"/>departamento Švietimo, kultūros ir</text:p>
        <text:p text:style-name="P122"><text:s/><text:tab/><text:tab/><text:tab/><text:tab/><text:tab/><text:s text:c="3"/>socialinių sektorių <text:s/>skyriaus vedėją.</text:p>
        <text:p text:style-name="P123"><text:s/></text:p>
        <text:p text:style-name="P124"><text:span text:style-name="T125">2.<text:s/></text:span><text:span text:style-name="T126">Tarybos<text:s/></text:span><text:span text:style-name="T127">Humanitarinių ir socialinių mokslų komiteto nariais<text:s/></text:span><text:span text:style-name="T128">paskirti:</text:span></text:p>
        <text:p text:style-name="P129"/>
        <text:p text:style-name="P130"><text:span text:style-name="T131">1) Mintautą<text:s/></text:span><text:span text:style-name="T132">Čiurinską</text:span><text:span text:style-name="T133"><text:s/></text:span><text:span text:style-name="T134"><text:tab/></text:span><text:span text:style-name="T135"><text:tab/>– Lietuvių literatūros ir tautosakos instituto<text:s/></text:span></text:p>
        <text:p text:style-name="P136"><text:s text:c="63"/>Senosios literatūros skyriaus vyriausiąjį<text:s/></text:p>
        <text:p text:style-name="P137"><text:s text:c="64"/>mokslo darbuotoją;</text:p>
        <text:p text:style-name="P138"/>
        <text:p text:style-name="P139"><text:span text:style-name="T140">2)<text:s/></text:span><text:span text:style-name="T141">Gražiną<text:s/></text:span><text:span text:style-name="T142">Daunoravičienę</text:span><text:span text:style-name="T143"><text:s/></text:span><text:span text:style-name="T144"><text:tab/></text:span><text:span text:style-name="T145">– Lietuvos muzikos ir teatro akademijos<text:s/></text:span></text:p>
        <text:p text:style-name="P146"><text:s text:c="57"/><text:tab/><text:s text:c="3"/>Fortepijono ir <text:s/>muzikologijos fakulteto<text:s/></text:p>
        <text:p text:style-name="P147"><text:span text:style-name="T148"><text:s text:c="47"/></text:span><text:span text:style-name="T149"><text:tab/><text:s text:c="15"/>Muzikos teorijos katedros profesor</text:span><text:span text:style-name="T150">ę;</text:span></text:p>
        <text:p text:style-name="P151"><text:s/></text:p>
        <text:p text:style-name="P152"><text:span text:style-name="T153">3) Algį<text:s/></text:span><text:span text:style-name="T154">Krupavičių</text:span><text:span text:style-name="T155"><text:s/></text:span><text:span text:style-name="T156"><text:tab/></text:span><text:span text:style-name="T157"><text:tab/></text:span><text:span text:style-name="T158">– Kauno technologijos universiteto Socialinių<text:s/></text:span></text:p>
        <text:p text:style-name="P159"><text:s text:c="57"/><text:tab/><text:s text:c="3"/>mokslų <text:s/>fakulteto <text:s/>Politikos ir <text:s/>viešojo<text:s/></text:p>
        <text:p text:style-name="P160"><text:s text:c="58"/><text:tab/><text:s text:c="3"/>administravimo instituto direktorių;<text:s/></text:p>
        <text:p text:style-name="P161"/>
        <text:p text:style-name="P162"><text:span text:style-name="T163">4) Romą<text:s/></text:span><text:span text:style-name="T164">Lazutką</text:span><text:span text:style-name="T165"><text:s/></text:span><text:span text:style-name="T166"><text:tab/></text:span><text:span text:style-name="T167"><text:tab/></text:span><text:span text:style-name="T168"><text:tab/></text:span><text:span text:style-name="T169">– Vilniaus universiteto Filosofijos fakulteto<text:s/></text:span></text:p>
        <text:p text:style-name="P170"><text:span text:style-name="T171"><text:s text:c="51"/>Socialinio <text:s/>darbo ka</text:span><text:span text:style-name="T172">tedros profesorių;<text:s/></text:span></text:p>
        <text:p text:style-name="P173"/>
        <text:p text:style-name="P174"><text:span text:style-name="T175">5) Rimvydą<text:s/></text:span><text:span text:style-name="T176">Petrauską</text:span><text:span text:style-name="T177"><text:s/></text:span><text:span text:style-name="T178"><text:tab/></text:span><text:span text:style-name="T179"><text:tab/></text:span><text:span text:style-name="T180">– Vilniaus universiteto Istorijos fakulteto<text:s/></text:span></text:p>
        <text:p text:style-name="P181"><text:s text:c="13"/><text:tab/><text:tab/><text:s text:c="27"/>Senovės ir vidurinių amžių<text:s/></text:p>
        <text:p text:style-name="P182"><text:span text:style-name="T183"><text:s text:c="51"/>istorijos<text:s/></text:span><text:span text:style-name="T184">katedros vedėją;<text:s/></text:span></text:p>
        <text:p text:style-name="P185"/>
        <text:p text:style-name="P186"><text:span text:style-name="T187">6)<text:s/></text:span><text:span text:style-name="T188">Arūną<text:s/></text:span><text:span text:style-name="T189">Poviliūną</text:span><text:span text:style-name="T190"><text:s/></text:span><text:span text:style-name="T191"><text:tab/></text:span><text:span text:style-name="T192"><text:tab/></text:span><text:span text:style-name="T193">–</text:span><text:span text:style-name="T194"><text:s/>Vilniaus universiteto Filosofijos fakulteto <text:s/></text:span></text:p>
        <text:p text:style-name="P195"><text:s text:c="57"/><text:tab/><text:s text:c="4"/>Sociologijos katedros vedėją;</text:p>
        <text:p text:style-name="P196"/>
        <text:p text:style-name="P197"><text:span text:style-name="T198">7) Astą<text:s/></text:span><text:span text:style-name="T199">Pundzienę</text:span><text:span text:style-name="T200"><text:s/></text:span><text:span text:style-name="T201"><text:tab/></text:span><text:span text:style-name="T202"><text:tab/></text:span><text:span text:style-name="T203"><text:tab/></text:span><text:span text:style-name="T204">–</text:span><text:span text:style-name="T205"><text:s/>ISM Vadybos ir ekonomikos universiteto<text:s/></text:span></text:p>
        <text:p text:style-name="P206"><text:s text:c="50"/><text:tab/><text:s text:c="3"/>profesorę;</text:p>
        <text:p text:style-name="P207"/>
        <text:p text:style-name="P208"><text:span text:style-name="T209">8)<text:s/></text:span><text:span text:style-name="T210">Vytautą<text:s/></text:span><text:span text:style-name="T211">Sinkevičių</text:span><text:span text:style-name="T212"><text:s/></text:span><text:span text:style-name="T213"><text:tab/></text:span><text:span text:style-name="T214"><text:tab/>– Mykolo Romerio universiteto Teisės<text:s/></text:span></text:p>
        <text:p text:style-name="P215"><text:s/><text:tab/><text:tab/><text:tab/><text:tab/><text:tab/><text:s text:c="3"/>fakulteto Konstitucinės teisės katedros</text:p>
        <text:p text:style-name="P216"><text:span text:style-name="T217"><text:s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3"/>profesorių</text:span><text:span text:style-name="T223">;</text:span></text:p>
        <text:p text:style-name="P224"/>
        <text:p text:style-name="P225"><text:span text:style-name="T226">9) Ritą<text:s/></text:span><text:span text:style-name="T227">Šerpytytę</text:span><text:span text:style-name="T228"><text:s/></text:span><text:span text:style-name="T229"><text:tab/></text:span><text:span text:style-name="T230"><text:tab/></text:span><text:span text:style-name="T231"><text:tab/></text:span><text:span text:style-name="T232">– Vilniaus universiteto Religijos studijų ir <text:s/></text:span></text:p>
        <text:p text:style-name="P233"><text:span text:style-name="T234"><text:s text:c="40"/></text:span><text:span text:style-name="T235"><text:tab/><text:s text:c="16"/>tyrimų<text:s/></text:span><text:span text:style-name="T236">centro direktorę;</text:span></text:p>
        <text:p text:style-name="P237"/>
        <text:p text:style-name="P238"><text:span text:style-name="T239">10)<text:s/></text:span><text:span text:style-name="T240">Gediminą<text:s/></text:span><text:span text:style-name="T241">Vitkų</text:span><text:span text:style-name="T242"><text:s/></text:span><text:span text:style-name="T243"><text:tab/></text:span><text:span text:style-name="T244"><text:tab/></text:span><text:span text:style-name="T245"><text:tab/>– Generolo Jono Žemaičio Lietuvos karo<text:s/></text:span></text:p>
        <text:p text:style-name="P246"><text:s text:c="40"/><text:tab/><text:s text:c="15"/>akademijos Politikos mokslų katedros<text:s/></text:p>
        <text:p text:style-name="P247"><text:span text:style-name="T248"><text:s text:c="53"/></text:span><text:span text:style-name="T249"><text:tab/><text:s text:c="3"/>profesorių</text:span><text:span text:style-name="T250">.</text:span></text:p>
        <text:p text:style-name="P251"/>
        <text:p text:style-name="P252"><text:span text:style-name="T253">3.<text:s/></text:span><text:span text:style-name="T254">Tarybos<text:s/></text:span><text:span text:style-name="T255">Gamtos ir technikos mokslų komiteto nariais<text:s/></text:span><text:span text:style-name="T256">paskirti:</text:span></text:p>
        <text:p text:style-name="P257"/>
        <text:p text:style-name="P258"><text:span text:style-name="T259">1) Marijoną<text:s/></text:span><text:span text:style-name="T260">Bogdevičių</text:span><text:span text:style-name="T261"><text:s/></text:span><text:span text:style-name="T262"><text:tab/></text:span><text:span text:style-name="T263"><text:tab/>– Vilniaus Gedimino technikos universiteto<text:s/></text:span></text:p>
        <text:p text:style-name="P264"><text:s text:c="51"/>Transporto inžinerijos fakulteto Transporto<text:s/></text:p>
        <text:p text:style-name="P265"><text:s text:c="51"/>technologinių įrenginių katedros vedėją;</text:p>
        <text:p text:style-name="P266"><text:s/></text:p>
        <text:p text:style-name="P267"><text:span text:style-name="T268">2) Vincą<text:s/></text:span><text:span text:style-name="T269">Būdą</text:span><text:span text:style-name="T270"><text:s/></text:span><text:span text:style-name="T271"><text:tab/></text:span><text:span text:style-name="T272"><text:tab/></text:span><text:span text:style-name="T273"><text:tab/>– Vilniaus universiteto Gamtos mokslų</text:span></text:p>
        <text:p text:style-name="P274"><text:s/><text:tab/><text:tab/><text:tab/><text:tab/><text:tab/><text:s text:c="3"/>fakulteto Ekologijos ir aplinkotyros centro</text:p>
        <text:p text:style-name="P275"><text:s/><text:tab/><text:tab/><text:tab/><text:tab/><text:tab/><text:s text:c="3"/>profesorių;<text:s/></text:p>
        <text:p text:style-name="P276"/>
        <text:p text:style-name="P277"><text:span text:style-name="T278">3) Pavelą<text:s/></text:span><text:span text:style-name="T279">Duchovskį</text:span><text:span text:style-name="T280"><text:s/></text:span><text:span text:style-name="T281"><text:tab/></text:span><text:span text:style-name="T282"><text:tab/>– Lietuvos agrarinių ir miškų mokslų centro <text:s/></text:span></text:p>
        <text:p text:style-name="P283"><text:s text:c="13"/><text:tab/><text:tab/><text:s text:c="27"/>Sodininkystės ir daržininkystės instituto<text:s/></text:p>
        <text:p text:style-name="P284"><text:s text:c="27"/><text:tab/><text:s text:c="27"/>Augalų fiziologijos laboratorijos vedėją;</text:p>
        <text:p text:style-name="P285"/>
        <text:p text:style-name="P286"><text:span text:style-name="T287">4) Juozą<text:s/></text:span><text:span text:style-name="T288">Kulį</text:span><text:span text:style-name="T289"><text:s/></text:span><text:span text:style-name="T290"><text:tab/></text:span><text:span text:style-name="T291"><text:tab/></text:span><text:span text:style-name="T292"><text:tab/>– Vilniaus Gedimino <text:s/>technikos <text:s/>universiteto <text:s/></text:span></text:p>
        <text:p text:style-name="P293"><text:s text:c="52"/><text:tab/><text:s text:c="3"/>Fundamentinių mokslų fakulteto Chemijos<text:s/></text:p>
        <text:p text:style-name="P294"><text:s text:c="51"/>ir bioinžinerijos katedros vedėją; <text:s/></text:p>
        <text:p text:style-name="P295"/>
        <text:p text:style-name="P296"><text:span text:style-name="T297">5) Edmundą<text:s/></text:span><text:span text:style-name="T298">Kuokštį</text:span><text:span text:style-name="T299"><text:s/></text:span><text:span text:style-name="T300"><text:tab/></text:span><text:span text:style-name="T301"><text:tab/>– Vilniaus universiteto Fizikos fakulteto<text:s/></text:span></text:p>
        <text:p text:style-name="P302"><text:s text:c="51"/>Puslaidininkių fizikos katedros profesorių;<text:s/></text:p>
        <text:p text:style-name="P303"/>
        <text:p text:style-name="P304"><text:span text:style-name="T305">6) Limą<text:s/></text:span><text:span text:style-name="T306">Kupčinską</text:span><text:span text:style-name="T307"><text:s/></text:span><text:span text:style-name="T308"><text:tab/></text:span><text:span text:style-name="T309"><text:tab/>– Lietuvos sveikatos mokslų universiteto<text:s/></text:span></text:p>
        <text:p text:style-name="P310"><text:s text:c="13"/><text:tab/><text:tab/><text:s text:c="27"/>Gastroenterologijos klinikos vadovą;</text:p>
        <text:p text:style-name="P311"/>
        <text:p text:style-name="P312"><text:span text:style-name="T313">7) Darių<text:s/></text:span><text:span text:style-name="T314">Milčių</text:span><text:span text:style-name="T315"><text:s/></text:span><text:span text:style-name="T316"><text:tab/></text:span><text:span text:style-name="T317"><text:tab/></text:span><text:span text:style-name="T318"><text:tab/>– Lietuvos energetikos instituto Vandenilio<text:s/></text:span></text:p>
        <text:p text:style-name="P319"><text:s text:c="13"/><text:tab/><text:tab/><text:s text:c="27"/>energetikos technologijų centro vadovą;<text:s/></text:p>
        <text:p text:style-name="P320"><text:tab/></text:p>
        <text:p text:style-name="P321"><text:span text:style-name="T322">8) Dainių Haroldą<text:s/></text:span><text:span text:style-name="T323">Paužą</text:span><text:span text:style-name="T324"><text:s/></text:span><text:span text:style-name="T325"><text:tab/></text:span><text:span text:style-name="T326"><text:tab/>– Lietuvos sveikatos mokslų universiteto<text:s/></text:span></text:p>
        <text:p text:style-name="P327"><text:s text:c="26"/><text:tab/><text:tab/><text:s text:c="15"/>Medicinos fakulteto Anatomijos instituto<text:s/></text:p>
        <text:p text:style-name="P328"><text:s text:c="39"/><text:tab/><text:tab/><text:s text:c="3"/>vadovą;<text:s/></text:p>
        <text:p text:style-name="P329"/>
        <text:p text:style-name="P330"><text:span text:style-name="T331">9) <text:s/>Konstantiną<text:s/></text:span><text:span text:style-name="T332">Pilecką</text:span><text:span text:style-name="T333"><text:s/></text:span><text:span text:style-name="T334"><text:tab/></text:span><text:span text:style-name="T335"><text:tab/>– Vilniaus universiteto <text:s/>Matematikos ir <text:s/></text:span></text:p>
        <text:p text:style-name="P336"><text:s text:c="52"/><text:tab/><text:s text:c="4"/>informatikos <text:s/>fakulteto Diferencialinių<text:s/></text:p>
        <text:p text:style-name="P337"><text:s text:c="40"/>lygčių ir <text:s/>skaičiavimo matematikos <text:s text:c="10"/></text:p>
        <text:p text:style-name="P338"><text:s text:c="26"/><text:tab/><text:tab/><text:tab/><text:s/><text:s text:c="3"/>katedros <text:s/>vedėją;<text:s/></text:p>
        <text:p text:style-name="P339"/>
        <text:p text:style-name="P340"><text:span text:style-name="T341">10)<text:s/></text:span><text:span text:style-name="T342">Rimvydą<text:s/></text:span><text:span text:style-name="T343">Simutį</text:span><text:span text:style-name="T344"><text:s/></text:span><text:span text:style-name="T345"><text:tab/></text:span><text:span text:style-name="T346"><text:tab/></text:span><text:span text:style-name="T347"><text:tab/></text:span><text:span text:style-name="T348">–</text:span><text:span text:style-name="T349"><text:s/>Kauno technologijos universiteto<text:s/></text:span></text:p>
        <text:p text:style-name="P350"><text:s text:c="51"/>Automatikos ir valdymo technologijų<text:s/></text:p>
        <text:p text:style-name="P351"><text:span text:style-name="T352"><text:s text:c="13"/></text:span><text:span text:style-name="T353"><text:tab/></text:span><text:span text:style-name="T354"><text:tab/><text:s text:c="27"/>instituto direktorių.</text:span></text:p>
        <text:p text:style-name="Normal"><text:span text:style-name="T355">Straipsnio pakeitimai:</text:span></text:p>
        <text:p text:style-name="P356"><text:span text:style-name="T357">Nr.<text:s/></text:span><text:a xlink:href="http://www3.lrs.lt/cgi-bin/preps2?a=389676&amp;b=" office:target-frame-name="_top" xlink:show="replace"><text:span text:style-name="T358">XI-1242</text:span></text:a><text:span text:style-name="T359">, 2010-12-21, Žin., 2010, Nr. 153-7801 (2010-12-28)</text:span></text:p>
        <text:p text:style-name="P360"/>
        <text:p text:style-name="P361"><text:span text:style-name="T362">2 straipsnis.</text:span></text:p>
        <text:p text:style-name="P363">Pripažinti netekusiais galios:</text:p>
        <text:p text:style-name="P364"><text:span text:style-name="T365">1) Lietuvos Respublikos Seimo 2003 m. rugsėjo 11 d. nutarimą Nr. IX-1729 „Dėl Lietuvos mokslo tarybos narių paskyrimo“<text:s/></text:span><text:span text:style-name="T366">(Žin., 2003, Nr.<text:s/></text:span><text:a xlink:href="http://www3.lrs.lt/cgi-bin/preps2?a=217702&amp;b=" office:target-frame-name="_top" xlink:show="replace"><text:span text:style-name="T367">88-3978</text:span></text:a><text:span text:style-name="T368">);</text:span></text:p>
        <text:p text:style-name="P369"><text:span text:style-name="T370">2)<text:s/></text:span><text:span text:style-name="T371">Lietuvos Respublikos<text:s/></text:span><text:span text:style-name="T372">Seimo 2004 m. kovo 23 d. nutarimą Nr. IX-2077 „Dėl Seimo nutarimo<text:s/></text:span><text:span text:style-name="T373">„Dėl Lietuvos mokslo tarybos narių paskyrimo“ pakeitimo“<text:s/></text:span><text:span text:style-name="T374">(Žin., 2004, Nr.<text:s/></text:span><text:a xlink:href="http://www3.lrs.lt/cgi-bin/preps2?a=229577&amp;b=" office:target-frame-name="_top" xlink:show="replace"><text:span text:style-name="T375">49-1574</text:span></text:a><text:span text:style-name="T376">);<text:s/></text:span></text:p>
        <text:p text:style-name="P377"><text:span text:style-name="T378">3)<text:s/></text:span><text:span text:style-name="T379">Lietuvos Respublikos S</text:span><text:span text:style-name="T380">eimo 2005 m. kovo 17 d. nutarimą Nr. X-139 „Dėl Seimo nutarimo<text:s/></text:span><text:span text:style-name="T381">„Dėl Lietuvos mokslo tarybos narių paskyrimo“ pakeitimo“</text:span><text:span text:style-name="T382"><text:s/>(Žin., 2005, Nr.<text:s/></text:span><text:a xlink:href="http://www3.lrs.lt/cgi-bin/preps2?a=252832&amp;b=" office:target-frame-name="_top" xlink:show="replace"><text:span text:style-name="T383">40-1288</text:span></text:a><text:span text:style-name="T384">);<text:s/></text:span></text:p>
        <text:p text:style-name="P385"><text:span text:style-name="T386">4)<text:s/></text:span><text:span text:style-name="T387">Lietuvos Respublikos<text:s/></text:span><text:span text:style-name="T388">Seimo 2006 m. sausio 20 d. nutarimą Nr. X-510 „Dėl Seimo nutarimo<text:s/></text:span><text:span text:style-name="T389">„Dėl Lietuvos mokslo tarybos narių paskyrimo“ pakeitimo“</text:span><text:span text:style-name="T390"><text:s/>(Žin., 2006, Nr.<text:s/></text:span><text:a xlink:href="http://www3.lrs.lt/cgi-bin/preps2?a=269936&amp;b=" office:target-frame-name="_top" xlink:show="replace"><text:span text:style-name="T391">12-423</text:span></text:a><text:span text:style-name="T392">);<text:s/></text:span></text:p>
        <text:p text:style-name="P393"><text:span text:style-name="T394">5)<text:s/></text:span><text:span text:style-name="T395">Lietuvos Respublikos<text:s/></text:span><text:span text:style-name="T396">Seimo 2007 m. balandžio 12 d. nutarimą Nr. X-1089 „Dėl Seimo nutarimo<text:s/></text:span><text:span text:style-name="T397">„Dėl Lietuvos mokslo tarybos narių paskyrimo“ 1 straipsnio pakeitimo“</text:span><text:span text:style-name="T398"><text:s/>(Žin., 2007, Nr.<text:s/></text:span><text:a xlink:href="http://www3.lrs.lt/cgi-bin/preps2?a=295476&amp;b=" office:target-frame-name="_top" xlink:show="replace"><text:span text:style-name="T399">43-1635</text:span></text:a><text:span text:style-name="T400">).</text:span></text:p>
        <text:p text:style-name="P401"/>
        <text:p text:style-name="P402"><text:span text:style-name="T403">3</text:span><text:span text:style-name="T404"><text:s/>straipsnis.</text:span></text:p>
        <text:p text:style-name="P405">Nutarimas įsigalioja nuo priėmimo.</text:p>
        <text:p text:style-name="P406"/>
        <text:p text:style-name="P407"/>
        <text:p text:style-name="P408"><text:span text:style-name="T409">Seimo Pirmininkas</text:span><text:span text:style-name="T410"><text:tab/></text:span><text:span text:style-name="T411">Česlovas Juršėnas</text:span></text:p>
        <text:p text:style-name="P412"><text:span text:style-name="T413"><text:s/></text:span></text:p>
        <text:p text:style-name="P414">_______________</text:p>
        <text:p text:style-name="P415">Pakeitimai:</text:p>
        <text:p text:style-name="P416"/>
        <text:p text:style-name="P417">1.</text:p>
        <text:p text:style-name="P418">Lietuvos Respublikos Seimas, Nutarimas</text:p>
        <text:p text:style-name="P419"><text:span text:style-name="T420">Nr.<text:s/></text:span><text:a xlink:href="http://www3.lrs.lt/cgi-bin/preps2?a=389676&amp;b=" office:target-frame-name="_top" xlink:show="replace"><text:span text:style-name="T421">XI-1242</text:span></text:a><text:span text:style-name="T422">, 2010-12-21, Žin., 2010, Nr. 153-7801 (2010-12-28)</text:span></text:p>
        <text:p text:style-name="P423">DĖL SEIMO NUTARIMO "DĖL LIETUVOS MOKSLO TARYBOS NARIŲ PASKYRIMO" PAKEITIMO</text:p>
        <text:p text:style-name="P424"/>
        <text:p text:style-name="P425">*** Pabaiga ***</text:p>
        <text:p text:style-name="P426"/>
        <text:p text:style-name="P427"/>
        <text:p text:style-name="P428">Redagavo Aušrinė Trapinskienė (2010-12-28)</text:p>
        <text:p text:style-name="P429"><text:s text:c="18"/>autrap@lrs.lt</text:p>
        <text:p text:style-name="P4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5in"/>
      <style:text-properties style:font-name="Times New Roman" fo:font-weight="bold" style:font-weight-asian="bold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logo" style:display-name="logo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7:17:00Z</meta:creation-date>
    <dc:date>2015-02-16T17:17:00Z</dc:date>
    <meta:print-date>2008-05-16T06:45:00Z</meta:print-date>
    <meta:template xlink:href="TA_CENTR" xlink:type="simple"/>
    <meta:editing-cycles>2</meta:editing-cycles>
    <meta:editing-duration>PT0S</meta:editing-duration>
    <meta:document-statistic meta:page-count="1" meta:paragraph-count="191" meta:word-count="979" meta:character-count="7849" meta:row-count="252" meta:non-whitespace-character-count="7061"/>
  </office:meta>
</office:document-meta>
</file>