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8" style:parent-style-name="Hyperlink" style:family="text">
      <style:text-properties style:font-name="Times New Roman" fo:font-size="10pt" style:font-size-asian="10pt" style:language-asian="lt" style:country-asian="L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7" style:parent-style-name="DokParasas" style:family="paragraph">
      <style:paragraph-properties style:snap-to-layout-grid="false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margin-left="0.5in" fo:text-indent="0.5in">
        <style:tab-stops/>
      </style:paragraph-properties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9" style:parent-style-name="Footer" style:family="paragraph">
      <style:paragraph-properties fo:text-align="justify" fo:text-indent="0.5in">
        <style:tab-stops/>
      </style:paragraph-properties>
    </style:style>
    <style:style style:name="T7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71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7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1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82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83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84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0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9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00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01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02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0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4" style:parent-style-name="Footer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5" style:parent-style-name="Footer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8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09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10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1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7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12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3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3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4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5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6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5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1" style:parent-style-name="Normal" style:family="paragraph">
      <style:paragraph-properties fo:text-align="justify" fo:margin-left="0.5in" fo:text-indent="0.5in">
        <style:tab-stops/>
      </style:paragraph-properties>
    </style:style>
    <style:style style:name="T1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9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18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85" style:parent-style-name="Normal" style:family="paragraph">
      <style:paragraph-properties fo:text-align="justify" fo:margin-left="0.5in" fo:text-indent="0.5in">
        <style:tab-stops/>
      </style:paragraph-properties>
    </style:style>
    <style:style style:name="T1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2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1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9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2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20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1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4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2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2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0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2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7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2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5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2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7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7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4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2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8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8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4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2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8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9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9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0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0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08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3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1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1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8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3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7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3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3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6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3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5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3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5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5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5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6" style:parent-style-name="DefaultParagraphFont" style:family="text">
      <style:text-properties style:font-name="Times New Roman" fo:text-transform="uppercase" fo:font-size="11pt" style:font-size-asian="11pt" style:font-size-complex="11pt" fo:language="lt" fo:country="LT" style:language-asian="lt" style:country-asian="LT"/>
    </style:style>
    <style:style style:name="T3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65" style:parent-style-name="typewriter" style:family="text">
      <style:text-properties style:font-name="Times New Roman" style:font-weight-complex="bold" fo:font-style="italic" style:font-style-asian="italic" fo:font-size="10pt" style:font-size-asian="10pt" fo:language="lt" fo:country="LT"/>
    </style:style>
    <style:style style:name="P366" style:parent-style-name="Normal" style:family="paragraph">
      <style:paragraph-properties style:text-autospace="none" fo:text-align="justify"/>
    </style:style>
    <style:style style:name="T3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6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70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3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72" style:parent-style-name="Hyperlink" style:family="text">
      <style:text-properties style:font-name="Times New Roman" fo:font-style="italic" style:font-style-asian="italic" fo:font-size="10pt" style:font-size-asian="10pt"/>
    </style:style>
    <style:style style:name="T37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74" style:parent-style-name="Normal" style:family="paragraph">
      <style:paragraph-properties fo:line-height="150%" fo:text-indent="0.5in"/>
    </style:style>
    <style:style style:name="P375" style:parent-style-name="Normal" style:family="paragraph">
      <style:paragraph-properties fo:line-height="150%" fo:text-indent="0.5in"/>
    </style:style>
    <style:style style:name="T376" style:parent-style-name="typewriter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77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4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5" style:parent-style-name="Normal" style:family="paragraph">
      <style:paragraph-properties fo:text-align="justify" fo:line-height="150%" fo:text-indent="0.5in"/>
      <style:text-properties style:font-name="Times New Roman" fo:font-size="11pt" style:font-size-asian="11pt" style:font-size-complex="11pt" fo:language="lt" fo:country="LT"/>
    </style:style>
    <style:style style:name="P416" style:parent-style-name="Normal" style:family="paragraph">
      <style:paragraph-properties fo:line-height="150%" fo:text-indent="0.5in"/>
    </style:style>
    <style:style style:name="T41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41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19" style:parent-style-name="Normal" style:family="paragraph">
      <style:paragraph-properties fo:line-height="150%" fo:text-indent="0.5in"/>
      <style:text-properties style:font-name="Times New Roman" fo:font-size="11pt" style:font-size-asian="11pt" style:font-size-complex="11pt" fo:language="lt" fo:country="LT"/>
    </style:style>
    <style:style style:name="P420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21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22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2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2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2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426" style:parent-style-name="Normal" style:family="paragraph">
      <style:paragraph-properties style:text-autospace="none"/>
    </style:style>
    <style:style style:name="T427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P428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429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43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3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3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33" style:parent-style-name="Normal" style:family="paragraph">
      <style:paragraph-properties style:text-autospace="none" fo:text-align="justify"/>
    </style:style>
    <style:style style:name="T434" style:parent-style-name="DefaultParagraphFont" style:family="text">
      <style:text-properties style:font-name="Times New Roman" fo:font-size="10pt" style:font-size-asian="10pt" fo:language="lt" fo:country="LT"/>
    </style:style>
    <style:style style:name="T435" style:parent-style-name="Hyperlink" style:family="text">
      <style:text-properties style:font-name="Times New Roman" fo:font-size="10pt" style:font-size-asian="10pt" fo:language="lt" fo:country="LT"/>
    </style:style>
    <style:style style:name="T436" style:parent-style-name="DefaultParagraphFont" style:family="text">
      <style:text-properties style:font-name="Times New Roman" fo:font-size="10pt" style:font-size-asian="10pt" fo:language="lt" fo:country="LT"/>
    </style:style>
    <style:style style:name="P43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3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39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440" style:parent-style-name="DefaultParagraphFont" style:family="text">
      <style:text-properties style:font-name="Times New Roman" fo:font-size="10pt" style:font-size-asian="10pt"/>
    </style:style>
    <style:style style:name="P441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442" style:parent-style-name="DefaultParagraphFont" style:family="text">
      <style:text-properties style:font-name="Times New Roman" fo:font-size="10pt" style:font-size-asian="10pt"/>
    </style:style>
    <style:style style:name="P443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444" style:parent-style-name="DefaultParagraphFont" style:family="text">
      <style:text-properties style:font-name="Times New Roman" fo:font-size="10pt" style:font-size-asian="10pt"/>
    </style:style>
    <style:style style:name="T445" style:parent-style-name="Hyperlink" style:family="text">
      <style:text-properties style:font-name="Times New Roman" fo:font-size="10pt" style:font-size-asian="10pt"/>
    </style:style>
    <style:style style:name="T446" style:parent-style-name="DefaultParagraphFont" style:family="text">
      <style:text-properties style:font-name="Times New Roman" fo:font-size="10pt" style:font-size-asian="10pt"/>
    </style:style>
    <style:style style:name="P447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448" style:parent-style-name="DefaultParagraphFont" style:family="text">
      <style:text-properties style:font-name="Times New Roman" fo:font-size="10pt" style:font-size-asian="10pt"/>
    </style:style>
    <style:style style:name="P449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450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451" style:parent-style-name="DefaultParagraphFont" style:family="text">
      <style:text-properties style:font-name="Times New Roman" fo:font-size="10pt" style:font-size-asian="10pt"/>
    </style:style>
    <style:style style:name="P452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453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  <style:style style:name="P454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455" style:parent-style-name="DefaultParagraphFont" style:family="text">
      <style:text-properties style:font-name="Times New Roman" fo:font-size="10pt" style:font-size-asian="10pt"/>
    </style:style>
    <style:style style:name="P456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</style:style>
    <style:style style:name="T457" style:parent-style-name="DefaultParagraphFont" style:family="text">
      <style:text-properties style:font-name="Times New Roman" fo:font-size="10pt" style:font-size-asian="10pt"/>
    </style:style>
    <style:style style:name="P458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20414" office:target-frame-name="_top" xlink:show="replace"><text:span text:style-name="T8">59-2205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LIETUVOS MOKSLO TARYBOS NARIŲ PASKYRIMO</text:span></text:p>
      <text:p text:style-name="P18"><text:span text:style-name="T19">2008</text:span><text:span text:style-name="T20"><text:s/>m.<text:s/></text:span><text:span text:style-name="T21">gegužės</text:span><text:span text:style-name="T22"><text:s/></text:span><text:span text:style-name="T23">15</text:span><text:span text:style-name="T24"><text:s/>d. Nr.<text:s/></text:span><text:span text:style-name="T25">X-1545</text:span><text:span text:style-name="T26"><text:line-break/>Vilnius</text:span></text:p>
      <text:section text:name="Sect1" text:style-name="S1">
        <text:p text:style-name="P27">Lietuvos Respublikos Seimas, atsižvelgdamas į Lietuvos Respublikos Vyriausybės teikimą, n u t a r i a :</text:p>
        <text:p text:style-name="P28">1 straipsnis.</text:p>
        <text:p text:style-name="P29"><text:s text:c="12"/>1. Lietuvos mokslo tarybos (toliau – Taryba) valdybos nariais paskirti:</text:p>
        <text:p text:style-name="P30"><text:span text:style-name="T31">1) Eugenijų<text:s/></text:span><text:span text:style-name="T32">Butkų</text:span><text:span text:style-name="T33"><text:s/></text:span><text:span text:style-name="T34"><text:tab/></text:span><text:span text:style-name="T35"><text:tab/><text:s/></text:span><text:span text:style-name="T36"><text:tab/><text:s/>– Vilniaus universiteto Chemijos fakulteto<text:s/></text:span></text:p>
        <text:p text:style-name="P37"><text:s text:c="53"/><text:tab/><text:s text:c="4"/>Organinės chemijos katedros profesorių<text:s/></text:p>
        <text:p text:style-name="P38"><text:s text:c="53"/><text:tab/><text:s text:c="4"/>(Tarybos pirmininkas); <text:s/></text:p>
        <text:p text:style-name="P39"/>
        <text:p text:style-name="P40"><text:span text:style-name="T41">2) Rūtą<text:s/></text:span><text:span text:style-name="T42">Marcinkevičienę</text:span><text:span text:style-name="T43"><text:s/></text:span><text:span text:style-name="T44"><text:tab/>– Vytauto Didžiojo <text:s/>universiteto</text:span></text:p>
        <text:p text:style-name="P45"><text:s/><text:tab/><text:tab/><text:tab/><text:tab/><text:tab/><text:s text:c="3"/>Humanitarinių mokslų <text:s/>fakulteto Lietuvių</text:p>
        <text:p text:style-name="P46"><text:s/><text:tab/><text:tab/><text:tab/><text:tab/><text:tab/><text:s text:c="3"/>kalbos katedros profesorę (Tarybos</text:p>
        <text:p text:style-name="P47"><text:s/><text:tab/><text:tab/><text:tab/><text:tab/><text:tab/><text:s text:c="3"/>pirmininko <text:s/>pavaduotoja <text:s/>–<text:s/></text:p>
        <text:p text:style-name="P48"><text:s/><text:tab/><text:tab/><text:tab/><text:tab/><text:tab/><text:s text:c="3"/>Humanitarinių ir socialinių <text:s/>mokslų</text:p>
        <text:p text:style-name="P49"><text:s/><text:tab/><text:tab/><text:tab/><text:tab/><text:tab/><text:s text:c="3"/>komiteto pirmininkė); <text:s/></text:p>
        <text:p text:style-name="P50"/>
        <text:p text:style-name="P51"><text:span text:style-name="T52">3) Vladą<text:s/></text:span><text:span text:style-name="T53">Vansevičių</text:span><text:span text:style-name="T54"><text:s/></text:span><text:span text:style-name="T55"><text:tab/></text:span><text:span text:style-name="T56"><text:tab/>– Vilniaus universiteto Fizikos fakulteto <text:s/></text:span></text:p>
        <text:p text:style-name="P57"><text:span text:style-name="T58"><text:s text:c="53"/>profesorių</text:span><text:span text:style-name="T59"><text:s/></text:span><text:span text:style-name="T60">(Tarybos pirmininko</text:span></text:p>
        <text:p text:style-name="P61"><text:s/><text:tab/><text:tab/><text:tab/><text:tab/><text:tab/><text:s text:c="3"/>pavaduotojas – Gamtos ir technikos mokslų</text:p>
        <text:p text:style-name="P62"><text:s/><text:tab/><text:tab/><text:tab/><text:tab/><text:tab/><text:s text:c="3"/>komiteto pirmininkas);</text:p>
        <text:p text:style-name="P63"/>
        <text:p text:style-name="P64"><text:span text:style-name="T65">4) Brigitą<text:s/></text:span><text:span text:style-name="T66">Serafinavičiūtę</text:span><text:span text:style-name="T67"><text:s/></text:span><text:span text:style-name="T68"><text:tab/>– Jaunųjų mokslininkų sąjungos narę,<text:s/></text:span></text:p>
        <text:p text:style-name="P69"><text:span text:style-name="T70"><text:s text:c="13"/></text:span><text:span text:style-name="T71"><text:tab/></text:span><text:span text:style-name="T72"><text:tab/></text:span><text:span text:style-name="T73"><text:tab/><text:s text:c="30"/>(</text:span><text:span text:style-name="T74">Tarybos mokslinė sekretorė)</text:span><text:span text:style-name="T75">;</text:span></text:p>
        <text:p text:style-name="P76"/>
        <text:p text:style-name="P77"><text:span text:style-name="T78">5)</text:span><text:span text:style-name="T79"><text:s/></text:span><text:span text:style-name="T80">Kęstutį<text:s/></text:span><text:span text:style-name="T81">Jasiūną</text:span><text:span text:style-name="T82"><text:tab/></text:span><text:span text:style-name="T83"><text:tab/></text:span><text:span text:style-name="T84"><text:tab/></text:span><text:span text:style-name="T85">– UAB „Ekspla“ generalinį direktorių;</text:span></text:p>
        <text:p text:style-name="P86"/>
        <text:p text:style-name="P87"><text:span text:style-name="T88">6</text:span><text:span text:style-name="T89">) Neriją<text:s/></text:span><text:span text:style-name="T90">Putinaitę</text:span><text:span text:style-name="T91"><text:s/></text:span><text:span text:style-name="T92"><text:tab/></text:span><text:span text:style-name="T93"><text:tab/></text:span><text:span text:style-name="T94"><text:tab/>– švietimo ir mokslo viceministrę;<text:s/></text:span></text:p>
        <text:p text:style-name="P95"/>
        <text:p text:style-name="P96"/>
        <text:p text:style-name="P97"><text:span text:style-name="T98">7) Alfonsą<text:s/></text:span><text:span text:style-name="T99">Ramoną<text:s/></text:span><text:span text:style-name="T100"><text:tab/></text:span><text:span text:style-name="T101"><text:tab/></text:span><text:span text:style-name="T102"><text:tab/></text:span><text:span text:style-name="T103">– Klaipėdos universiteto mokslo ir meno<text:s/></text:span></text:p>
        <text:p text:style-name="P104"><text:s text:c="59"/><text:tab/><text:s text:c="3"/>prorektorių; <text:s text:c="2"/></text:p>
        <text:p text:style-name="P105"/>
        <text:p text:style-name="P106"><text:span text:style-name="T107">8) Valdemarą<text:s/></text:span><text:span text:style-name="T108">Razumą</text:span><text:span text:style-name="T109"><text:tab/></text:span><text:span text:style-name="T110"><text:tab/></text:span><text:span text:style-name="T111">– Lietuvos mokslų akademijos tikrąjį narį,</text:span><text:span text:style-name="T112"><text:s/></text:span></text:p>
        <text:p text:style-name="P113"><text:s/><text:tab/><text:tab/><text:tab/><text:tab/><text:tab/><text:s text:c="3"/>Lietuvos mokslų akademijos prezidentą;</text:p>
        <text:p text:style-name="P114"/>
        <text:p text:style-name="P115"><text:span text:style-name="T116">9) Vidą<text:s/></text:span><text:span text:style-name="T117">Žagūnienę</text:span><text:span text:style-name="T118"><text:s/></text:span><text:span text:style-name="T119"><text:tab/></text:span><text:span text:style-name="T120"><text:tab/></text:span><text:span text:style-name="T121"><text:tab/>– Finansų ministerijos Biudžeto</text:span></text:p>
        <text:p text:style-name="P122"><text:s/><text:tab/><text:tab/><text:tab/><text:tab/><text:tab/><text:s text:c="3"/>departamento Švietimo, kultūros ir</text:p>
        <text:p text:style-name="P123"><text:s/><text:tab/><text:tab/><text:tab/><text:tab/><text:tab/><text:s text:c="3"/>socialinių sektorių <text:s/>skyriaus vedėją.</text:p>
        <text:p text:style-name="P124"><text:s/></text:p>
        <text:p text:style-name="P125"><text:span text:style-name="T126">2.<text:s/></text:span><text:span text:style-name="T127">Tarybos<text:s/></text:span><text:span text:style-name="T128">Humanitarinių ir socialinių mokslų komiteto nariais<text:s/></text:span><text:span text:style-name="T129">paskirti:</text:span></text:p>
        <text:p text:style-name="P130"/>
        <text:p text:style-name="P131"><text:span text:style-name="T132">1) Mintautą<text:s/></text:span><text:span text:style-name="T133">Čiurinską</text:span><text:span text:style-name="T134"><text:s/></text:span><text:span text:style-name="T135"><text:tab/></text:span><text:span text:style-name="T136"><text:tab/>– Lietuvių literatūros ir tautosakos instituto<text:s/></text:span></text:p>
        <text:p text:style-name="P137"><text:s text:c="63"/>Senosios literatūros skyriaus vyriausiąjį<text:s/></text:p>
        <text:p text:style-name="P138"><text:s text:c="63"/>mokslo darbuotoją;</text:p>
        <text:p text:style-name="P139"/>
        <text:p text:style-name="P140"><text:span text:style-name="T141">2)<text:s/></text:span><text:span text:style-name="T142">Gražiną<text:s/></text:span><text:span text:style-name="T143">Daunoravičienę</text:span><text:span text:style-name="T144"><text:s/></text:span><text:span text:style-name="T145"><text:tab/></text:span><text:span text:style-name="T146">– Lietuvos muzikos ir teatro akademijos<text:s/></text:span></text:p>
        <text:p text:style-name="P147"><text:s text:c="57"/><text:tab/><text:s text:c="3"/>Fortepijono ir <text:s/>muzikologijos fakulteto<text:s/></text:p>
        <text:p text:style-name="P148"><text:span text:style-name="T149"><text:s text:c="47"/></text:span><text:span text:style-name="T150"><text:tab/><text:s text:c="16"/>Muzikos teorijos katedros profesor</text:span><text:span text:style-name="T151">ę;</text:span></text:p>
        <text:p text:style-name="P152"><text:s/></text:p>
        <text:p text:style-name="P153"><text:span text:style-name="T154">3) Algį<text:s/></text:span><text:span text:style-name="T155">Krupavičių</text:span><text:span text:style-name="T156"><text:s/></text:span><text:span text:style-name="T157"><text:tab/></text:span><text:span text:style-name="T158"><text:tab/></text:span><text:span text:style-name="T159">– Kauno technologijos universiteto Socialinių<text:s/></text:span></text:p>
        <text:p text:style-name="P160"><text:s text:c="57"/><text:tab/><text:s text:c="3"/>mokslų <text:s/>fakulteto <text:s/>Politikos ir <text:s/>viešojo<text:s/></text:p>
        <text:p text:style-name="P161"><text:s text:c="58"/><text:tab/><text:s text:c="3"/>administravimo instituto direktorių;<text:s/></text:p>
        <text:p text:style-name="P162"/>
        <text:p text:style-name="P163"><text:span text:style-name="T164">4) Romą<text:s/></text:span><text:span text:style-name="T165">Lazutką</text:span><text:span text:style-name="T166"><text:s/></text:span><text:span text:style-name="T167"><text:tab/></text:span><text:span text:style-name="T168"><text:tab/></text:span><text:span text:style-name="T169"><text:tab/></text:span><text:span text:style-name="T170">– Vilniaus universiteto Filosofijos fakulteto<text:s/></text:span></text:p>
        <text:p text:style-name="P171"><text:span text:style-name="T172"><text:s text:c="34"/></text:span><text:span text:style-name="T173"><text:s/></text:span><text:span text:style-name="T174"><text:s text:c="17"/>Socialinio <text:s/>darbo ka</text:span><text:span text:style-name="T175">tedros profesorių;<text:s/></text:span></text:p>
        <text:p text:style-name="P176"/>
        <text:p text:style-name="P177"><text:span text:style-name="T178">5) Rimvydą<text:s/></text:span><text:span text:style-name="T179">Petrauską</text:span><text:span text:style-name="T180"><text:s/></text:span><text:span text:style-name="T181"><text:tab/></text:span><text:span text:style-name="T182"><text:tab/></text:span><text:span text:style-name="T183">– Vilniaus universiteto Istorijos fakulteto<text:s/></text:span></text:p>
        <text:p text:style-name="P184"><text:s text:c="13"/><text:tab/><text:s text:c="39"/>Senovės ir vidurinių amžių<text:s/></text:p>
        <text:p text:style-name="P185"><text:span text:style-name="T186"><text:s text:c="51"/>istorijos<text:s/></text:span><text:span text:style-name="T187">katedros vedėją;<text:s/></text:span></text:p>
        <text:p text:style-name="P188"/>
        <text:p text:style-name="P189"><text:span text:style-name="T190">6)<text:s/></text:span><text:span text:style-name="T191">Arūną<text:s/></text:span><text:span text:style-name="T192">Poviliūną</text:span><text:span text:style-name="T193"><text:s/></text:span><text:span text:style-name="T194"><text:tab/></text:span><text:span text:style-name="T195"><text:tab/></text:span><text:span text:style-name="T196">–</text:span><text:span text:style-name="T197"><text:s/>Vilniaus universiteto Filosofijos fakulteto <text:s/></text:span></text:p>
        <text:p text:style-name="P198"><text:s text:c="57"/><text:tab/><text:s text:c="4"/>Sociologijos katedros vedėją;</text:p>
        <text:p text:style-name="P199"/>
        <text:p text:style-name="P200"><text:span text:style-name="T201">7) Astą<text:s/></text:span><text:span text:style-name="T202">Pundzienę</text:span><text:span text:style-name="T203"><text:s/></text:span><text:span text:style-name="T204"><text:tab/></text:span><text:span text:style-name="T205"><text:tab/></text:span><text:span text:style-name="T206"><text:tab/></text:span><text:span text:style-name="T207">–</text:span><text:span text:style-name="T208"><text:s/>ISM Vadybos ir ekonomikos universiteto<text:s/></text:span></text:p>
        <text:p text:style-name="P209"><text:s text:c="50"/><text:tab/><text:s text:c="3"/>profesorę;</text:p>
        <text:p text:style-name="P210"/>
        <text:p text:style-name="P211"><text:span text:style-name="T212">8)<text:s/></text:span><text:span text:style-name="T213">Vytautą<text:s/></text:span><text:span text:style-name="T214">Sinkevičių</text:span><text:span text:style-name="T215"><text:s/></text:span><text:span text:style-name="T216"><text:tab/></text:span><text:span text:style-name="T217"><text:tab/>– Mykolo Romerio universiteto Teisės<text:s/></text:span></text:p>
        <text:p text:style-name="P218"><text:s/><text:tab/><text:tab/><text:tab/><text:tab/><text:tab/><text:s text:c="3"/>fakulteto Konstitucinės teisės katedros</text:p>
        <text:p text:style-name="P219"><text:span text:style-name="T220"><text:s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text:s text:c="3"/>profesorių</text:span><text:span text:style-name="T226">;</text:span></text:p>
        <text:p text:style-name="P227"/>
        <text:p text:style-name="P228"><text:span text:style-name="T229">9) Ritą<text:s/></text:span><text:span text:style-name="T230">Šerpytytę</text:span><text:span text:style-name="T231"><text:s/></text:span><text:span text:style-name="T232"><text:tab/></text:span><text:span text:style-name="T233"><text:tab/></text:span><text:span text:style-name="T234"><text:tab/></text:span><text:span text:style-name="T235">– Vilniaus universiteto Religijos studijų ir <text:s/></text:span></text:p>
        <text:p text:style-name="P236"><text:span text:style-name="T237"><text:s text:c="35"/></text:span><text:span text:style-name="T238"><text:tab/></text:span><text:span text:style-name="T239"><text:tab/><text:s/></text:span><text:span text:style-name="T240"><text:s/></text:span><text:span text:style-name="T241"><text:s text:c="14"/>tyrimų<text:s/></text:span><text:span text:style-name="T242">centro direktorę;</text:span></text:p>
        <text:p text:style-name="P243"/>
        <text:p text:style-name="P244"><text:span text:style-name="T245">10)<text:s/></text:span><text:span text:style-name="T246">Gediminą<text:s/></text:span><text:span text:style-name="T247">Vitkų</text:span><text:span text:style-name="T248"><text:s/></text:span><text:span text:style-name="T249"><text:tab/></text:span><text:span text:style-name="T250"><text:tab/></text:span><text:span text:style-name="T251"><text:tab/>– Generolo Jono Žemaičio Lietuvos karo<text:s/></text:span></text:p>
        <text:p text:style-name="P252"><text:s text:c="40"/><text:tab/><text:s text:c="16"/>akademijos Politikos mokslų katedros<text:s/></text:p>
        <text:p text:style-name="P253"><text:span text:style-name="T254"><text:s text:c="53"/></text:span><text:span text:style-name="T255"><text:tab/><text:s text:c="3"/>profesorių</text:span><text:span text:style-name="T256">.</text:span></text:p>
        <text:p text:style-name="P257"/>
        <text:p text:style-name="P258"><text:span text:style-name="T259">3.<text:s/></text:span><text:span text:style-name="T260">Tarybos<text:s/></text:span><text:span text:style-name="T261">Gamtos ir technikos mokslų komiteto nariais<text:s/></text:span><text:span text:style-name="T262">paskirti:</text:span></text:p>
        <text:p text:style-name="P263"><text:span text:style-name="T264">1) Marijoną<text:s/></text:span><text:span text:style-name="T265">Bogdevičių</text:span><text:span text:style-name="T266"><text:s/></text:span><text:span text:style-name="T267"><text:tab/></text:span><text:span text:style-name="T268"><text:tab/>– Vilniaus Gedimino technikos universiteto<text:s/></text:span></text:p>
        <text:p text:style-name="P269"><text:s text:c="63"/>Transporto inžinerijos fakulteto Transporto<text:s/></text:p>
        <text:p text:style-name="P270"><text:s text:c="64"/>technologinių įrenginių katedros vedėją;</text:p>
        <text:p text:style-name="P271"><text:s/></text:p>
        <text:p text:style-name="P272"><text:span text:style-name="T273">2) Vincą<text:s/></text:span><text:span text:style-name="T274">Būdą</text:span><text:span text:style-name="T275"><text:s/></text:span><text:span text:style-name="T276"><text:tab/></text:span><text:span text:style-name="T277"><text:tab/></text:span><text:span text:style-name="T278"><text:tab/>– Vilniaus universiteto Gamtos mokslų</text:span></text:p>
        <text:p text:style-name="P279"><text:s/><text:tab/><text:tab/><text:tab/><text:tab/><text:tab/><text:s text:c="3"/>fakulteto Ekologijos ir aplinkotyros centro</text:p>
        <text:p text:style-name="P280"><text:s/><text:tab/><text:tab/><text:tab/><text:tab/><text:tab/><text:s text:c="3"/>profesorių;<text:s/></text:p>
        <text:p text:style-name="P281"/>
        <text:p text:style-name="P282"><text:span text:style-name="T283">3) Pavelą<text:s/></text:span><text:span text:style-name="T284">Duchovskį</text:span><text:span text:style-name="T285"><text:s/></text:span><text:span text:style-name="T286"><text:tab/></text:span><text:span text:style-name="T287"><text:tab/>– Lietuvos agrarinių ir miškų mokslų centro <text:s/></text:span></text:p>
        <text:p text:style-name="P288"><text:s text:c="63"/>Sodininkystės ir daržininkystės instituto<text:s/></text:p>
        <text:p text:style-name="P289"><text:s text:c="63"/>Augalų fiziologijos laboratorijos vedėją;</text:p>
        <text:p text:style-name="P290"/>
        <text:p text:style-name="P291"><text:span text:style-name="T292">4) Vytautą GETAUTĮ</text:span><text:span text:style-name="T293"><text:tab/></text:span><text:span text:style-name="T294"><text:tab/></text:span><text:span text:style-name="T295"><text:tab/>–<text:s/></text:span><text:span text:style-name="T296">Kauno technologijos universiteto Cheminės</text:span></text:p>
        <text:p text:style-name="P297"><text:s/><text:tab/><text:tab/><text:tab/><text:tab/><text:tab/><text:s text:c="3"/>technologijos fakulteto Organinės chemijos</text:p>
        <text:p text:style-name="P298"><text:span text:style-name="T299"><text:s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text:s text:c="3"/>katedros profesorių;</text:span></text:p>
        <text:p text:style-name="P305"/>
        <text:p text:style-name="P306"><text:span text:style-name="T307">5) Juozą<text:s/></text:span><text:span text:style-name="T308">Kulį</text:span><text:span text:style-name="T309"><text:s/></text:span><text:span text:style-name="T310"><text:tab/></text:span><text:span text:style-name="T311"><text:tab/></text:span><text:span text:style-name="T312"><text:tab/>– Vilniaus Gedimino <text:s/>technikos <text:s/>universiteto <text:s/></text:span></text:p>
        <text:p text:style-name="P313"><text:s text:c="64"/>Fundamentinių mokslų fakulteto Chemijos<text:s/></text:p>
        <text:p text:style-name="P314"><text:s text:c="64"/>ir bioinžinerijos katedros vedėją; <text:s/></text:p>
        <text:p text:style-name="P315"/>
        <text:p text:style-name="P316"><text:span text:style-name="T317">6) Edmundą<text:s/></text:span><text:span text:style-name="T318">Kuokštį</text:span><text:span text:style-name="T319"><text:s/></text:span><text:span text:style-name="T320"><text:tab/></text:span><text:span text:style-name="T321"><text:tab/>– Vilniaus universiteto Fizikos fakulteto<text:s/></text:span></text:p>
        <text:p text:style-name="P322"><text:s text:c="64"/>Puslaidininkių fizikos katedros profesorių;<text:s/></text:p>
        <text:p text:style-name="P323"/>
        <text:p text:style-name="P324"/>
        <text:p text:style-name="P325"><text:span text:style-name="T326">7) Limą<text:s/></text:span><text:span text:style-name="T327">Kupčinską</text:span><text:span text:style-name="T328"><text:s/></text:span><text:span text:style-name="T329"><text:tab/></text:span><text:span text:style-name="T330"><text:tab/>– Lietuvos sveikatos mokslų universiteto<text:s/></text:span></text:p>
        <text:p text:style-name="P331"><text:s text:c="63"/>Medicinos fakulteto Gastroenterologijos</text:p>
        <text:p text:style-name="P332"><text:s/><text:tab/><text:tab/><text:tab/><text:tab/><text:tab/><text:s text:c="3"/>klinikos vadovą;</text:p>
        <text:p text:style-name="P333"/>
        <text:p text:style-name="P334"><text:span text:style-name="T335">8) Dainių Haroldą<text:s/></text:span><text:span text:style-name="T336">Paužą</text:span><text:span text:style-name="T337"><text:s/></text:span><text:span text:style-name="T338"><text:tab/></text:span><text:span text:style-name="T339"><text:tab/>– Lietuvos sveikatos mokslų universiteto<text:s/></text:span></text:p>
        <text:p text:style-name="P340"><text:s text:c="63"/>Medicinos fakulteto Anatomijos instituto<text:s/></text:p>
        <text:p text:style-name="P341"><text:s text:c="63"/>vadovą;<text:s/></text:p>
        <text:p text:style-name="P342"/>
        <text:p text:style-name="P343"><text:span text:style-name="T344">9) <text:s/>Konstantiną<text:s/></text:span><text:span text:style-name="T345">Pilecką</text:span><text:span text:style-name="T346"><text:s/></text:span><text:span text:style-name="T347"><text:tab/></text:span><text:span text:style-name="T348"><text:tab/>– Vilniaus universiteto <text:s/>Matematikos ir <text:s/></text:span></text:p>
        <text:p text:style-name="P349"><text:s text:c="63"/>informatikos <text:s/>fakulteto Diferencialinių<text:s/></text:p>
        <text:p text:style-name="P350"><text:s text:c="63"/>lygčių ir <text:s/>skaičiavimo matematikos <text:s text:c="10"/></text:p>
        <text:p text:style-name="P351"><text:s text:c="63"/>katedros <text:s/>vedėją;<text:s/></text:p>
        <text:p text:style-name="P352"/>
        <text:p text:style-name="P353"><text:span text:style-name="T354">10)<text:s/></text:span><text:span text:style-name="T355">Rimvydą<text:s/></text:span><text:span text:style-name="T356">Simutį</text:span><text:span text:style-name="T357"><text:s/></text:span><text:span text:style-name="T358"><text:tab/></text:span><text:span text:style-name="T359"><text:tab/></text:span><text:span text:style-name="T360"><text:tab/></text:span><text:span text:style-name="T361">–</text:span><text:span text:style-name="T362"><text:s/>Kauno technologijos universiteto<text:s/></text:span></text:p>
        <text:p text:style-name="P363"><text:s text:c="63"/>Automatikos ir valdymo technologijų<text:s/></text:p>
        <text:p text:style-name="P364"><text:s text:c="63"/>instituto direktorių.</text:p>
        <text:p text:style-name="Normal"><text:span text:style-name="T365">Straipsnio pakeitimai:</text:span></text:p>
        <text:p text:style-name="P366"><text:span text:style-name="T367">Nr.<text:s/></text:span><text:a xlink:href="http://www3.lrs.lt/cgi-bin/preps2?a=389676&amp;b=" office:target-frame-name="_top" xlink:show="replace"><text:span text:style-name="T368">XI-1242</text:span></text:a><text:span text:style-name="T369">, 2010-12-21, Žin., 2010, Nr. 153-7801 (2010-12-28)</text:span></text:p>
        <text:p text:style-name="P370"><text:span text:style-name="T371">Nr.<text:s/></text:span><text:a xlink:href="http://www3.lrs.lt/cgi-bin/preps2?a=415236&amp;b=" office:target-frame-name="_top" xlink:show="replace"><text:span text:style-name="T372">XI-1816</text:span></text:a><text:span text:style-name="T373">, 2011-12-15, Žin., 2011, Nr. 157-7428 (2011-12-23)</text:span></text:p>
        <text:p text:style-name="P374"/>
        <text:p text:style-name="P375"><text:span text:style-name="T376">2 straipsnis.</text:span></text:p>
        <text:p text:style-name="P377">Pripažinti netekusiais galios:</text:p>
        <text:p text:style-name="P378"><text:span text:style-name="T379">1) Lietuvos Respublikos Seimo 2003 m. rugsėjo 11 d. nutarimą Nr. IX-1729 „Dėl Lietuvos mokslo tarybos narių paskyrimo“<text:s/></text:span><text:span text:style-name="T380">(Žin., 2003, Nr.<text:s/></text:span><text:a xlink:href="http://www3.lrs.lt/cgi-bin/preps2?a=217702&amp;b=" office:target-frame-name="_top" xlink:show="replace"><text:span text:style-name="T381">88-3978</text:span></text:a><text:span text:style-name="T382">);</text:span></text:p>
        <text:p text:style-name="P383"><text:span text:style-name="T384">2)<text:s/></text:span><text:span text:style-name="T385">Lietuvos Respublikos<text:s/></text:span><text:span text:style-name="T386">Seimo 2004 m. kovo 23 d. nutarimą Nr. IX-2077 „Dėl Seimo nutarimo<text:s/></text:span><text:span text:style-name="T387">„Dėl Lietuvos mokslo tarybos narių paskyrimo“ pakeitimo“<text:s/></text:span><text:span text:style-name="T388">(Žin., 2004, Nr.<text:s/></text:span><text:a xlink:href="http://www3.lrs.lt/cgi-bin/preps2?a=229577&amp;b=" office:target-frame-name="_top" xlink:show="replace"><text:span text:style-name="T389">49-1574</text:span></text:a><text:span text:style-name="T390">);<text:s/></text:span></text:p>
        <text:p text:style-name="P391"><text:span text:style-name="T392">3)<text:s/></text:span><text:span text:style-name="T393">Lietuvos Respublikos S</text:span><text:span text:style-name="T394">eimo 2005 m. kovo 17 d. nutarimą Nr. X-139 „Dėl Seimo nutarimo<text:s/></text:span><text:span text:style-name="T395">„Dėl Lietuvos mokslo tarybos narių paskyrimo“ pakeitimo“</text:span><text:span text:style-name="T396"><text:s/>(Žin., 2005, Nr.<text:s/></text:span><text:a xlink:href="http://www3.lrs.lt/cgi-bin/preps2?a=252832&amp;b=" office:target-frame-name="_top" xlink:show="replace"><text:span text:style-name="T397">40-1288</text:span></text:a><text:span text:style-name="T398">);<text:s/></text:span></text:p>
        <text:p text:style-name="P399"><text:span text:style-name="T400">4)<text:s/></text:span><text:span text:style-name="T401">Lietuvos Respublikos<text:s/></text:span><text:span text:style-name="T402">Seimo 2006 m. sausio 20 d. nutarimą Nr. X-510 „Dėl Seimo nutarimo<text:s/></text:span><text:span text:style-name="T403">„Dėl Lietuvos mokslo tarybos narių paskyrimo“ pakeitimo“</text:span><text:span text:style-name="T404"><text:s/>(Žin., 2006, Nr.<text:s/></text:span><text:a xlink:href="http://www3.lrs.lt/cgi-bin/preps2?a=269936&amp;b=" office:target-frame-name="_top" xlink:show="replace"><text:span text:style-name="T405">12-423</text:span></text:a><text:span text:style-name="T406">);<text:s/></text:span></text:p>
        <text:p text:style-name="P407"><text:span text:style-name="T408">5)<text:s/></text:span><text:span text:style-name="T409">Lietuvos Respublikos<text:s/></text:span><text:span text:style-name="T410">Seimo 2007 m. balandžio 12 d. nutarimą Nr. X-1089 „Dėl Seimo nutarimo<text:s/></text:span><text:span text:style-name="T411">„Dėl Lietuvos mokslo tarybos narių paskyrimo“ 1 straipsnio pakeitimo“</text:span><text:span text:style-name="T412"><text:s/>(Žin., 2007, Nr.<text:s/></text:span><text:a xlink:href="http://www3.lrs.lt/cgi-bin/preps2?a=295476&amp;b=" office:target-frame-name="_top" xlink:show="replace"><text:span text:style-name="T413">43-1635</text:span></text:a><text:span text:style-name="T414">).</text:span></text:p>
        <text:p text:style-name="P415"/>
        <text:p text:style-name="P416"><text:span text:style-name="T417">3</text:span><text:span text:style-name="T418"><text:s/>straipsnis.</text:span></text:p>
        <text:p text:style-name="P419">Nutarimas įsigalioja nuo priėmimo.</text:p>
        <text:p text:style-name="P420"/>
        <text:p text:style-name="P421"/>
        <text:p text:style-name="P422"><text:span text:style-name="T423">Seimo Pirmininkas</text:span><text:span text:style-name="T424"><text:tab/></text:span><text:span text:style-name="T425">Česlovas Juršėnas</text:span></text:p>
        <text:p text:style-name="P426"><text:span text:style-name="T427"><text:s/></text:span></text:p>
        <text:p text:style-name="P428">_______________</text:p>
        <text:p text:style-name="P429">Pakeitimai:</text:p>
        <text:p text:style-name="P430"/>
        <text:p text:style-name="P431">1.</text:p>
        <text:p text:style-name="P432">Lietuvos Respublikos Seimas, Nutarimas</text:p>
        <text:p text:style-name="P433"><text:span text:style-name="T434">Nr.<text:s/></text:span><text:a xlink:href="http://www3.lrs.lt/cgi-bin/preps2?a=389676&amp;b=" office:target-frame-name="_top" xlink:show="replace"><text:span text:style-name="T435">XI-1242</text:span></text:a><text:span text:style-name="T436">, 2010-12-21, Žin., 2010, Nr. 153-7801 (2010-12-28)</text:span></text:p>
        <text:p text:style-name="P437">DĖL SEIMO NUTARIMO "DĖL LIETUVOS MOKSLO TARYBOS NARIŲ PASKYRIMO" PAKEITIMO</text:p>
        <text:p text:style-name="P438"/>
        <text:p text:style-name="P439"><text:span text:style-name="T440">2.</text:span></text:p>
        <text:p text:style-name="P441"><text:span text:style-name="T442">Lietuvos Respublikos Seimas, Nutarimas</text:span></text:p>
        <text:p text:style-name="P443"><text:span text:style-name="T444">Nr.<text:s/></text:span><text:a xlink:href="http://www3.lrs.lt/cgi-bin/preps2?a=415236&amp;b=" office:target-frame-name="_top" xlink:show="replace"><text:span text:style-name="T445">XI-1816</text:span></text:a><text:span text:style-name="T446">, 2011-12-15, Žin., 2011, Nr. 157-7428 (2011-12-23)</text:span></text:p>
        <text:p text:style-name="P447"><text:span text:style-name="T448">DĖL SEIMO NUTARIMO "DĖL LIETUVOS MOKSLO TARYBOS NARIŲ PASKYRIMO" PAKEITIMO</text:span></text:p>
        <text:p text:style-name="P449"/>
        <text:p text:style-name="P450"><text:span text:style-name="T451">*** Pabaiga ***</text:span></text:p>
        <text:p text:style-name="P452"/>
        <text:p text:style-name="P453"/>
        <text:p text:style-name="P454"><text:span text:style-name="T455">Redagavo Aušrinė Trapinskienė (2011-12-27)</text:span></text:p>
        <text:p text:style-name="P456"><text:span text:style-name="T457"><text:s text:c="18"/>ausrine.trapinskiene@lrs.lt</text:span></text:p>
        <text:p text:style-name="P4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text-indent="0.5in"/>
      <style:text-properties style:font-name="Times New Roman" fo:font-weight="bold" style:font-weight-asian="bold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logo" style:display-name="logo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4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7:17:00Z</meta:creation-date>
    <dc:date>2015-02-16T17:17:00Z</dc:date>
    <meta:print-date>2008-05-16T06:45:00Z</meta:print-date>
    <meta:template xlink:href="TA_CENTR" xlink:type="simple"/>
    <meta:editing-cycles>2</meta:editing-cycles>
    <meta:editing-duration>PT0S</meta:editing-duration>
    <meta:document-statistic meta:page-count="1" meta:paragraph-count="207" meta:word-count="1059" meta:character-count="8491" meta:row-count="272" meta:non-whitespace-character-count="7639"/>
  </office:meta>
</office:document-meta>
</file>