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VALSTYBINĖS MAISTO IR VETERINARIJOS TARNYBOS DIREKTORIAUS</text:span></text:p>
      <text:p text:style-name="P5">ĮSAKYMAS</text:p>
      <text:p text:style-name="P6"/>
      <text:p text:style-name="P7"><text:span text:style-name="T8">DĖL VALSTYBINĖS MAISTO IR VETERINARIJOS TARNYBOS DIREKTORIAUS 2005<text:s/></text:span><text:span text:style-name="T9">M</text:span><text:span text:style-name="T10">. KOVO 3<text:s/></text:span><text:span text:style-name="T11">D</text:span><text:span text:style-name="T12">. ĮSAKYMO N</text:span><text:span text:style-name="T13">R</text:span><text:span text:style-name="T14">. B1-152 „DĖL Į LIETUVOS RESPUBLIKĄ ĮVE</text:span><text:span text:style-name="T15">Ž</text:span><text:span text:style-name="T16">A</text:span><text:span text:style-name="T17">MŲ PAŠARŲ PRODUKTŲ VETERINARINIO TIKRINIMO REIKALAVIMŲ PATVIRTINIMO“ PAKEITIMO</text:span></text:p>
      <text:p text:style-name="P18"/>
      <text:p text:style-name="P19">2008 m. rugpjūčio 14 d. Nr. B1-433</text:p>
      <text:p text:style-name="P20">Vilnius</text:p>
      <text:p text:style-name="P21"/>
      <text:p text:style-name="P22">Neteko galios nuo 2012-02-26</text:p>
      <text:p text:style-name="P23"><text:span text:style-name="T24">Nr.<text:s/></text:span><text:a xlink:href="https://www.e-tar.lt/portal/legalAct.html?documentId=TAR.3EB8AE157355" office:target-frame-name="_top" xlink:show="replace"><text:span text:style-name="T25">B1-133</text:span></text:a><text:span text:style-name="T26">, 2012-02-1</text:span><text:span text:style-name="T27">4, Žin., 2012, Nr. 24-1138 (2012-02-25), i. k. 112110MISAK00B1-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22T17:29:00Z</meta:creation-date>
    <dc:date>2016-04-22T17:29:00Z</dc:date>
    <meta:template xlink:href="Normal" xlink:type="simple"/>
    <meta:editing-cycles>2</meta:editing-cycles>
    <meta:editing-duration>PT0S</meta:editing-duration>
    <meta:document-statistic meta:page-count="1" meta:paragraph-count="9" meta:word-count="70" meta:character-count="538" meta:row-count="19" meta:non-whitespace-character-count="477"/>
  </office:meta>
</office:document-meta>
</file>