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 fo:text-align="center"/>
    </style:style>
    <style:style style:name="P14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53" style:parent-style-name="Normal" style:family="paragraph">
      <style:paragraph-properties fo:text-indent="3.543in"/>
      <style:text-properties fo:color="#000000"/>
    </style:style>
    <style:style style:name="P154" style:parent-style-name="Normal" style:family="paragraph">
      <style:paragraph-properties fo:text-indent="3.543in"/>
      <style:text-properties fo:color="#000000"/>
    </style:style>
    <style:style style:name="P155" style:parent-style-name="Normal" style:family="paragraph">
      <style:paragraph-properties fo:text-align="end" fo:text-indent="0.4916in"/>
      <style:text-properties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16in"/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align="justify" fo:text-indent="0.4916in"/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16in"/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16in"/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color="#000000"/>
    </style:style>
    <style:style style:name="P415" style:parent-style-name="Normal" style:family="paragraph">
      <style:paragraph-properties fo:text-align="justify" fo:text-indent="0.4916in"/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16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16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fo:color="#000000"/>
    </style:style>
    <style:style style:name="P448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16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fo:color="#000000"/>
    </style:style>
    <style:style style:name="P468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16in"/>
      <style:text-properties fo:color="#000000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9-19 iki 2003-01-10</text:span></text:p>
      <text:p text:style-name="P10"/>
      <text:p text:style-name="P11"><text:span text:style-name="T12">Nutarimas paskelbtas: Žin. 1991, Nr.<text:s/></text:span><text:a xlink:href="https://www.e-tar.lt/portal/legalAct.html?documentId=TAR.BD8387ACEF42" office:target-frame-name="_top" xlink:show="replace"><text:span text:style-name="T13">23-625</text:span></text:a><text:span text:style-name="T14">, i. k. 0911100NUTA0000028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IPINIŲ VALSTYBINĖS MOKSLO ĮSTAIGOS ĮSTATŲ TVIRTINIMO</text:p>
      <text:p text:style-name="P23"/>
      <text:p text:style-name="P24">1991 m. liepos 17 d. Nr. 283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Tipinius vals</text:span><text:span text:style-name="T34">tybinės mokslo įstaigos įstatus (pridedama).</text:span></text:p>
      <text:p text:style-name="P35"><text:span text:style-name="T36">2</text:span><text:span text:style-name="T37">. Nustatyti, kad:</text:span></text:p>
      <text:p text:style-name="P38"><text:span text:style-name="T39">2.1</text:span><text:span text:style-name="T40">. valstybinių mokslo įstaigų įstatus, parengtus pagal šiuo nutarimu patvirtintus Tipinius valstybinės mokslo įstaigos įstatus, tvirtina Lietuvos Respublikos Vyriausybė, o tam tikrais<text:s/></text:span><text:span text:style-name="T41">atvejais – jos pavedimu valstybinės valdžios ir valdymo institucijos, mokslo ir studijų institucijos, kurias Lietuvos Respublikos Vyriausybė yra įpareigojusi vykdyti valstybinių mokslo įstaigų steigėjų funkcijas;</text:span></text:p>
      <text:p text:style-name="P42">Punkto pakeitimai:</text:p>
      <text:p text:style-name="P43"><text:span text:style-name="T44">Nr.<text:s/></text:span><text:a xlink:href="https://www.e-tar.lt/portal/legalAct.html?documentId=TAR.EFE50F48E628" office:target-frame-name="_top" xlink:show="replace"><text:span text:style-name="T45">1063</text:span></text:a><text:span text:style-name="T46">, 1998-09-01, Žin., 1998, Nr. 79-2227 (1998-09-09), i. k. 0981100NUTA00001063</text:span></text:p>
      <text:p text:style-name="Normal"/>
      <text:p text:style-name="P47"><text:span text:style-name="T48">2.2</text:span><text:span text:style-name="T49">. valstybinė mokslo įstaiga gali būti steigiama ir veikti, jeigu joje dirba (steigiamoje įstaigoje sutin</text:span><text:span text:style-name="T50">ka dirbti) ne mažiau kaip 5 mokslininkai, yra tyrimams atlikti reikalinga laboratorinė<text:s/></text:span><text:soft-page-break/><text:span text:style-name="T51">įranga, informacijos kaupimo ir apdorojimo įranga, biblioteka (arba yra galimybė naudotis steigėjo ar kitos mokslo įstaigos biblioteka);</text:span></text:p>
      <text:p text:style-name="P52"><text:span text:style-name="T53">2.3</text:span><text:span text:style-name="T54">. jeigu valstybinės moksl</text:span><text:span text:style-name="T55">o įstaigos steigėjo funkcijas vykdo valstybinės valdžios ir valdymo institucija:</text:span></text:p>
      <text:p text:style-name="P56"><text:span text:style-name="T57">2.3.1</text:span><text:span text:style-name="T58">. kas 5 metai, o prireikus ir dažniau, institucija, vykdanti mokslo įstaigos steigėjo funkcijas, sudaro atestacijos (ekspertų) komisiją iš savo, Lietuvos mokslo tarybos</text:span><text:span text:style-name="T59">, Lietuvos mokslų akademijos bei suinteresuotų ministerijų ekspertų, kuri atestuoja įstaigą. Atestacijos rezultatai apsvarstomi viešame atestacijos komisijos posėdyje. Komisija gali teikti įstaigos steigėjui rekomendacijas, kaip gerinti įstaigos mokslinę v</text:span><text:span text:style-name="T60">eiklą, o prireikus – siūlyti įstaigą reorganizuoti ar likviduoti;</text:span></text:p>
      <text:p text:style-name="P61"><text:span text:style-name="T62">2.3.2</text:span><text:span text:style-name="T63">. kasmet valstybinė mokslo įstaiga pateikia steigėjo funkcijas vykdančiai institucijai ataskaitą pagal jos patvirtintas formas ir jos nustatytu laiku. Steigėjo funkcijas vykdanti<text:s/></text:span><text:span text:style-name="T64">institucija pateikia įstaigos ataskaitą Lietuvos mokslo tarybai bei suinteresuotoms ministerijoms. Į jų atsiliepimus steigėjo funkcijas vykdanti institucija atsižvelgia gerindama įstaigos veiklą;</text:span></text:p>
      <text:p text:style-name="P65">Punkto pakeitimai:</text:p>
      <text:p text:style-name="P66"><text:span text:style-name="T67">Nr.<text:s/></text:span><text:a xlink:href="https://www.e-tar.lt/portal/legalAct.html?documentId=TAR.EFE50F48E628" office:target-frame-name="_top" xlink:show="replace"><text:span text:style-name="T68">1063</text:span></text:a><text:span text:style-name="T69">, 1998-09-01, Žin., 1998, Nr. 79-2227 (1998-09-09), i. k. 0981100NUTA00001063</text:span></text:p>
      <text:p text:style-name="Normal"/>
      <text:p text:style-name="P70"><text:span text:style-name="T71">2.4</text:span><text:span text:style-name="T72">. jeigu valstybinės mokslo įstaigos steigėjo funkcijas vykdo mokslo ir studijų institucija:</text:span></text:p>
      <text:p text:style-name="P73"><text:span text:style-name="T74">2.4.1</text:span><text:span text:style-name="T75">. nuolatinę kvalifik</text:span><text:span text:style-name="T76">acinę savianalizę ir savikontrolę atlieka pati valstybinė mokslo įstaiga;</text:span></text:p>
      <text:p text:style-name="P77">2.4.2. kasmet valstybinė mokslo įstaiga pateikia steigėjo funkcijas vykdančiai mokslo ir studijų institucijai ir Švietimo ir mokslo ministerijai savo veiklos ataskaitą (ataskaitų<text:s/>formas tvirtina Švietimo ir mokslo ministerija, atsižvelgdama į suinteresuotų mokslo ir studijų institucijų, ministerijų, Lietuvos mokslo tarybos, Valstybinių mokslo institutų direktorių konferencijos, Lietuvos mokslų akademijos pasiūlymus). Švietimo ir mokslo ministerija pateikia valstybinės<text:s/><text:soft-page-break/>mokslo įstaigos ataskaitą suinteresuotoms ministerijoms, Lietuvos mokslo tarybai ir Lietuvos mokslų akademijai;<text:s/></text:p>
      <text:p text:style-name="P78">Punkto pakeitimai:</text:p>
      <text:p text:style-name="P79"><text:span text:style-name="T80">Nr.<text:s/></text:span><text:a xlink:href="https://www.e-tar.lt/portal/legalAct.html?documentId=TAR.E333C81FFFF4" office:target-frame-name="_top" xlink:show="replace"><text:span text:style-name="T81">1432</text:span></text:a><text:span text:style-name="T82">, 2002-09-11, Žin., 2002, Nr. 91-3896 (2002-09-18), i. k. 1021100NUTA00001432</text:span></text:p>
      <text:p text:style-name="Normal"/>
      <text:p text:style-name="P83"><text:span text:style-name="T84">2.4.3</text:span><text:span text:style-name="T85">. valstybinės mokslo įstaigos savianalizę papildo reguliarus ekspertinis mokslinės veiklos vertinimas, organizuojamas pagal Švietimo ir mokslo ministerijos patvirtintas mokslo ir studijų institucijų vertinimo taisykles. Įstaigos mokslinės veiklos vertinimo</text:span><text:span text:style-name="T86"><text:s/>išvados skelbiamos viešai. Remdamasi šiomis išvadomis ir atsižvelgdama į Lietuvos mokslo tarybos nuomonę, steigėjo funkcijas vykdanti mokslo ir studijų institucija, suderinusi su<text:s/></text:span>Švietimo ir mokslo ministerija<text:span text:style-name="T87">, gali keisti svarbiausius įstaigos uždavinius</text:span><text:span text:style-name="T88"><text:s/>ir jų pobūdį;</text:span></text:p>
      <text:p text:style-name="P89">Punkto pakeitimai:</text:p>
      <text:p text:style-name="P90"><text:span text:style-name="T91">Nr.<text:s/></text:span><text:a xlink:href="https://www.e-tar.lt/portal/legalAct.html?documentId=TAR.E333C81FFFF4" office:target-frame-name="_top" xlink:show="replace"><text:span text:style-name="T92">1432</text:span></text:a><text:span text:style-name="T93">, 2002-09-11, Žin., 2002, Nr. 91-3896 (2002-09-18), i. k. 1021100NUTA00001432</text:span></text:p>
      <text:p text:style-name="Normal"/>
      <text:p text:style-name="P94"><text:span text:style-name="T95">2.4.4</text:span><text:span text:style-name="T96">. steigėjo funkcijas vykdančiai mokslo ir st</text:span><text:span text:style-name="T97">udijų institucijai nusprendus, gali būti organizuojamas neeilinis ekspertinis įstaigos mokslinės veiklos vertinimas pagal nurodytąsias taisykles;</text:span></text:p>
      <text:p text:style-name="P98">Punkto pakeitimai:</text:p>
      <text:p text:style-name="P99"><text:span text:style-name="T100">Nr.<text:s/></text:span><text:a xlink:href="https://www.e-tar.lt/portal/legalAct.html?documentId=TAR.EFE50F48E628" office:target-frame-name="_top" xlink:show="replace"><text:span text:style-name="T101">106</text:span><text:span text:style-name="T102">3</text:span></text:a><text:span text:style-name="T103">, 1998-09-01, Žin., 1998, Nr. 79-2227 (1998-09-09), i. k. 0981100NUTA00001063</text:span></text:p>
      <text:p text:style-name="Normal"/>
      <text:p text:style-name="P104"><text:span text:style-name="T105">2.5</text:span><text:span text:style-name="T106">. valstybinėms mokslo įstaigoms, kurių steigėjo funkcijas vykdo mokslo ir studijų institucijos:</text:span></text:p>
      <text:p text:style-name="P107"><text:span text:style-name="T108">2.5.1</text:span><text:span text:style-name="T109">. Lietuvos valstybės biudžeto asignavimai skiriami pagal tas pačia</text:span><text:span text:style-name="T110">s taisykles kaip ir valstybiniams mokslo institutams (nurodoma įstaigai tenkanti paskirtų jos steigėjo funkcijas vykdančiai mokslo ir studijų institucijai asignavimų sumos dalis);</text:span></text:p>
      <text:p text:style-name="P111"><text:span text:style-name="T112">2.5.2.</text:span><text:span text:style-name="T113"><text:s/>Neteko galios nuo 2002-06-20</text:span></text:p>
      <text:soft-page-break/>
      <text:p text:style-name="P114">Punkto naikinimas:</text:p>
      <text:p text:style-name="P115"><text:span text:style-name="T116">Nr.<text:s/></text:span><text:a xlink:href="https://www.e-tar.lt/portal/legalAct.html?documentId=TAR.CC7CCEC10C6E" office:target-frame-name="_top" xlink:show="replace"><text:span text:style-name="T117">908</text:span></text:a><text:span text:style-name="T118">, 2002-06-14, Žin. 2002, Nr. 60-2469 (2002-06-19), i. k. 1021100NUTA00000908</text:span></text:p>
      <text:p text:style-name="Normal"/>
      <text:p text:style-name="P119">Papildyta punktu:</text:p>
      <text:p text:style-name="P120"><text:span text:style-name="T121">Nr.<text:s/></text:span><text:a xlink:href="https://www.e-tar.lt/portal/legalAct.html?documentId=TAR.EFE50F48E628" office:target-frame-name="_top" xlink:show="replace"><text:span text:style-name="T122">10</text:span><text:span text:style-name="T123">63</text:span></text:a><text:span text:style-name="T124">, 1998-09-01, Žin., 1998, Nr. 79-2227 (1998-09-09), i. k. 0981100NUTA00001063</text:span></text:p>
      <text:p text:style-name="Normal"/>
      <text:p text:style-name="P125">Punkto pakeitimai:</text:p>
      <text:p text:style-name="P126"><text:span text:style-name="T127">Nr.<text:s/></text:span><text:a xlink:href="https://www.e-tar.lt/portal/legalAct.html?documentId=TAR.F2B9E7F0E49C" office:target-frame-name="_top" xlink:show="replace"><text:span text:style-name="T128">263</text:span></text:a><text:span text:style-name="T129">, 1996-02-22, Žin., 1996, Nr. 18-479 (1996-02-28), i. k.<text:s/></text:span><text:span text:style-name="T130">0961100NUTA00000263</text:span></text:p>
      <text:p text:style-name="Normal"/>
      <text:p text:style-name="P131"><text:span text:style-name="T132">3</text:span><text:span text:style-name="T133">. Pavesti Švietimo ir mokslo ministerijai registruoti valstybinių mokslo įstaigų įstatus.</text:span><text:s/></text:p>
      <text:p text:style-name="P134">Punkto pakeitimai:</text:p>
      <text:p text:style-name="P135"><text:span text:style-name="T136">Nr.<text:s/></text:span><text:a xlink:href="https://www.e-tar.lt/portal/legalAct.html?documentId=TAR.F2B9E7F0E49C" office:target-frame-name="_top" xlink:show="replace"><text:span text:style-name="T137">263</text:span></text:a><text:span text:style-name="T138">, 1996-02-22, Žin., 1996, Nr. 1</text:span><text:span text:style-name="T139">8-479 (1996-02-28), i. k. 0961100NUTA00000263</text:span></text:p>
      <text:p text:style-name="Normal"/>
      <text:p text:style-name="P140"/>
      <text:p text:style-name="P141"/>
      <text:p text:style-name="P142"/>
      <text:p text:style-name="P143">LIETUVOS RESPUBLIKOS MINISTRAS PIRMININKAS<text:tab/>G. VAGNORIUS<text:s/></text:p>
      <text:p text:style-name="P144"/>
      <text:soft-page-break/>
      <text:p text:style-name="P145">PATVIRTINTA</text:p>
      <text:p text:style-name="P153">Lietuvos<text:s/>Respublikos Vyriausybės</text:p>
      <text:p text:style-name="P154">1991 m. liepos 17 d. nutarimu Nr. 283</text:p>
      <text:p text:style-name="P155"/>
      <text:p text:style-name="P156"><text:span text:style-name="T157">TIPINIAI VALSTYBINĖS MOKSLO ĮSTAIGOS ĮSTATAI BENDROJI DALIS</text:span></text:p>
      <text:p text:style-name="P158"/>
      <text:p text:style-name="P159"><text:span text:style-name="T160">1</text:span><text:span text:style-name="T161">. Šie įstatai taikomi valstybės lėšomis įsteigtoms mokslo įstaigoms (toliau vadinama – įstaigos), kurių pagrindinė veikla yra mok</text:span><text:span text:style-name="T162">sliniai tyrimai. Įstaigų veikla organizuojama vadovaujantis Lietuvos Respublikos mokslo ir studijų įstatymu, kitais Lietuvos Respublikos įstatymais ir šiais įstatais.</text:span></text:p>
      <text:p text:style-name="P163"><text:span text:style-name="T164">2</text:span><text:span text:style-name="T165">. Įstaiga yra juridinis asmuo, turi antspaudą su Lietuvos Respublikos valstybiniu<text:s/></text:span><text:span text:style-name="T166">herbu ir savo pavadinimu.</text:span></text:p>
      <text:p text:style-name="P167"><text:span text:style-name="T168">3</text:span><text:span text:style-name="T169">. Įstaigos įstatuose turi būti nurodyta: nesutrumpintas įstaigos pavadinimas, jos statusas, steigėjas, buveinė; pagrindiniai veiklos tikslai; mokslinės veiklos pobūdis; įstaigos turtas, jo naudojimo sąlygos; tarybos ir valdym</text:span><text:span text:style-name="T170">o organų sudarymo tvarka, jų sudėtis ir kompetencija; savarankiški struktūriniai padaliniai, filialai ir jų statusas, jų buveinės; kitos nuostatos, neprieštaraujančios įstatymams ir tarptautinėms sutartims.</text:span></text:p>
      <text:p text:style-name="P171"><text:span text:style-name="T172">4</text:span><text:span text:style-name="T173">. Konkrečios įstaigos įstatus, vadovaudamasi</text:span><text:span text:style-name="T174"><text:s/>šiais įstatais, rengia ir priima įstaigos taryba. Steigiamos naujos įstaigos įstatus rengia steigėjo ar institucijos, vykdančios steigėjo funkcijas (toliau vadinama – steigėjas) paskirta laikinoji (steigiamoji) taryba.</text:span></text:p>
      <text:p text:style-name="P175">Įstatus tvirtina steigėjas. Patvirtinti įstatai registruojami Lietuvos Respublikos Vyriausybės nustatyta tvarka. Svarbiausieji įstaigos uždaviniai, jos teisės ir pareigos.</text:p>
      <text:p text:style-name="P176">Punkto pakeitimai:</text:p>
      <text:p text:style-name="P177"><text:span text:style-name="T178">Nr.<text:s/></text:span><text:a xlink:href="https://www.e-tar.lt/portal/legalAct.html?documentId=TAR.EFE50F48E628" office:target-frame-name="_top" xlink:show="replace"><text:span text:style-name="T179">1063</text:span></text:a><text:span text:style-name="T180">, 1998-09-0</text:span><text:span text:style-name="T181">1, Žin., 1998, Nr. 79-2227 (1998-09-09), i. k. 0981100NUTA00001063</text:span></text:p>
      <text:p text:style-name="Normal"/>
      <text:p text:style-name="P182"><text:span text:style-name="T183">5</text:span><text:span text:style-name="T184">. Svarbiausius įstaigos uždavinius ir jų pobūdį nustato steigėjas. Jie turi būti išdėstyti įstatuose ir atitikti Lietuvos Respublikos mokslo ir studijų įstatymo reikalavimus.</text:span></text:p>
      <text:p text:style-name="P185">Įstaigos, kurios steigėjo funkcijas vykdo mokslo ir studijų institucija, mokslinės veiklos kryptis tvirtina Švietimo ir mokslo ministerija, atsižvelgdama į įstaigos tarybos, mokslo ir studijų institucijos bei Lietuvos mokslo tarybos pasiūlymus.</text:p>
      <text:p text:style-name="P186">Punkto pakeitimai:</text:p>
      <text:p text:style-name="P187"><text:span text:style-name="T188">Nr.<text:s/></text:span><text:a xlink:href="https://www.e-tar.lt/portal/legalAct.html?documentId=TAR.EFE50F48E628" office:target-frame-name="_top" xlink:show="replace"><text:span text:style-name="T189">1063</text:span></text:a><text:span text:style-name="T190">, 1998-09-01, Žin., 1998, Nr. 79-2227 (1998-09-09), i. k. 0981100NUTA00001063</text:span></text:p>
      <text:p text:style-name="Normal"/>
      <text:p text:style-name="P191"><text:span text:style-name="T192">6</text:span><text:span text:style-name="T193">. Įstaiga, vykdydama jai pavestus uždavinius:</text:span></text:p>
      <text:p text:style-name="P194"><text:span text:style-name="T195">6.1</text:span><text:span text:style-name="T196">. veikia bet kuria užsakovams p</text:span><text:span text:style-name="T197">riimtina forma, jeigu tai nepažeidžia Lietuvos Respublikos įstatymų ir steigėjo nustatytų sąlygų;</text:span></text:p>
      <text:p text:style-name="P198"><text:span text:style-name="T199">6.2</text:span><text:span text:style-name="T200">. neatlygintinai valdo ir naudoja steigimo (perregistravimo) aktu jai perduotą valstybės turtą, skirtą nekomercinei veiklai, jį saugo bei gausina;</text:span><text:s/></text:p>
      <text:p text:style-name="P201">Punkto pakeitimai:</text:p>
      <text:p text:style-name="P202"><text:span text:style-name="T203">Nr.<text:s/></text:span><text:a xlink:href="https://www.e-tar.lt/portal/legalAct.html?documentId=TAR.41CF59A1114A" office:target-frame-name="_top" xlink:show="replace"><text:span text:style-name="T204">333</text:span></text:a><text:span text:style-name="T205">, 1991-08-16, Žin., 1991, Nr. 26-708 (1991-09-20), i. k. 0911100NUTA00000333</text:span></text:p>
      <text:p text:style-name="Normal"/>
      <text:p text:style-name="P206"><text:span text:style-name="T207">6.3</text:span><text:span text:style-name="T208">. savarankiškai nustato savo organizacinę struktūrą ir ryšius su<text:s/></text:span><text:span text:style-name="T209">kitais (taip pat su užsienio) partneriais, steigia reikalingus padalinius;</text:span></text:p>
      <text:p text:style-name="P210"><text:span text:style-name="T211">6.4</text:span><text:span text:style-name="T212">. nustato savo produkcijos ir teikiamų paslaugų kainas, įkainius ir tarifus, darbo apmokėjimo sistemas, išskyrus tuos atvejus, kai šias sritis reguliuoja Lietuvos Respublikos</text:span><text:span text:style-name="T213"><text:s/>įstatymai ir kiti normatyviniai aktai arba kai produkcija ir paslaugos teikiami steigėjui;</text:span></text:p>
      <text:p text:style-name="P214"><text:span text:style-name="T215">6.5</text:span><text:span text:style-name="T216">. naudoja savo nuožiūra mokslininkų ir darbuotojų darbo rezultatus, jeigu tai nepažeidžia autoriaus teisių ir Lietuvos Respublikos įstatymų;</text:span></text:p>
      <text:p text:style-name="P217"><text:span text:style-name="T218">6.6</text:span><text:span text:style-name="T219">. turi Li</text:span><text:span text:style-name="T220">etuvos bankų ir užsienio valstybėse įregistruotų bankų įstaigose savo sąskaitas ir naudoja jose esančias lėšas;</text:span></text:p>
      <text:p text:style-name="P221"><text:span text:style-name="T222">6.7</text:span><text:span text:style-name="T223">. rūpinasi įstaigos darbuotojų darbo, buities ir poilsio sąlygomis, padeda jų šeimoms;</text:span></text:p>
      <text:p text:style-name="P224"><text:span text:style-name="T225">6.8</text:span><text:span text:style-name="T226">. nustatytąja tvarka remia valstybinius mok</text:span><text:span text:style-name="T227">slo ir studijų bei kitus fondus arba steigia savus fondus.</text:span></text:p>
      <text:p text:style-name="P228"><text:span text:style-name="T229">7</text:span><text:span text:style-name="T230">. Įstaiga arba jos padaliniai mokslo, ūkiniams ar socialiniams uždaviniams spręsti gali vienytis su kitomis įstaigomis, įmonėmis ar jų padaliniais, užmegzdami nuolatinius arba laikinus asoci</text:span><text:span text:style-name="T231">acinius ryšius. Šių ryšių sąlygos ir galiojimo laikas numatomi sutartyje, registruojamoje Lietuvos Respublikos Vyriausybės nustatyta tvarka.</text:span></text:p>
      <text:p text:style-name="P232"><text:span text:style-name="T233">8</text:span><text:span text:style-name="T234">. Įstaiga privalo tvarkyti ūkinės–finansinės veiklos apskaitą ir, remdamasi Lietuvos Respublikos įstatymais, t</text:span><text:span text:style-name="T235">eikti valstybiniams organams informaciją, kurios reikia įstaigos apmokestinimo dydžiui nustatyti ir finansinei bei valstybinei apskaitai užtikrinti.</text:span></text:p>
      <text:p text:style-name="P236"><text:span text:style-name="T237">9</text:span><text:span text:style-name="T238">. Įstaiga privalo tinkamai organizuoti raštvedybą ir Lietuvos valstybinio archyvų fondo dokumentų tvar</text:span><text:span text:style-name="T239">kymą, saugojimą, naudojimą bei perdavimą valstybiniams archyvams ar atitinkamiems funkcijų bei teisių perėmėjams Lietuvos archyvų įstatymo nustatyta tvarka.</text:span></text:p>
      <text:p text:style-name="P240"><text:span text:style-name="T241">10</text:span><text:span text:style-name="T242">. Įstaiga gali turėti ir kitų teisių bei pareigų, jeigu jos neprieštarauja Lietuvos Respublik</text:span><text:span text:style-name="T243">os įstatymams ir įstaigos įstatams.</text:span></text:p>
      <text:p text:style-name="P244"/>
      <text:p text:style-name="P245"><text:span text:style-name="T246">ĮSTAIGOS TURTAS</text:span></text:p>
      <text:p text:style-name="P247"/>
      <text:p text:style-name="P248"><text:span text:style-name="T249">11</text:span><text:span text:style-name="T250">. Įstaigos turtą sudaro intelektualinio darbo produktai (tiek, kiek nepažeidžiamos autoriaus teisės), pastatai, kilnojamasis turtas, finansiniai ištekliai, vertybiniai popieriai bei kitos įstaty</text:span><text:span text:style-name="T251">mų nedraudžiamos turėti vertybės. Valstybė perduoda įstaigai valdyti ir naudoti valstybės turtą, o įstaiga šį turtą, taip pat jai priskirtą žemę naudoja Lietuvos Respublikos įstatymų nustatyta tvarka.</text:span></text:p>
      <text:p text:style-name="P252"><text:span text:style-name="T253">12</text:span><text:span text:style-name="T254">. Valstybinį įstaigos kapitalą gali didinti arba<text:s/></text:span><text:span text:style-name="T255">mažinti steigėjas įstatymų nustatyta tvarka.</text:span></text:p>
      <text:p text:style-name="P256"><text:span text:style-name="T257">13</text:span><text:span text:style-name="T258">. Įstaigos turtinė atsakomybė yra ribota. Įstaiga neatsako už valstybės (steigėjo) bei darbuotojų įsipareigojimus.</text:span></text:p>
      <text:p text:style-name="P259"/>
      <text:p text:style-name="P260"><text:span text:style-name="T261">KOMERCINĖ VEIKLA</text:span></text:p>
      <text:p text:style-name="P262"/>
      <text:p text:style-name="P263"><text:span text:style-name="T264">14</text:span><text:span text:style-name="T265">. Įstaiga, įvykdžiusi steigėjo įpareigojimus, savarankiškai<text:s/></text:span><text:span text:style-name="T266">planuoja kitą savo (be kita ko, ir neturinčią nuolatinio pobūdžio komercinę) veiklą, remdamasi Lietuvos Respublikos įstatymais.</text:span></text:p>
      <text:p text:style-name="P267"><text:span text:style-name="T268">15</text:span><text:span text:style-name="T269">. Savo veiklai plėtoti įstaiga naudojasi visų rūšių finansiniais ištekliais, kuriuos numato Lietuvos Respublikos įstatymai</text:span><text:span text:style-name="T270">.</text:span></text:p>
      <text:p text:style-name="P271"><text:span text:style-name="T272">16</text:span><text:span text:style-name="T273">. Įstaigos komercinės veiklos nuostoliai bei įsiskolinimai padengiami iš jai liekančios pelno dalies. Jeigu įstaiga ilgiau negu 6 mėnesius dirba nuostolingai, steigėjas skiria kitą įstaigos direktorių arba sprendžia įstaigos reorganizavimo (likvida</text:span><text:span text:style-name="T274">vimo) klausimą.</text:span></text:p>
      <text:p text:style-name="P275"><text:span text:style-name="T276">17</text:span><text:span text:style-name="T277">. Iš įstaigos apmokestinamo pelno atskaitomas pelno mokestis į biudžetą pagal Lietuvos Respublikos Vyriausybės nustatytus mokesčių tarifus. Likęs pelnas skiriamas įstaigos veiklai plėtoti, darbuotojams skatinti, jų darbo, buities ir<text:s/></text:span><text:span text:style-name="T278">poilsio sąlygoms gerinti, taip pat kitoms privalomoms įmokoms.</text:span></text:p>
      <text:p text:style-name="P279"/>
      <text:p text:style-name="P280"><text:span text:style-name="T281">VALDYMAS</text:span></text:p>
      <text:p text:style-name="P282"/>
      <text:p text:style-name="P283"><text:span text:style-name="T284">18</text:span><text:span text:style-name="T285">. Įstaigos valdymo organai yra įstaigos taryba (toliau vadinama – taryba), direktorius ir direktoratas, kurie atsiskaito visuotiniam darbuotojų susirinkimui (konferencijai)</text:span><text:span text:style-name="T286"><text:s/>ir steigėjui. Direktorius yra ir direktorato vadovas.</text:span></text:p>
      <text:p text:style-name="P287"><text:span text:style-name="T288">Steigėjo sprendimu direktoratas gali būti ir nesudaromas. Tuo atveju direktorato funkcijas atlieka direktorius.</text:span></text:p>
      <text:p text:style-name="P289"><text:span text:style-name="T290">19</text:span><text:span text:style-name="T291">. Svarbiausieji tarybos uždaviniai yra:</text:span></text:p>
      <text:p text:style-name="P292"><text:span text:style-name="T293">19.1</text:span><text:span text:style-name="T294">. teikti direktoratui pasiūlymus dėl<text:s/></text:span><text:span text:style-name="T295">organizacinės įstaigos struktūros mokslinės techninės veiklos krypčių formavimo, išlaidų sąmatos, darbo apmokėjimo bei pelno paskirstymo principų;</text:span></text:p>
      <text:p text:style-name="P296"><text:span text:style-name="T297">19.2</text:span><text:span text:style-name="T298">. vertinti įstaigoje nagrinėjamų temų (atliekamų darbų) rezultatus;</text:span></text:p>
      <text:p text:style-name="P299"><text:span text:style-name="T300">19.3</text:span><text:span text:style-name="T301">. nustatyti renkamų parei</text:span><text:span text:style-name="T302">gų kvalifikacinius reikalavimus ir rinkti mokslininkus (specialistus) vakuojančioms konkursinėms pareigoms užimti;</text:span></text:p>
      <text:p text:style-name="P303"><text:span text:style-name="T304">19.4</text:span><text:span text:style-name="T305">. teikti steigėjui išvadas dėl direktoriaus ir direktorato narių, atsakingų už mokslinę techninę veiklą, kandidatūrų;</text:span></text:p>
      <text:p text:style-name="P306"><text:span text:style-name="T307">19.5</text:span><text:span text:style-name="T308">. spręs</text:span><text:span text:style-name="T309">ti įstaigos mokslininkų, inžinerijos darbuotojų bei administracijos vadovų ginčus, susijusius su mokslo ir technikos darbų vykdymu.</text:span></text:p>
      <text:p text:style-name="P310"><text:span text:style-name="T311">Steigėjas įstaigos įstatuose gali numatyti ir kitus tarybos uždavinius.</text:span></text:p>
      <text:p text:style-name="P312"><text:span text:style-name="T313">20</text:span><text:span text:style-name="T314">. Įstaigos taryba, vykdydama jai pavestus už</text:span><text:span text:style-name="T315">davinius, atlieka šias funkcijas:</text:span></text:p>
      <text:p text:style-name="P316"><text:span text:style-name="T317">20.1</text:span><text:span text:style-name="T318">. formuoja įstaigos veiklos kryptis;</text:span></text:p>
      <text:p text:style-name="P319"><text:span text:style-name="T320">20.2</text:span><text:span text:style-name="T321">. vykdo įstaigos mokslinės–metodinės ir techninės veiklos ekspertizę;</text:span></text:p>
      <text:p text:style-name="P322"><text:span text:style-name="T323">20.3</text:span><text:span text:style-name="T324">. padeda įstaigos direktoratui ir steigėjui priimti mokslinius techninius sprendimus;</text:span></text:p>
      <text:p text:style-name="P325"><text:span text:style-name="T326">20.4</text:span><text:span text:style-name="T327">. tvirtina asociacines sutartis.</text:span></text:p>
      <text:p text:style-name="P328"><text:span text:style-name="T329">21</text:span><text:span text:style-name="T330">. Tarybos narių skaičių, kandidatui į tarybos narius keliamus reikalavimus ir įstaigos darbuotojų renkamą tarybos narių dalį nustato steigėjas. Taip pat jis skiria į tarybą atstovus iš kitų įstaigų specialistų bei<text:s/></text:span><text:span text:style-name="T331">mokslininkų. Įstaigos darbuotojų renkama tarybos dalis neturi būti mažesnė kaip 75 procentai visos jos sudėties, jeigu kitaip nėra nustačiusi Lietuvos Respublikos Vyriausybė ar jos įgaliota institucija.</text:span><text:s/></text:p>
      <text:p text:style-name="P332">Punkto pakeitimai:</text:p>
      <text:p text:style-name="P333"><text:span text:style-name="T334">Nr.<text:s/></text:span><text:a xlink:href="https://www.e-tar.lt/portal/legalAct.html?documentId=TAR.EFE50F48E628" office:target-frame-name="_top" xlink:show="replace"><text:span text:style-name="T335">1063</text:span></text:a><text:span text:style-name="T336">, 1998-09-01, Žin., 1998, Nr. 79-2227 (1998-09-09), i. k. 0981100NUTA00001063</text:span></text:p>
      <text:p text:style-name="Normal"/>
      <text:p text:style-name="P337"><text:span text:style-name="T338">22</text:span><text:span text:style-name="T339">. Tarybos narių nuo įstaigos rinkimus (prieš mėnesį iki tarybos įgaliojimų pabaigos)<text:s/></text:span><text:span text:style-name="T340">organizuoja direktoratas, o reorganizuojant įstaigą – steigėjas (reorganizavimą paskelbus). Tarybos narių nuo įstaigos rinkimams organizuoti direktorius skiria rinkiminę komisiją.</text:span></text:p>
      <text:p text:style-name="P341"><text:span text:style-name="T342">23</text:span><text:span text:style-name="T343">. Kandidatu į renkamus tarybos narius gali būti iškeltas arba pats pas</text:span><text:span text:style-name="T344">isiūlyti kiekvienas asmuo nepriklausomai nuo darbovietės, jeigu jo savybės atitinka kandidatui į tarybos narius keliamus reikalavimus.</text:span></text:p>
      <text:p text:style-name="P345"><text:span text:style-name="T346">24</text:span><text:span text:style-name="T347">. Tarybos narius slaptu balsavimu renka įstaigos mokslininkai ir įstatų numatytais atvejais – specialistai, turinty</text:span><text:span text:style-name="T348">s aukštąjį išsimokslinimą.</text:span></text:p>
      <text:p text:style-name="P349"><text:span text:style-name="T350">25</text:span><text:span text:style-name="T351">. Taryba renka pirmininką ir sekretorių ir dirba pagal savo patvirtintą reglamentą.</text:span></text:p>
      <text:p text:style-name="P352"><text:span text:style-name="T353">26</text:span><text:span text:style-name="T354">. Įgaliojimai tarybai suteikiami dvejiems metams.</text:span></text:p>
      <text:p text:style-name="P355"><text:span text:style-name="T356">27</text:span><text:span text:style-name="T357">. Įstaigos direktorių, tarybai pritarus, penkeriems metams skiria ir nustato<text:s/></text:span><text:span text:style-name="T358">jam atlyginimą steigėjas, jeigu kitaip nėra nustačiusi Lietuvos Respublikos Vyriausybė ar jos įgaliota institucija. Tarybai nepritarus steigėjo pasiūlytai direktoriaus kandidatūrai, steigėjas teikia kitą direktoriaus kandidatūrą. Antrą kartą tarybai neprit</text:span><text:span text:style-name="T359">arus steigėjo teikiamai direktoriaus kandidatūrai, direktorių skiria Švietimo ir mokslo ministerija. Įstaigos direktorius turi būti mokslininkas.</text:span><text:s/></text:p>
      <text:p text:style-name="P360">Punkto pakeitimai:</text:p>
      <text:p text:style-name="P361"><text:span text:style-name="T362">Nr.<text:s/></text:span><text:a xlink:href="https://www.e-tar.lt/portal/legalAct.html?documentId=TAR.EFE50F48E628" office:target-frame-name="_top" xlink:show="replace"><text:span text:style-name="T363">1063</text:span></text:a><text:span text:style-name="T364">, 1998-09-01, Žin., 1998, Nr. 79-2227 (1998-09-09), i. k. 0981100NUTA00001063</text:span></text:p>
      <text:p text:style-name="Normal"/>
      <text:p text:style-name="P365"><text:span text:style-name="T366">28</text:span><text:span text:style-name="T367">. Direktorius vadovauja ir atstovauja įstaigai, atsako už jos veiklą, formuoja įstaigos administraciją ir skelbia konkursus mokslo darbuotojų vakuojančioms pareigoms užimt</text:span><text:span text:style-name="T368">i, priima darbuotojus pagal samdos sutartis, nustato jiems atlyginimus.</text:span></text:p>
      <text:p text:style-name="P369"><text:span text:style-name="T370">29</text:span><text:span text:style-name="T371">. Įstaigos tarybai pateikus motyvuotą pasiūlymą, direktorius gali būti atšauktas prieš laiką steigėjo sprendimu.</text:span></text:p>
      <text:p text:style-name="P372"><text:span text:style-name="T373">30</text:span><text:span text:style-name="T374">. Direktorato narius direktoriaus teikimu skiria steigėjas.</text:span><text:span text:style-name="T375"><text:s/>Atlyginimus jiems nustato direktorius. Direktorato nariai, atsakingi už mokslinę techninę veiklą, turi būti mokslininkai ir juos skiriant būtina atsižvelgti į tarybos nuomonę.</text:span></text:p>
      <text:p text:style-name="P376"><text:span text:style-name="T377">31</text:span><text:span text:style-name="T378">. Direktoratas yra kolegialus įstaigos valdymo organas ir vadovauja įstai</text:span><text:span text:style-name="T379">gos mokslinei techninei, ūkinei bei komercinei veiklai.</text:span></text:p>
      <text:p text:style-name="P380"><text:span text:style-name="T381">32</text:span><text:span text:style-name="T382">. Direktoratas vykdo šias funkcijas:</text:span></text:p>
      <text:p text:style-name="P383"><text:span text:style-name="T384">32.1</text:span><text:span text:style-name="T385">. plėtoja pagal tarybos rekomendacijas įstaigos mokslinės techninės, ūkinės ir komercinės veiklos pagrindines kryptis;</text:span></text:p>
      <text:p text:style-name="P386"><text:span text:style-name="T387">32.2</text:span><text:span text:style-name="T388">. formuoja įstaigos<text:s/></text:span><text:span text:style-name="T389">valdymo struktūrą, administracines tarnybas, sudaro darbuotojų pareigų sąrašus;</text:span></text:p>
      <text:p text:style-name="P390"><text:span text:style-name="T391">32.3</text:span><text:span text:style-name="T392">. priima nutarimus visais įstaigos veiklos klausimais.</text:span></text:p>
      <text:p text:style-name="P393"><text:span text:style-name="T394">33</text:span><text:span text:style-name="T395">. Ne rečiau kaip kartą per metus direktoratas kviečia visuotinį darbuotojų susirinkimą (konferenciją). Di</text:span><text:span text:style-name="T396">rektorius informuoja susirinkimą (konferenciją) apie įstaigos mokslinę techninę, ūkinę ir komercinę veiklą.</text:span></text:p>
      <text:p text:style-name="P397"><text:span text:style-name="T398">34</text:span><text:span text:style-name="T399">. Įstatuose gali būti numatyta, kad visuotinis darbuotojų susirinkimas (konferencija) dvejiems metams renka socialinės apsaugos komisiją ir tv</text:span><text:span text:style-name="T400">irtina jos veiklos nuostatus. Socialinės apsaugos komisija rūpinasi darbuotojų darbo sąlygomis, socialinėmis ir teisinėmis garantijomis, kontroliuoja kelialapių, kitų materialinių vertybių skirstymą.</text:span></text:p>
      <text:p text:style-name="P401"><text:span text:style-name="T402">35</text:span><text:span text:style-name="T403">. Visuotinis darbuotojų susirinkimas dvejiems meta</text:span><text:span text:style-name="T404">ms renka revizijos komisiją iš trijų asmenų ūkinei–finansinei įstaigos veiklai tikrinti. Kartą per metus revizijos komisija atsiskaito visuotiniam susirinkimui.</text:span></text:p>
      <text:p text:style-name="P405"><text:span text:style-name="T406">Direktoratas revizijos komisijos prašymu privalo pateikti dokumentus, susijusius su įstaigos ve</text:span><text:span text:style-name="T407">ikla, taip pat sudaryti sąlygas patikrinti įstaigoje esamus vertybinius popierius, prekes, materialinius išteklius ir kitas vertybes. Revizijos komisijos nariai privalo saugoti komercines paslaptis, kurias sužinojo, kontroliuodami įstaigos veiklą.</text:span></text:p>
      <text:p text:style-name="P408"><text:span text:style-name="T409">36</text:span><text:span text:style-name="T410">.<text:s/></text:span><text:span text:style-name="T411">Be tarybos sutikimo draudžiama atleisti tarybos ar revizijos komisijos narį iš darbo arba skirti jam drausminę nuobaudą.</text:span></text:p>
      <text:p text:style-name="P412"/>
      <text:p text:style-name="P413"><text:span text:style-name="T414">DARBO SANTYKIAI</text:span></text:p>
      <text:p text:style-name="P415"/>
      <text:p text:style-name="P416"><text:span text:style-name="T417">37</text:span><text:span text:style-name="T418">. Darbo santykius įstaigoje reglamentuoja:</text:span></text:p>
      <text:p text:style-name="P419"><text:span text:style-name="T420">37.1</text:span><text:span text:style-name="T421">. Lietuvos Respublikos darbo įstatymų kodeksas, kiti<text:s/></text:span><text:span text:style-name="T422">įstatymai ir Lietuvos Respublikos Vyriausybės nutarimai;</text:span></text:p>
      <text:p text:style-name="P423"><text:span text:style-name="T424">37.2</text:span><text:span text:style-name="T425">. įstaigos įstatai, vidaus darbo tvarkos taisyklės ir pareigų instrukcijos (jeigu jos yra).</text:span></text:p>
      <text:p text:style-name="P426"><text:span text:style-name="T427">38</text:span><text:span text:style-name="T428">. Mokslo darbuotojų pareigos užimamos konkurso tvarka. Tokia tvarka tarybos sprendimu gali<text:s/></text:span><text:span text:style-name="T429">būti nustatyta ir inžinerijos darbuotojams.</text:span></text:p>
      <text:p text:style-name="P430"><text:span text:style-name="T431">39</text:span><text:span text:style-name="T432">. Tarnautojai ir techninis personalas priimami į darbą pagal samdos sutartį. Jie perkeliami į aukštesnes pareigas arba atleidžiami iš pareigų direktoriaus įsakymu.</text:span></text:p>
      <text:p text:style-name="P433"><text:span text:style-name="T434">40</text:span><text:span text:style-name="T435">. Direktoriui ir direktorato nariams</text:span><text:span text:style-name="T436">, pasibaigus jų įgaliojimų laikui, taip pat prieš laiką nutraukus darbo sutartį, įstaigos valdymo organai turi pasiūlyti įstaigoje darbo vietą, atitinkančią jų kvalifikaciją.</text:span></text:p>
      <text:p text:style-name="P437"><text:span text:style-name="T438">41</text:span><text:span text:style-name="T439">. Direktorius ir įstaigos padalinių vadovai Lietuvos Respublikos įstatymų n</text:span><text:span text:style-name="T440">ustatyta tvarka atsako už tai, kad įstaigoje ir jos padaliniuose būtų laikomasi darbų saugos reikalavimų ir būtų vykdomi kolektyvinės sutarties įsipareigojimai.</text:span></text:p>
      <text:p text:style-name="P441"><text:span text:style-name="T442">42</text:span><text:span text:style-name="T443">. Įstaigos darbuotojai materialiai atsako už savo veiksmais padarytą žalą įstaigos turtui</text:span><text:span text:style-name="T444">.</text:span></text:p>
      <text:p text:style-name="P445"/>
      <text:p text:style-name="P446"><text:span text:style-name="T447">MOKSLININKAS (MOKSLO DARBUOTOJAS) IR ĮSTAIGA</text:span></text:p>
      <text:p text:style-name="P448"/>
      <text:p text:style-name="P449"><text:span text:style-name="T450">43</text:span><text:span text:style-name="T451">. Konkursą vakuojančioms vietoms užimti skelbia direktorius. Konkursui rengti iš tarybos narių ir įstaigos darbuotojų sudaroma komisija. Rinkimai ir jų sąlygos skelbiami viešai ne vėliau kaip prieš</text:span><text:span text:style-name="T452"><text:s/>mėnesį iki rinkimų pradžios.</text:span></text:p>
      <text:p text:style-name="P453"><text:span text:style-name="T454">44</text:span><text:span text:style-name="T455">. Sutartį su laimėjusiu konkursą mokslininku (mokslo arba inžinerijos darbuotoju) direktorius sudaro penkeriems metams.</text:span></text:p>
      <text:p text:style-name="P456">Punkto pakeitimai:</text:p>
      <text:p text:style-name="P457"><text:span text:style-name="T458">Nr.<text:s/></text:span><text:a xlink:href="https://www.e-tar.lt/portal/legalAct.html?documentId=TAR.EFE50F48E628" office:target-frame-name="_top" xlink:show="replace"><text:span text:style-name="T459">1063</text:span></text:a><text:span text:style-name="T460">, 1998-09-01, Žin., 1998, Nr. 79-2227 (1998-09-09), i. k. 0981100NUTA00001063</text:span></text:p>
      <text:p text:style-name="Normal"/>
      <text:p text:style-name="P461"><text:span text:style-name="T462">45</text:span><text:span text:style-name="T463">. Įstaigoje dirbantis mokslininkas (mokslo arba inžinerijos darbuotojas) privalo vykdyti sutartyje numatytus ir kitus savarankiškai priimtus įsipareigojimus bei f</text:span><text:span text:style-name="T464">unkcijas.</text:span></text:p>
      <text:p text:style-name="P465"/>
      <text:p text:style-name="P466"><text:span text:style-name="T467">ĮSTAIGOS REORGANIZAVIMAS IR LIKVIDAVIMAS</text:span></text:p>
      <text:p text:style-name="P468"/>
      <text:p text:style-name="P469"><text:span text:style-name="T470">46</text:span><text:span text:style-name="T471">. Įstaigą reorganizuoja ir likviduoja Lietuvos Respublikos Vyriausybė Lietuvos Respublikos mokslo ir studijų įstatymo nustatyta tvarka.<text:s/></text:span></text:p>
      <text:p text:style-name="P472"><text:span text:style-name="T473">______________</text:span></text:p>
      <text:p text:style-name="P474"/>
      <text:p text:style-name="Normal"/>
      <text:p text:style-name="P475"/>
      <text:p text:style-name="P476"/>
      <text:p text:style-name="P477"><text:span text:style-name="T478">Pakeitimai:</text:span></text:p>
      <text:p text:style-name="P479"/>
      <text:p text:style-name="P480"><text:span text:style-name="T481">1.</text:span></text:p>
      <text:p text:style-name="P482"><text:span text:style-name="T483">Lietuvos<text:s/></text:span><text:span text:style-name="T484">Respublikos Vyriausybė, Nutarimas</text:span></text:p>
      <text:p text:style-name="P485"><text:span text:style-name="T486">Nr.<text:s/></text:span><text:a xlink:href="https://www.e-tar.lt/portal/legalAct.html?documentId=TAR.41CF59A1114A" office:target-frame-name="_top" xlink:show="replace"><text:span text:style-name="T487">333</text:span></text:a><text:span text:style-name="T488">, 1991-08-16, Žin., 1991, Nr. 26-708 (1991-09-20), i. k. 0911100NUTA00000333</text:span></text:p>
      <text:p text:style-name="P489"><text:span text:style-name="T490">Dėl Lietuvos Respublikos Vyriausybės 1991 m. liepos 17<text:s/></text:span><text:span text:style-name="T491">d. nutarimu Nr. 283 patvirtintų Tipinių valstybinės mokslo įstaigos įstatų dalinio pakeitimo</text:span></text:p>
      <text:p text:style-name="P492"/>
      <text:p text:style-name="P493"><text:span text:style-name="T494">2.</text:span></text:p>
      <text:p text:style-name="P495"><text:span text:style-name="T496">Lietuvos Respublikos Vyriausybė, Nutarimas</text:span></text:p>
      <text:p text:style-name="P497"><text:span text:style-name="T498">Nr.<text:s/></text:span><text:a xlink:href="https://www.e-tar.lt/portal/legalAct.html?documentId=TAR.F2B9E7F0E49C" office:target-frame-name="_top" xlink:show="replace"><text:span text:style-name="T499">263</text:span></text:a><text:span text:style-name="T500">, 1996-02-22, Žin., 1996, N</text:span><text:span text:style-name="T501">r. 18-479 (1996-02-28), i. k. 0961100NUTA00000263</text:span></text:p>
      <text:p text:style-name="P502"><text:span text:style-name="T503">Dėl Lietuvos Respublikos Vyriausybės 1991 m. liepos 17 d. nutarimo Nr. 283 "Dėl Tipinių valstybinės mokslo įstaigos įstatų tvirtinimo" dalinio pakeitimo</text:span></text:p>
      <text:p text:style-name="P504"/>
      <text:p text:style-name="P505"><text:span text:style-name="T506">3.</text:span></text:p>
      <text:p text:style-name="P507"><text:span text:style-name="T508">Lietuvos Respublikos Vyriausybė, Nutarimas</text:span></text:p>
      <text:p text:style-name="P509"><text:span text:style-name="T510">Nr.<text:s/></text:span><text:a xlink:href="https://www.e-tar.lt/portal/legalAct.html?documentId=TAR.EFE50F48E628" office:target-frame-name="_top" xlink:show="replace"><text:span text:style-name="T511">1063</text:span></text:a><text:span text:style-name="T512">, 1998-09-01, Žin., 1998, Nr. 79-2227 (1998-09-09), i. k. 0981100NUTA00001063</text:span></text:p>
      <text:p text:style-name="P513"><text:span text:style-name="T514">Dėl Lietuvos Respublikos Vyriausybės 1991 m. liepos 17 d. nutarimo Nr. 283 "Dėl Tipinių valsty</text:span><text:span text:style-name="T515">binės mokslo įstaigos įstatų tvirtinimo" dalinio pakeitimo</text:span></text:p>
      <text:p text:style-name="P516"/>
      <text:soft-page-break/>
      <text:p text:style-name="P517"><text:span text:style-name="T518">4.</text:span></text:p>
      <text:p text:style-name="P519"><text:span text:style-name="T520">Lietuvos Respublikos Vyriausybė, Nutarimas</text:span></text:p>
      <text:p text:style-name="P521"><text:span text:style-name="T522">Nr.<text:s/></text:span><text:a xlink:href="https://www.e-tar.lt/portal/legalAct.html?documentId=TAR.CC7CCEC10C6E" office:target-frame-name="_top" xlink:show="replace"><text:span text:style-name="T523">908</text:span></text:a><text:span text:style-name="T524">, 2002-06-14, Žin., 2002, Nr. 60-2469 (2002-06-19), i. k. 102</text:span><text:span text:style-name="T525">1100NUTA00000908</text:span></text:p>
      <text:p text:style-name="P526"><text:span text:style-name="T527">Dėl Lietuvos Respublikos Vyriausybės 2001 m. liepos 11 d. nutarimo Nr. 897 "Dėl Doktorantūros nuostatų patvirtinimo" pakeitimo ir su juo susijusių Lietuvos Respublikos Vyriausybės nutarimų pakeitimo</text:span></text:p>
      <text:p text:style-name="P528"/>
      <text:p text:style-name="P529"><text:span text:style-name="T530">5.</text:span></text:p>
      <text:p text:style-name="P531"><text:span text:style-name="T532">Lietuvos Respublikos Vyriausybė, Nut</text:span><text:span text:style-name="T533">arimas</text:span></text:p>
      <text:p text:style-name="P534"><text:span text:style-name="T535">Nr.<text:s/></text:span><text:a xlink:href="https://www.e-tar.lt/portal/legalAct.html?documentId=TAR.E333C81FFFF4" office:target-frame-name="_top" xlink:show="replace"><text:span text:style-name="T536">1432</text:span></text:a><text:span text:style-name="T537">, 2002-09-11, Žin., 2002, Nr. 91-3896 (2002-09-18), i. k. 1021100NUTA00001432</text:span></text:p>
      <text:p text:style-name="P538"><text:span text:style-name="T539">Dėl kai kurių Lietuvos Respublikos Vyriausybės nutarimų pakeitimo, susijusio su M</text:span><text:span text:style-name="T540">okslo ir studijų departamento prie Švietimo ir mokslo ministerijos reorganizavimu</text:span>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9" style:parent-style-name="DefaultParagraphFont" style:family="text">
      <style:text-properties fo:language="en" fo:country="GB"/>
    </style:style>
    <style:style style:name="P1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7"><draw:frame draw:style-name="F148" text:anchor-type="paragraph" svg:y="0.0006in" draw:z-index="0"><draw:text-box fo:min-height="0in" fo:min-width="0in"><text:p text:style-name="P146"><text:span text:style-name="T149"><text:page-number text:fixed="false">2</text:page-number></text:span></text:p></draw:text-box></draw:frame></text:p>
      </style:header>
      <style:footer>
        <text:p text:style-name="P150"/>
      </style:footer>
    </style:master-page>
    <style:master-page style:next-style-name="MP1" style:name="MPF1" style:page-layout-name="PL1">
      <style:header>
        <text:p text:style-name="P151"/>
      </style:header>
      <style:footer>
        <text:p text:style-name="P1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8T07:26:00Z</meta:creation-date>
    <dc:date>2022-06-08T07:26:00Z</dc:date>
    <meta:template xlink:href="Normal.dotm" xlink:type="simple"/>
    <meta:editing-cycles>2</meta:editing-cycles>
    <meta:editing-duration>PT0S</meta:editing-duration>
    <meta:document-statistic meta:page-count="14" meta:paragraph-count="178" meta:word-count="2683" meta:character-count="22011" meta:row-count="650" meta:non-whitespace-character-count="19506"/>
  </office:meta>
</office:document-meta>
</file>