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text-properties style:language-asian="lt" style:country-asian="LT"/>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1"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22"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ableColumn126" style:family="table-column">
      <style:table-column-properties style:column-width="0.3375in"/>
    </style:style>
    <style:style style:name="TableColumn127" style:family="table-column">
      <style:table-column-properties style:column-width="0.9013in"/>
    </style:style>
    <style:style style:name="TableColumn128" style:family="table-column">
      <style:table-column-properties style:column-width="0.8736in"/>
    </style:style>
    <style:style style:name="TableColumn129" style:family="table-column">
      <style:table-column-properties style:column-width="0.5013in"/>
    </style:style>
    <style:style style:name="TableColumn130" style:family="table-column">
      <style:table-column-properties style:column-width="0.7319in"/>
    </style:style>
    <style:style style:name="TableColumn131" style:family="table-column">
      <style:table-column-properties style:column-width="0.9694in"/>
    </style:style>
    <style:style style:name="TableColumn132" style:family="table-column">
      <style:table-column-properties style:column-width="0.7812in"/>
    </style:style>
    <style:style style:name="TableColumn133" style:family="table-column">
      <style:table-column-properties style:column-width="0.6465in"/>
    </style:style>
    <style:style style:name="TableColumn134" style:family="table-column">
      <style:table-column-properties style:column-width="0.8173in"/>
    </style:style>
    <style:style style:name="TableColumn135" style:family="table-column">
      <style:table-column-properties style:column-width="0.8173in"/>
    </style:style>
    <style:style style:name="TableColumn136" style:family="table-column">
      <style:table-column-properties style:column-width="0.8881in"/>
    </style:style>
    <style:style style:name="TableColumn137" style:family="table-column">
      <style:table-column-properties style:column-width="0.8881in"/>
    </style:style>
    <style:style style:name="TableColumn138" style:family="table-column">
      <style:table-column-properties style:column-width="1.1152in"/>
    </style:style>
    <style:style style:name="Table125" style:family="table">
      <style:table-properties style:width="10.2694in" fo:margin-left="0in" table:align="left"/>
    </style:style>
    <style:style style:name="TableRow139" style:family="table-row">
      <style:table-row-properties style:min-row-height="0.2083in"/>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0.2083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5" style:family="table-row">
      <style:table-row-properties style:min-row-height="1.4687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7" style:family="table-row">
      <style:table-row-properties style:min-row-height="3.7812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P203" style:parent-style-name="Normal" style:family="paragraph">
      <style:text-properties fo:color="#000000" fo:font-size="11pt" style:font-size-asian="11pt" style:font-size-complex="11pt"/>
    </style:style>
    <style:style style:name="P204" style:parent-style-name="Normal" style:family="paragraph">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Normal" style:family="paragraph">
      <style:text-properties fo:color="#000000" fo:font-size="11pt" style:font-size-asian="11pt" style:font-size-complex="11pt"/>
    </style:style>
    <style:style style:name="P207" style:parent-style-name="Normal" style:family="paragraph">
      <style:text-properties fo:color="#000000" fo:font-size="11pt" style:font-size-asian="11pt" style:font-size-complex="11pt"/>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Row223" style:family="table-row">
      <style:table-row-properties style:min-row-height="1.802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Row258" style:family="table-row">
      <style:table-row-properties style:min-row-height="1.270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2.093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min-row-height="1.5729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1.76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Row397" style:family="table-row">
      <style:table-row-properties style:min-row-height="1.5833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TableRow432" style:family="table-row">
      <style:table-row-properties style:min-row-height="1.4791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Row473" style:family="table-row">
      <style:table-row-properties style:min-row-height="1.4791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Row509" style:family="table-row">
      <style:table-row-properties style:min-row-height="1.4791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P528" style:parent-style-name="Normal" style:family="paragraph">
      <style:text-properties style:font-weight-complex="bold" fo:color="#000000" fo:font-size="11pt" style:font-size-asian="11pt" style:font-size-complex="11pt"/>
    </style:style>
    <style:style style:name="P529" style:parent-style-name="Normal" style:family="paragraph">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Row546" style:family="table-row">
      <style:table-row-properties style:min-row-height="0.5208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381in"/>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381in"/>
      <style:text-properties fo:color="#000000"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text-indent="0.0381in"/>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fo:text-indent="0.0381in"/>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text-indent="0.0381in"/>
      <style:text-properties fo:color="#000000" fo:font-size="11pt" style:font-size-asian="11pt" style:font-size-complex="11pt"/>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master-page-name="MP2" style:family="paragraph">
      <style:paragraph-properties fo:break-before="page" fo:margin-left="6.3333in">
        <style:tab-stops/>
      </style:paragraph-properties>
      <style:text-properties style:language-asian="lt" style:country-asian="LT"/>
    </style:style>
    <style:style style:name="P647" style:parent-style-name="Normal" style:family="paragraph">
      <style:paragraph-properties fo:margin-left="6.3333in">
        <style:tab-stops/>
      </style:paragraph-properties>
      <style:text-properties style:language-asian="lt" style:country-asian="LT"/>
    </style:style>
    <style:style style:name="P648" style:parent-style-name="Normal" style:family="paragraph">
      <style:paragraph-properties fo:margin-left="6.3333in">
        <style:tab-stops/>
      </style:paragraph-properties>
      <style:text-properties style:language-asian="lt" style:country-asian="LT"/>
    </style:style>
    <style:style style:name="P649" style:parent-style-name="Normal" style:family="paragraph">
      <style:text-properties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text-properties style:font-weight-complex="bold" style:language-asian="lt" style:country-asian="LT"/>
    </style:style>
    <style:style style:name="TableColumn655" style:family="table-column">
      <style:table-column-properties style:column-width="0.3569in" style:use-optimal-column-width="false"/>
    </style:style>
    <style:style style:name="TableColumn656" style:family="table-column">
      <style:table-column-properties style:column-width="1.0597in" style:use-optimal-column-width="false"/>
    </style:style>
    <style:style style:name="TableColumn657" style:family="table-column">
      <style:table-column-properties style:column-width="1.0527in" style:use-optimal-column-width="false"/>
    </style:style>
    <style:style style:name="TableColumn658" style:family="table-column">
      <style:table-column-properties style:column-width="3.2805in" style:use-optimal-column-width="false"/>
    </style:style>
    <style:style style:name="TableColumn659" style:family="table-column">
      <style:table-column-properties style:column-width="0.7187in" style:use-optimal-column-width="false"/>
    </style:style>
    <style:style style:name="TableColumn660" style:family="table-column">
      <style:table-column-properties style:column-width="0.9062in" style:use-optimal-column-width="false"/>
    </style:style>
    <style:style style:name="TableColumn661" style:family="table-column">
      <style:table-column-properties style:column-width="0.593in" style:use-optimal-column-width="false"/>
    </style:style>
    <style:style style:name="TableColumn662" style:family="table-column">
      <style:table-column-properties style:column-width="0.7701in" style:use-optimal-column-width="false"/>
    </style:style>
    <style:style style:name="TableColumn663" style:family="table-column">
      <style:table-column-properties style:column-width="0.6631in" style:use-optimal-column-width="false"/>
    </style:style>
    <style:style style:name="TableColumn664" style:family="table-column">
      <style:table-column-properties style:column-width="0.6736in" style:use-optimal-column-width="false"/>
    </style:style>
    <style:style style:name="Table654" style:family="table">
      <style:table-properties style:width="10.075in" fo:margin-left="0.0277in" table:align="left"/>
    </style:style>
    <style:style style:name="TableRow665" style:family="table-row">
      <style:table-row-properties style:min-row-height="0.0159in" style:use-optimal-row-height="false"/>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size="11pt" style:font-size-asian="11pt" style:language-asian="lt" style:country-asian="L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size="11pt" style:font-size-asian="11pt" style:language-asian="lt" style:country-asian="L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text-properties fo:font-size="11pt" style:font-size-asian="11pt" style:language-asian="lt" style:country-asian="LT"/>
    </style:style>
    <style:style style:name="TableRow686" style:family="table-row">
      <style:table-row-properties style:min-row-height="0.0159in" style:use-optimal-row-height="false"/>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weight="bold" style:font-weight-asian="bold" style:font-weight-complex="bold"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weight="bold" style:font-weight-asian="bold" style:font-weight-complex="bold"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language-asian="lt" style:country-asian="LT"/>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font-weight="bold" style:font-weight-asian="bold" style:font-weight-complex="bold"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weight="bold" style:font-weight-asian="bold" style:font-weight-complex="bold"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P727" style:parent-style-name="Normal" style:family="paragraph">
      <style:text-properties fo:font-size="11pt" style:font-size-asian="11pt" style:language-asian="lt" style:country-asian="LT"/>
    </style:style>
    <style:style style:name="P728" style:parent-style-name="Normal" style:family="paragraph">
      <style:text-properties fo:font-size="11pt" style:font-size-asian="11pt" style:language-asian="lt" style:country-asian="LT"/>
    </style:style>
    <style:style style:name="P729" style:parent-style-name="Normal" style:family="paragraph">
      <style:text-properties fo:font-size="11pt" style:font-size-asian="11pt" style:language-asian="lt" style:country-asian="LT"/>
    </style:style>
    <style:style style:name="P730" style:parent-style-name="Normal" style:family="paragraph">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P736" style:parent-style-name="Normal" style:family="paragraph">
      <style:text-properties fo:font-size="11pt" style:font-size-asian="11pt" style:language-asian="lt" style:country-asian="LT"/>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weight="bold" style:font-weight-asian="bold" style:font-weight-complex="bold" fo:font-size="11pt" style:font-size-asian="11pt" style:language-asian="lt" style:country-asian="LT"/>
    </style:style>
    <style:style style:name="T759" style:parent-style-name="DefaultParagraphFont" style:family="text">
      <style:text-properties fo:font-size="11pt" style:font-size-asian="11pt" style:language-asian="lt" style:country-asian="L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weight="bold" style:font-weight-asian="bold" style:font-weight-complex="bold"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size="11pt" style:font-size-asian="11pt" style:language-asian="lt" style:country-asian="LT"/>
    </style:style>
    <style:style style:name="T764" style:parent-style-name="DefaultParagraphFont" style:family="text">
      <style:text-properties fo:font-weight="bold" style:font-weight-asian="bold" style:font-weight-complex="bold"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weight="bold" style:font-weight-asian="bold" style:font-weight-complex="bold" fo:font-size="11pt" style:font-size-asian="11pt" style:language-asian="lt" style:country-asian="LT"/>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weight="bold" style:font-weight-asian="bold" style:font-weight-complex="bold" fo:font-size="11pt" style:font-size-asian="11pt" style:language-asian="lt" style:country-asian="LT"/>
    </style:style>
    <style:style style:name="T790" style:parent-style-name="DefaultParagraphFont" style:family="text">
      <style:text-properties fo:font-size="11pt" style:font-size-asian="11pt" style:language-asian="lt" style:country-asian="LT"/>
    </style:style>
    <style:style style:name="T791" style:parent-style-name="DefaultParagraphFont" style:family="text">
      <style:text-properties fo:font-size="11pt" style:font-size-asian="11pt" style:language-asian="lt" style:country-asian="LT"/>
    </style:style>
    <style:style style:name="T792" style:parent-style-name="DefaultParagraphFont" style:family="text">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language-asian="lt" style:country-asian="LT"/>
    </style:style>
    <style:style style:name="TableRow805" style:family="table-row">
      <style:table-row-properties style:min-row-height="0.0159in" style:use-optimal-row-height="false"/>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weight="bold" style:font-weight-asian="bold" style:font-weight-complex="bold" fo:font-size="11pt" style:font-size-asian="11pt" style:language-asian="lt" style:country-asian="LT"/>
    </style:style>
    <style:style style:name="T814" style:parent-style-name="DefaultParagraphFont" style:family="text">
      <style:text-properties fo:font-size="11pt" style:font-size-asian="11pt" style:language-asian="lt" style:country-asian="LT"/>
    </style:style>
    <style:style style:name="T815" style:parent-style-name="DefaultParagraphFont" style:family="text">
      <style:text-properties fo:font-weight="bold" style:font-weight-asian="bold" style:font-weight-complex="bold" fo:font-size="11pt" style:font-size-asian="11pt" style:language-asian="lt" style:country-asian="LT"/>
    </style:style>
    <style:style style:name="T816" style:parent-style-name="DefaultParagraphFont" style:family="text">
      <style:text-properties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weight="bold" style:font-weight-asian="bold" style:font-weight-complex="bold" fo:font-size="11pt" style:font-size-asian="11pt" style:language-asian="lt" style:country-asian="LT"/>
    </style:style>
    <style:style style:name="T840" style:parent-style-name="DefaultParagraphFont" style:family="text">
      <style:text-properties fo:font-size="11pt" style:font-size-asian="11pt" style:language-asian="lt" style:country-asian="LT"/>
    </style:style>
    <style:style style:name="T841" style:parent-style-name="DefaultParagraphFont" style:family="text">
      <style:text-properties fo:font-weight="bold" style:font-weight-asian="bold" style:font-weight-complex="bold" fo:font-size="11pt" style:font-size-asian="11pt" style:language-asian="lt" style:country-asian="LT"/>
    </style:style>
    <style:style style:name="T842" style:parent-style-name="DefaultParagraphFont" style:family="text">
      <style:text-properties fo:font-weight="bold" style:font-weight-asian="bold" style:font-weight-complex="bold" fo:font-size="11pt" style:font-size-asian="11pt" style:language-asian="lt" style:country-asian="LT"/>
    </style:style>
    <style:style style:name="T843" style:parent-style-name="DefaultParagraphFont" style:family="text">
      <style:text-properties fo:font-size="11pt" style:font-size-asian="11pt" style:language-asian="lt" style:country-asian="LT"/>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size="11pt" style:font-size-asian="11pt" style:language-asian="lt" style:country-asian="LT"/>
    </style:style>
    <style:style style:name="T846" style:parent-style-name="DefaultParagraphFont" style:family="text">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language-asian="lt" style:country-asian="L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P880" style:parent-style-name="Normal" style:family="paragraph">
      <style:paragraph-properties fo:widows="0" fo:orphans="0"/>
      <style:text-properties style:language-asian="lt" style:country-asian="LT"/>
    </style:style>
    <style:style style:name="P881" style:parent-style-name="Normal" style:family="paragraph">
      <style:paragraph-properties fo:text-align="justify"/>
      <style:text-properties fo:font-size="11pt" style:font-size-asian="11pt" style:language-asian="lt" style:country-asian="LT"/>
    </style:style>
    <style:style style:name="P882" style:parent-style-name="Normal" style:family="paragraph">
      <style:paragraph-properties fo:text-align="justify"/>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3" style:family="paragraph">
      <style:paragraph-properties fo:break-before="page"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4.6222in"/>
          <style:tab-stop style:type="left" style:position="5.8861in"/>
        </style:tab-stops>
      </style:paragraph-properties>
      <style:text-properties fo:color="#000000" style:font-size-complex="12pt" style:language-asian="lt" style:country-asian="LT"/>
    </style:style>
    <style:style style:name="P905"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906"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907"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908"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909" style:parent-style-name="Normal" style:family="paragraph">
      <style:paragraph-properties fo:text-align="center" fo:margin-left="0.0645in">
        <style:tab-stops>
          <style:tab-stop style:type="left" style:position="0.3194in"/>
          <style:tab-stop style:type="left" style:position="1.7638in"/>
          <style:tab-stop style:type="left" style:position="2.7916in"/>
          <style:tab-stop style:type="left" style:position="5.375in"/>
          <style:tab-stop style:type="left" style:position="6.2916in"/>
          <style:tab-stop style:type="left" style:position="7.2222in"/>
          <style:tab-stop style:type="left" style:position="8.0694in"/>
          <style:tab-stop style:type="left" style:position="8.9166in"/>
          <style:tab-stop style:type="left" style:position="10.727in"/>
          <style:tab-stop style:type="left" style:position="10.8909in"/>
          <style:tab-stop style:type="left" style:position="12.1548in"/>
        </style:tab-stops>
      </style:paragraph-properties>
      <style:text-properties style:font-size-complex="12pt" style:language-asian="lt" style:country-asian="LT"/>
    </style:style>
    <style:style style:name="P910"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911" style:parent-style-name="Normal" style:family="paragraph">
      <style:text-properties style:font-size-complex="12pt" style:language-asian="lt" style:country-asian="LT"/>
    </style:style>
    <style:style style:name="TableColumn913" style:family="table-column">
      <style:table-column-properties style:column-width="0.3791in" style:use-optimal-column-width="false"/>
    </style:style>
    <style:style style:name="TableColumn914" style:family="table-column">
      <style:table-column-properties style:column-width="1.2388in" style:use-optimal-column-width="false"/>
    </style:style>
    <style:style style:name="TableColumn915" style:family="table-column">
      <style:table-column-properties style:column-width="1.0006in" style:use-optimal-column-width="false"/>
    </style:style>
    <style:style style:name="TableColumn916" style:family="table-column">
      <style:table-column-properties style:column-width="1.518in" style:use-optimal-column-width="false"/>
    </style:style>
    <style:style style:name="TableColumn917" style:family="table-column">
      <style:table-column-properties style:column-width="0.7569in" style:use-optimal-column-width="false"/>
    </style:style>
    <style:style style:name="TableColumn918" style:family="table-column">
      <style:table-column-properties style:column-width="0.6451in" style:use-optimal-column-width="false"/>
    </style:style>
    <style:style style:name="TableColumn919" style:family="table-column">
      <style:table-column-properties style:column-width="0.95in" style:use-optimal-column-width="false"/>
    </style:style>
    <style:style style:name="TableColumn920" style:family="table-column">
      <style:table-column-properties style:column-width="0.8604in" style:use-optimal-column-width="false"/>
    </style:style>
    <style:style style:name="TableColumn921" style:family="table-column">
      <style:table-column-properties style:column-width="0.6145in" style:use-optimal-column-width="false"/>
    </style:style>
    <style:style style:name="TableColumn922" style:family="table-column">
      <style:table-column-properties style:column-width="0.8104in" style:use-optimal-column-width="false"/>
    </style:style>
    <style:style style:name="TableColumn923" style:family="table-column">
      <style:table-column-properties style:column-width="0.8104in" style:use-optimal-column-width="false"/>
    </style:style>
    <style:style style:name="TableColumn924" style:family="table-column">
      <style:table-column-properties style:column-width="0.6513in" style:use-optimal-column-width="false"/>
    </style:style>
    <style:style style:name="Table912" style:family="table">
      <style:table-properties style:width="10.2361in" fo:margin-left="0in" table:align="left"/>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0138in" style:use-optimal-row-height="false"/>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P947" style:parent-style-name="Normal" style:family="paragraph">
      <style:text-properties fo:color="#000000" fo:font-size="10pt" style:font-size-asian="10pt" style:language-asian="lt" style:country-asian="LT"/>
    </style:style>
    <style:style style:name="P948" style:parent-style-name="Normal" style:family="paragraph">
      <style:text-properties fo:color="#000000" fo:font-size="10pt" style:font-size-asian="10pt" style:language-asian="lt" style:country-asian="LT"/>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P954" style:parent-style-name="Normal" style:family="paragraph">
      <style:text-properties fo:color="#000000" fo:font-size="10pt" style:font-size-asian="10pt" style:language-asian="lt" style:country-asian="LT"/>
    </style:style>
    <style:style style:name="P955" style:parent-style-name="Normal" style:family="paragraph">
      <style:text-properties fo:color="#000000" fo:font-size="10pt" style:font-size-asian="10pt" style:language-asian="lt" style:country-asian="LT"/>
    </style:style>
    <style:style style:name="P956" style:parent-style-name="Normal" style:family="paragraph">
      <style:text-properties fo:color="#000000" fo:font-size="10pt" style:font-size-asian="10pt" style:language-asian="lt" style:country-asian="LT"/>
    </style:style>
    <style:style style:name="TableRow957" style:family="table-row">
      <style:table-row-properties style:min-row-height="0.0138in" style:use-optimal-row-height="false"/>
    </style:style>
    <style:style style:name="P958" style:parent-style-name="Normal" style:family="paragraph">
      <style:text-properties fo:color="#000000" fo:font-size="10pt" style:font-size-asian="10pt" style:language-asian="lt" style:country-asian="LT"/>
    </style:style>
    <style:style style:name="P959" style:parent-style-name="Normal" style:family="paragraph">
      <style:text-properties fo:color="#000000" fo:font-size="10pt" style:font-size-asian="10pt" style:language-asian="lt" style:country-asian="LT"/>
    </style:style>
    <style:style style:name="P960" style:parent-style-name="Normal" style:family="paragraph">
      <style:text-properties fo:color="#000000" fo:font-size="10pt" style:font-size-asian="10pt" style:language-asian="lt" style:country-asian="LT"/>
    </style:style>
    <style:style style:name="P961" style:parent-style-name="Normal" style:family="paragraph">
      <style:text-properties fo:color="#000000" fo:font-size="10pt" style:font-size-asian="10pt" style:language-asian="lt" style:country-asian="LT"/>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P967" style:parent-style-name="Normal" style:family="paragraph">
      <style:text-properties fo:color="#000000" fo:font-size="10pt" style:font-size-asian="10pt" style:language-asian="lt" style:country-asian="LT"/>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text-properties fo:color="#000000" fo:font-size="10pt" style:font-size-asian="10pt" style:language-asian="lt" style:country-asian="LT"/>
    </style:style>
    <style:style style:name="TableRow970" style:family="table-row">
      <style:table-row-properties style:min-row-height="0.0138in" style:use-optimal-row-height="false"/>
    </style:style>
    <style:style style:name="P971" style:parent-style-name="Normal" style:family="paragraph">
      <style:text-properties fo:color="#000000" fo:font-size="10pt" style:font-size-asian="10pt" style:language-asian="lt" style:country-asian="LT"/>
    </style:style>
    <style:style style:name="P972" style:parent-style-name="Normal" style:family="paragraph">
      <style:text-properties fo:color="#000000" fo:font-size="10pt" style:font-size-asian="10pt" style:language-asian="lt" style:country-asian="LT"/>
    </style:style>
    <style:style style:name="P973" style:parent-style-name="Normal" style:family="paragraph">
      <style:text-properties fo:color="#000000" fo:font-size="10pt" style:font-size-asian="10pt" style:language-asian="lt" style:country-asian="LT"/>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P976" style:parent-style-name="Normal" style:family="paragraph">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P983" style:parent-style-name="Normal" style:family="paragraph">
      <style:text-properties fo:color="#000000" fo:font-size="10pt" style:font-size-asian="10pt" style:language-asian="lt" style:country-asian="LT"/>
    </style:style>
    <style:style style:name="P984" style:parent-style-name="Normal" style:family="paragraph">
      <style:text-properties fo:color="#000000" fo:font-size="10pt" style:font-size-asian="10pt" style:language-asian="lt" style:country-asian="LT"/>
    </style:style>
    <style:style style:name="P985" style:parent-style-name="Normal" style:family="paragraph">
      <style:text-properties fo:color="#000000" fo:font-size="10pt" style:font-size-asian="10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94" style:parent-style-name="DefaultParagraphFont" style:family="text">
      <style:text-properties fo:font-weight="bold" style:font-weight-asian="bold" style:font-weight-complex="bold" fo:color="#000000"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T997" style:parent-style-name="DefaultParagraphFont" style:family="text">
      <style:text-properties fo:font-weight="bold" style:font-weight-asian="bold" style:font-weight-complex="bold" fo:color="#000000" fo:font-size="10pt" style:font-size-asian="10pt" style:language-asian="lt" style:country-asian="LT"/>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font-weight="bold" style:font-weight-asian="bold" style:font-weight-complex="bold" fo:color="#000000"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none" fo:border-bottom="none" fo:border-right="none" style:vertical-align="middle" fo:padding-top="0in" fo:padding-left="0.075in" fo:padding-bottom="0in" fo:padding-right="0.075in"/>
    </style:style>
    <style:style style:name="P1019" style:parent-style-name="Normal" style:family="paragraph">
      <style:text-properties fo:color="#000000" fo:font-size="10pt" style:font-size-asian="10pt" style:language-asian="lt" style:country-asian="LT"/>
    </style:style>
    <style:style style:name="TableCell102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top="0.0069in solid #000000" fo:border-left="none" fo:border-bottom="none" fo:border-right="none" style:vertical-align="middle"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language-asian="lt" style:country-asian="LT"/>
    </style:style>
    <style:style style:name="TableCell10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top="0.0069in solid #000000" fo:border-left="none" fo:border-bottom="none" fo:border-right="none"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top="0.0069in solid #000000" fo:border-left="none" fo:border-bottom="none" fo:border-right="none"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4">Suvestinė redakcija nuo 2013-09-08 iki 2013-10-05</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1.4</text:span><text:span text:style-name="T63">. Ekonomikos augimo veiksmų programos 2 prioriteto „Verslo produkt</text:span><text:span text:style-name="T64">yvumo didinimas ir aplinkos verslui gerinimas“ VP2-2.4-ŪM-01-V priemonės „Invest LT“ iš Europos Sąjungos fondų lėšų bendrai finansuojamų valstybės projektų sąrašą Nr. 4.</text:span><text:s/></text:p>
      <text:p text:style-name="P65">Papildyta punktu:</text:p>
      <text:p text:style-name="P66"><text:span text:style-name="T67">Nr.<text:s/></text:span><text:a xlink:href="https://www.e-tar.lt/portal/legalAct.html?documentId=TAR.A4F799769C21" office:target-frame-name="_top" xlink:show="replace"><text:span text:style-name="T68">4-695</text:span></text:a><text:span text:style-name="T69">, 2013-08-02, Žin., 2013, Nr. 86-4317 (2013-08-07), i. k. 1132020ISAK0004-695</text:span></text:p>
      <text:p text:style-name="Normal"/>
      <text:p text:style-name="P70"><text:span text:style-name="T71">2</text:span><text:span text:style-name="T72">.<text:s/></text:span><text:span text:style-name="T73">Nustata</text:span><text:span text:style-name="T74">u, kad valstybės projektai, kurių sąrašai patvirtinti šio įsakymo 1 punktu, finansuojami tik esant savivaldybių tarybų sprendimams dėl<text:s/></text:span><text:span text:style-name="T75">likusios projektų lėšų dalies finansavimo užtikrinimo.</text:span></text:p>
      <text:p text:style-name="P76"><text:span text:style-name="T77">3.</text:span><text:span text:style-name="T78"><text:s/>Neteko galios nuo 2012-06-17</text:span></text:p>
      <text:p text:style-name="P79">Punkto naikinimas:</text:p>
      <text:p text:style-name="P80"><text:span text:style-name="T81">Nr.<text:s/></text:span><text:a xlink:href="https://www.e-tar.lt/portal/legalAct.html?documentId=TAR.3C3681283428" office:target-frame-name="_top" xlink:show="replace"><text:span text:style-name="T82">4-531</text:span></text:a><text:span text:style-name="T83">, 2012-06-11, Žin. 2012, Nr. 67-3436 (2012-06-16), i. k.<text:s/></text:span><text:span text:style-name="T84">1122020ISAK0004-531</text:span></text:p>
      <text:soft-page-break/>
      <text:p text:style-name="P85">Punkto pakeitimai:</text:p>
      <text:p text:style-name="P86"><text:span text:style-name="T87">Nr.<text:s/></text:span><text:a xlink:href="https://www.e-tar.lt/portal/legalAct.html?documentId=TAR.AB52B4AB4DEE" office:target-frame-name="_top" xlink:show="replace"><text:span text:style-name="T88">4-765</text:span></text:a><text:span text:style-name="T89">, 2011-10-18, Žin., 2011, Nr. 126-6004 (2011-10-20), i. k. 1112020ISAK0004-765</text:span></text:p>
      <text:p text:style-name="Normal"/>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L</text:span><text:span text:style-name="T98">ietuvos Respublikos ūkio ministro 2008 m. rugpjūčio 21 d. įsakymą Nr. 4-369 „Dėl pramoninių parkų infrastruktūros įrengimo valstybės planuojamų projektų sąrašo patvirtinimo“;</text:span></text:p>
      <text:p text:style-name="P99"><text:span text:style-name="T100">4.2</text:span><text:span text:style-name="T101">. Lietuvos Respublikos ūkio ministro 2008 m. rugsėjo 2 d. įsakymą Nr. 4-38</text:span><text:span text:style-name="T102">7 „Dėl Lietuvos Respublikos ūkio ministro 2008 m. rugpjūčio 21 d. įsakymo Nr. 4-369 „Dėl pramoninių parkų infrastruktūros įrengimo valstybės planuojamų projektų sąrašo patvirtinimo“ pakeitimo“;</text:span></text:p>
      <text:p text:style-name="P103"><text:span text:style-name="T104">4.3</text:span><text:span text:style-name="T105">. Lietuvos Respublikos ūkio ministro 2008 m. lapkričio<text:s/></text:span><text:span text:style-name="T106">17 d. įsakymą Nr. 4-560 „Dėl Lietuvos Respublikos ūkio ministro 2008 m. rugpjūčio 21 d. įsakymo Nr. 4-369 „Dėl pramoninių parkų infrastruktūros įrengimo valstybės planuojamų projektų sąrašo patvirtinimo“ pakeitimo“.</text:span></text:p>
      <text:p text:style-name="P107"/>
      <text:p text:style-name="P108"/>
      <text:p text:style-name="P109"/>
      <text:p text:style-name="P110"><text:span text:style-name="T111">ŪKIO MINISTRAS</text:span><text:span text:style-name="T112"><text:tab/>DAINIUS KREIVYS</text:span></text:p>
      <text:p text:style-name="Normal"/>
      <text:soft-page-break/>
      <text:p text:style-name="P113"><text:span text:style-name="T116">PATVIRTINTA</text:span></text:p>
      <text:p text:style-name="P117">Lietuvos Respublikos ūkio ministro<text:s/></text:p>
      <text:p text:style-name="P118">2009 m. balandžio 30 d. įsakymu Nr. 4-194<text:s/></text:p>
      <text:p text:style-name="P119">(Lietuvos Respublikos ūkio ministro<text:s/></text:p>
      <text:p text:style-name="P120">2011 m. spalio 18 d. įsakymo Nr.<text:s/>4-765 redakcija)</text:p>
      <text:p text:style-name="P121"/>
      <text:p text:style-name="P122"><text:span text:style-name="T123">PRAMONINIŲ PARKŲ INFRASTRUKTŪROS ĮRENGIMO VALSTYBĖS PROJEKTŲ, FINANSUOJAMŲ PAGAL 2007–2013 M. EKONOMIKOS AUGIMO VEIKSMŲ PROGRAMOS 2 PRIORITETO „VERSLO PRODUKTYVUMO DIDINIMAS IR APLINKOS VERSLUI GERINIMAS“ VP2-2.4-ŪM-01-V PRIEMONĘ „INVEST<text:s/></text:span><text:span text:style-name="T124">LT“, SĄRAŠAS NR. 01</text:span></text:p>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3">
              <text:p text:style-name="P141">Eil. Nr.</text:p>
            </table:table-cell>
            <table:table-cell table:style-name="TableCell142" table:number-rows-spanned="3">
              <text:p text:style-name="P143">Projekto (pramoninio parko) pavadinimas</text:p>
            </table:table-cell>
            <table:table-cell table:style-name="TableCell144" table:number-rows-spanned="3">
              <text:p text:style-name="P145">Pareiškėjas</text:p>
            </table:table-cell>
            <table:table-cell table:style-name="TableCell146" table:number-columns-spanned="2" table:number-rows-spanned="2">
              <text:p text:style-name="P147">Pramoninio parko plotas, ha</text:p>
            </table:table-cell>
            <table:covered-table-cell/>
            <table:table-cell table:style-name="TableCell148" table:number-rows-spanned="3">
              <text:p text:style-name="P149">Projekto aprašymas (pagrindinis tikslas, pagrindinės veiklos, jų apimtis ir siektini rezultatai)</text:p>
            </table:table-cell>
            <table:table-cell table:style-name="TableCell150" table:number-rows-spanned="3">
              <text:p text:style-name="P151">Preliminari projekto vertė, mln. Lt</text:p>
            </table:table-cell>
            <table:table-cell table:style-name="TableCell152" table:number-columns-spanned="3" table:number-rows-spanned="2">
              <text:p text:style-name="P153">Projekto<text:s/>finansavimo šaltiniai, mln. Lt</text:p>
            </table:table-cell>
            <table:covered-table-cell/>
            <table:covered-table-cell/>
            <table:table-cell table:style-name="TableCell154" table:number-columns-spanned="3" table:number-rows-spanned="2">
              <text:p text:style-name="P155">Projekto terminai</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covered-table-cell/>
            <table:covered-table-cell/>
            <table:covered-table-cell>
              <text:p text:style-name="P164"/>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Naudingas</text:p>
            </table:table-cell>
            <table:covered-table-cell>
              <text:p text:style-name="P173"/>
            </table:covered-table-cell>
            <table:covered-table-cell>
              <text:p text:style-name="P174"/>
            </table:covered-table-cell>
            <table:table-cell table:style-name="TableCell175">
              <text:p text:style-name="P176">Europos Sąjungos fondų suma iki, mln. Lt</text:p>
            </table:table-cell>
            <table:table-cell table:style-name="TableCell177">
              <text:p text:style-name="P178">Lietuvos Respublikos valstybės biudžeto suma iki, mln. Lt</text:p>
            </table:table-cell>
            <table:table-cell table:style-name="TableCell179">
              <text:p text:style-name="P180">Kitų finansavimo šaltinių suma iki, mln. Lt</text:p>
            </table:table-cell>
            <table:table-cell table:style-name="TableCell181">
              <text:p text:style-name="P182">Projekto veiklų įgyvendinimo<text:s/>pradžia</text:p>
            </table:table-cell>
            <table:table-cell table:style-name="TableCell183">
              <text:p text:style-name="P184">Preliminari projekto veiklų įgyvendinimo trukmė</text:p>
            </table:table-cell>
            <table:table-cell table:style-name="TableCell185">
              <text:p text:style-name="P186">Paraiškos pateikimo įgyvendinančiajai institucijai terminas<text:s/></text:p>
            </table:table-cell>
          </table:table-row>
          <text:soft-page-break/>
        </table:table-header-rows>
        <table:table-row table:style-name="TableRow187">
          <table:table-cell table:style-name="TableCell188">
            <text:p text:style-name="P189">1.</text:p>
          </table:table-cell>
          <table:table-cell table:style-name="TableCell190">
            <text:p text:style-name="P191">Kauno laisvoji ekonominė zona (Kauno LEZ)</text:p>
          </table:table-cell>
          <table:table-cell table:style-name="TableCell192">
            <text:p text:style-name="P193">Kauno rajono savivaldybės administracija</text:p>
          </table:table-cell>
          <table:table-cell table:style-name="TableCell194">
            <text:p text:style-name="P195">240</text:p>
          </table:table-cell>
          <table:table-cell table:style-name="TableCell196">
            <text:p text:style-name="P197">212</text:p>
          </table:table-cell>
          <table:table-cell table:style-name="TableCell198">
            <text:p text:style-name="Normal"><text:span text:style-name="T199">Pagrindinis tikslas</text:span><text:span text:style-name="T200"><text:s/>– išplėtoti Kauno LEZ teritoriją:</text:span><text:span text:style-name="T201"><text:s/>įrengti reikalingą infrastruktūrą (inžinerinius tinklus ir susisiekimo komunikacijas) ir pritaikyti ją investuotojams įsikurti.<text:s/></text:span></text:p>
            <text:p text:style-name="Normal"><text:span text:style-name="T202">Pagrindinės veiklos ir jų apimtis:</text:span></text:p>
            <text:p text:style-name="P203">1) įrengti gamybos ir logistikos teritoriją (I etapo teritorija);</text:p>
            <text:p text:style-name="P204">2) įrengti<text:s/><text:soft-page-break/>Oro parko<text:s/>teritoriją (II etapo teritorija).</text:p>
            <text:p text:style-name="Normal"><text:span text:style-name="T205">Siektini rezultatai:<text:s/></text:span></text:p>
            <text:p text:style-name="P206">sutvarkyti 240 ha teritoriją (įrengiant 212 ha naudingo ploto), t. y.:</text:p>
            <text:p text:style-name="P207">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208">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9">
            <text:p text:style-name="P210">31,804</text:p>
          </table:table-cell>
          <table:table-cell table:style-name="TableCell211">
            <text:p text:style-name="P212">22,5</text:p>
          </table:table-cell>
          <table:table-cell table:style-name="TableCell213">
            <text:p text:style-name="P214">–</text:p>
          </table:table-cell>
          <table:table-cell table:style-name="TableCell215">
            <text:p text:style-name="P216">9,304</text:p>
          </table:table-cell>
          <table:table-cell table:style-name="TableCell217">
            <text:p text:style-name="P218">2009 m. spalio 1 d.</text:p>
          </table:table-cell>
          <table:table-cell table:style-name="TableCell219">
            <text:p text:style-name="P220">47 mėn.</text:p>
          </table:table-cell>
          <table:table-cell table:style-name="TableCell221">
            <text:p text:style-name="P222">Iki 2009 m. birželio 30 d.</text:p>
          </table:table-cell>
        </table:table-row>
        <text:soft-page-break/>
        <table:table-row table:style-name="TableRow223">
          <table:table-cell table:style-name="TableCell224">
            <text:p text:style-name="P225">2.</text:p>
          </table:table-cell>
          <table:table-cell table:style-name="TableCell226">
            <text:p text:style-name="P227">Klaipėdos LEZ susisiekimo sistemos infrastruktūros įrengimas</text:p>
          </table:table-cell>
          <table:table-cell table:style-name="TableCell228">
            <text:p text:style-name="P229">Klaipėdos miesto<text:s/>savivaldybės administracija</text:p>
          </table:table-cell>
          <table:table-cell table:style-name="TableCell230">
            <text:p text:style-name="P231">175</text:p>
          </table:table-cell>
          <table:table-cell table:style-name="TableCell232">
            <text:p text:style-name="P233">158,5</text:p>
          </table:table-cell>
          <table:table-cell table:style-name="TableCell234">
            <text:p text:style-name="Normal"><text:span text:style-name="T235">Pagrindinis tikslas –<text:s/></text:span><text:span text:style-name="T236">pagerinti Klaipėdos LEZ infrastruktūrą, taip sudaryti sąlygas pritraukti tiesioginių užsienio investicijų, sukurti naujų darbo vietų ir padidinti Klaipėdos LEZ teritorijos patrauklumą.</text:span></text:p>
            <text:p text:style-name="Normal"><text:span text:style-name="T237">Pagrindinės</text:span><text:span text:style-name="T238"><text:s/>veiklos ir jų apimtis:<text:s/></text:span><text:span text:style-name="T239">įrengti Klaipėdos LEZ susisiekimo<text:s/></text:span><text:soft-page-break/><text:span text:style-name="T240">sistemos infrastruktūrą.</text:span></text:p>
            <text:p text:style-name="Normal"><text:span text:style-name="T241">Siektini rezultatai:<text:s/></text:span><text:span text:style-name="T242">rekonstruoti Švepelių gatvės infrastruktūrą ir nutiesti geležinkelį bei iškelti nuolatinius gyventojus, kad būtų galima privažiuoti prie 9 sklypų (26,01</text:span><text:span text:style-name="T243"><text:s/>ha).</text:span></text:p>
          </table:table-cell>
          <table:table-cell table:style-name="TableCell244">
            <text:p text:style-name="P245">9,974</text:p>
          </table:table-cell>
          <table:table-cell table:style-name="TableCell246">
            <text:p text:style-name="P247">9,954</text:p>
          </table:table-cell>
          <table:table-cell table:style-name="TableCell248">
            <text:p text:style-name="P249">-</text:p>
          </table:table-cell>
          <table:table-cell table:style-name="TableCell250">
            <text:p text:style-name="P251">0,02</text:p>
          </table:table-cell>
          <table:table-cell table:style-name="TableCell252">
            <text:p text:style-name="P253">2010 m. rugsėjo 16 d.</text:p>
          </table:table-cell>
          <table:table-cell table:style-name="TableCell254">
            <text:p text:style-name="P255">34 mėn.</text:p>
          </table:table-cell>
          <table:table-cell table:style-name="TableCell256">
            <text:p text:style-name="P257">Iki 2009 m. gruodžio 31 d.</text:p>
          </table:table-cell>
        </table:table-row>
        <text:soft-page-break/>
        <table:table-row table:style-name="TableRow258">
          <table:table-cell table:style-name="TableCell259">
            <text:p text:style-name="P260">3.</text:p>
          </table:table-cell>
          <table:table-cell table:style-name="TableCell261">
            <text:p text:style-name="P262">Pramonės gatvės Klaipėdos LEZ teritorijoje II etapo statyba</text:p>
          </table:table-cell>
          <table:table-cell table:style-name="TableCell263">
            <text:p text:style-name="P264">Klaipėdos miesto savivaldybės administracija</text:p>
          </table:table-cell>
          <table:table-cell table:style-name="TableCell265">
            <text:p text:style-name="P266">–</text:p>
          </table:table-cell>
          <table:table-cell table:style-name="TableCell267">
            <text:p text:style-name="P268">–</text:p>
          </table:table-cell>
          <table:table-cell table:style-name="TableCell269">
            <text:p text:style-name="Normal"><text:span text:style-name="T270">Pagrindinis tikslas<text:s/></text:span><text:span text:style-name="T271">– pagerinti susisiekimą Klaipėdos LEZ.<text:s/></text:span></text:p>
            <text:p text:style-name="Normal"><text:span text:style-name="T272">Pagrindinės veiklos ir jų<text:s/></text:span><text:soft-page-break/><text:span text:style-name="T273">apimtis:<text:s/></text:span><text:span text:style-name="T274">įrengti Klaipėdos LEZ Pramonės gatvės II eilę.</text:span></text:p>
            <text:p text:style-name="Normal"><text:span text:style-name="T275">Siektini rezultatai:</text:span><text:span text:style-name="T276"><text:s/>įrengti Pramonės gatvės II eilės infrastruktūrą, kad būtų galima privažiuoti prie 19 sklypų (42,18 ha).</text:span></text:p>
          </table:table-cell>
          <table:table-cell table:style-name="TableCell277">
            <text:p text:style-name="P278">12,655</text:p>
          </table:table-cell>
          <table:table-cell table:style-name="TableCell279">
            <text:p text:style-name="P280">7,304</text:p>
          </table:table-cell>
          <table:table-cell table:style-name="TableCell281">
            <text:p text:style-name="P282">5,241</text:p>
          </table:table-cell>
          <table:table-cell table:style-name="TableCell283">
            <text:p text:style-name="P284">0,11</text:p>
          </table:table-cell>
          <table:table-cell table:style-name="TableCell285">
            <text:p text:style-name="P286">2009 m. gegužės 19 d.</text:p>
          </table:table-cell>
          <table:table-cell table:style-name="TableCell287">
            <text:p text:style-name="P288">17<text:s/>mėn.</text:p>
          </table:table-cell>
          <table:table-cell table:style-name="TableCell289">
            <text:p text:style-name="P290">Iki 2008 m. gruodžio 31 d.</text:p>
          </table:table-cell>
        </table:table-row>
        <text:soft-page-break/>
        <table:table-row table:style-name="TableRow291">
          <table:table-cell table:style-name="TableCell292">
            <text:p text:style-name="P293">4.</text:p>
          </table:table-cell>
          <table:table-cell table:style-name="TableCell294">
            <text:p text:style-name="P295">Alytaus pramoninis parkas</text:p>
          </table:table-cell>
          <table:table-cell table:style-name="TableCell296">
            <text:p text:style-name="P297">Alytaus miesto savivaldybės administracija</text:p>
          </table:table-cell>
          <table:table-cell table:style-name="TableCell298">
            <text:p text:style-name="P299">60,83</text:p>
          </table:table-cell>
          <table:table-cell table:style-name="TableCell300">
            <text:p text:style-name="P301">44</text:p>
          </table:table-cell>
          <table:table-cell table:style-name="TableCell302">
            <text:p text:style-name="Normal"><text:span text:style-name="T303">Pagrindinis tikslas –<text:s/></text:span><text:span text:style-name="T304">įrengti pramoninio parko Alytuje inžinerinę infrastruktūrą, siekiant pritraukti tiesioginių užsienio investicijų.</text:span></text:p>
            <text:p text:style-name="Normal"><text:span text:style-name="T305">Pagrindinės veiklos ir jų apimtis:<text:s/></text:span><text:span text:style-name="T306">1) atlikti pramoninio parko įkūrimo Alytuje statybos darbus; 2) prijungti pramoninį parką prie inžinerinių<text:s/></text:span><text:soft-page-break/><text:span text:style-name="T307">tinklų (dujotiekio, elektros); 3) atlikti privažiavimo gatvės prie pramoninio parko Pievų gatve statybos darbus.</text:span></text:p>
            <text:p text:style-name="Normal"><text:span text:style-name="T308">S</text:span><text:span text:style-name="T309">iektini rezultatai:<text:s/></text:span><text:span text:style-name="T310">1) įrengti pramoninį parką (apie 52 ha) Alytuje su reikiama inžinerine infrastruktūra, 1 vnt.; 2) prijungti prie elektros ir dujotiekio tinklų; 3) įrengti<text:s/></text:span><text:soft-page-break/><text:span text:style-name="T311">privažiavimo gatvę (820 m) su inžineriniais tinklais (apšvietimu, buitinių ir lie</text:span><text:span text:style-name="T312">taus nuotekų tinklais), 1 vnt.</text:span></text:p>
          </table:table-cell>
          <table:table-cell table:style-name="TableCell313">
            <text:p text:style-name="P314">28,189</text:p>
          </table:table-cell>
          <table:table-cell table:style-name="TableCell315">
            <text:p text:style-name="P316">5,432</text:p>
          </table:table-cell>
          <table:table-cell table:style-name="TableCell317">
            <text:p text:style-name="P318">14,067</text:p>
          </table:table-cell>
          <table:table-cell table:style-name="TableCell319">
            <text:p text:style-name="P320">8,688</text:p>
          </table:table-cell>
          <table:table-cell table:style-name="TableCell321">
            <text:p text:style-name="P322">2009 m. spalio 26 d.</text:p>
          </table:table-cell>
          <table:table-cell table:style-name="TableCell323">
            <text:p text:style-name="P324">36 mėn.</text:p>
          </table:table-cell>
          <table:table-cell table:style-name="TableCell325">
            <text:p text:style-name="P326">Iki 2009 m. kovo 31 d.</text:p>
          </table:table-cell>
        </table:table-row>
        <text:soft-page-break/>
        <table:table-row table:style-name="TableRow327">
          <table:table-cell table:style-name="TableCell328">
            <text:p text:style-name="P329">5.</text:p>
          </table:table-cell>
          <table:table-cell table:style-name="TableCell330">
            <text:p text:style-name="P331">Kėdainių pramoninis parkas</text:p>
          </table:table-cell>
          <table:table-cell table:style-name="TableCell332">
            <text:p text:style-name="P333">Kėdainių rajono savivaldybės administracija</text:p>
          </table:table-cell>
          <table:table-cell table:style-name="TableCell334">
            <text:p text:style-name="P335">73,5</text:p>
          </table:table-cell>
          <table:table-cell table:style-name="TableCell336">
            <text:p text:style-name="P337">62,87</text:p>
          </table:table-cell>
          <table:table-cell table:style-name="TableCell338">
            <text:p text:style-name="Normal"><text:span text:style-name="T339">Pagrindinis tikslas –</text:span><text:span text:style-name="T340"><text:s/>pagerinti verslo aplinką, sudaryti sąlygas pritraukti privačių investicijų ir sukurti darbo vietų, įrengiant inžinerinę infrastruktūr</text:span><text:soft-page-break/><text:span text:style-name="T341">ą laisvame Kėdainių miesto pramoninės zonos plote.</text:span></text:p>
            <text:p text:style-name="Normal"><text:span text:style-name="T342">Pagrindinės veiklos ir jų apimtis:</text:span><text:span text:style-name="T343"><text:s/>įrengti inžinerinę infrastruktūrą.</text:span></text:p>
            <text:p text:style-name="Normal"><text:span text:style-name="T344">S</text:span><text:span text:style-name="T345">iektini rezultatai:<text:s/></text:span><text:span text:style-name="T346">įrengti inžinerinę infrastruktūrą (vandentiekio, ūkio, buities ir lietaus nuotekų tinklus), nutiesti 5 naujas gatves 73,5 ha<text:s/></text:span><text:soft-page-break/><text:span text:style-name="T347">pramoninio parko plote ir iki jo, įrengti 6 sklypus (62,87 ha).</text:span></text:p>
          </table:table-cell>
          <table:table-cell table:style-name="TableCell348">
            <text:p text:style-name="P349">13,949</text:p>
          </table:table-cell>
          <table:table-cell table:style-name="TableCell350">
            <text:p text:style-name="P351">13,949</text:p>
          </table:table-cell>
          <table:table-cell table:style-name="TableCell352">
            <text:p text:style-name="P353">–</text:p>
          </table:table-cell>
          <table:table-cell table:style-name="TableCell354">
            <text:p text:style-name="P355">–</text:p>
          </table:table-cell>
          <table:table-cell table:style-name="TableCell356">
            <text:p text:style-name="P357">2010 m. spalio 1 d.</text:p>
          </table:table-cell>
          <table:table-cell table:style-name="TableCell358">
            <text:p text:style-name="P359">27 mėn.</text:p>
          </table:table-cell>
          <table:table-cell table:style-name="TableCell360">
            <text:p text:style-name="P361">Iki 2009 m. rugsėjo 30 d.</text:p>
          </table:table-cell>
        </table:table-row>
        <text:soft-page-break/>
        <table:table-row table:style-name="TableRow362">
          <table:table-cell table:style-name="TableCell363">
            <text:p text:style-name="P364">6.</text:p>
          </table:table-cell>
          <table:table-cell table:style-name="TableCell365">
            <text:p text:style-name="P366">Šiaulių pramoninio parko plėtra</text:p>
          </table:table-cell>
          <table:table-cell table:style-name="TableCell367">
            <text:p text:style-name="P368">Šiaulių miesto savivaldybės administracija</text:p>
          </table:table-cell>
          <table:table-cell table:style-name="TableCell369">
            <text:p text:style-name="P370">–</text:p>
          </table:table-cell>
          <table:table-cell table:style-name="TableCell371">
            <text:p text:style-name="P372">–</text:p>
          </table:table-cell>
          <table:table-cell table:style-name="TableCell373">
            <text:p text:style-name="Normal"><text:span text:style-name="T374">Pagrindinis tikslas</text:span><text:span text:style-name="T375"><text:s/>– <text:s/>pritaikyti viešąsias teritorijas tiesioginėms užsienio investicijoms pritraukti: sukurti ir išplėtoti Šiaulių pramoninio parko II etapo teritoriją.</text:span></text:p>
            <text:p text:style-name="Normal"><text:span text:style-name="T376">Pagrindinės veiklos ir jų<text:s/></text:span><text:soft-page-break/><text:span text:style-name="T377">apimtis:<text:s/></text:span><text:span text:style-name="T378">įrengti inžinerinius tinklus (nuotekų kolektoriaus, valymo ir kt. įre</text:span><text:span text:style-name="T379">nginių).</text:span></text:p>
            <text:p text:style-name="Normal"><text:span text:style-name="T380">Siektini rezultatai:</text:span><text:span text:style-name="T381"><text:s/>įrengti paviršinių nuotekų kolektorių ir <text:s/>valymo įrenginius, reikalingus visai Šiaulių pramoninio parko teritorijai (155 ha), prijungti pramoninį parką prie elektros skirstomųjų<text:s/></text:span><text:soft-page-break/><text:span text:style-name="T382">tinklų ir dujotiekio tinklų.</text:span></text:p>
          </table:table-cell>
          <table:table-cell table:style-name="TableCell383">
            <text:p text:style-name="P384">7,276</text:p>
          </table:table-cell>
          <table:table-cell table:style-name="TableCell385">
            <text:p text:style-name="P386">6,942</text:p>
          </table:table-cell>
          <table:table-cell table:style-name="TableCell387">
            <text:p text:style-name="P388">0,23</text:p>
          </table:table-cell>
          <table:table-cell table:style-name="TableCell389">
            <text:p text:style-name="P390">0,104</text:p>
          </table:table-cell>
          <table:table-cell table:style-name="TableCell391">
            <text:p text:style-name="P392">2008 m. rugsėjo 1 d.</text:p>
          </table:table-cell>
          <table:table-cell table:style-name="TableCell393">
            <text:p text:style-name="P394">28 mėn.</text:p>
          </table:table-cell>
          <table:table-cell table:style-name="TableCell395">
            <text:p text:style-name="P396">Iki 2009 m. kovo 30 d.</text:p>
          </table:table-cell>
        </table:table-row>
        <text:soft-page-break/>
        <table:table-row table:style-name="TableRow397">
          <table:table-cell table:style-name="TableCell398">
            <text:p text:style-name="P399">7.</text:p>
          </table:table-cell>
          <table:table-cell table:style-name="TableCell400">
            <text:p text:style-name="P401">Šiaulių pramoninio parko infrastruktūros plėtra</text:p>
          </table:table-cell>
          <table:table-cell table:style-name="TableCell402">
            <text:p text:style-name="P403">Šiaulių miesto savivaldybės administracija</text:p>
          </table:table-cell>
          <table:table-cell table:style-name="TableCell404">
            <text:p text:style-name="P405">–</text:p>
          </table:table-cell>
          <table:table-cell table:style-name="TableCell406">
            <text:p text:style-name="P407">–</text:p>
          </table:table-cell>
          <table:table-cell table:style-name="TableCell408">
            <text:p text:style-name="Normal"><text:span text:style-name="T409">Pagrindinis tikslas –<text:s/></text:span><text:span text:style-name="T410">išplėtoti Šiaulių pramoninio parko infrastruktūrą.</text:span><text:span text:style-name="T411"><text:s/></text:span></text:p>
            <text:p text:style-name="Normal"><text:span text:style-name="T412">Pagrindinės veiklos ir jų apimtis:<text:s/></text:span><text:span text:style-name="T413">įrengti inžinerinius tinklus ir susisiekimo komunikacijas.</text:span><text:span text:style-name="T414"><text:s/></text:span></text:p>
            <text:soft-page-break/>
            <text:p text:style-name="Normal"><text:span text:style-name="T415">Siektini rezultatai:<text:s/></text:span><text:span text:style-name="T416">įrengti inžinerinę infrastruktūrą (vandentiekio, buities ir lietaus nuotekų tinklus) šalia Pročiūnų gatvės, įrengti vandentiekio tinklų suži</text:span><text:span text:style-name="T417">edinimą, nutiesti kelius (gatves) su apšvietimu ir ryšių kanalizacija 132,9 ha pramoninio parko plote ir iki jo, įrengti 41 sklypą (106 ha).</text:span></text:p>
          </table:table-cell>
          <table:table-cell table:style-name="TableCell418">
            <text:p text:style-name="P419">31,978</text:p>
          </table:table-cell>
          <table:table-cell table:style-name="TableCell420">
            <text:p text:style-name="P421">31,978</text:p>
          </table:table-cell>
          <table:table-cell table:style-name="TableCell422">
            <text:p text:style-name="P423">–</text:p>
          </table:table-cell>
          <table:table-cell table:style-name="TableCell424">
            <text:p text:style-name="P425">–</text:p>
          </table:table-cell>
          <table:table-cell table:style-name="TableCell426">
            <text:p text:style-name="P427">2012 m. rugsėjo 30 d.</text:p>
          </table:table-cell>
          <table:table-cell table:style-name="TableCell428">
            <text:p text:style-name="P429">36 mėn.</text:p>
          </table:table-cell>
          <table:table-cell table:style-name="TableCell430">
            <text:p text:style-name="P431">Iki 2012 m. rugpjūčio 14 d.</text:p>
          </table:table-cell>
        </table:table-row>
        <text:soft-page-break/>
        <table:table-row table:style-name="TableRow432">
          <table:table-cell table:style-name="TableCell433">
            <text:p text:style-name="P434">8.</text:p>
          </table:table-cell>
          <table:table-cell table:style-name="TableCell435">
            <text:p text:style-name="P436">Panevėžio pramoninis parkas</text:p>
          </table:table-cell>
          <table:table-cell table:style-name="TableCell437">
            <text:p text:style-name="P438">Panevėžio miesto savivaldybės administracija</text:p>
          </table:table-cell>
          <table:table-cell table:style-name="TableCell439">
            <text:p text:style-name="P440">46,96</text:p>
          </table:table-cell>
          <table:table-cell table:style-name="TableCell441">
            <text:p text:style-name="P442">35,04</text:p>
          </table:table-cell>
          <table:table-cell table:style-name="TableCell443">
            <text:p text:style-name="Normal"><text:span text:style-name="T444">Pagrindinis tikslas<text:s/></text:span><text:span text:style-name="T445">– pritraukti tiesioginių užsienio investicijų ir skatinti regiono ekonomikos augimą, plėtojant investicijoms paruoštą parką.</text:span></text:p>
            <text:p text:style-name="Normal"><text:span text:style-name="T446">Pagrindinės veiklos ir jų apimtis:<text:s/></text:span><text:span text:style-name="T447">įrengti inžinerinę<text:s/></text:span><text:span text:style-name="T448">infrastruktūrą.</text:span></text:p>
            <text:p text:style-name="Normal"><text:span text:style-name="T449">Siektini rezultatai:<text:s/></text:span><text:span text:style-name="T450">įrengti inžinerinę infrastruktūrą (vandentiekio, ūkio, buities ir lietaus nuotekų tinklus, <text:s/>siurblinę, drenažą), nutiesti gatves su apšvietimu <text:s/>apie<text:s/></text:span><text:span text:style-name="T451">47</text:span><text:span text:style-name="T452"><text:s/>ha pramoninio parko plote ir iki jo, įrengti<text:s/></text:span><text:span text:style-name="T453">9<text:s/></text:span><text:span text:style-name="T454">sklyp</text:span><text:span text:style-name="T455">us</text:span><text:span text:style-name="T456"><text:s/>(35,04 ha).</text:span></text:p>
          </table:table-cell>
          <table:table-cell table:style-name="TableCell457">
            <text:p text:style-name="P458">25,271</text:p>
          </table:table-cell>
          <table:table-cell table:style-name="TableCell459">
            <text:p text:style-name="P460">2,627</text:p>
          </table:table-cell>
          <table:table-cell table:style-name="TableCell461">
            <text:p text:style-name="P462">14,873</text:p>
          </table:table-cell>
          <table:table-cell table:style-name="TableCell463">
            <text:p text:style-name="P464">7,771</text:p>
          </table:table-cell>
          <table:table-cell table:style-name="TableCell465">
            <text:p text:style-name="P466">2009 m. spalio 19 d.</text:p>
          </table:table-cell>
          <table:table-cell table:style-name="TableCell467">
            <text:p text:style-name="P468"><text:span text:style-name="T469">33</text:span><text:span text:style-name="T470"><text:s/>mėn.</text:span></text:p>
          </table:table-cell>
          <table:table-cell table:style-name="TableCell471">
            <text:p text:style-name="P472">Iki 2008 m. gruodžio 31 d.</text:p>
          </table:table-cell>
        </table:table-row>
        <table:table-row table:style-name="TableRow473">
          <table:table-cell table:style-name="TableCell474">
            <text:p text:style-name="P475">9.</text:p>
          </table:table-cell>
          <table:table-cell table:style-name="TableCell476">
            <text:p text:style-name="P477">Pramoninio parko Kruonio HAE teritorijoje sukūrimas</text:p>
          </table:table-cell>
          <table:table-cell table:style-name="TableCell478">
            <text:p text:style-name="P479">Lietuvos energija, AB</text:p>
          </table:table-cell>
          <table:table-cell table:style-name="TableCell480">
            <text:p text:style-name="P481">75,3</text:p>
          </table:table-cell>
          <table:table-cell table:style-name="TableCell482">
            <text:p text:style-name="P483">75,3</text:p>
          </table:table-cell>
          <table:table-cell table:style-name="TableCell484">
            <text:p text:style-name="Normal"><text:span text:style-name="T485">Pagrindinis tikslas –<text:s/></text:span><text:span text:style-name="T486">išplėtoti dalį pramoninio parko teritorijos: įrengti reikalingą<text:s/></text:span><text:span text:style-name="T487">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88">jektų vystymui parko teritorijoje.</text:span></text:p>
            <text:p text:style-name="Normal"><text:span text:style-name="T489">Pagrindinės veiklos ir jų apimtis:<text:s/></text:span><text:span text:style-name="T490">pramoniniame parke įrengti 30 ha teritoriją, suprojektuojant ir pastatant reikiamą infrastruktūrą (inžinerinius tinklus ir susisiekimo komunikacijas).</text:span></text:p>
            <text:p text:style-name="Normal"><text:span text:style-name="T491">Siektini rezultatai:<text:s/></text:span><text:span text:style-name="T492">1) išplėtoti 3</text:span><text:span text:style-name="T493">0 ha pramoninio parko teritoriją, numatant 1-2 sklypus investuotojams;</text:span></text:p>
            <text:p text:style-name="Normal"><text:span text:style-name="T494">2) rekonstruoti apie 5 km esamų kelių ir įrengti inžinerinę infrastruktūrą (vandentiekio, lietaus vandens nuvedimo tinklus, vandens ręžinius) pramoninio parko sklype ir iki jo.</text:span></text:p>
          </table:table-cell>
          <table:table-cell table:style-name="TableCell495">
            <text:p text:style-name="P496">9,0</text:p>
          </table:table-cell>
          <table:table-cell table:style-name="TableCell497">
            <text:p text:style-name="P498">9,0</text:p>
          </table:table-cell>
          <table:table-cell table:style-name="TableCell499">
            <text:p text:style-name="P500">-</text:p>
          </table:table-cell>
          <table:table-cell table:style-name="TableCell501">
            <text:p text:style-name="P502">-</text:p>
          </table:table-cell>
          <table:table-cell table:style-name="TableCell503">
            <text:p text:style-name="P504">2012 m. sausio 1 d.</text:p>
          </table:table-cell>
          <table:table-cell table:style-name="TableCell505">
            <text:p text:style-name="P506">36 mėn. arba ne vėliau kaip iki 2015 m. spalio 1 d.</text:p>
          </table:table-cell>
          <table:table-cell table:style-name="TableCell507">
            <text:p text:style-name="P508">Iki 2013 m. vasario 28 d.</text:p>
          </table:table-cell>
        </table:table-row>
        <table:table-row table:style-name="TableRow509">
          <table:table-cell table:style-name="TableCell510">
            <text:p text:style-name="P511">10.</text:p>
          </table:table-cell>
          <table:table-cell table:style-name="TableCell512">
            <text:p text:style-name="P513">Magistralinių lietaus nuotekų tinklų rekonstrukcija ir statyba Kauno laisvosios ekonominės zonos<text:s/></text:p>
            <text:p text:style-name="P514">I etapo (Gamybos ir logistikos) teritorijoje ir<text:s/>Kauno rajono savivaldybės Karmėlavos kadastrinėje vietovėje</text:p>
          </table:table-cell>
          <table:table-cell table:style-name="TableCell515">
            <text:p text:style-name="P516">Kauno rajono savivaldybės administracija</text:p>
          </table:table-cell>
          <table:table-cell table:style-name="TableCell517">
            <text:p text:style-name="P518">–</text:p>
          </table:table-cell>
          <table:table-cell table:style-name="TableCell519">
            <text:p text:style-name="P520">–</text:p>
          </table:table-cell>
          <table:table-cell table:style-name="TableCell521">
            <text:p text:style-name="Normal"><text:span text:style-name="T522">Pagrindinis tikslas –<text:s/></text:span><text:span text:style-name="T523">pratęsti Kauno laisvosios ekonominės zonos teritorijai reikalingos infrastruktūros plėtrą – rekonstruoti ir įrengti magistralinę<text:s/></text:span><text:span text:style-name="T524">lietaus nuotekų kanalizaciją.</text:span><text:span text:style-name="T525"><text:s/>Pagrindinės veiklos ir jų apimtis:<text:s/></text:span><text:span text:style-name="T526">rekonstruoti ir įrengti naujus magistralinius lietaus nuotekų tinklus (I etapo teritorijoje).</text:span><text:span text:style-name="T527"><text:s/>Siektini rezultatai:<text:s/></text:span></text:p>
            <text:p text:style-name="P528">1) įrengti DN1800 mm–840 m ir DN2000 mm–1900 m magistralinį lietaus nuotekų<text:s/>kolektorių nuo Kauno laisvosios ekonominės zonos teritorijoje esančio melioracijos griovio persipylimo taško iki Ramučių gyvenvietės Centrinėje g. esančio taško;</text:p>
            <text:p text:style-name="P529">2) rekonstruoti 760 m melioracijos griovį – sutvirtinti jo šlaitus;</text:p>
            <text:p text:style-name="Normal"><text:span text:style-name="T530">3) rekonstruoti pralaidas</text:span><text:span text:style-name="T531"><text:s/>po plentu Kaunas–Zarasai–Daugpilis (A6) – nuvesti lietaus nuotekas į Margavos tvenkinį.</text:span></text:p>
          </table:table-cell>
          <table:table-cell table:style-name="TableCell532">
            <text:p text:style-name="P533">10,0</text:p>
          </table:table-cell>
          <table:table-cell table:style-name="TableCell534">
            <text:p text:style-name="P535">10,0</text:p>
          </table:table-cell>
          <table:table-cell table:style-name="TableCell536">
            <text:p text:style-name="P537">–</text:p>
          </table:table-cell>
          <table:table-cell table:style-name="TableCell538">
            <text:p text:style-name="P539">–</text:p>
          </table:table-cell>
          <table:table-cell table:style-name="TableCell540">
            <text:p text:style-name="P541">2013 m. sausio 1 d</text:p>
          </table:table-cell>
          <table:table-cell table:style-name="TableCell542">
            <text:p text:style-name="P543">24 mėn. arba ne vėliau kaip iki 2015 m. spalio 1 d.</text:p>
          </table:table-cell>
          <table:table-cell table:style-name="TableCell544">
            <text:p text:style-name="P545">Iki 2013 m. kovo 1 d.</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IŠ VISO</text:p>
          </table:table-cell>
          <table:table-cell table:style-name="TableCell553">
            <text:p text:style-name="P554">804,49</text:p>
          </table:table-cell>
          <table:table-cell table:style-name="TableCell555">
            <text:p text:style-name="P556">694,69</text:p>
          </table:table-cell>
          <table:table-cell table:style-name="TableCell557">
            <text:p text:style-name="P558"/>
          </table:table-cell>
          <table:table-cell table:style-name="TableCell559">
            <text:p text:style-name="P560">180,096</text:p>
          </table:table-cell>
          <table:table-cell table:style-name="TableCell561">
            <text:p text:style-name="P562">119,686</text:p>
          </table:table-cell>
          <table:table-cell table:style-name="TableCell563">
            <text:p text:style-name="P564">34,411</text:p>
          </table:table-cell>
          <table:table-cell table:style-name="TableCell565">
            <text:p text:style-name="P566">25,997</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_________________</text:p>
      <text:p text:style-name="P574">Priedo pakeitimai:</text:p>
      <text:p text:style-name="P575"><text:span text:style-name="T576">Nr.<text:s/></text:span><text:a xlink:href="https://www.e-tar.lt/portal/legalAct.html?documentId=TAR.468E68B8AFB6" office:target-frame-name="_top" xlink:show="replace"><text:span text:style-name="T577">4-563</text:span></text:a><text:span text:style-name="T578">, 2009-11-10, Žin., 2009, Nr. 136-5943 (2009-11-14), i. k. 1092020ISAK0004-563</text:span></text:p>
      <text:p text:style-name="P579"><text:span text:style-name="T580">Nr.<text:s/></text:span><text:a xlink:href="https://www.e-tar.lt/portal/legalAct.html?documentId=TAR.C39639D58ADB" office:target-frame-name="_top" xlink:show="replace"><text:span text:style-name="T581">4-185</text:span></text:a><text:span text:style-name="T582">, 2010-03-08, Žin., 2010, Nr. 30-1386 (2010-03-16), i. k. 1102020ISAK0004-185</text:span></text:p>
      <text:p text:style-name="P583"><text:span text:style-name="T584">Nr.<text:s/></text:span><text:a xlink:href="https://www.e-tar.lt/portal/legalAct.html?documentId=TAR.0CCDF205EAF3" office:target-frame-name="_top" xlink:show="replace"><text:span text:style-name="T585">4-608</text:span></text:a><text:span text:style-name="T586">,<text:s/></text:span><text:span text:style-name="T587">2010-08-06, Žin., 2010, Nr. 96-5005 (2010-08-12), i. k. 1102020ISAK0004-608</text:span></text:p>
      <text:p text:style-name="P588"><text:span text:style-name="T589">Nr.<text:s/></text:span><text:a xlink:href="https://www.e-tar.lt/portal/legalAct.html?documentId=TAR.A8CAA34A8653" office:target-frame-name="_top" xlink:show="replace"><text:span text:style-name="T590">4-712</text:span></text:a><text:span text:style-name="T591">, 2010-09-23, Žin., 2010, Nr. 114-5846 (2010-09-27), i. k. 1102020ISAK0004-712</text:span></text:p>
      <text:p text:style-name="P592"><text:span text:style-name="T593">Nr.<text:s/></text:span><text:a xlink:href="https://www.e-tar.lt/portal/legalAct.html?documentId=TAR.909D663D4FA5" office:target-frame-name="_top" xlink:show="replace"><text:span text:style-name="T594">4-934</text:span></text:a><text:span text:style-name="T595">, 2010-12-27, Žin., 2010, Nr. 156-7949 (2010-12-30), i. k. 1102020ISAK0004-934</text:span></text:p>
      <text:p text:style-name="P596"><text:span text:style-name="T597">Nr.<text:s/></text:span><text:a xlink:href="https://www.e-tar.lt/portal/legalAct.html?documentId=TAR.92FDD5090199" office:target-frame-name="_top" xlink:show="replace"><text:span text:style-name="T598">4-62</text:span></text:a><text:span text:style-name="T599">,<text:s/></text:span><text:span text:style-name="T600">2011-02-04, Žin., 2011, Nr. 17-813 (2011-02-10), i. k. 1112020ISAK00004-62</text:span></text:p>
      <text:p text:style-name="P601"><text:span text:style-name="T602">Nr.<text:s/></text:span><text:a xlink:href="https://www.e-tar.lt/portal/legalAct.html?documentId=TAR.AB52B4AB4DEE" office:target-frame-name="_top" xlink:show="replace"><text:span text:style-name="T603">4-765</text:span></text:a><text:span text:style-name="T604">, 2011-10-18, Žin., 2011, Nr. 126-6004 (2011-10-20), i. k. 1112020ISAK0004-765</text:span></text:p>
      <text:p text:style-name="P605"><text:span text:style-name="T606">Nr.<text:s/></text:span><text:a xlink:href="https://www.e-tar.lt/portal/legalAct.html?documentId=TAR.3C3681283428" office:target-frame-name="_top" xlink:show="replace"><text:span text:style-name="T607">4-531</text:span></text:a><text:span text:style-name="T608">, 2012-06-11, Žin., 2012, Nr. 67-3436 (2012-06-16), i. k. 1122020ISAK0004-531</text:span></text:p>
      <text:p text:style-name="P609"><text:span text:style-name="T610">Nr.<text:s/></text:span><text:a xlink:href="https://www.e-tar.lt/portal/legalAct.html?documentId=TAR.F7942CFCBEDE" office:target-frame-name="_top" xlink:show="replace"><text:span text:style-name="T611">4-619</text:span></text:a><text:span text:style-name="T612">, 2012-</text:span><text:span text:style-name="T613">07-03, Žin., 2012, Nr. 80-4190 (2012-07-10), i. k. 1122020ISAK0004-619</text:span></text:p>
      <text:p text:style-name="P614"><text:span text:style-name="T615">Nr.<text:s/></text:span><text:a xlink:href="https://www.e-tar.lt/portal/legalAct.html?documentId=TAR.D1AC6766776F" office:target-frame-name="_top" xlink:show="replace"><text:span text:style-name="T616">4-1007</text:span></text:a><text:span text:style-name="T617">, 2012-10-17, Žin., 2012, Nr. 122-6153 (2012-10-20), i. k. 1122020ISAK004-1007</text:span></text:p>
      <text:p text:style-name="P618"><text:span text:style-name="T619">Nr.<text:s/></text:span><text:a xlink:href="https://www.e-tar.lt/portal/legalAct.html?documentId=TAR.5D5E4A33B859" office:target-frame-name="_top" xlink:show="replace"><text:span text:style-name="T620">4-1151</text:span></text:a><text:span text:style-name="T621">, 2012-11-28, Žin., 2012, Nr. 139-7159 (2012-12-01), i. k. 1122020ISAK004-1151</text:span></text:p>
      <text:p text:style-name="P622"><text:span text:style-name="T623">Nr.<text:s/></text:span><text:a xlink:href="https://www.e-tar.lt/portal/legalAct.html?documentId=TAR.78FCC199D282" office:target-frame-name="_top" xlink:show="replace"><text:span text:style-name="T624">4-1203</text:span></text:a><text:span text:style-name="T625">, 2012-</text:span><text:span text:style-name="T626">12-10, Žin., 2012, Nr. 145-7480 (2012-12-14), i. k. 1122020ISAK004-1203</text:span></text:p>
      <text:p text:style-name="P627"><text:span text:style-name="T628">Nr.<text:s/></text:span><text:a xlink:href="https://www.e-tar.lt/portal/legalAct.html?documentId=TAR.25FC21B6873B" office:target-frame-name="_top" xlink:show="replace"><text:span text:style-name="T629">4-125</text:span></text:a><text:span text:style-name="T630">, 2013-02-14, Žin., 2013, Nr. 19-939 (2013-02-20), i. k. 1132020ISAK0004-125</text:span></text:p>
      <text:p text:style-name="P631"><text:span text:style-name="T632">Nr.<text:s/></text:span><text:a xlink:href="https://www.e-tar.lt/portal/legalAct.html?documentId=TAR.125F52A97DDB" office:target-frame-name="_top" xlink:show="replace"><text:span text:style-name="T633">4-198</text:span></text:a><text:span text:style-name="T634">, 2013-03-07, Žin., 2013, Nr. 28-1360 (2013-03-16), i. k. 1132020ISAK0004-198</text:span></text:p>
      <text:p text:style-name="P635"><text:span text:style-name="T636">Nr.<text:s/></text:span><text:a xlink:href="https://www.e-tar.lt/portal/legalAct.html?documentId=TAR.BD1F0628825B" office:target-frame-name="_top" xlink:show="replace"><text:span text:style-name="T637">4-277</text:span></text:a><text:span text:style-name="T638">,<text:s/></text:span><text:span text:style-name="T639">2013-04-09, Žin., 2013, Nr. 39-1935 (2013-04-16), i. k. 1132020ISAK0004-277</text:span></text:p>
      <text:p text:style-name="P640"><text:span text:style-name="T641">Nr.<text:s/></text:span><text:a xlink:href="https://www.e-tar.lt/portal/legalAct.html?documentId=TAR.C51E5B0ED50A" office:target-frame-name="_top" xlink:show="replace"><text:span text:style-name="T642">4-785</text:span></text:a><text:span text:style-name="T643">, 2013-09-05, Žin., 2013, Nr. 95-4749 (2013-09-07), i. k. 1132020ISAK0004-785</text:span></text:p>
      <text:p text:style-name="Normal"/>
      <text:p text:style-name="P644">PATVIRTINTA</text:p>
      <text:p text:style-name="P647">Lietuvos Respublikos ūkio ministro<text:s/></text:p>
      <text:p text:style-name="P648">2009 m. balandžio 30 d. įsakymu Nr. 4-194</text:p>
      <text:p text:style-name="P649"/>
      <text:p text:style-name="P650"><text:span text:style-name="T651">PRAMONINIŲ PARKŲ RINKODAROS VEIKLŲ VALSTYBĖS PROJEKTŲ, FINANSUOJAMŲ PAGAL 2007–2013 M. EKONOMIKOS AUGIMO VEIKSMŲ PROGRAMOS 2 PRIORITETO „VER</text:span><text:span text:style-name="T652">SLO PRODUKTYVUMO DIDINIMAS IR APLINKOS VERSLUI GERINIMAS“ VP2-2.4-UM-01-V PRIEMONĘ „INVEST LT“, SĄRAŠAS NR. 0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 Nr.<text:s/></text:p>
            </table:table-cell>
            <table:table-cell table:style-name="TableCell668">
              <text:p text:style-name="P669">Projekto pavadinimas</text:p>
            </table:table-cell>
            <table:table-cell table:style-name="TableCell670">
              <text:p text:style-name="P671">Pareiškėjas</text:p>
            </table:table-cell>
            <table:table-cell table:style-name="TableCell672">
              <text:p text:style-name="P673">Projekto aprašymas (pagrindinis tikslas, siektini rezultatai) ***</text:p>
            </table:table-cell>
            <table:table-cell table:style-name="TableCell674">
              <text:p text:style-name="P675">Preliminari projekto vertė, Lt<text:s/>***</text:p>
            </table:table-cell>
            <table:table-cell table:style-name="TableCell676">
              <text:p text:style-name="P677">Preliminari Europos Sąjungos fondų ir valstybės biudžeto (bendrojo finansavimo) lėšų suma iki Lt</text:p>
            </table:table-cell>
            <table:table-cell table:style-name="TableCell678">
              <text:p text:style-name="P679">Kiti lėšų šaltiniai, Lt</text:p>
            </table:table-cell>
            <table:table-cell table:style-name="TableCell680">
              <text:p text:style-name="P681">Paraiškos pateikimo Lietuvos verslo paramos agentūrai terminas (iki ketv. pab.)</text:p>
            </table:table-cell>
            <table:table-cell table:style-name="TableCell682">
              <text:p text:style-name="P683">Numatoma projekto veiklų pradžia</text:p>
            </table:table-cell>
            <table:table-cell table:style-name="TableCell684">
              <text:p text:style-name="P685">Numatoma projekto<text:s/>veiklų pabaiga</text:p>
            </table:table-cell>
          </table:table-row>
        </table:table-header-rows>
        <table:table-row table:style-name="TableRow686">
          <table:table-cell table:style-name="TableCell687">
            <text:p text:style-name="P688">1.</text:p>
          </table:table-cell>
          <table:table-cell table:style-name="TableCell689">
            <text:p text:style-name="P690">Kauno laisvosios ekonominės zonos (LEZ) rinkodaros veiklų projektas</text:p>
          </table:table-cell>
          <table:table-cell table:style-name="TableCell691">
            <text:p text:style-name="P692">Kauno laisvosios ekonominės zonos valdymo UAB</text:p>
          </table:table-cell>
          <table:table-cell table:style-name="TableCell693">
            <text:p text:style-name="Normal"><text:span text:style-name="T694">Projekto tikslas –<text:s/></text:span><text:span text:style-name="T695">pritraukti apie 1,5 mlrd. Lt investicijas į Kauno LEZ I etapo ir Oro parko plėtros teritorijas, ypatingą</text:span><text:span text:style-name="T696"><text:s/>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697">Siektini rezultatai:<text:s/></text:span><text:span text:style-name="T698">1. Rinkodaros<text:s/></text:span><text:span text:style-name="T699">tyrimai: atlikti Kauno LEZ I etapo ir Oro parko teritorijų rinkodaros ir rinkotyros tyrimus, kasmet juos atnaujinti (apie 3 vnt.). 2. Viešieji ryšiai: suorganizuoti pristatymai žiniasklaidai (apie 3 per metus). 3. Informacinė medžiaga: parengti ir išplatin</text:span><text:span text:style-name="T700">ti potencialiems investuotojams leidinius apie Kauno LEZ (apie 3 000 vnt.), specializuotą pristatymą (ppt formatu) (apie 3 vnt.), specializuotą Kauno LEZ pristatymo vaizdo medžiagą (1 vnt.). 4. Rinkodaros priemonės internete: interneto svetainės parengimas</text:span><text:span text:style-name="T701"><text:s/>(1 vnt.), atnaujinimas ir jos informacinė sklaida; reklamjuostės (apie 12 vnt.) specialiuose tinklalapiuose. 5. Reklama: informaciniai reklaminiai straipsniai specializuotoje spaudoje (apie 6 vnt.). 6. Renginiai ir pristatymai: suorganizuoti renginiai, da</text:span><text:span text:style-name="T702">lyvavimas mugėse, parodose, pristatymai investuotojams (iki 36 vnt.), dalyvavimas konferencijose, seminaruose (apie 4 vnt.)</text:span></text:p>
          </table:table-cell>
          <table:table-cell table:style-name="TableCell703">
            <text:p text:style-name="P704">767 289</text:p>
          </table:table-cell>
          <table:table-cell table:style-name="TableCell705">
            <text:p text:style-name="P706">690 560</text:p>
          </table:table-cell>
          <table:table-cell table:style-name="TableCell707">
            <text:p text:style-name="P708">76 729</text:p>
          </table:table-cell>
          <table:table-cell table:style-name="TableCell709">
            <text:p text:style-name="P710">2009 m. II ketv.</text:p>
          </table:table-cell>
          <table:table-cell table:style-name="TableCell711">
            <text:p text:style-name="P712">2009 m. II ketv.</text:p>
          </table:table-cell>
          <table:table-cell table:style-name="TableCell713">
            <text:p text:style-name="P714">2011 m. IV ketv.</text:p>
          </table:table-cell>
        </table:table-row>
        <table:table-row table:style-name="TableRow715">
          <table:table-cell table:style-name="TableCell716">
            <text:p text:style-name="P717">2.</text:p>
          </table:table-cell>
          <table:table-cell table:style-name="TableCell718">
            <text:p text:style-name="P719">Klaipėdos LEZ rinkodaros programos įgyvendinimo projektas</text:p>
          </table:table-cell>
          <table:table-cell table:style-name="TableCell720">
            <text:p text:style-name="P721">UAB Klaipėdos laisvosios ekonominės zonos valdymo bendrovė</text:p>
          </table:table-cell>
          <table:table-cell table:style-name="TableCell722">
            <text:p text:style-name="Normal"><text:span text:style-name="T723">Projekto tikslas</text:span><text:span text:style-name="T724"><text:s/>– pritraukti tiesiogines užsienio investicijas, didinti investuotojų skaičių ir investicijų į Klaipėdos LEZ mastą.</text:span></text:p>
            <text:p text:style-name="Normal"><text:span text:style-name="T725">Siektini rezultatai</text:span><text:span text:style-name="T726">:</text:span></text:p>
            <text:p text:style-name="P727">1. Rinkodaros tyrimai:</text:p>
            <text:p text:style-name="P728">Klaipėdos LEZ<text:s/>konkurencinės aplinkos studija ir esamų investuotojų tyrimas (2 vnt.),</text:p>
            <text:p text:style-name="P729">pozicionavimo ir komunikacijos strategijos (2 vnt.).</text:p>
            <text:p text:style-name="P730">2. Įvaizdžio kūrimo, informavimo ir reklamos priemonių parengimas:</text:p>
            <text:p text:style-name="Normal"><text:span text:style-name="T731">Klaipėdos LEZ komercinis pristatymas PPT ir PDF (3 vnt.), informa</text:span><text:span text:style-name="T732">cinių leidinių gamyba ir platinimas (3000 vnt.), reklaminio informacinio vaizdo filmuko, pristatančio Klaipėdos LEZ, gamyba (1 vnt.), mobiliojo parodų stendo gamyba (1 vnt.), Klaipėdos LEZ interneto svetainės<text:s/></text:span><text:span text:style-name="T733">www.fez.lt<text:s/></text:span><text:span text:style-name="T734">vizualizacijos, techninių sprendimų<text:s/></text:span><text:span text:style-name="T735">ir informacijos atnaujinimas, vertimai į kitas kalbas, informacijos apie Klaipėdos regiono verslo sąlygas atnaujinimas, reklama žiniasklaidos kanalais, vertimai į kitas kalbas www.investinklaipeda.com, firminės atributikos gamyba.</text:span></text:p>
            <text:p text:style-name="P736">3. Informacijos sklaida ir reklama: publikacijos vietinėje ir užsienio žiniasklaidoje (8 vnt.) bei tiksliniuose interneto portaluose Lietuvoje ir užsienyje.</text:p>
            <text:p text:style-name="P737">4. Dalyvavimas reginiuose: parodose, seminaruose, Klaipėdos LEZ pristatymuose, konferencijose (3 parodos, 3 konferencijos ir<text:s/>seminarai).</text:p>
          </table:table-cell>
          <table:table-cell table:style-name="TableCell738">
            <text:p text:style-name="P739">537696</text:p>
          </table:table-cell>
          <table:table-cell table:style-name="TableCell740">
            <text:p text:style-name="P741">459570</text:p>
          </table:table-cell>
          <table:table-cell table:style-name="TableCell742">
            <text:p text:style-name="P743">78126</text:p>
          </table:table-cell>
          <table:table-cell table:style-name="TableCell744">
            <text:p text:style-name="P745">2009 m. IV ketv.</text:p>
          </table:table-cell>
          <table:table-cell table:style-name="TableCell746">
            <text:p text:style-name="P747">2009 m. IV ketv.</text:p>
          </table:table-cell>
          <table:table-cell table:style-name="TableCell748">
            <text:p text:style-name="P749">2011 m. IV ketv.</text:p>
          </table:table-cell>
        </table:table-row>
        <table:table-row table:style-name="TableRow750">
          <table:table-cell table:style-name="TableCell751">
            <text:p text:style-name="P752">3.</text:p>
          </table:table-cell>
          <table:table-cell table:style-name="TableCell753">
            <text:p text:style-name="P754">Šiaulių pramoninio parko rinkodaros projektas</text:p>
          </table:table-cell>
          <table:table-cell table:style-name="TableCell755">
            <text:p text:style-name="P756">Šiaulių miesto savivaldybės administracija</text:p>
          </table:table-cell>
          <table:table-cell table:style-name="TableCell757">
            <text:p text:style-name="Normal"><text:span text:style-name="T758">Projekto tikslas –<text:s/></text:span><text:span text:style-name="T759">pritraukti aukštos kokybės tiesiogines užsienio investicijas</text:span><text:span text:style-name="T760"><text:s/>į Šiaulių pramoninį parką.</text:span></text:p>
            <text:p text:style-name="Normal"><text:span text:style-name="T761">Siektini rezultatai:</text:span><text:span text:style-name="T762"><text:s/>pramoninio parko logotipo, firminio stiliaus bei interneto svetainės sukūrimas. Leidinio, pristatančio pramoninį parką keliomis kalbomis, parengimas ir išleidimas. Mobiliojo parodų stendo sukūrimas. Įvairių<text:s/></text:span><text:span text:style-name="T763">pristatymų (ne mažiau kaip 5 vnt.), investuotojų forumo ir renginių ambasadose (ne mažiau kaip 4 vnt.) organizavimas. Dalyvavimas įvairiose parodose, mugėse ir pasauliniame investuotojų forume (3</text:span><text:span text:style-name="T764">–</text:span><text:span text:style-name="T765">4 vnt.). Tarptautinės pramoninių parkų konferencijos Šiauliu</text:span><text:span text:style-name="T766">ose organizavimas. Rinkos stebėjimo sistemos sukūrimas</text:span></text:p>
          </table:table-cell>
          <table:table-cell table:style-name="TableCell767">
            <text:p text:style-name="P768">592 100</text:p>
          </table:table-cell>
          <table:table-cell table:style-name="TableCell769">
            <text:p text:style-name="P770">532 890</text:p>
          </table:table-cell>
          <table:table-cell table:style-name="TableCell771">
            <text:p text:style-name="P772">59 210</text:p>
          </table:table-cell>
          <table:table-cell table:style-name="TableCell773">
            <text:p text:style-name="P774">2010 m. III ketv.</text:p>
          </table:table-cell>
          <table:table-cell table:style-name="TableCell775">
            <text:p text:style-name="P776">2011 m. I ketv.</text:p>
          </table:table-cell>
          <table:table-cell table:style-name="TableCell777">
            <text:p text:style-name="P778">2012 m. IV ketv.</text:p>
          </table:table-cell>
        </table:table-row>
        <table:table-row table:style-name="TableRow779">
          <table:table-cell table:style-name="TableCell780">
            <text:p text:style-name="P781">4.</text:p>
          </table:table-cell>
          <table:table-cell table:style-name="TableCell782">
            <text:p text:style-name="P783">Kėdainių pramoninio parko rinkodaros projektas</text:p>
          </table:table-cell>
          <table:table-cell table:style-name="TableCell784">
            <text:p text:style-name="P785">Kėdainių rajono savivaldybės administracija</text:p>
          </table:table-cell>
          <table:table-cell table:style-name="TableCell786">
            <text:p text:style-name="Normal"><text:span text:style-name="T787">Projekto tikslas<text:s/></text:span><text:span text:style-name="T788">– pritraukti tiesiogines užsienio investicijas į Kėdainių pramoninį parką.<text:s/></text:span></text:p>
            <text:p text:style-name="Normal"><text:span text:style-name="T789">Siektini rezultatai:</text:span><text:span text:style-name="T790"><text:s/>atlikta Kėdainių pramoninio parko rinkodaros analizė bei parengtas rinkodaros priemonių planas. Parengta pramoninio parko vizualizacija ir pristatymas (ppt for</text:span><text:span text:style-name="T791">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92">yti pramoninio parko stendai prie pagrindinių įvažiavimų į rajoną, miestą (6 vnt.). Parengti ir publikuoti straipsniai 2–3 leidiniuose. Dalyvauta spec. parodose, mugėse, forumuose (3–4 vnt.)</text:span></text:p>
          </table:table-cell>
          <table:table-cell table:style-name="TableCell793">
            <text:p text:style-name="P794">630 000</text:p>
          </table:table-cell>
          <table:table-cell table:style-name="TableCell795">
            <text:p text:style-name="P796">567 000</text:p>
          </table:table-cell>
          <table:table-cell table:style-name="TableCell797">
            <text:p text:style-name="P798">63 000</text:p>
          </table:table-cell>
          <table:table-cell table:style-name="TableCell799">
            <text:p text:style-name="P800">2010 m .III ketv.</text:p>
          </table:table-cell>
          <table:table-cell table:style-name="TableCell801">
            <text:p text:style-name="P802">2010 m. III ketv.</text:p>
          </table:table-cell>
          <table:table-cell table:style-name="TableCell803">
            <text:p text:style-name="P804">2013 m. III ketv.“</text:p>
          </table:table-cell>
        </table:table-row>
        <table:table-row table:style-name="TableRow805">
          <table:table-cell table:style-name="TableCell806">
            <text:p text:style-name="P807">5.</text:p>
          </table:table-cell>
          <table:table-cell table:style-name="TableCell808">
            <text:p text:style-name="P809">Alytaus pramoninio parko rinkodaros projektas</text:p>
          </table:table-cell>
          <table:table-cell table:style-name="TableCell810">
            <text:p text:style-name="P811">Alytaus miesto savivaldybės administracija</text:p>
          </table:table-cell>
          <table:table-cell table:style-name="TableCell812">
            <text:p text:style-name="Normal"><text:span text:style-name="T813">Projekto tikslas</text:span><text:span text:style-name="T814"><text:s/>– pritraukti tiesiogines užsienio ir vietines investicijas į Alytaus pramoninį parką.<text:s/></text:span></text:p>
            <text:p text:style-name="Normal"><text:span text:style-name="T815">Siektini rezultatai:</text:span><text:span text:style-name="T816"><text:s/>atliktas rinkodaros tyrimas, parengta rinkodaros programa. Sukurta informacinė duomenų bazė apie investicinę aplinką ir laisvus žemės sklypus. Parengti ir išplatinti leidiniai (skrajutės, brošiūros). Parengtas reklaminis filmas, CD. Sukurtas ir pagamintas</text:span><text:span text:style-name="T817"><text:s/>pramoninio parko stendas. Suorganizuotos 2–3 konferencijos, surengti pramonės parko pristatymai tikslinei auditorijai (ne mažiau kaip 4 vnt.). Suorganizuotos 2–3 verslo misijos į Alytų potencialiems užsienio investuotojams. Dalyvavimas tarptautinėse mugės</text:span><text:span text:style-name="T818">e ir parodose (ne mažiau kaip 4 vnt.). Parengta ir išplatinta informacija apie pramoninį parką internete. Parengta ir 2–3 tarptautiniuose leidiniuose paskelbta informacija apie pramoninį parką</text:span></text:p>
          </table:table-cell>
          <table:table-cell table:style-name="TableCell819">
            <text:p text:style-name="P820">767 289</text:p>
          </table:table-cell>
          <table:table-cell table:style-name="TableCell821">
            <text:p text:style-name="P822">690 560</text:p>
          </table:table-cell>
          <table:table-cell table:style-name="TableCell823">
            <text:p text:style-name="P824">76 729</text:p>
          </table:table-cell>
          <table:table-cell table:style-name="TableCell825">
            <text:p text:style-name="P826">2010 m. II ketv.</text:p>
          </table:table-cell>
          <table:table-cell table:style-name="TableCell827">
            <text:p text:style-name="P828">2009 m. IV ketv.</text:p>
          </table:table-cell>
          <table:table-cell table:style-name="TableCell829">
            <text:p text:style-name="P830">2012 m. IV ketv.</text:p>
          </table:table-cell>
        </table:table-row>
        <table:table-row table:style-name="TableRow831">
          <table:table-cell table:style-name="TableCell832">
            <text:p text:style-name="P833">6.</text:p>
          </table:table-cell>
          <table:table-cell table:style-name="TableCell834">
            <text:p text:style-name="P835">Panevėžio pramoninio parko rinkodaros projektas</text:p>
          </table:table-cell>
          <table:table-cell table:style-name="TableCell836">
            <text:p text:style-name="P837">Panevėžio miesto savivaldybės administracija</text:p>
          </table:table-cell>
          <table:table-cell table:style-name="TableCell838">
            <text:p text:style-name="Normal"><text:span text:style-name="T839">Projekto tikslas</text:span><text:span text:style-name="T840"><text:s/>– padidinti Panevėžio pramoninio parko žinomumą ir pritraukti aukštos kokybės vietos ir užsienio investicijas.<text:s/></text:span></text:p>
            <text:p text:style-name="Normal"><text:span text:style-name="T841">Siektini rezultatai</text:span><text:span text:style-name="T842">:</text:span><text:span text:style-name="T843"><text:s/>Rinkos tyrimus apimančios pramoninio parko rinkodaros strategijos parengimas. Pramoninio parko ženklo, tinklalapio sukūrimas ir įdiegimas. Informacinio (dvipusio) skydo apie pramoninį parką sukūrimas ir pastatymas miesto prieigose (3 vnt.). Pramoninio pa</text:span><text:span text:style-name="T844">rko pristatymo (komercinio pasiūlymo) įvairiomis kalbomis parengimas. Reklama informaciniuose leidiniuose ir verslui skirtuose žurnaluose (vietiniuose ne mažiau kaip 10 vnt. ir užsienio 3 vnt.). Pramoninio parko pristatymo parengimas (prezentacinių skaidri</text:span><text:span text:style-name="T845">ų formatu). Demonstracinio vaizdo filmo (vizualizacijos) sukūrimas (ne mažiau kaip 500 vnt. DVD). Informacinės medžiagos (lankstinukai, brošiūros, informaciniai lapeliai) įvairiomis kalbomis sukūrimas ir pagaminimas (ne mažiau kaip 3000 vnt.). Suvenyrų (ka</text:span><text:span text:style-name="T846">lendorių, rašiklių, pelės padų ir pan.) su Panevėžio pramoninio parko simbolika sukūrimas ir pagaminimas (ne mažiau kaip 1000 vnt.). Panevėžio pramoninio parko pristatymas 4 tiksliniuose renginiuose ir parodose</text:span></text:p>
          </table:table-cell>
          <table:table-cell table:style-name="TableCell847">
            <text:p text:style-name="P848">767 290</text:p>
          </table:table-cell>
          <table:table-cell table:style-name="TableCell849">
            <text:p text:style-name="P850">690 560</text:p>
          </table:table-cell>
          <table:table-cell table:style-name="TableCell851">
            <text:p text:style-name="P852">76 730</text:p>
          </table:table-cell>
          <table:table-cell table:style-name="TableCell853">
            <text:p text:style-name="P854">2010 m. III ketv.</text:p>
          </table:table-cell>
          <table:table-cell table:style-name="TableCell855">
            <text:p text:style-name="P856">2010<text:s/>m. IV ketv.</text:p>
          </table:table-cell>
          <table:table-cell table:style-name="TableCell857">
            <text:p text:style-name="P858">2012 m. IV ketv.</text:p>
          </table:table-cell>
        </table:table-row>
        <table:table-row table:style-name="TableRow859">
          <table:table-cell table:style-name="TableCell860">
            <text:p text:style-name="P861"/>
          </table:table-cell>
          <table:table-cell table:style-name="TableCell862">
            <text:p text:style-name="P863">IŠ VISO</text:p>
          </table:table-cell>
          <table:table-cell table:style-name="TableCell864">
            <text:p text:style-name="P865"/>
          </table:table-cell>
          <table:table-cell table:style-name="TableCell866">
            <text:p text:style-name="P867"/>
          </table:table-cell>
          <table:table-cell table:style-name="TableCell868">
            <text:p text:style-name="P869">4 061 664</text:p>
          </table:table-cell>
          <table:table-cell table:style-name="TableCell870">
            <text:p text:style-name="P871">3 631 140</text:p>
          </table:table-cell>
          <table:table-cell table:style-name="TableCell872">
            <text:p text:style-name="P873">430 524</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Likus 2 mėnesiams iki paraiškos pateikimo termino, pareiškėjai gali kreiptis į Ūkio ministeriją dėl projekto bendros vertės ir įgyvendinamo projekto planuojamų pasiekti<text:s/>rezultatų patikslinimo.</text:p>
      <text:p text:style-name="P882"/>
      <text:p text:style-name="P883"><text:span text:style-name="T884">_________________</text:span></text:p>
      <text:p text:style-name="P885">Priedo pakeitimai:</text:p>
      <text:p text:style-name="P886"><text:span text:style-name="T887">Nr.<text:s/></text:span><text:a xlink:href="https://www.e-tar.lt/portal/legalAct.html?documentId=TAR.14BEB9DE9AAD" office:target-frame-name="_top" xlink:show="replace"><text:span text:style-name="T888">4-619</text:span></text:a><text:span text:style-name="T889">, 2009-11-24, Žin., 2009, Nr. 140-6166 (2009-11-26), i. k. 1092020ISAK0004-619</text:span></text:p>
      <text:p text:style-name="P890"><text:span text:style-name="T891">Nr.<text:s/></text:span><text:a xlink:href="https://www.e-tar.lt/portal/legalAct.html?documentId=TAR.C39639D58ADB" office:target-frame-name="_top" xlink:show="replace"><text:span text:style-name="T892">4-185</text:span></text:a><text:span text:style-name="T893">, 2010-03-08, Žin., 2010, Nr. 30-1386 (2010-03-16), i. k. 1102020ISAK0004-185</text:span></text:p>
      <text:p text:style-name="Normal"/>
      <text:p text:style-name="P894"><text:span text:style-name="T895">Patvirtinta.</text:span><text:span text:style-name="T896"><text:s/>Neteko galios nuo 2010-09-28</text:span></text:p>
      <text:p text:style-name="P897">Priedo naikinimas:</text:p>
      <text:p text:style-name="P898"><text:span text:style-name="T899">Nr.<text:s/></text:span><text:a xlink:href="https://www.e-tar.lt/portal/legalAct.html?documentId=TAR.A8CAA34A8653" office:target-frame-name="_top" xlink:show="replace"><text:span text:style-name="T900">4-712</text:span></text:a><text:span text:style-name="T901">, 2010-09-23, Žin. 2010, Nr. 114-5846 (2010-09-27), i. k. 1102020ISAK0004-712</text:span></text:p>
      <text:p text:style-name="Normal"/>
      <text:p text:style-name="P902">PATVIRTINTA</text:p>
      <text:p text:style-name="P905">Lietuvos Respublikos ūkio ministro</text:p>
      <text:p text:style-name="P906">2009 m. balandžio 30 d. įsakymu Nr. 4-194</text:p>
      <text:p text:style-name="P907">(Lietuvos Respublikos ūkio ministro</text:p>
      <text:p text:style-name="P908">2013 m. rugpjūčio 2 d. įsakymo Nr. 4-695 redakcija)</text:p>
      <text:p text:style-name="P909"/>
      <text:p text:style-name="P910">EKONOMIKOS AUGIMO VEIKSMŲ PROGRAMOS PRIORITETO „VERSLO PRODUKTYVUMO DIDINIMAS IR APLINKOS VERSLUI GERINIMAS“ VP2-2.4-ŪM-01-V PRIEMONĖS „INVEST LT“ IŠ<text:s/>EUROPOS SĄJUNGOS FONDŲ LĖŠŲ BENDRAI FINANSUOJAMŲ VALSTYBĖS PROJEKTŲ SĄRAŠAS NR. 4</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4">
            <text:p text:style-name="P927">Eil. Nr.</text:p>
          </table:table-cell>
          <table:table-cell table:style-name="TableCell928" table:number-rows-spanned="4">
            <text:p text:style-name="P929">Iš Europos Sąjungos fondų lėšų bendrai finansuojamo valstybės projekto (toliau – projektas) pavadinimas</text:p>
          </table:table-cell>
          <table:table-cell table:style-name="TableCell930" table:number-rows-spanned="4">
            <text:p text:style-name="P931">Pareiškėjas</text:p>
          </table:table-cell>
          <table:table-cell table:style-name="TableCell932" table:number-rows-spanned="4">
            <text:p text:style-name="P933">Projekto aprašymas (nurodomas pagrindinis<text:s/>tikslas, pagrindinės veiklos, jų apimtis ir siektini rezultatai)</text:p>
          </table:table-cell>
          <table:table-cell table:style-name="TableCell934" table:number-rows-spanned="4">
            <text:p text:style-name="P935">Preliminari / faktinė projekto vertė (Lt)</text:p>
          </table:table-cell>
          <table:table-cell table:style-name="TableCell936" table:number-columns-spanned="4">
            <text:p text:style-name="P937">Projekto tinkamos finansuoti išlaidos</text:p>
          </table:table-cell>
          <table:covered-table-cell/>
          <table:covered-table-cell/>
          <table:covered-table-cell/>
          <table:table-cell table:style-name="TableCell938" table:number-rows-spanned="4">
            <text:p text:style-name="P939">Projekto netinkamos finansuoti išlaidos (Lt)</text:p>
          </table:table-cell>
          <table:table-cell table:style-name="TableCell940" table:number-rows-spanned="4">
            <text:p text:style-name="P941">Preliminari projekto veiklų įgyvendinimo pradžia ir trukmė (mėn.)</text:p>
          </table:table-cell>
          <table:table-cell table:style-name="TableCell942" table:number-rows-spanned="4">
            <text:p text:style-name="P943">Paraiškos finansuoti projektą pateikimo įgyvendinančia jai institucijai terminas</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able:number-columns-spanned="2">
            <text:p text:style-name="P951">Projektui numatomas skirti / skirtas</text:p>
          </table:table-cell>
          <table:covered-table-cell/>
          <table:table-cell table:style-name="TableCell952" table:number-columns-spanned="2">
            <text:p text:style-name="P953">Kiti projekto finansavimo šaltiniai</text:p>
          </table:table-cell>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able:number-rows-spanned="2">
            <text:p text:style-name="P964">Europos Sąjungos fondų lėšos (Lt)</text:p>
          </table:table-cell>
          <table:table-cell table:style-name="TableCell965" table:number-columns-spanned="3">
            <text:p text:style-name="P966">Projekto nacionalinės lėšos</text:p>
          </table:table-cell>
          <table:covered-table-cell/>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Lietuvos<text:s/>Respublikos valstybės biudžeto lėšos (Lt)</text:p>
          </table:table-cell>
          <table:table-cell table:style-name="TableCell979">
            <text:p text:style-name="P980">Kiti piniginiai ištekliai, kuriais disponuoja valstybė (Lt)</text:p>
          </table:table-cell>
          <table:table-cell table:style-name="TableCell981">
            <text:p text:style-name="P982">Kitų juridinių ir (arba) fizinių asmenų lėšos (Lt)</text:p>
          </table: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1</text:p>
          </table:table-cell>
          <table:table-cell table:style-name="TableCell989">
            <text:p text:style-name="P990">Marijampolės laisvosios ekonominės zonos infrastruktūros statyba. I etapas</text:p>
          </table:table-cell>
          <table:table-cell table:style-name="TableCell991">
            <text:p text:style-name="P992">Marijampolės<text:s/>savivaldybės administracija</text:p>
          </table:table-cell>
          <table:table-cell table:style-name="TableCell993">
            <text:p text:style-name="Normal"><text:span text:style-name="T994">Pagrindinis tikslas –<text:s/></text:span><text:span text:style-name="T995">įrengti dalį Marijampolės laisvosios ekonominės zonos infrastruktūros ir sudaryti sąlygas įmonėms, norinčioms plėtoti savo verslą Marijampolės savivaldybėje, realizuoti savo planus, sukurti daugiau naujų, a</text:span><text:span text:style-name="T996">ukštos kvalifikacijos reikalaujančių darbo vietų.</text:span></text:p>
            <text:p text:style-name="Normal"><text:span text:style-name="T997">Pagrindinės veiklos ir jų apimtis:</text:span><text:span text:style-name="T998"><text:s/>parengti investicijoms 8 sklypus (26,71 ha).</text:span></text:p>
            <text:p text:style-name="Normal"><text:span text:style-name="T999">Siektini rezultatai:<text:s/></text:span><text:span text:style-name="T1000">įrengti 8 sklypus investicijoms (atlikti vandentiekio tinklų, nuotekų tinklų, gatvių apšvietimo tinklų, gatvių ir privažiuojamųjų kelių statybos darbus, įrengti drenažo ir lietaus kanalizaciją).<text:s/></text:span></text:p>
          </table:table-cell>
          <table:table-cell table:style-name="TableCell1001">
            <text:p text:style-name="P1002">11 170 000</text:p>
          </table:table-cell>
          <table:table-cell table:style-name="TableCell1003">
            <text:p text:style-name="P1004">9 494 500</text:p>
          </table:table-cell>
          <table:table-cell table:style-name="TableCell1005">
            <text:p text:style-name="P1006">-</text:p>
          </table:table-cell>
          <table:table-cell table:style-name="TableCell1007">
            <text:p text:style-name="P1008">-</text:p>
          </table:table-cell>
          <table:table-cell table:style-name="TableCell1009">
            <text:p text:style-name="P1010">1 675 500</text:p>
          </table:table-cell>
          <table:table-cell table:style-name="TableCell1011">
            <text:p text:style-name="P1012">0</text:p>
          </table:table-cell>
          <table:table-cell table:style-name="TableCell1013">
            <text:p text:style-name="P1014">2013 m. rugsėjo 1 d., 24 mėn. arba ne vėliau kaip iki 2015 m. spalio 1 d.</text:p>
          </table:table-cell>
          <table:table-cell table:style-name="TableCell1015">
            <text:p text:style-name="P1016">Iki 2013 m. rugpjūčio 31 d.</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Iš viso</text:span></text:p>
          </table:table-cell>
          <table:table-cell table:style-name="TableCell1027">
            <text:p text:style-name="P1028">11 170 000</text:p>
          </table:table-cell>
          <table:table-cell table:style-name="TableCell1029">
            <text:p text:style-name="P1030">9 494 500</text:p>
          </table:table-cell>
          <table:table-cell table:style-name="TableCell1031">
            <text:p text:style-name="P1032">-</text:p>
          </table:table-cell>
          <table:table-cell table:style-name="TableCell1033">
            <text:p text:style-name="P1034">-</text:p>
          </table:table-cell>
          <table:table-cell table:style-name="TableCell1035">
            <text:p text:style-name="P1036">1 675 5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_________________</text:span></text:p>
      <text:p text:style-name="P1046">Papildyta priedu:</text:p>
      <text:p text:style-name="P1047"><text:span text:style-name="T1048">Nr.<text:s/></text:span><text:a xlink:href="https://www.e-tar.lt/portal/legalAct.html?documentId=TAR.A4F799769C21" office:target-frame-name="_top" xlink:show="replace"><text:span text:style-name="T1049">4-695</text:span></text:a><text:span text:style-name="T1050">, 2013-08-02, Žin., 2013, Nr. 86-4317 (2013-08-07), i. k. 1132020ISAK0004-695</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ūkio ministerija, Įsakymas</text:span></text:p>
      <text:p text:style-name="P1060"><text:span text:style-name="T1061">Nr.<text:s/></text:span><text:a xlink:href="https://www.e-tar.lt/portal/legalAct.html?documentId=TAR.468E68B8AFB6" office:target-frame-name="_top" xlink:show="replace"><text:span text:style-name="T1062">4-563</text:span></text:a><text:span text:style-name="T1063">, 2009-11-10,<text:s/></text:span><text:span text:style-name="T1064">Žin., 2009, Nr. 136-5943 (2009-11-14), i. k. 1092020ISAK0004-563</text:span></text:p>
      <text:p text:style-name="P1065"><text:span text:style-name="T1066">Dėl Lietuvos Respublikos ūkio ministro 2009 m. balandžio 30 d. įsakymo Nr. 4-194 "Dėl priemonės "Invest LT" valstybės projektų sąrašų patvirtinimo" pakeitimo</text:span></text:p>
      <text:p text:style-name="P1067"/>
      <text:p text:style-name="P1068"><text:span text:style-name="T1069">2.</text:span></text:p>
      <text:p text:style-name="P1070"><text:span text:style-name="T1071">Lietuvos Respublikos ūkio min</text:span><text:span text:style-name="T1072">isterija, Įsakymas</text:span></text:p>
      <text:p text:style-name="P1073"><text:span text:style-name="T1074">Nr.<text:s/></text:span><text:a xlink:href="https://www.e-tar.lt/portal/legalAct.html?documentId=TAR.14BEB9DE9AAD" office:target-frame-name="_top" xlink:show="replace"><text:span text:style-name="T1075">4-619</text:span></text:a><text:span text:style-name="T1076">, 2009-11-24, Žin., 2009, Nr. 140-6166 (2009-11-26), i. k. 1092020ISAK0004-619</text:span></text:p>
      <text:p text:style-name="P1077"><text:span text:style-name="T1078">Dėl Lietuvos Respublikos ūkio ministro 2009 m. balandžio 30 d. įsak</text:span><text:span text:style-name="T1079">ymo Nr. 4-194 "Dėl priemonės "Invest LT" valstybės projektų sąrašų patvirtinimo" pakeitimo</text:span></text:p>
      <text:p text:style-name="P1080"/>
      <text:p text:style-name="P1081"><text:span text:style-name="T1082">3.</text:span></text:p>
      <text:p text:style-name="P1083"><text:span text:style-name="T1084">Lietuvos Respublikos ūkio ministerija, Įsakymas</text:span></text:p>
      <text:p text:style-name="P1085"><text:span text:style-name="T1086">Nr.<text:s/></text:span><text:a xlink:href="https://www.e-tar.lt/portal/legalAct.html?documentId=TAR.C39639D58ADB" office:target-frame-name="_top" xlink:show="replace"><text:span text:style-name="T1087">4-185</text:span></text:a><text:span text:style-name="T1088">, 2010-03-08, Žin., 20</text:span><text:span text:style-name="T1089">10, Nr. 30-1386 (2010-03-16), i. k. 1102020ISAK0004-185</text:span></text:p>
      <text:p text:style-name="P1090"><text:span text:style-name="T1091">Dėl Lietuvos Respublikos ūkio ministro 2009 m. balandžio 30 d. įsakymo Nr. 4-194 "Dėl priemonės "Invest LT" valstybės projektų sąrašų patvirtinimo" pakeitimo</text:span></text:p>
      <text:p text:style-name="P1092"/>
      <text:p text:style-name="P1093"><text:span text:style-name="T1094">4.</text:span></text:p>
      <text:p text:style-name="P1095"><text:span text:style-name="T1096">Lietuvos Respublikos ūkio ministerija,</text:span><text:span text:style-name="T1097"><text:s/>Įsakymas</text:span></text:p>
      <text:p text:style-name="P1098"><text:span text:style-name="T1099">Nr.<text:s/></text:span><text:a xlink:href="https://www.e-tar.lt/portal/legalAct.html?documentId=TAR.0CCDF205EAF3" office:target-frame-name="_top" xlink:show="replace"><text:span text:style-name="T1100">4-608</text:span></text:a><text:span text:style-name="T1101">, 2010-08-06, Žin., 2010, Nr. 96-5005 (2010-08-12), i. k. 1102020ISAK0004-608</text:span></text:p>
      <text:p text:style-name="P1102"><text:span text:style-name="T1103">Dėl Lietuvos Respublikos ūkio ministro 2009 m. balandžio 30 d. įsakymo Nr.<text:s/></text:span><text:span text:style-name="T1104">4-194 "Dėl priemonės "Invest LT" valstybės projektų sąrašų patvirtinimo" pakeitimo</text:span></text:p>
      <text:p text:style-name="P1105"/>
      <text:p text:style-name="P1106"><text:span text:style-name="T1107">5.</text:span></text:p>
      <text:p text:style-name="P1108"><text:span text:style-name="T1109">Lietuvos Respublikos ūkio ministerija, Įsakymas</text:span></text:p>
      <text:p text:style-name="P1110"><text:span text:style-name="T1111">Nr.<text:s/></text:span><text:a xlink:href="https://www.e-tar.lt/portal/legalAct.html?documentId=TAR.A8CAA34A8653" office:target-frame-name="_top" xlink:show="replace"><text:span text:style-name="T1112">4-712</text:span></text:a><text:span text:style-name="T1113">, 2010-09-23, Žin., 2010, Nr.<text:s/></text:span><text:span text:style-name="T1114">114-5846 (2010-09-27), i. k. 1102020ISAK0004-712</text:span></text:p>
      <text:p text:style-name="P1115"><text:span text:style-name="T1116">Dėl Lietuvos Respublikos ūkio ministro 2009 m. balandžio 30 d. įsakymo Nr. 4-194 "Dėl priemonės "Invest LT" valstybės projektų sąrašų patvirtinimo" pakeitimo</text:span></text:p>
      <text:p text:style-name="P1117"/>
      <text:p text:style-name="P1118"><text:span text:style-name="T1119">6.</text:span></text:p>
      <text:p text:style-name="P1120"><text:span text:style-name="T1121">Lietuvos Respublikos ūkio ministerija, Įsakym</text:span><text:span text:style-name="T1122">as</text:span></text:p>
      <text:p text:style-name="P1123"><text:span text:style-name="T1124">Nr.<text:s/></text:span><text:a xlink:href="https://www.e-tar.lt/portal/legalAct.html?documentId=TAR.909D663D4FA5" office:target-frame-name="_top" xlink:show="replace"><text:span text:style-name="T1125">4-934</text:span></text:a><text:span text:style-name="T1126">, 2010-12-27, Žin., 2010, Nr. 156-7949 (2010-12-30), i. k. 1102020ISAK0004-934</text:span></text:p>
      <text:p text:style-name="P1127"><text:span text:style-name="T1128">Dėl Lietuvos Respublikos ūkio ministro 2009 m. balandžio 30 d. įsakymo Nr. 4-194 "D</text:span><text:span text:style-name="T1129">ėl priemonės "Invest LT" valstybės projektų sąrašų patvirtinimo" pakeitimo</text:span></text:p>
      <text:p text:style-name="P1130"/>
      <text:p text:style-name="P1131"><text:span text:style-name="T1132">7.</text:span></text:p>
      <text:p text:style-name="P1133"><text:span text:style-name="T1134">Lietuvos Respublikos ūkio ministerija, Įsakymas</text:span></text:p>
      <text:p text:style-name="P1135"><text:span text:style-name="T1136">Nr.<text:s/></text:span><text:a xlink:href="https://www.e-tar.lt/portal/legalAct.html?documentId=TAR.92FDD5090199" office:target-frame-name="_top" xlink:show="replace"><text:span text:style-name="T1137">4-62</text:span></text:a><text:span text:style-name="T1138">, 2011-02-04, Žin., 2011, Nr. 17-813 (2</text:span><text:span text:style-name="T1139">011-02-10), i. k. 1112020ISAK00004-62</text:span></text:p>
      <text:p text:style-name="P1140"><text:span text:style-name="T1141">Dėl Lietuvos Respublikos ūkio ministro 2009 m. balandžio 30 d. įsakymo Nr. 4-194 "Dėl priemonės "Invest LT" valstybės projektų sąrašų patvirtinimo" pakeitimo</text:span></text:p>
      <text:p text:style-name="P1142"/>
      <text:p text:style-name="P1143"><text:span text:style-name="T1144">8.</text:span></text:p>
      <text:p text:style-name="P1145"><text:span text:style-name="T1146">Lietuvos Respublikos ūkio ministerija, Įsakymas</text:span></text:p>
      <text:p text:style-name="P1147"><text:span text:style-name="T1148">Nr.<text:s/></text:span><text:a xlink:href="https://www.e-tar.lt/portal/legalAct.html?documentId=TAR.AB52B4AB4DEE" office:target-frame-name="_top" xlink:show="replace"><text:span text:style-name="T1149">4-765</text:span></text:a><text:span text:style-name="T1150">, 2011-10-18, Žin., 2011, Nr. 126-6004 (2011-10-20), i. k. 1112020ISAK0004-765</text:span></text:p>
      <text:p text:style-name="P1151"><text:span text:style-name="T1152">Dėl Lietuvos Respublikos ūkio ministro 2009 m. balandžio 30 d. įsakymo Nr. 4-194 "Dėl priemonė</text:span><text:span text:style-name="T1153">s "Invest LT" valstybės projektų sąrašų patvirtinimo" pakeitimo</text:span></text:p>
      <text:p text:style-name="P1154"/>
      <text:p text:style-name="P1155"><text:span text:style-name="T1156">9.</text:span></text:p>
      <text:p text:style-name="P1157"><text:span text:style-name="T1158">Lietuvos Respublikos ūkio ministerija, Įsakymas</text:span></text:p>
      <text:p text:style-name="P1159"><text:span text:style-name="T1160">Nr.<text:s/></text:span><text:a xlink:href="https://www.e-tar.lt/portal/legalAct.html?documentId=TAR.3C3681283428" office:target-frame-name="_top" xlink:show="replace"><text:span text:style-name="T1161">4-531</text:span></text:a><text:span text:style-name="T1162">, 2012-06-11, Žin., 2012, Nr. 67-3436 (2012-06-16</text:span><text:span text:style-name="T1163">), i. k. 1122020ISAK0004-531</text:span></text:p>
      <text:p text:style-name="P1164"><text:span text:style-name="T1165">Dėl Lietuvos Respublikos ūkio ministro 2009 m. balandžio 30 d. įsakymo Nr. 4-194 "Dėl priemonės "Invest LT" valstybės projektų sąrašų patvirtinimo" pakeitimo</text:span></text:p>
      <text:p text:style-name="P1166"/>
      <text:p text:style-name="P1167"><text:span text:style-name="T1168">10.</text:span></text:p>
      <text:p text:style-name="P1169"><text:span text:style-name="T1170">Lietuvos Respublikos ūkio ministerija, Įsakymas</text:span></text:p>
      <text:p text:style-name="P1171"><text:span text:style-name="T1172">Nr.<text:s/></text:span><text:a xlink:href="https://www.e-tar.lt/portal/legalAct.html?documentId=TAR.F7942CFCBEDE" office:target-frame-name="_top" xlink:show="replace"><text:span text:style-name="T1173">4-619</text:span></text:a><text:span text:style-name="T1174">, 2012-07-03, Žin., 2012, Nr. 80-4190 (2012-07-10), i. k. 1122020ISAK0004-619</text:span></text:p>
      <text:p text:style-name="P1175"><text:span text:style-name="T1176">Dėl Lietuvos Respublikos ūkio ministro 2009 m. balandžio 30 d. įsakymo Nr. 4-194 "Dėl priemonės "Invest</text:span><text:span text:style-name="T1177"><text:s/>LT" valstybės projektų sąrašų patvirtinimo" pakeitimo</text:span></text:p>
      <text:p text:style-name="P1178"/>
      <text:p text:style-name="P1179"><text:span text:style-name="T1180">11.</text:span></text:p>
      <text:p text:style-name="P1181"><text:span text:style-name="T1182">Lietuvos Respublikos ūkio ministerija, Įsakymas</text:span></text:p>
      <text:p text:style-name="P1183"><text:span text:style-name="T1184">Nr.<text:s/></text:span><text:a xlink:href="https://www.e-tar.lt/portal/legalAct.html?documentId=TAR.D1AC6766776F" office:target-frame-name="_top" xlink:show="replace"><text:span text:style-name="T1185">4-1007</text:span></text:a><text:span text:style-name="T1186">, 2012-10-17, Žin., 2012, Nr. 122-6153 (2012-10-20), i.<text:s/></text:span><text:span text:style-name="T1187">k. 1122020ISAK004-1007</text:span></text:p>
      <text:p text:style-name="P1188"><text:span text:style-name="T1189">Dėl Lietuvos Respublikos ūkio ministro 2009 m. balandžio 30 d. įsakymo Nr. 4-194 "Dėl priemonės "Invest LT" valstybės projektų sąrašų patvirtinimo" pakeitimo</text:span></text:p>
      <text:p text:style-name="P1190"/>
      <text:p text:style-name="P1191"><text:span text:style-name="T1192">12.</text:span></text:p>
      <text:p text:style-name="P1193"><text:span text:style-name="T1194">Lietuvos Respublikos ūkio ministerija, Įsakymas</text:span></text:p>
      <text:p text:style-name="P1195"><text:span text:style-name="T1196">Nr.<text:s/></text:span><text:a xlink:href="https://www.e-tar.lt/portal/legalAct.html?documentId=TAR.5D5E4A33B859" office:target-frame-name="_top" xlink:show="replace"><text:span text:style-name="T1197">4-1151</text:span></text:a><text:span text:style-name="T1198">, 2012-11-28, Žin., 2012, Nr. 139-7159 (2012-12-01), i. k. 1122020ISAK004-1151</text:span></text:p>
      <text:p text:style-name="P1199"><text:span text:style-name="T1200">Dėl Lietuvos Respublikos ūkio ministro 2009 m. balandžio 30 d. įsakymo Nr. 4-194 "Dėl priemonės "Invest LT"</text:span><text:span text:style-name="T1201"><text:s/>valstybės projektų sąrašų patvirtinimo" pakeitimo</text:span></text:p>
      <text:p text:style-name="P1202"/>
      <text:p text:style-name="P1203"><text:span text:style-name="T1204">13.</text:span></text:p>
      <text:p text:style-name="P1205"><text:span text:style-name="T1206">Lietuvos Respublikos ūkio ministerija, Įsakymas</text:span></text:p>
      <text:p text:style-name="P1207"><text:span text:style-name="T1208">Nr.<text:s/></text:span><text:a xlink:href="https://www.e-tar.lt/portal/legalAct.html?documentId=TAR.78FCC199D282" office:target-frame-name="_top" xlink:show="replace"><text:span text:style-name="T1209">4-1203</text:span></text:a><text:span text:style-name="T1210">, 2012-12-10, Žin., 2012, Nr. 145-7480 (2012-12-14), i. k. 1</text:span><text:span text:style-name="T1211">122020ISAK004-1203</text:span></text:p>
      <text:p text:style-name="P1212"><text:span text:style-name="T1213">Dėl Lietuvos Respublikos ūkio ministro 2009 m. balandžio 30 d. įsakymo Nr. 4-194 "Dėl priemonės "Invest LT" valstybės projektų sąrašų patvirtinimo" pakeitimo</text:span></text:p>
      <text:p text:style-name="P1214"/>
      <text:p text:style-name="P1215"><text:span text:style-name="T1216">14.</text:span></text:p>
      <text:p text:style-name="P1217"><text:span text:style-name="T1218">Lietuvos Respublikos ūkio ministerija, Įsakymas</text:span></text:p>
      <text:p text:style-name="P1219"><text:span text:style-name="T1220">Nr.<text:s/></text:span><text:a xlink:href="https://www.e-tar.lt/portal/legalAct.html?documentId=TAR.25FC21B6873B" office:target-frame-name="_top" xlink:show="replace"><text:span text:style-name="T1221">4-125</text:span></text:a><text:span text:style-name="T1222">, 2013-02-14, Žin., 2013, Nr. 19-939 (2013-02-20), i. k. 1132020ISAK0004-125</text:span></text:p>
      <text:p text:style-name="P1223"><text:span text:style-name="T1224">Dėl Lietuvos Respublikos ūkio ministro 2009 m. balandžio 30 d. įsakymo Nr. 4-194 "Dėl priemonės "Invest LT" valsty</text:span><text:span text:style-name="T1225">bės projektų sąrašų patvirtinimo" pakeitimo</text:span></text:p>
      <text:p text:style-name="P1226"/>
      <text:p text:style-name="P1227"><text:span text:style-name="T1228">15.</text:span></text:p>
      <text:p text:style-name="P1229"><text:span text:style-name="T1230">Lietuvos Respublikos ūkio ministerija, Įsakymas</text:span></text:p>
      <text:p text:style-name="P1231"><text:span text:style-name="T1232">Nr.<text:s/></text:span><text:a xlink:href="https://www.e-tar.lt/portal/legalAct.html?documentId=TAR.125F52A97DDB" office:target-frame-name="_top" xlink:show="replace"><text:span text:style-name="T1233">4-198</text:span></text:a><text:span text:style-name="T1234">, 2013-03-07, Žin., 2013, Nr. 28-1360 (2013-03-16), i. k. 1132020ISA</text:span><text:span text:style-name="T1235">K0004-198</text:span></text:p>
      <text:p text:style-name="P1236"><text:span text:style-name="T1237">Dėl Lietuvos Respublikos ūkio ministro 2009 m. balandžio 30 d. įsakymo Nr. 4-194 "Dėl priemonės "Invest LT" valstybės projektų sąrašų patvirtinimo" pakeitimo</text:span></text:p>
      <text:p text:style-name="P1238"/>
      <text:p text:style-name="P1239"><text:span text:style-name="T1240">16.</text:span></text:p>
      <text:p text:style-name="P1241"><text:span text:style-name="T1242">Lietuvos Respublikos ūkio ministerija, Įsakymas</text:span></text:p>
      <text:p text:style-name="P1243"><text:span text:style-name="T1244">Nr.<text:s/></text:span><text:a xlink:href="https://www.e-tar.lt/portal/legalAct.html?documentId=TAR.BD1F0628825B" office:target-frame-name="_top" xlink:show="replace"><text:span text:style-name="T1245">4-277</text:span></text:a><text:span text:style-name="T1246">, 2013-04-09, Žin., 2013, Nr. 39-1935 (2013-04-16), i. k. 1132020ISAK0004-277</text:span></text:p>
      <text:p text:style-name="P1247"><text:span text:style-name="T1248">Dėl Lietuvos Respublikos ūkio ministro 2009 m. balandžio 30 d. įsakymo Nr. 4-194 "Dėl<text:s/></text:span><text:span text:style-name="T1249">priemonės "Invest LT" valstybės projektų sąrašų patvirtinimo" pakeitimo</text:span></text:p>
      <text:p text:style-name="P1250"/>
      <text:p text:style-name="P1251"><text:span text:style-name="T1252">17.</text:span></text:p>
      <text:p text:style-name="P1253"><text:span text:style-name="T1254">Lietuvos Respublikos ūkio ministerija, Įsakymas</text:span></text:p>
      <text:p text:style-name="P1255"><text:span text:style-name="T1256">Nr.<text:s/></text:span><text:a xlink:href="https://www.e-tar.lt/portal/legalAct.html?documentId=TAR.A4F799769C21" office:target-frame-name="_top" xlink:show="replace"><text:span text:style-name="T1257">4-695</text:span></text:a><text:span text:style-name="T1258">, 2013-08-02, Žin., 2013, Nr. 86-4317 (2</text:span><text:span text:style-name="T1259">013-08-07), i. k. 1132020ISAK0004-695</text:span></text:p>
      <text:p text:style-name="P1260"><text:span text:style-name="T1261">Dėl Lietuvos Respublikos ūkio ministro 2009 m. balandžio 30 d. įsakymo Nr. 4-194 "Dėl priemonės "Invest LT" valstybės projektų sąrašų patvirtinimo" papildymo</text:span></text:p>
      <text:p text:style-name="P1262"/>
      <text:p text:style-name="P1263"><text:span text:style-name="T1264">18.</text:span></text:p>
      <text:p text:style-name="P1265"><text:span text:style-name="T1266">Lietuvos Respublikos ūkio ministerija, Įsakymas</text:span></text:p>
      <text:p text:style-name="P1267"><text:span text:style-name="T1268">Nr.<text:s/></text:span><text:a xlink:href="https://www.e-tar.lt/portal/legalAct.html?documentId=TAR.C51E5B0ED50A" office:target-frame-name="_top" xlink:show="replace"><text:span text:style-name="T1269">4-785</text:span></text:a><text:span text:style-name="T1270">, 2013-09-05, Žin., 2013, Nr. 95-4749 (2013-09-07), i. k. 1132020ISAK0004-785</text:span></text:p>
      <text:p text:style-name="P1271"><text:span text:style-name="T1272">Dėl Lietuvos Respublikos ūkio ministro 2009 m. balandžio 30 d. įsakymo Nr. 4-194 "Dėl priemonė</text:span><text:span text:style-name="T1273">s "Invest LT" valstybės projektų sąrašų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style:master-page style:name="MP2" style:page-layout-name="PL2">
      <style:header>
        <text:p text:style-name="P645"/>
      </style:header>
      <style:footer>
        <text:p text:style-name="P646"/>
      </style:footer>
    </style:master-page>
    <style:master-page style:name="MP3" style:page-layout-name="PL3">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8:00Z</meta:creation-date>
    <dc:date>2016-02-19T08:58:00Z</dc:date>
    <meta:template xlink:href="Normal" xlink:type="simple"/>
    <meta:editing-cycles>2</meta:editing-cycles>
    <meta:editing-duration>PT0S</meta:editing-duration>
    <meta:document-statistic meta:page-count="19" meta:paragraph-count="715" meta:word-count="4820" meta:character-count="33608" meta:row-count="1404" meta:non-whitespace-character-count="29503"/>
  </office:meta>
</office:document-meta>
</file>