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416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style:language-asian="lt" style:country-asian="LT"/>
    </style:style>
    <style:style style:name="P100" style:parent-style-name="Normal" style:family="paragraph">
      <style:paragraph-properties>
        <style:tab-stops>
          <style:tab-stop style:type="right" style:position="6.2993in"/>
        </style:tab-stops>
      </style:paragraph-properties>
      <style:text-properties style:language-asian="lt" style:country-asian="LT"/>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0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1"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2"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13"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3375in"/>
    </style:style>
    <style:style style:name="TableColumn118" style:family="table-column">
      <style:table-column-properties style:column-width="0.9013in"/>
    </style:style>
    <style:style style:name="TableColumn119" style:family="table-column">
      <style:table-column-properties style:column-width="0.8736in"/>
    </style:style>
    <style:style style:name="TableColumn120" style:family="table-column">
      <style:table-column-properties style:column-width="0.5013in"/>
    </style:style>
    <style:style style:name="TableColumn121" style:family="table-column">
      <style:table-column-properties style:column-width="0.7319in"/>
    </style:style>
    <style:style style:name="TableColumn122" style:family="table-column">
      <style:table-column-properties style:column-width="0.9694in"/>
    </style:style>
    <style:style style:name="TableColumn123" style:family="table-column">
      <style:table-column-properties style:column-width="0.7812in"/>
    </style:style>
    <style:style style:name="TableColumn124" style:family="table-column">
      <style:table-column-properties style:column-width="0.6465in"/>
    </style:style>
    <style:style style:name="TableColumn125" style:family="table-column">
      <style:table-column-properties style:column-width="0.8173in"/>
    </style:style>
    <style:style style:name="TableColumn126" style:family="table-column">
      <style:table-column-properties style:column-width="0.8173in"/>
    </style:style>
    <style:style style:name="TableColumn127" style:family="table-column">
      <style:table-column-properties style:column-width="0.8881in"/>
    </style:style>
    <style:style style:name="TableColumn128" style:family="table-column">
      <style:table-column-properties style:column-width="0.8881in"/>
    </style:style>
    <style:style style:name="TableColumn129" style:family="table-column">
      <style:table-column-properties style:column-width="1.1152in"/>
    </style:style>
    <style:style style:name="Table116" style:family="table">
      <style:table-properties style:width="10.2694in" fo:margin-left="0in" table:align="left"/>
    </style:style>
    <style:style style:name="TableRow130" style:family="table-row">
      <style:table-row-properties style:min-row-height="0.2083in"/>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7" style:family="table-row">
      <style:table-row-properties style:min-row-height="0.2083in"/>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1.4687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8" style:family="table-row">
      <style:table-row-properties style:min-row-height="3.7812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P194" style:parent-style-name="Normal" style:family="paragraph">
      <style:text-properties fo:color="#000000" fo:font-size="11pt" style:font-size-asian="11pt" style:font-size-complex="11pt"/>
    </style:style>
    <style:style style:name="P195" style:parent-style-name="Normal" style:family="paragraph">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text-properties fo:color="#000000" fo:font-size="11pt" style:font-size-asian="11pt" style:font-size-complex="11pt"/>
    </style:style>
    <style:style style:name="P198" style:parent-style-name="Normal" style:family="paragraph">
      <style:text-properties fo:color="#000000" fo:font-size="11pt" style:font-size-asian="11pt" style:font-size-complex="11pt"/>
    </style:style>
    <style:style style:name="P199" style:parent-style-name="Normal" style:family="paragraph">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Row214" style:family="table-row">
      <style:table-row-properties style:min-row-height="1.8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min-row-height="1.2708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style>
    <style:style style:name="TableRow282" style:family="table-row">
      <style:table-row-properties style:min-row-height="2.0937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min-row-height="1.5729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Row353" style:family="table-row">
      <style:table-row-properties style:min-row-height="1.7604in"/>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Row388" style:family="table-row">
      <style:table-row-properties style:min-row-height="1.5833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Row421" style:family="table-row">
      <style:table-row-properties style:min-row-height="1.4791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Row463" style:family="table-row">
      <style:table-row-properties style:min-row-height="1.4791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style>
    <style:style style:name="TableRow499" style:family="table-row">
      <style:table-row-properties style:min-row-height="1.4791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T512" style:parent-style-name="DefaultParagraphFont" style:family="text">
      <style:text-properties fo:font-weight="bold" style:font-weight-asian="bold"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P518" style:parent-style-name="Normal" style:family="paragraph">
      <style:text-properties style:font-weight-complex="bold" fo:color="#000000" fo:font-size="11pt" style:font-size-asian="11pt" style:font-size-complex="11pt"/>
    </style:style>
    <style:style style:name="P519" style:parent-style-name="Normal" style:family="paragraph">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style>
    <style:style style:name="TableRow536" style:family="table-row">
      <style:table-row-properties style:min-row-height="0.5208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text-indent="0.0381in"/>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381in"/>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381in"/>
      <style:text-properties fo:color="#000000"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381in"/>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fo:text-indent="0.0381in"/>
      <style:text-properties fo:color="#000000" fo:font-size="11pt" style:font-size-asian="11pt" style:font-size-complex="11pt"/>
    </style:style>
    <style:style style:name="P563" style:parent-style-name="Normal" style:family="paragraph">
      <style:paragraph-propertie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2" style:family="paragraph">
      <style:paragraph-properties fo:break-before="page" fo:margin-left="6.3333in">
        <style:tab-stops/>
      </style:paragraph-properties>
      <style:text-properties style:language-asian="lt" style:country-asian="LT"/>
    </style:style>
    <style:style style:name="P628" style:parent-style-name="Normal" style:family="paragraph">
      <style:paragraph-properties fo:margin-left="6.3333in">
        <style:tab-stops/>
      </style:paragraph-properties>
      <style:text-properties style:language-asian="lt" style:country-asian="LT"/>
    </style:style>
    <style:style style:name="P629" style:parent-style-name="Normal" style:family="paragraph">
      <style:paragraph-properties fo:margin-left="6.3333in">
        <style:tab-stops/>
      </style:paragraph-properties>
      <style:text-properties style:language-asian="lt" style:country-asian="LT"/>
    </style:style>
    <style:style style:name="P630" style:parent-style-name="Normal" style:family="paragraph">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text-properties style:font-weight-complex="bold" style:language-asian="lt" style:country-asian="LT"/>
    </style:style>
    <style:style style:name="TableColumn636" style:family="table-column">
      <style:table-column-properties style:column-width="0.3569in" style:use-optimal-column-width="false"/>
    </style:style>
    <style:style style:name="TableColumn637" style:family="table-column">
      <style:table-column-properties style:column-width="1.0597in" style:use-optimal-column-width="false"/>
    </style:style>
    <style:style style:name="TableColumn638" style:family="table-column">
      <style:table-column-properties style:column-width="1.0527in" style:use-optimal-column-width="false"/>
    </style:style>
    <style:style style:name="TableColumn639" style:family="table-column">
      <style:table-column-properties style:column-width="3.2805in" style:use-optimal-column-width="false"/>
    </style:style>
    <style:style style:name="TableColumn640" style:family="table-column">
      <style:table-column-properties style:column-width="0.7187in" style:use-optimal-column-width="false"/>
    </style:style>
    <style:style style:name="TableColumn641" style:family="table-column">
      <style:table-column-properties style:column-width="0.9062in" style:use-optimal-column-width="false"/>
    </style:style>
    <style:style style:name="TableColumn642" style:family="table-column">
      <style:table-column-properties style:column-width="0.593in" style:use-optimal-column-width="false"/>
    </style:style>
    <style:style style:name="TableColumn643" style:family="table-column">
      <style:table-column-properties style:column-width="0.7701in" style:use-optimal-column-width="false"/>
    </style:style>
    <style:style style:name="TableColumn644" style:family="table-column">
      <style:table-column-properties style:column-width="0.6631in" style:use-optimal-column-width="false"/>
    </style:style>
    <style:style style:name="TableColumn645" style:family="table-column">
      <style:table-column-properties style:column-width="0.6736in" style:use-optimal-column-width="false"/>
    </style:style>
    <style:style style:name="Table635" style:family="table">
      <style:table-properties style:width="10.075in" fo:margin-left="0.0277in" table:align="left"/>
    </style:style>
    <style:style style:name="TableRow646" style:family="table-row">
      <style:table-row-properties style:min-row-height="0.0159in" style:use-optimal-row-height="false"/>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fo:font-size="11pt" style:font-size-asian="11pt" style:language-asian="lt" style:country-asian="L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size="11pt" style:font-size-asian="11pt" style:language-asian="lt" style:country-asian="LT"/>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background-color="#E0E0E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T677" style:parent-style-name="DefaultParagraphFont" style:family="text">
      <style:text-properties fo:font-size="11pt" style:font-size-asian="11pt" style:language-asian="lt" style:country-asian="LT"/>
    </style:style>
    <style:style style:name="T678" style:parent-style-name="DefaultParagraphFont" style:family="text">
      <style:text-properties fo:font-weight="bold" style:font-weight-asian="bold" style:font-weight-complex="bold"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weight="bold" style:font-weight-asian="bold" style:font-weight-complex="bold"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weight="bold" style:font-weight-asian="bold" style:font-weight-complex="bold" fo:font-size="11pt" style:font-size-asian="11pt" style:language-asian="lt" style:country-asian="LT"/>
    </style:style>
    <style:style style:name="T707" style:parent-style-name="DefaultParagraphFont" style:family="text">
      <style:text-properties fo:font-size="11pt" style:font-size-asian="11pt" style:language-asian="lt" style:country-asian="LT"/>
    </style:style>
    <style:style style:name="P708" style:parent-style-name="Normal" style:family="paragraph">
      <style:text-properties fo:font-size="11pt" style:font-size-asian="11pt" style:language-asian="lt" style:country-asian="LT"/>
    </style:style>
    <style:style style:name="P709" style:parent-style-name="Normal" style:family="paragraph">
      <style:text-properties fo:font-size="11pt" style:font-size-asian="11pt" style:language-asian="lt" style:country-asian="LT"/>
    </style:style>
    <style:style style:name="P710" style:parent-style-name="Normal" style:family="paragraph">
      <style:text-properties fo:font-size="11pt" style:font-size-asian="11pt" style:language-asian="lt" style:country-asian="LT"/>
    </style:style>
    <style:style style:name="P711" style:parent-style-name="Normal" style:family="paragraph">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T7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language-asian="lt" style:country-asian="LT"/>
    </style:style>
    <style:style style:name="P717" style:parent-style-name="Normal" style:family="paragraph">
      <style:text-properties fo:font-size="11pt" style:font-size-asian="11pt" style:language-asian="lt" style:country-asian="LT"/>
    </style:style>
    <style:style style:name="P718" style:parent-style-name="Normal" style:family="paragraph">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language-asian="lt" style:country-asian="LT"/>
    </style:style>
    <style:style style:name="TableCell738" style:family="table-cell">
      <style:table-cell-properties fo:border="0.0104in solid #000000" fo:padding-top="0in" fo:padding-left="0.0277in" fo:padding-bottom="0in" fo:padding-right="0.0277in"/>
    </style:style>
    <style:style style:name="T739" style:parent-style-name="DefaultParagraphFont" style:family="text">
      <style:text-properties fo:font-weight="bold" style:font-weight-asian="bold" style:font-weight-complex="bold" fo:font-size="11pt" style:font-size-asian="11pt" style:language-asian="lt" style:country-asian="LT"/>
    </style:style>
    <style:style style:name="T740" style:parent-style-name="DefaultParagraphFont" style:family="text">
      <style:text-properties fo:font-size="11pt" style:font-size-asian="11pt" style:language-asian="lt" style:country-asian="LT"/>
    </style:style>
    <style:style style:name="T741" style:parent-style-name="DefaultParagraphFont" style:family="text">
      <style:text-properties fo:font-weight="bold" style:font-weight-asian="bold" style:font-weight-complex="bold" fo:font-size="11pt" style:font-size-asian="11pt" style:language-asian="lt" style:country-asian="LT"/>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size="11pt" style:font-size-asian="11pt" style:language-asian="lt" style:country-asian="LT"/>
    </style:style>
    <style:style style:name="T744" style:parent-style-name="DefaultParagraphFont" style:family="text">
      <style:text-properties fo:font-weight="bold" style:font-weight-asian="bold" style:font-weight-complex="bold" fo:font-size="11pt" style:font-size-asian="11pt" style:language-asian="lt" style:country-asian="LT"/>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language-asian="lt" style:country-asian="LT"/>
    </style:style>
    <style:style style:name="TableCell766" style:family="table-cell">
      <style:table-cell-properties fo:border="0.0104in solid #000000" fo:padding-top="0in" fo:padding-left="0.0277in" fo:padding-bottom="0in" fo:padding-right="0.0277in"/>
    </style:style>
    <style:style style:name="T767" style:parent-style-name="DefaultParagraphFont" style:family="text">
      <style:text-properties fo:font-weight="bold" style:font-weight-asian="bold" style:font-weight-complex="bold" fo:font-size="11pt" style:font-size-asian="11pt" style:language-asian="lt" style:country-asian="LT"/>
    </style:style>
    <style:style style:name="T768" style:parent-style-name="DefaultParagraphFont" style:family="text">
      <style:text-properties fo:font-size="11pt" style:font-size-asian="11pt" style:language-asian="lt" style:country-asian="LT"/>
    </style:style>
    <style:style style:name="T769" style:parent-style-name="DefaultParagraphFont" style:family="text">
      <style:text-properties fo:font-weight="bold" style:font-weight-asian="bold" style:font-weight-complex="bold" fo:font-size="11pt" style:font-size-asian="11pt" style:language-asian="lt" style:country-asian="LT"/>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language-asian="lt" style:country-asian="LT"/>
    </style:style>
    <style:style style:name="T772" style:parent-style-name="DefaultParagraphFont" style:family="text">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language-asian="lt" style:country-asian="L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weight="bold" style:font-weight-asian="bold" style:font-weight-complex="bold" fo:font-size="11pt" style:font-size-asian="11pt" style:language-asian="lt" style:country-asian="LT"/>
    </style:style>
    <style:style style:name="T794" style:parent-style-name="DefaultParagraphFont" style:family="text">
      <style:text-properties fo:font-size="11pt" style:font-size-asian="11pt" style:language-asian="lt" style:country-asian="LT"/>
    </style:style>
    <style:style style:name="T795" style:parent-style-name="DefaultParagraphFont" style:family="text">
      <style:text-properties fo:font-weight="bold" style:font-weight-asian="bold" style:font-weight-complex="bold" fo:font-size="11pt" style:font-size-asian="11pt" style:language-asian="lt" style:country-asian="LT"/>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language-asian="lt" style:country-asian="LT"/>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weight="bold" style:font-weight-asian="bold" style:font-weight-complex="bold" fo:font-size="11pt" style:font-size-asian="11pt" style:language-asian="lt" style:country-asian="LT"/>
    </style:style>
    <style:style style:name="T820" style:parent-style-name="DefaultParagraphFont" style:family="text">
      <style:text-properties fo:font-size="11pt" style:font-size-asian="11pt" style:language-asian="lt" style:country-asian="LT"/>
    </style:style>
    <style:style style:name="T821" style:parent-style-name="DefaultParagraphFont" style:family="text">
      <style:text-properties fo:font-weight="bold" style:font-weight-asian="bold" style:font-weight-complex="bold" fo:font-size="11pt" style:font-size-asian="11pt" style:language-asian="lt" style:country-asian="LT"/>
    </style:style>
    <style:style style:name="T822" style:parent-style-name="DefaultParagraphFont" style:family="text">
      <style:text-properties fo:font-weight="bold" style:font-weight-asian="bold" style:font-weight-complex="bold" fo:font-size="11pt" style:font-size-asian="11pt" style:language-asian="lt" style:country-asian="LT"/>
    </style:style>
    <style:style style:name="T823" style:parent-style-name="DefaultParagraphFont" style:family="text">
      <style:text-properties fo:font-size="11pt" style:font-size-asian="11pt" style:language-asian="lt" style:country-asian="LT"/>
    </style:style>
    <style:style style:name="T824" style:parent-style-name="DefaultParagraphFont" style:family="text">
      <style:text-properties fo:font-size="11pt" style:font-size-asian="11pt" style:language-asian="lt" style:country-asian="L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language-asian="lt" style:country-asian="LT"/>
    </style:style>
    <style:style style:name="TableRow839" style:family="table-row">
      <style:table-row-properties style:min-row-height="0.0159in" style:use-optimal-row-height="false"/>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language-asian="lt" style:country-asian="LT"/>
    </style:style>
    <style:style style:name="P860" style:parent-style-name="Normal" style:family="paragraph">
      <style:paragraph-properties fo:widows="0" fo:orphans="0"/>
      <style:text-properties style:language-asian="lt" style:country-asian="LT"/>
    </style:style>
    <style:style style:name="P861" style:parent-style-name="Normal" style:family="paragraph">
      <style:paragraph-properties fo:text-align="justify"/>
      <style:text-properties fo:font-size="11pt" style:font-size-asian="11pt" style:language-asian="lt" style:country-asian="LT"/>
    </style:style>
    <style:style style:name="P862" style:parent-style-name="Normal" style:family="paragraph">
      <style:paragraph-properties fo:text-align="justify"/>
      <style:text-properties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4">Suvestinė redakcija nuo 2013-03-17 iki 2013-04-16</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2</text:span><text:span text:style-name="T63">.<text:s/></text:span><text:span text:style-name="T64">Nustata</text:span><text:span text:style-name="T65">u, kad valstybės projektai, kurių sąrašai patvirtinti šio</text:span><text:span text:style-name="T66"><text:s/>įsakymo 1 punktu, finansuojami tik esant savivaldybių tarybų sprendimams dėl likusios projektų lėšų dalies finansavimo užtikrinimo.</text:span></text:p>
      <text:p text:style-name="P67"><text:span text:style-name="T68">3.</text:span><text:span text:style-name="T69"><text:s/>Neteko galios nuo 2012-06-17</text:span></text:p>
      <text:p text:style-name="P70">Punkto naikinimas:</text:p>
      <text:p text:style-name="P71"><text:span text:style-name="T72">Nr.<text:s/></text:span><text:a xlink:href="https://www.e-tar.lt/portal/legalAct.html?documentId=TAR.3C3681283428" office:target-frame-name="_top" xlink:show="replace"><text:span text:style-name="T73">4-531</text:span></text:a><text:span text:style-name="T74">, 2012-06-11, Žin. 2012, Nr. 67-3436 (2012-06-16), i. k. 1122020ISAK0004-531</text:span></text:p>
      <text:p text:style-name="P75">Punkto pakeitimai:</text:p>
      <text:p text:style-name="P76"><text:span text:style-name="T77">Nr.<text:s/></text:span><text:a xlink:href="https://www.e-tar.lt/portal/legalAct.html?documentId=TAR.AB52B4AB4DEE" office:target-frame-name="_top" xlink:show="replace"><text:span text:style-name="T78">4-765</text:span></text:a><text:span text:style-name="T79">, 2011-10-18, Žin., 2011, Nr. 126-6004<text:s/></text:span><text:span text:style-name="T80">(2011-10-20), i. k. 1112020ISAK0004-765</text:span></text:p>
      <text:p text:style-name="Normal"/>
      <text:p text:style-name="P81"><text:span text:style-name="T82">4</text:span><text:span text:style-name="T83">.<text:s/></text:span><text:span text:style-name="T84">Pripažįstu</text:span><text:span text:style-name="T85"><text:s/>netekusiais galios:</text:span></text:p>
      <text:p text:style-name="P86"><text:span text:style-name="T87">4.1</text:span><text:span text:style-name="T88">. Lietuvos Respublikos ūkio ministro 2008 m. rugpjūčio 21 d. įsakymą Nr. 4-369 „Dėl pramoninių parkų infrastruktūros įrengimo valstybės planuojamų projektų sąrašo patvirtin</text:span><text:span text:style-name="T89">imo“;</text:span></text:p>
      <text:p text:style-name="P90"><text:span text:style-name="T91">4.2</text:span><text:span text:style-name="T92">. Lietuvos Respublikos ūkio ministro 2008 m. rugsėjo 2 d. įsakymą Nr. 4-387 „Dėl Lietuvos Respublikos ūkio ministro 2008 m. rugpjūčio 21 d. įsakymo Nr. 4-369 „Dėl pramoninių parkų infrastruktūros įrengimo valstybės planuojamų projektų sąrašo p</text:span><text:span text:style-name="T93">atvirtinimo“ pakeitimo“;</text:span></text:p>
      <text:p text:style-name="P94"><text:span text:style-name="T95">4.3</text:span><text:span text:style-name="T96">. Lietuvos Respublikos ūkio ministro 2008 m. lapkričio 17 d. įsakymą Nr. 4-560 „Dėl Lietuvos Respublikos ūkio ministro 2008 m. rugpjūčio 21 d. įsakymo Nr. 4-369 „Dėl pramoninių parkų infrastruktūros įrengimo valstybės planuo</text:span><text:span text:style-name="T97">jamų projektų sąrašo patvirtinimo“ pakeitimo“.</text:span></text:p>
      <text:p text:style-name="P98"/>
      <text:p text:style-name="P99"/>
      <text:p text:style-name="P100"/>
      <text:p text:style-name="P101"><text:span text:style-name="T102">ŪKIO MINISTRAS</text:span><text:span text:style-name="T103"><text:tab/>DAINIUS KREIVYS</text:span></text:p>
      <text:p text:style-name="Normal"/>
      <text:soft-page-break/>
      <text:p text:style-name="P104"><text:span text:style-name="T107">PATVIRTINTA</text:span></text:p>
      <text:p text:style-name="P108">Lietuvos Respublikos ūkio ministro<text:s/></text:p>
      <text:p text:style-name="P109">2009 m. balandžio 30 d. įsakymu Nr. 4-194<text:s/></text:p>
      <text:p text:style-name="P110">(Lietuvos Respublikos ūkio ministro<text:s/></text:p>
      <text:p text:style-name="P111">2011 m. spalio 18 d. įsakymo Nr. 4-765 redakcija)</text:p>
      <text:p text:style-name="P112"/>
      <text:p text:style-name="P113"><text:span text:style-name="T114">PRAMONINIŲ PARKŲ INFRASTRUKTŪROS ĮRENGIMO VALSTYBĖS PROJEKTŲ, FINANSUOJAMŲ PAGAL 2007–2013 M. EKONOMIKOS AUGIMO VEIKSMŲ PROGR</text:span><text:span text:style-name="T115">AMOS 2 PRIORITETO „VERSLO PRODUKTYVUMO DIDINIMAS IR APLINKOS VERSLUI GERINIMAS“ VP2-2.4-ŪM-01-V PRIEMONĘ „INVEST LT“, SĄRAŠAS NR. 01</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Eil. Nr.</text:p>
            </table:table-cell>
            <table:table-cell table:style-name="TableCell133" table:number-rows-spanned="3">
              <text:p text:style-name="P134">Projekto (pramoninio parko) pavadinimas</text:p>
            </table:table-cell>
            <table:table-cell table:style-name="TableCell135" table:number-rows-spanned="3">
              <text:p text:style-name="P136">Pareiškėjas</text:p>
            </table:table-cell>
            <table:table-cell table:style-name="TableCell137" table:number-columns-spanned="2" table:number-rows-spanned="2">
              <text:p text:style-name="P138">Pramoninio parko plotas, ha</text:p>
            </table:table-cell>
            <table:covered-table-cell/>
            <table:table-cell table:style-name="TableCell139" table:number-rows-spanned="3">
              <text:p text:style-name="P140">Projekto aprašymas (pagrindinis<text:s/>tikslas, pagrindinės veiklos, jų apimtis ir siektini rezultatai)</text:p>
            </table:table-cell>
            <table:table-cell table:style-name="TableCell141" table:number-rows-spanned="3">
              <text:p text:style-name="P142">Preliminari projekto vertė, mln. Lt</text:p>
            </table:table-cell>
            <table:table-cell table:style-name="TableCell143" table:number-columns-spanned="3" table:number-rows-spanned="2">
              <text:p text:style-name="P144">Projekto finansavimo šaltiniai, mln. Lt</text:p>
            </table:table-cell>
            <table:covered-table-cell/>
            <table:covered-table-cell/>
            <table:table-cell table:style-name="TableCell145" table:number-columns-spanned="3" table:number-rows-spanned="2">
              <text:p text:style-name="P146">Projekto terminai</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able:covered-table-cell>
              <text:p text:style-name="P155"/>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Naudingas</text:p>
            </table:table-cell>
            <table:covered-table-cell>
              <text:p text:style-name="P164"/>
            </table:covered-table-cell>
            <table:covered-table-cell>
              <text:p text:style-name="P165"/>
            </table:covered-table-cell>
            <table:table-cell table:style-name="TableCell166">
              <text:p text:style-name="P167">Europos Sąjungos fondų suma iki, mln. Lt</text:p>
            </table:table-cell>
            <table:table-cell table:style-name="TableCell168">
              <text:p text:style-name="P169">Lietuvos Respublikos<text:s/>valstybės biudžeto suma iki, mln. Lt</text:p>
            </table:table-cell>
            <table:table-cell table:style-name="TableCell170">
              <text:p text:style-name="P171">Kitų finansavimo šaltinių suma iki, mln. Lt</text:p>
            </table:table-cell>
            <table:table-cell table:style-name="TableCell172">
              <text:p text:style-name="P173">Projekto veiklų įgyvendinimo pradžia</text:p>
            </table:table-cell>
            <table:table-cell table:style-name="TableCell174">
              <text:p text:style-name="P175">Preliminari projekto veiklų įgyvendinimo trukmė</text:p>
            </table:table-cell>
            <table:table-cell table:style-name="TableCell176">
              <text:p text:style-name="P177">Paraiškos pateikimo įgyvendinančiajai institucijai terminas<text:s/></text:p>
            </table:table-cell>
          </table:table-row>
          <text:soft-page-break/>
        </table:table-header-rows>
        <table:table-row table:style-name="TableRow178">
          <table:table-cell table:style-name="TableCell179">
            <text:p text:style-name="P180">1.</text:p>
          </table:table-cell>
          <table:table-cell table:style-name="TableCell181">
            <text:p text:style-name="P182">Kauno laisvoji ekonominė zona (Kauno LEZ)</text:p>
          </table:table-cell>
          <table:table-cell table:style-name="TableCell183">
            <text:p text:style-name="P184">Kauno rajono savivaldybės administracija</text:p>
          </table:table-cell>
          <table:table-cell table:style-name="TableCell185">
            <text:p text:style-name="P186">240</text:p>
          </table:table-cell>
          <table:table-cell table:style-name="TableCell187">
            <text:p text:style-name="P188">212</text:p>
          </table:table-cell>
          <table:table-cell table:style-name="TableCell189">
            <text:p text:style-name="Normal"><text:span text:style-name="T190">Pagrindinis tikslas</text:span><text:span text:style-name="T191"><text:s/>– išplėtoti Kauno LEZ teritoriją: įrengti reikalingą infrastruktūrą (inžinerinius tinklus ir susisiekimo komunikacijas) ir pritaikyti ją investuotojams įsikurti.<text:s/></text:span></text:p>
            <text:p text:style-name="Normal"><text:span text:style-name="T192">Pagrindinės veik</text:span><text:span text:style-name="T193">los ir jų apimtis:</text:span></text:p>
            <text:p text:style-name="P194">1) įrengti gamybos ir logistikos teritoriją (I etapo teritorija);</text:p>
            <text:p text:style-name="P195">2) įrengti<text:s/><text:soft-page-break/>Oro parko teritoriją (II etapo teritorija).</text:p>
            <text:p text:style-name="Normal"><text:span text:style-name="T196">Siektini rezultatai:<text:s/></text:span></text:p>
            <text:p text:style-name="P197">sutvarkyti 240 ha teritoriją (įrengiant 212 ha naudingo ploto), t. y.:</text:p>
            <text:p text:style-name="P198">1) nutiesti apie 2,8 km<text:s/>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199">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0">
            <text:p text:style-name="P201">31,804</text:p>
          </table:table-cell>
          <table:table-cell table:style-name="TableCell202">
            <text:p text:style-name="P203">22,5</text:p>
          </table:table-cell>
          <table:table-cell table:style-name="TableCell204">
            <text:p text:style-name="P205">–</text:p>
          </table:table-cell>
          <table:table-cell table:style-name="TableCell206">
            <text:p text:style-name="P207">9,304</text:p>
          </table:table-cell>
          <table:table-cell table:style-name="TableCell208">
            <text:p text:style-name="P209">2009 m. spalio 1 d.</text:p>
          </table:table-cell>
          <table:table-cell table:style-name="TableCell210">
            <text:p text:style-name="P211">47 mėn.</text:p>
          </table:table-cell>
          <table:table-cell table:style-name="TableCell212">
            <text:p text:style-name="P213">Iki<text:s/>2009 m. birželio 30 d.</text:p>
          </table:table-cell>
        </table:table-row>
        <text:soft-page-break/>
        <table:table-row table:style-name="TableRow214">
          <table:table-cell table:style-name="TableCell215">
            <text:p text:style-name="P216">2.</text:p>
          </table:table-cell>
          <table:table-cell table:style-name="TableCell217">
            <text:p text:style-name="P218">Klaipėdos LEZ susisiekimo sistemos infrastruktūros įrengimas</text:p>
          </table:table-cell>
          <table:table-cell table:style-name="TableCell219">
            <text:p text:style-name="P220">Klaipėdos miesto savivaldybės administracija</text:p>
          </table:table-cell>
          <table:table-cell table:style-name="TableCell221">
            <text:p text:style-name="P222">175</text:p>
          </table:table-cell>
          <table:table-cell table:style-name="TableCell223">
            <text:p text:style-name="P224">158,5</text:p>
          </table:table-cell>
          <table:table-cell table:style-name="TableCell225">
            <text:p text:style-name="Normal"><text:span text:style-name="T226">Pagrindinis tikslas –<text:s/></text:span><text:span text:style-name="T227">pagerinti Klaipėdos LEZ infrastruktūrą, taip sudaryti sąlygas pritraukti tiesioginių<text:s/></text:span><text:span text:style-name="T228">užsienio investicijų, sukurti naujų darbo vietų ir padidinti Klaipėdos LEZ teritorijos patrauklumą.</text:span></text:p>
            <text:p text:style-name="Normal"><text:span text:style-name="T229">Pagrindinės veiklos ir jų apimtis:<text:s/></text:span><text:span text:style-name="T230">įrengti Klaipėdos LEZ susisiekimo<text:s/></text:span><text:soft-page-break/><text:span text:style-name="T231">sistemos infrastruktūrą.</text:span></text:p>
            <text:p text:style-name="Normal"><text:span text:style-name="T232">Siektini rezultatai:<text:s/></text:span><text:span text:style-name="T233">rekonstruoti Švepelių gatvės infrastruktū</text:span><text:span text:style-name="T234">rą ir nutiesti geležinkelį bei iškelti nuolatinius gyventojus, kad būtų galima privažiuoti prie 9 sklypų (26,01 ha).</text:span></text:p>
          </table:table-cell>
          <table:table-cell table:style-name="TableCell235">
            <text:p text:style-name="P236">9,974</text:p>
          </table:table-cell>
          <table:table-cell table:style-name="TableCell237">
            <text:p text:style-name="P238">9,954</text:p>
          </table:table-cell>
          <table:table-cell table:style-name="TableCell239">
            <text:p text:style-name="P240">-</text:p>
          </table:table-cell>
          <table:table-cell table:style-name="TableCell241">
            <text:p text:style-name="P242">0,02</text:p>
          </table:table-cell>
          <table:table-cell table:style-name="TableCell243">
            <text:p text:style-name="P244">2010 m. rugsėjo 16 d.</text:p>
          </table:table-cell>
          <table:table-cell table:style-name="TableCell245">
            <text:p text:style-name="P246">34 mėn.</text:p>
          </table:table-cell>
          <table:table-cell table:style-name="TableCell247">
            <text:p text:style-name="P248">Iki 2009 m. gruodžio 31 d.</text:p>
          </table:table-cell>
        </table:table-row>
        <text:soft-page-break/>
        <table:table-row table:style-name="TableRow249">
          <table:table-cell table:style-name="TableCell250">
            <text:p text:style-name="P251">3.</text:p>
          </table:table-cell>
          <table:table-cell table:style-name="TableCell252">
            <text:p text:style-name="P253">Pramonės gatvės Klaipėdos LEZ teritorijoje II etapo statyba</text:p>
          </table:table-cell>
          <table:table-cell table:style-name="TableCell254">
            <text:p text:style-name="P255">Klaipėdos miesto 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Pagrindinis tikslas<text:s/></text:span><text:span text:style-name="T262">– pagerinti susisiekimą Klaipėdos LEZ.<text:s/></text:span></text:p>
            <text:p text:style-name="Normal"><text:span text:style-name="T263">Pagrindinės veiklos ir jų<text:s/></text:span><text:soft-page-break/><text:span text:style-name="T264">apimtis:<text:s/></text:span><text:span text:style-name="T265">įrengti Klaipėdos LEZ Pramonės gatvės II eilę.</text:span></text:p>
            <text:p text:style-name="Normal"><text:span text:style-name="T266">Siektini rezultatai:</text:span><text:span text:style-name="T267"><text:s/>įrengti Pramonės gatvės II eilės infrastruktūrą, kad būtų galima privažiuoti prie 19 sklypų (42,18 ha).</text:span></text:p>
          </table:table-cell>
          <table:table-cell table:style-name="TableCell268">
            <text:p text:style-name="P269">12,655</text:p>
          </table:table-cell>
          <table:table-cell table:style-name="TableCell270">
            <text:p text:style-name="P271">7,304</text:p>
          </table:table-cell>
          <table:table-cell table:style-name="TableCell272">
            <text:p text:style-name="P273">5,241</text:p>
          </table:table-cell>
          <table:table-cell table:style-name="TableCell274">
            <text:p text:style-name="P275">0,11</text:p>
          </table:table-cell>
          <table:table-cell table:style-name="TableCell276">
            <text:p text:style-name="P277">2009 m. gegužės 19 d.</text:p>
          </table:table-cell>
          <table:table-cell table:style-name="TableCell278">
            <text:p text:style-name="P279">17 mėn.</text:p>
          </table:table-cell>
          <table:table-cell table:style-name="TableCell280">
            <text:p text:style-name="P281">Iki 2008 m. gruodžio 31 d.</text:p>
          </table:table-cell>
        </table:table-row>
        <text:soft-page-break/>
        <table:table-row table:style-name="TableRow282">
          <table:table-cell table:style-name="TableCell283">
            <text:p text:style-name="P284">4.</text:p>
          </table:table-cell>
          <table:table-cell table:style-name="TableCell285">
            <text:p text:style-name="P286">Alytaus pramoninis parkas</text:p>
          </table:table-cell>
          <table:table-cell table:style-name="TableCell287">
            <text:p text:style-name="P288">Alytaus miesto savivaldybės<text:s/>administracija</text:p>
          </table:table-cell>
          <table:table-cell table:style-name="TableCell289">
            <text:p text:style-name="P290">60,83</text:p>
          </table:table-cell>
          <table:table-cell table:style-name="TableCell291">
            <text:p text:style-name="P292">44</text:p>
          </table:table-cell>
          <table:table-cell table:style-name="TableCell293">
            <text:p text:style-name="Normal"><text:span text:style-name="T294">Pagrindinis tikslas –<text:s/></text:span><text:span text:style-name="T295">įrengti pramoninio parko Alytuje inžinerinę infrastruktūrą, siekiant pritraukti tiesioginių užsienio investicijų.</text:span></text:p>
            <text:p text:style-name="Normal"><text:span text:style-name="T296">Pagrindinės veiklos ir jų apimtis:<text:s/></text:span><text:span text:style-name="T297">1) atlikti pramoninio parko įkūrimo Alytuje statybos darbus;<text:s/></text:span><text:span text:style-name="T298">2) prijungti pramoninį parką prie inžinerinių<text:s/></text:span><text:soft-page-break/><text:span text:style-name="T299">tinklų (dujotiekio, elektros); 3) atlikti privažiavimo gatvės prie pramoninio parko Pievų gatve statybos darbus.</text:span></text:p>
            <text:p text:style-name="Normal"><text:span text:style-name="T300">Siektini rezultatai:<text:s/></text:span><text:span text:style-name="T301">1) įrengti pramoninį parką (apie 52 ha) Alytuje su reikiama inžinerine infra</text:span><text:span text:style-name="T302">struktūra, 1 vnt.; 2) prijungti prie elektros ir dujotiekio tinklų; 3) įrengti<text:s/></text:span><text:soft-page-break/><text:span text:style-name="T303">privažiavimo gatvę (820 m) su inžineriniais tinklais (apšvietimu, buitinių ir lietaus nuotekų tinklais), 1 vnt.</text:span></text:p>
          </table:table-cell>
          <table:table-cell table:style-name="TableCell304">
            <text:p text:style-name="P305">28,189</text:p>
          </table:table-cell>
          <table:table-cell table:style-name="TableCell306">
            <text:p text:style-name="P307">5,432</text:p>
          </table:table-cell>
          <table:table-cell table:style-name="TableCell308">
            <text:p text:style-name="P309">14,067</text:p>
          </table:table-cell>
          <table:table-cell table:style-name="TableCell310">
            <text:p text:style-name="P311">8,688</text:p>
          </table:table-cell>
          <table:table-cell table:style-name="TableCell312">
            <text:p text:style-name="P313">2009 m. spalio 26 d.</text:p>
          </table:table-cell>
          <table:table-cell table:style-name="TableCell314">
            <text:p text:style-name="P315">36 mėn.</text:p>
          </table:table-cell>
          <table:table-cell table:style-name="TableCell316">
            <text:p text:style-name="P317">Iki 2009 m. kovo 31 d.</text:p>
          </table:table-cell>
        </table:table-row>
        <text:soft-page-break/>
        <table:table-row table:style-name="TableRow318">
          <table:table-cell table:style-name="TableCell319">
            <text:p text:style-name="P320">5.</text:p>
          </table:table-cell>
          <table:table-cell table:style-name="TableCell321">
            <text:p text:style-name="P322">Kėdainių pramoninis parkas</text:p>
          </table:table-cell>
          <table:table-cell table:style-name="TableCell323">
            <text:p text:style-name="P324">Kėdainių rajono savivaldybės administracija</text:p>
          </table:table-cell>
          <table:table-cell table:style-name="TableCell325">
            <text:p text:style-name="P326">73,5</text:p>
          </table:table-cell>
          <table:table-cell table:style-name="TableCell327">
            <text:p text:style-name="P328">62,87</text:p>
          </table:table-cell>
          <table:table-cell table:style-name="TableCell329">
            <text:p text:style-name="Normal"><text:span text:style-name="T330">Pagrindinis tikslas –</text:span><text:span text:style-name="T331"><text:s/>pagerinti verslo aplinką, sudaryti sąlygas pritraukti privačių investicijų ir sukurti darbo vietų, įrengiant inžinerinę infrastruktūr</text:span><text:soft-page-break/><text:span text:style-name="T332">ą laisvame Kėdainių miesto pramoninės zonos plote.</text:span></text:p>
            <text:p text:style-name="Normal"><text:span text:style-name="T333">Pagrindinės veiklos ir jų apimtis:</text:span><text:span text:style-name="T334"><text:s/>įrengti inžinerinę infrastruktūrą.</text:span></text:p>
            <text:p text:style-name="Normal"><text:span text:style-name="T335">S</text:span><text:span text:style-name="T336">iektini rezultatai:<text:s/></text:span><text:span text:style-name="T337">įrengti inžinerinę infrastruktūrą (vandentiekio, ūkio, buities ir lietaus nuotekų tinklus), nutiesti 5 naujas gatves 73,5 ha<text:s/></text:span><text:soft-page-break/><text:span text:style-name="T338">pramoninio parko plote ir iki jo, įrengti 6 sklypus (62,87 ha).</text:span></text:p>
          </table:table-cell>
          <table:table-cell table:style-name="TableCell339">
            <text:p text:style-name="P340">13,949</text:p>
          </table:table-cell>
          <table:table-cell table:style-name="TableCell341">
            <text:p text:style-name="P342">13,949</text:p>
          </table:table-cell>
          <table:table-cell table:style-name="TableCell343">
            <text:p text:style-name="P344">–</text:p>
          </table:table-cell>
          <table:table-cell table:style-name="TableCell345">
            <text:p text:style-name="P346">–</text:p>
          </table:table-cell>
          <table:table-cell table:style-name="TableCell347">
            <text:p text:style-name="P348">2010 m. spalio 1 d.</text:p>
          </table:table-cell>
          <table:table-cell table:style-name="TableCell349">
            <text:p text:style-name="P350">27 mėn.</text:p>
          </table:table-cell>
          <table:table-cell table:style-name="TableCell351">
            <text:p text:style-name="P352">Iki 2009 m. rugsėjo 30 d.</text:p>
          </table:table-cell>
        </table:table-row>
        <text:soft-page-break/>
        <table:table-row table:style-name="TableRow353">
          <table:table-cell table:style-name="TableCell354">
            <text:p text:style-name="P355">6.</text:p>
          </table:table-cell>
          <table:table-cell table:style-name="TableCell356">
            <text:p text:style-name="P357">Šiaulių pramoninio parko plėtra</text:p>
          </table:table-cell>
          <table:table-cell table:style-name="TableCell358">
            <text:p text:style-name="P359">Šiaulių miesto savivaldybės administracija</text:p>
          </table:table-cell>
          <table:table-cell table:style-name="TableCell360">
            <text:p text:style-name="P361">–</text:p>
          </table:table-cell>
          <table:table-cell table:style-name="TableCell362">
            <text:p text:style-name="P363">–</text:p>
          </table:table-cell>
          <table:table-cell table:style-name="TableCell364">
            <text:p text:style-name="Normal"><text:span text:style-name="T365">Pagrindinis tikslas</text:span><text:span text:style-name="T366"><text:s/>– <text:s/>pritaikyti viešąsias teritorijas tiesioginėms užsienio investicijoms pritraukti: sukurti ir išplėtoti Šiaulių pramoninio parko II etapo teritoriją.</text:span></text:p>
            <text:p text:style-name="Normal"><text:span text:style-name="T367">Pagrindinės veiklos ir jų<text:s/></text:span><text:soft-page-break/><text:span text:style-name="T368">apimtis:<text:s/></text:span><text:span text:style-name="T369">įrengti inžinerinius tinklus (nuotekų kolektoriaus, valymo ir kt. įre</text:span><text:span text:style-name="T370">nginių).</text:span></text:p>
            <text:p text:style-name="Normal"><text:span text:style-name="T371">Siektini rezultatai:</text:span><text:span text:style-name="T372"><text:s/>įrengti paviršinių nuotekų kolektorių ir <text:s/>valymo įrenginius, reikalingus visai Šiaulių pramoninio parko teritorijai (155 ha), prijungti pramoninį parką prie elektros skirstomųjų<text:s/></text:span><text:soft-page-break/><text:span text:style-name="T373">tinklų ir dujotiekio tinklų.</text:span></text:p>
          </table:table-cell>
          <table:table-cell table:style-name="TableCell374">
            <text:p text:style-name="P375">7,276</text:p>
          </table:table-cell>
          <table:table-cell table:style-name="TableCell376">
            <text:p text:style-name="P377">6,942</text:p>
          </table:table-cell>
          <table:table-cell table:style-name="TableCell378">
            <text:p text:style-name="P379">0,23</text:p>
          </table:table-cell>
          <table:table-cell table:style-name="TableCell380">
            <text:p text:style-name="P381">0,104</text:p>
          </table:table-cell>
          <table:table-cell table:style-name="TableCell382">
            <text:p text:style-name="P383">2008 m. rugsėjo 1 d.</text:p>
          </table:table-cell>
          <table:table-cell table:style-name="TableCell384">
            <text:p text:style-name="P385">28 mėn.</text:p>
          </table:table-cell>
          <table:table-cell table:style-name="TableCell386">
            <text:p text:style-name="P387">Iki 2009 m. kovo 30 d.</text:p>
          </table:table-cell>
        </table:table-row>
        <text:soft-page-break/>
        <table:table-row table:style-name="TableRow388">
          <table:table-cell table:style-name="TableCell389">
            <text:p text:style-name="P390">7.</text:p>
          </table:table-cell>
          <table:table-cell table:style-name="TableCell391">
            <text:p text:style-name="P392">Šiaulių pramoninio parko infrastruktūros plėtra</text:p>
          </table:table-cell>
          <table:table-cell table:style-name="TableCell393">
            <text:p text:style-name="P394">Šiaulių miesto savivaldybės administracija</text:p>
          </table:table-cell>
          <table:table-cell table:style-name="TableCell395">
            <text:p text:style-name="P396">132,9</text:p>
          </table:table-cell>
          <table:table-cell table:style-name="TableCell397">
            <text:p text:style-name="P398">106,98</text:p>
          </table:table-cell>
          <table:table-cell table:style-name="TableCell399">
            <text:p text:style-name="Normal"><text:span text:style-name="T400">Pagrindinis tikslas –<text:s/></text:span><text:span text:style-name="T401">išplėtoti Šiaulių pramoninio parko infrastruktūrą.</text:span><text:span text:style-name="T402"><text:s/>Pagrindinės veiklos ir jų apimtis:<text:s/></text:span><text:span text:style-name="T403">įrengti inžinerinius tinklus ir susisiekimo komunikacijas. Siektini<text:s/></text:span><text:soft-page-break/><text:span text:style-name="T404">rezultatai: įrengti inžinerinę infrastruktūrą (vandentiekio, buities ir lietaus nuotėkų tinklus) šalia Pročiūnų gatvės, įrengti vandentiekio tinklų suži</text:span><text:span text:style-name="T405">edinimą, nutiesti kelius (gatves) su apšvietimu ir ryšių kanalizacija 132,9 ha pramoninio parko plote ir iki jo, įrengti 41<text:s/></text:span><text:soft-page-break/><text:span text:style-name="T406">sklypą (106 ha)</text:span></text:p>
          </table:table-cell>
          <table:table-cell table:style-name="TableCell407">
            <text:p text:style-name="P408">34,21</text:p>
          </table:table-cell>
          <table:table-cell table:style-name="TableCell409">
            <text:p text:style-name="P410">32,83</text:p>
          </table:table-cell>
          <table:table-cell table:style-name="TableCell411">
            <text:p text:style-name="P412">-</text:p>
          </table:table-cell>
          <table:table-cell table:style-name="TableCell413">
            <text:p text:style-name="P414">1,38</text:p>
          </table:table-cell>
          <table:table-cell table:style-name="TableCell415">
            <text:p text:style-name="P416">2012 m. rugsėjo 30 d.</text:p>
          </table:table-cell>
          <table:table-cell table:style-name="TableCell417">
            <text:p text:style-name="P418">36 mėn.</text:p>
          </table:table-cell>
          <table:table-cell table:style-name="TableCell419">
            <text:p text:style-name="P420">Iki 2012 m. rugpjūčio 14 d.</text:p>
          </table:table-cell>
        </table:table-row>
        <text:soft-page-break/>
        <table:table-row table:style-name="TableRow421">
          <table:table-cell table:style-name="TableCell422">
            <text:p text:style-name="P423">8.</text:p>
          </table:table-cell>
          <table:table-cell table:style-name="TableCell424">
            <text:p text:style-name="P425">Panevėžio pramoninis parkas</text:p>
          </table:table-cell>
          <table:table-cell table:style-name="TableCell426">
            <text:p text:style-name="P427">Panevėžio miesto savivaldybės administracija</text:p>
          </table:table-cell>
          <table:table-cell table:style-name="TableCell428">
            <text:p text:style-name="P429">46,96</text:p>
          </table:table-cell>
          <table:table-cell table:style-name="TableCell430">
            <text:p text:style-name="P431">35,04</text:p>
          </table:table-cell>
          <table:table-cell table:style-name="TableCell432">
            <text:p text:style-name="Normal"><text:span text:style-name="T433">Pagrindinis tikslas<text:s/></text:span><text:span text:style-name="T434">– pritraukti tiesioginių užsienio investicijų ir skatinti regiono ekonomikos augimą, plėtojant investicijoms paruoštą parką.</text:span></text:p>
            <text:p text:style-name="Normal"><text:span text:style-name="T435">Pagrindinės veiklos ir jų apimtis:<text:s/></text:span><text:span text:style-name="T436">įrengti<text:s/></text:span><text:soft-page-break/><text:span text:style-name="T437">inžinerinę<text:s/></text:span><text:span text:style-name="T438">infrastruktūrą.</text:span></text:p>
            <text:p text:style-name="Normal"><text:span text:style-name="T439">Siektini rezultatai:<text:s/></text:span><text:span text:style-name="T440">įrengti inžinerinę infrastruktūrą (vandentiekio, ūkio, buities ir lietaus nuotekų tinklus, <text:s/>siurblinę, drenažą), nutiesti gatves su apšvietimu <text:s/>apie<text:s/></text:span><text:span text:style-name="T441">47</text:span><text:span text:style-name="T442"><text:s/>ha pramoninio parko plote ir iki jo, įrengti<text:s/></text:span><text:span text:style-name="T443">9<text:s/></text:span><text:span text:style-name="T444">sklyp</text:span><text:span text:style-name="T445">us</text:span><text:span text:style-name="T446"><text:s/>(35,04 ha).</text:span></text:p>
          </table:table-cell>
          <table:table-cell table:style-name="TableCell447">
            <text:p text:style-name="P448">25,271</text:p>
          </table:table-cell>
          <table:table-cell table:style-name="TableCell449">
            <text:p text:style-name="P450">2,627</text:p>
          </table:table-cell>
          <table:table-cell table:style-name="TableCell451">
            <text:p text:style-name="P452">14,873</text:p>
          </table:table-cell>
          <table:table-cell table:style-name="TableCell453">
            <text:p text:style-name="P454">7,771</text:p>
          </table:table-cell>
          <table:table-cell table:style-name="TableCell455">
            <text:p text:style-name="P456">2009 m. spalio 19 d.</text:p>
          </table:table-cell>
          <table:table-cell table:style-name="TableCell457">
            <text:p text:style-name="P458"><text:span text:style-name="T459">33</text:span><text:span text:style-name="T460"><text:s/>mėn.</text:span></text:p>
          </table:table-cell>
          <table:table-cell table:style-name="TableCell461">
            <text:p text:style-name="P462">Iki 2008 m. gruodžio 31 d.</text:p>
          </table:table-cell>
        </table:table-row>
        <text:soft-page-break/>
        <table:table-row table:style-name="TableRow463">
          <table:table-cell table:style-name="TableCell464">
            <text:p text:style-name="P465">9.</text:p>
          </table:table-cell>
          <table:table-cell table:style-name="TableCell466">
            <text:p text:style-name="P467">Pramoninio parko Kruonio HAE teritorijoje sukūrimas</text:p>
          </table:table-cell>
          <table:table-cell table:style-name="TableCell468">
            <text:p text:style-name="P469">Lietuvos energija, AB</text:p>
          </table:table-cell>
          <table:table-cell table:style-name="TableCell470">
            <text:p text:style-name="P471">75,3</text:p>
          </table:table-cell>
          <table:table-cell table:style-name="TableCell472">
            <text:p text:style-name="P473">75,3</text:p>
          </table:table-cell>
          <table:table-cell table:style-name="TableCell474">
            <text:p text:style-name="Normal"><text:span text:style-name="T475">Pagrindinis tikslas –<text:s/></text:span><text:span text:style-name="T476">išplėtoti dalį pramoninio parko teritorijos: įrengti reikalingą<text:s/></text:span><text:span text:style-name="T477">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78">jektų vystymui parko teritorijoje.</text:span></text:p>
            <text:p text:style-name="Normal"><text:span text:style-name="T479">Pagrindinės veiklos ir jų apimtis:<text:s/></text:span><text:span text:style-name="T480">pramoniniame parke įrengti 30 ha teritoriją, suprojektuojant ir pastatant reikiamą infrastruktūrą (inžinerinius tinklus ir susisiekimo komunikacijas).<text:s/></text:span><text:span text:style-name="T481">Siektini rezultatai:</text:span><text:span text:style-name="T482"><text:s/>1) išplėtoti 30 ha pramoninio parko teritoriją, numatant 1–2 sklypus investuotojams;</text:span></text:p>
            <text:p text:style-name="Normal"><text:span text:style-name="T483">2) rekonstruoti apie 5 km esamų kelių ir įrengti inžinerinę infrastruktūrą (vandentiekio, lietaus vandens nuvedimo tinklus, vandens gręžinius) pramoninio parko sklype ir<text:s/></text:span><text:span text:style-name="T484">iki jo.</text:span></text:p>
          </table:table-cell>
          <table:table-cell table:style-name="TableCell485">
            <text:p text:style-name="P486">9,06</text:p>
          </table:table-cell>
          <table:table-cell table:style-name="TableCell487">
            <text:p text:style-name="P488">9,0</text:p>
          </table:table-cell>
          <table:table-cell table:style-name="TableCell489">
            <text:p text:style-name="P490">-</text:p>
          </table:table-cell>
          <table:table-cell table:style-name="TableCell491">
            <text:p text:style-name="P492">0,06</text:p>
          </table:table-cell>
          <table:table-cell table:style-name="TableCell493">
            <text:p text:style-name="P494">2012 m. sausio 1 d.</text:p>
          </table:table-cell>
          <table:table-cell table:style-name="TableCell495">
            <text:p text:style-name="P496">36 mėn. arba ne vėliau kaip iki 2015 m. spalio 1 d.</text:p>
          </table:table-cell>
          <table:table-cell table:style-name="TableCell497">
            <text:p text:style-name="P498">Iki 2013 m. vasario 28 d.</text:p>
          </table:table-cell>
        </table:table-row>
        <table:table-row table:style-name="TableRow499">
          <table:table-cell table:style-name="TableCell500">
            <text:p text:style-name="P501">10.</text:p>
          </table:table-cell>
          <table:table-cell table:style-name="TableCell502">
            <text:p text:style-name="P503">Magistralinių lietaus nuotekų tinklų rekonstrukcija ir statyba Kauno laisvosios ekonominės zonos<text:s/></text:p>
            <text:p text:style-name="P504">I etapo (Gamybos ir logistikos)<text:s/>teritorijoje ir Kauno rajono savivaldybės Karmėlavos kadastrinėje vietovėje</text:p>
          </table:table-cell>
          <table:table-cell table:style-name="TableCell505">
            <text:p text:style-name="P506">Kauno rajono savivaldybės administracija</text:p>
          </table:table-cell>
          <table:table-cell table:style-name="TableCell507">
            <text:p text:style-name="P508">–</text:p>
          </table:table-cell>
          <table:table-cell table:style-name="TableCell509">
            <text:p text:style-name="P510">–</text:p>
          </table:table-cell>
          <table:table-cell table:style-name="TableCell511">
            <text:p text:style-name="Normal"><text:span text:style-name="T512">Pagrindinis tikslas –<text:s/></text:span><text:span text:style-name="T513">pratęsti Kauno laisvosios ekonominės zonos teritorijai reikalingos infrastruktūros plėtrą – rekonstruoti ir<text:s/></text:span><text:span text:style-name="T514">įrengti magistralinę lietaus nuotekų kanalizaciją.</text:span><text:span text:style-name="T515"><text:s/>Pagrindinės veiklos ir jų apimtis:<text:s/></text:span><text:span text:style-name="T516">rekonstruoti ir įrengti naujus magistralinius lietaus nuotekų tinklus (I etapo teritorijoje).</text:span><text:span text:style-name="T517"><text:s/>Siektini rezultatai:<text:s/></text:span></text:p>
            <text:p text:style-name="P518">1) įrengti DN1800 mm–840 m ir DN2000 mm–1900 m magistralinį lietaus nuotekų kolektorių nuo Kauno laisvosios ekonominės zonos teritorijoje esančio melioracijos griovio persipylimo taško iki Ramučių gyvenvietės Centrinėje g. esančio taško;</text:p>
            <text:p text:style-name="P519">2) rekonstruoti 760 m melioracijos griovį – sutvirtinti jo šlaitus;</text:p>
            <text:p text:style-name="Normal"><text:span text:style-name="T520">3) r</text:span><text:span text:style-name="T521">ekonstruoti pralaidas po plentu Kaunas–Zarasai–Daugpilis (A6) – nuvesti lietaus nuotekas į Margavos tvenkinį.</text:span></text:p>
          </table:table-cell>
          <table:table-cell table:style-name="TableCell522">
            <text:p text:style-name="P523">10,0</text:p>
          </table:table-cell>
          <table:table-cell table:style-name="TableCell524">
            <text:p text:style-name="P525">10,0</text:p>
          </table:table-cell>
          <table:table-cell table:style-name="TableCell526">
            <text:p text:style-name="P527">–</text:p>
          </table:table-cell>
          <table:table-cell table:style-name="TableCell528">
            <text:p text:style-name="P529">–</text:p>
          </table:table-cell>
          <table:table-cell table:style-name="TableCell530">
            <text:p text:style-name="P531">2013 m. sausio 1 d</text:p>
          </table:table-cell>
          <table:table-cell table:style-name="TableCell532">
            <text:p text:style-name="P533">24 mėn. arba ne vėliau kaip iki 2015 m. spalio 1 d.</text:p>
          </table:table-cell>
          <table:table-cell table:style-name="TableCell534">
            <text:p text:style-name="P535">Iki 2013 m. kovo 1 d.</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IŠ VISO</text:p>
          </table:table-cell>
          <table:table-cell table:style-name="TableCell543">
            <text:p text:style-name="P544">804,49</text:p>
          </table:table-cell>
          <table:table-cell table:style-name="TableCell545">
            <text:p text:style-name="P546">694,69</text:p>
          </table:table-cell>
          <table:table-cell table:style-name="TableCell547">
            <text:p text:style-name="P548"/>
          </table:table-cell>
          <table:table-cell table:style-name="TableCell549">
            <text:p text:style-name="P550">182,388</text:p>
          </table:table-cell>
          <table:table-cell table:style-name="TableCell551">
            <text:p text:style-name="P552">120,538</text:p>
          </table:table-cell>
          <table:table-cell table:style-name="TableCell553">
            <text:p text:style-name="P554">34,411</text:p>
          </table:table-cell>
          <table:table-cell table:style-name="TableCell555">
            <text:p text:style-name="P556">27,437</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P563">_________________</text:p>
      <text:p text:style-name="P564">Priedo pakeitimai:</text:p>
      <text:p text:style-name="P565"><text:span text:style-name="T566">Nr.<text:s/></text:span><text:a xlink:href="https://www.e-tar.lt/portal/legalAct.html?documentId=TAR.468E68B8AFB6" office:target-frame-name="_top" xlink:show="replace"><text:span text:style-name="T567">4-563</text:span></text:a><text:span text:style-name="T568">, 2009-11-10, Žin., 2009, Nr. 136-5943 (2009-11-14), i. k. 1092020ISAK0004-563</text:span></text:p>
      <text:p text:style-name="P569"><text:span text:style-name="T570">Nr.<text:s/></text:span><text:a xlink:href="https://www.e-tar.lt/portal/legalAct.html?documentId=TAR.C39639D58ADB" office:target-frame-name="_top" xlink:show="replace"><text:span text:style-name="T571">4-185</text:span></text:a><text:span text:style-name="T572">, 2010-03-08, Žin., 2010, Nr. 30-1386 (2010-03-16), i. k. 1102020ISAK0004-185</text:span></text:p>
      <text:p text:style-name="P573"><text:span text:style-name="T574">Nr.<text:s/></text:span><text:a xlink:href="https://www.e-tar.lt/portal/legalAct.html?documentId=TAR.0CCDF205EAF3" office:target-frame-name="_top" xlink:show="replace"><text:span text:style-name="T575">4-608</text:span></text:a><text:span text:style-name="T576">,<text:s/></text:span><text:span text:style-name="T577">2010-08-06, Žin., 2010, Nr. 96-5005 (2010-08-12), i. k. 1102020ISAK0004-608</text:span></text:p>
      <text:p text:style-name="P578"><text:span text:style-name="T579">Nr.<text:s/></text:span><text:a xlink:href="https://www.e-tar.lt/portal/legalAct.html?documentId=TAR.A8CAA34A8653" office:target-frame-name="_top" xlink:show="replace"><text:span text:style-name="T580">4-712</text:span></text:a><text:span text:style-name="T581">, 2010-09-23, Žin., 2010, Nr. 114-5846 (2010-09-27), i. k. 1102020ISAK0004-712</text:span></text:p>
      <text:p text:style-name="P582"><text:span text:style-name="T583">Nr.<text:s/></text:span><text:a xlink:href="https://www.e-tar.lt/portal/legalAct.html?documentId=TAR.909D663D4FA5" office:target-frame-name="_top" xlink:show="replace"><text:span text:style-name="T584">4-934</text:span></text:a><text:span text:style-name="T585">, 2010-12-27, Žin., 2010, Nr. 156-7949 (2010-12-30), i. k. 1102020ISAK0004-934</text:span></text:p>
      <text:p text:style-name="P586"><text:span text:style-name="T587">Nr.<text:s/></text:span><text:a xlink:href="https://www.e-tar.lt/portal/legalAct.html?documentId=TAR.92FDD5090199" office:target-frame-name="_top" xlink:show="replace"><text:span text:style-name="T588">4-62</text:span></text:a><text:span text:style-name="T589">, 2011</text:span><text:span text:style-name="T590">-02-04, Žin., 2011, Nr. 17-813 (2011-02-10), i. k. 1112020ISAK00004-62</text:span></text:p>
      <text:p text:style-name="P591"><text:span text:style-name="T592">Nr.<text:s/></text:span><text:a xlink:href="https://www.e-tar.lt/portal/legalAct.html?documentId=TAR.AB52B4AB4DEE" office:target-frame-name="_top" xlink:show="replace"><text:span text:style-name="T593">4-765</text:span></text:a><text:span text:style-name="T594">, 2011-10-18, Žin., 2011, Nr. 126-6004 (2011-10-20), i. k. 1112020ISAK0004-765</text:span></text:p>
      <text:p text:style-name="P595"><text:span text:style-name="T596">Nr.<text:s/></text:span><text:a xlink:href="https://www.e-tar.lt/portal/legalAct.html?documentId=TAR.3C3681283428" office:target-frame-name="_top" xlink:show="replace"><text:span text:style-name="T597">4-531</text:span></text:a><text:span text:style-name="T598">, 2012-06-11, Žin., 2012, Nr. 67-3436 (2012-06-16), i. k. 1122020ISAK0004-531</text:span></text:p>
      <text:p text:style-name="P599"><text:span text:style-name="T600">Nr.<text:s/></text:span><text:a xlink:href="https://www.e-tar.lt/portal/legalAct.html?documentId=TAR.F7942CFCBEDE" office:target-frame-name="_top" xlink:show="replace"><text:span text:style-name="T601">4-619</text:span></text:a><text:span text:style-name="T602">,<text:s/></text:span><text:span text:style-name="T603">2012-07-03, Žin., 2012, Nr. 80-4190 (2012-07-10), i. k. 1122020ISAK0004-619</text:span></text:p>
      <text:p text:style-name="P604"><text:span text:style-name="T605">Nr.<text:s/></text:span><text:a xlink:href="https://www.e-tar.lt/portal/legalAct.html?documentId=TAR.D1AC6766776F" office:target-frame-name="_top" xlink:show="replace"><text:span text:style-name="T606">4-1007</text:span></text:a><text:span text:style-name="T607">, 2012-10-17, Žin., 2012, Nr. 122-6153 (2012-10-20), i. k. 1122020ISAK004-1007</text:span></text:p>
      <text:p text:style-name="P608"><text:span text:style-name="T609">Nr.<text:s/></text:span><text:a xlink:href="https://www.e-tar.lt/portal/legalAct.html?documentId=TAR.5D5E4A33B859" office:target-frame-name="_top" xlink:show="replace"><text:span text:style-name="T610">4-1151</text:span></text:a><text:span text:style-name="T611">, 2012-11-28, Žin., 2012, Nr. 139-7159 (2012-12-01), i. k. 1122020ISAK004-1151</text:span></text:p>
      <text:p text:style-name="P612"><text:span text:style-name="T613">Nr.<text:s/></text:span><text:a xlink:href="https://www.e-tar.lt/portal/legalAct.html?documentId=TAR.78FCC199D282" office:target-frame-name="_top" xlink:show="replace"><text:span text:style-name="T614">4-1203</text:span></text:a><text:span text:style-name="T615">,<text:s/></text:span><text:span text:style-name="T616">2012-12-10, Žin., 2012, Nr. 145-7480 (2012-12-14), i. k. 1122020ISAK004-1203</text:span></text:p>
      <text:p text:style-name="P617"><text:span text:style-name="T618">Nr.<text:s/></text:span><text:a xlink:href="https://www.e-tar.lt/portal/legalAct.html?documentId=TAR.25FC21B6873B" office:target-frame-name="_top" xlink:show="replace"><text:span text:style-name="T619">4-125</text:span></text:a><text:span text:style-name="T620">, 2013-02-14, Žin., 2013, Nr. 19-939 (2013-02-20), i. k. 1132020ISAK0004-125</text:span></text:p>
      <text:p text:style-name="P621"><text:span text:style-name="T622">Nr.<text:s/></text:span><text:a xlink:href="https://www.e-tar.lt/portal/legalAct.html?documentId=TAR.125F52A97DDB" office:target-frame-name="_top" xlink:show="replace"><text:span text:style-name="T623">4-198</text:span></text:a><text:span text:style-name="T624">, 2013-03-07, Žin., 2013, Nr. 28-1360 (2013-03-16), i. k. 1132020ISAK0004-198</text:span></text:p>
      <text:p text:style-name="Normal"/>
      <text:p text:style-name="P625">PATVIRTINTA</text:p>
      <text:p text:style-name="P628">Lietuvos Respublikos ūkio ministro<text:s/></text:p>
      <text:p text:style-name="P629">2009 m. balandžio 30 d.<text:s/>įsakymu Nr. 4-194</text:p>
      <text:p text:style-name="P630"/>
      <text:p text:style-name="P631"><text:span text:style-name="T632">PRAMONINIŲ PARKŲ RINKODAROS VEIKLŲ VALSTYBĖS PROJEKTŲ, FINANSUOJAMŲ PAGAL 2007–2013 M. EKONOMIKOS AUGIMO VEIKSMŲ PROGRAMOS 2 PRIORITETO „VERSLO PRODUKTYVUMO DIDINIMAS IR APLINKOS VERSLUI GERINIMAS“ VP2-2.4-UM-01-V PRIEMONĘ „INVEST LT“,<text:s/></text:span><text:span text:style-name="T633">SĄRAŠAS NR. 02</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Eil. Nr.<text:s/></text:p>
            </table:table-cell>
            <table:table-cell table:style-name="TableCell649">
              <text:p text:style-name="P650">Projekto pavadinimas</text:p>
            </table:table-cell>
            <table:table-cell table:style-name="TableCell651">
              <text:p text:style-name="P652">Pareiškėjas</text:p>
            </table:table-cell>
            <table:table-cell table:style-name="TableCell653">
              <text:p text:style-name="P654">Projekto aprašymas (pagrindinis tikslas, siektini rezultatai) ***</text:p>
            </table:table-cell>
            <table:table-cell table:style-name="TableCell655">
              <text:p text:style-name="P656">Preliminari projekto vertė, Lt ***</text:p>
            </table:table-cell>
            <table:table-cell table:style-name="TableCell657">
              <text:p text:style-name="P658">Preliminari Europos Sąjungos fondų ir valstybės biudžeto (bendrojo finansavimo) lėšų suma iki<text:s/>Lt</text:p>
            </table:table-cell>
            <table:table-cell table:style-name="TableCell659">
              <text:p text:style-name="P660">Kiti lėšų šaltiniai, Lt</text:p>
            </table:table-cell>
            <table:table-cell table:style-name="TableCell661">
              <text:p text:style-name="P662">Paraiškos pateikimo Lietuvos verslo paramos agentūrai terminas (iki ketv. pab.)</text:p>
            </table:table-cell>
            <table:table-cell table:style-name="TableCell663">
              <text:p text:style-name="P664">Numatoma projekto veiklų pradžia</text:p>
            </table:table-cell>
            <table:table-cell table:style-name="TableCell665">
              <text:p text:style-name="P666">Numatoma projekto veiklų pabaiga</text:p>
            </table:table-cell>
          </table:table-row>
        </table:table-header-rows>
        <table:table-row table:style-name="TableRow667">
          <table:table-cell table:style-name="TableCell668">
            <text:p text:style-name="P669">1.</text:p>
          </table:table-cell>
          <table:table-cell table:style-name="TableCell670">
            <text:p text:style-name="P671">Kauno laisvosios ekonominės zonos (LEZ) rinkodaros veiklų projektas</text:p>
          </table:table-cell>
          <table:table-cell table:style-name="TableCell672">
            <text:p text:style-name="P673">Kauno<text:s/>laisvosios ekonominės zonos valdymo UAB</text:p>
          </table:table-cell>
          <table:table-cell table:style-name="TableCell674">
            <text:p text:style-name="Normal"><text:span text:style-name="T675">Projekto tikslas –<text:s/></text:span><text:span text:style-name="T676">pritraukti apie 1,5 mlrd. Lt investicijas į Kauno LEZ I etapo ir Oro parko plėtros teritorijas, ypatingą dėmesį skirti investicijoms į gamybą ir paslaugų teikimą, susijusį su vidutiniškai aukštomis</text:span><text:span text:style-name="T677"><text:s/>ir aukštosiomis technologijomis bei investicijoms į aukštos pridėtinės vertės produktų kūrimą 240 ha Kauno LEZ teritorijoje.</text:span></text:p>
            <text:p text:style-name="Normal"><text:span text:style-name="T678">Siektini rezultatai:<text:s/></text:span><text:span text:style-name="T679">1. Rinkodaros tyrimai: atlikti Kauno LEZ I etapo ir Oro parko teritorijų rinkodaros ir rinkotyros tyrimus, ka</text:span><text:span text:style-name="T680">smet juos atnaujinti (apie 3 vnt.). 2. Viešieji ryšiai: suorganizuoti pristatymai žiniasklaidai (apie 3 per metus). 3. Informacinė medžiaga: parengti ir išplatinti potencialiems investuotojams leidinius apie Kauno LEZ (apie 3 000 vnt.), specializuotą prist</text:span><text:span text:style-name="T681">atymą (ppt formatu) (apie 3 vnt.), specializuotą Kauno LEZ pristatymo vaizdo medžiagą (1 vnt.). 4. Rinkodaros priemonės internete: interneto svetainės parengimas (1 vnt.), atnaujinimas ir jos informacinė sklaida; reklamjuostės (apie 12 vnt.) specialiuose t</text:span><text:span text:style-name="T682">inklalapiuose. 5. Reklama: informaciniai reklaminiai straipsniai specializuotoje spaudoje (apie 6 vnt.). 6. Renginiai ir pristatymai: suorganizuoti renginiai, dalyvavimas mugėse, parodose, pristatymai investuotojams (iki 36 vnt.), dalyvavimas konferencijos</text:span><text:span text:style-name="T683">e, seminaruose (apie 4 vnt.)</text:span></text:p>
          </table:table-cell>
          <table:table-cell table:style-name="TableCell684">
            <text:p text:style-name="P685">767 289</text:p>
          </table:table-cell>
          <table:table-cell table:style-name="TableCell686">
            <text:p text:style-name="P687">690 560</text:p>
          </table:table-cell>
          <table:table-cell table:style-name="TableCell688">
            <text:p text:style-name="P689">76 729</text:p>
          </table:table-cell>
          <table:table-cell table:style-name="TableCell690">
            <text:p text:style-name="P691">2009 m. II ketv.</text:p>
          </table:table-cell>
          <table:table-cell table:style-name="TableCell692">
            <text:p text:style-name="P693">2009 m. II ketv.</text:p>
          </table:table-cell>
          <table:table-cell table:style-name="TableCell694">
            <text:p text:style-name="P695">2011 m. IV ketv.</text:p>
          </table:table-cell>
        </table:table-row>
        <table:table-row table:style-name="TableRow696">
          <table:table-cell table:style-name="TableCell697">
            <text:p text:style-name="P698">2.</text:p>
          </table:table-cell>
          <table:table-cell table:style-name="TableCell699">
            <text:p text:style-name="P700">Klaipėdos LEZ rinkodaros programos įgyvendinimo projektas</text:p>
          </table:table-cell>
          <table:table-cell table:style-name="TableCell701">
            <text:p text:style-name="P702">UAB Klaipėdos laisvosios ekonominės zonos valdymo bendrovė</text:p>
          </table:table-cell>
          <table:table-cell table:style-name="TableCell703">
            <text:p text:style-name="Normal"><text:span text:style-name="T704">Projekto tikslas</text:span><text:span text:style-name="T705"><text:s/>– pritraukti tiesiogines užsienio investicijas, didinti investuotojų skaičių ir investicijų į Klaipėdos LEZ mastą.</text:span></text:p>
            <text:p text:style-name="Normal"><text:span text:style-name="T706">Siektini rezultatai</text:span><text:span text:style-name="T707">:</text:span></text:p>
            <text:p text:style-name="P708">1. Rinkodaros tyrimai:</text:p>
            <text:p text:style-name="P709">Klaipėdos LEZ konkurencinės aplinkos studija ir esamų investuotojų tyrimas (2 vnt.),</text:p>
            <text:p text:style-name="P710">pozicionavimo ir komunikacijos strategijos (2 vnt.).</text:p>
            <text:p text:style-name="P711">2. Įvaizdžio kūrimo, informavimo ir reklamos priemonių parengimas:</text:p>
            <text:p text:style-name="Normal"><text:span text:style-name="T712">Klaipėdos LEZ komercinis pristatymas PPT ir PDF (3 vnt.), informacinių leidinių gamyba ir platinimas (3000 vnt.), reklaminio informacinio vaizdo fi</text:span><text:span text:style-name="T713">lmuko, pristatančio Klaipėdos LEZ, gamyba (1 vnt.), mobiliojo parodų stendo gamyba (1 vnt.), Klaipėdos LEZ interneto svetainės<text:s/></text:span><text:span text:style-name="T714">www.fez.lt<text:s/></text:span><text:span text:style-name="T715">vizualizacijos, techninių sprendimų ir informacijos atnaujinimas, vertimai į kitas kalbas, informacijos apie Klaipėdos</text:span><text:span text:style-name="T716"><text:s/>regiono verslo sąlygas atnaujinimas, reklama žiniasklaidos kanalais, vertimai į kitas kalbas www.investinklaipeda.com, firminės atributikos gamyba.</text:span></text:p>
            <text:p text:style-name="P717">3. Informacijos sklaida ir reklama: publikacijos vietinėje ir užsienio žiniasklaidoje (8 vnt.) bei tiksliniuose interneto portaluose Lietuvoje ir užsienyje.</text:p>
            <text:p text:style-name="P718">4. Dalyvavimas reginiuose: parodose, seminaruose, Klaipėdos LEZ pristatymuose, konferencijose (3 parodos, 3 konferencijos ir seminarai).</text:p>
          </table:table-cell>
          <table:table-cell table:style-name="TableCell719">
            <text:p text:style-name="P720">537696</text:p>
          </table:table-cell>
          <table:table-cell table:style-name="TableCell721">
            <text:p text:style-name="P722">459570</text:p>
          </table:table-cell>
          <table:table-cell table:style-name="TableCell723">
            <text:p text:style-name="P724">78126</text:p>
          </table:table-cell>
          <table:table-cell table:style-name="TableCell725">
            <text:p text:style-name="P726">2009 m. IV ketv.</text:p>
          </table:table-cell>
          <table:table-cell table:style-name="TableCell727">
            <text:p text:style-name="P728">2009 m. IV ketv.</text:p>
          </table:table-cell>
          <table:table-cell table:style-name="TableCell729">
            <text:p text:style-name="P730">2011 m. IV ketv.</text:p>
          </table:table-cell>
        </table:table-row>
        <table:table-row table:style-name="TableRow731">
          <table:table-cell table:style-name="TableCell732">
            <text:p text:style-name="P733">3.</text:p>
          </table:table-cell>
          <table:table-cell table:style-name="TableCell734">
            <text:p text:style-name="P735">Šiaulių pramoninio parko rinkodaros projektas</text:p>
          </table:table-cell>
          <table:table-cell table:style-name="TableCell736">
            <text:p text:style-name="P737">Šiaulių miesto savivaldybės administracija</text:p>
          </table:table-cell>
          <table:table-cell table:style-name="TableCell738">
            <text:p text:style-name="Normal"><text:span text:style-name="T739">Projekto tikslas –<text:s/></text:span><text:span text:style-name="T740">pritraukti aukštos kokybės tiesiogines užsienio investicijas į Šiaulių pramoninį parką.</text:span></text:p>
            <text:p text:style-name="Normal"><text:span text:style-name="T741">Siektini rezultatai:</text:span><text:span text:style-name="T742"><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743"><text:s/>forumo ir renginių ambasadose (ne mažiau kaip 4 vnt.) organizavimas. Dalyvavimas įvairiose parodose, mugėse ir pasauliniame investuotojų forume (3</text:span><text:span text:style-name="T744">–</text:span><text:span text:style-name="T745">4 vnt.). Tarptautinės pramoninių parkų konferencijos Šiauliuose organizavimas. Rinkos stebėjimo sistemos suk</text:span><text:span text:style-name="T746">ūrimas</text:span></text:p>
          </table:table-cell>
          <table:table-cell table:style-name="TableCell747">
            <text:p text:style-name="P748">592 100</text:p>
          </table:table-cell>
          <table:table-cell table:style-name="TableCell749">
            <text:p text:style-name="P750">532 890</text:p>
          </table:table-cell>
          <table:table-cell table:style-name="TableCell751">
            <text:p text:style-name="P752">59 210</text:p>
          </table:table-cell>
          <table:table-cell table:style-name="TableCell753">
            <text:p text:style-name="P754">2010 m. III ketv.</text:p>
          </table:table-cell>
          <table:table-cell table:style-name="TableCell755">
            <text:p text:style-name="P756">2011 m. I ketv.</text:p>
          </table:table-cell>
          <table:table-cell table:style-name="TableCell757">
            <text:p text:style-name="P758">2012 m. IV ketv.</text:p>
          </table:table-cell>
        </table:table-row>
        <table:table-row table:style-name="TableRow759">
          <table:table-cell table:style-name="TableCell760">
            <text:p text:style-name="P761">4.</text:p>
          </table:table-cell>
          <table:table-cell table:style-name="TableCell762">
            <text:p text:style-name="P763">Kėdainių pramoninio parko rinkodaros projektas</text:p>
          </table:table-cell>
          <table:table-cell table:style-name="TableCell764">
            <text:p text:style-name="P765">Kėdainių rajono savivaldybės administracija</text:p>
          </table:table-cell>
          <table:table-cell table:style-name="TableCell766">
            <text:p text:style-name="Normal"><text:span text:style-name="T767">Projekto tikslas<text:s/></text:span><text:span text:style-name="T768">– pritraukti tiesiogines užsienio investicijas į Kėdainių pramoninį parką.<text:s/></text:span></text:p>
            <text:p text:style-name="Normal"><text:span text:style-name="T769">Siektini rezultatai:</text:span><text:span text:style-name="T770"><text:s/>atlikta Kėdainių pramoninio parko rinkodaros analizė bei parengtas rinkodaros priemonių planas. Parengta pramoninio parko vizualizacija ir pristatymas (ppt for</text:span><text:span text:style-name="T771">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772">yti pramoninio parko stendai prie pagrindinių įvažiavimų į rajoną, miestą (6 vnt.). Parengti ir publikuoti straipsniai 2–3 leidiniuose. Dalyvauta spec. parodose, mugėse, forumuose (3–4 vnt.)</text:span></text:p>
          </table:table-cell>
          <table:table-cell table:style-name="TableCell773">
            <text:p text:style-name="P774">630 000</text:p>
          </table:table-cell>
          <table:table-cell table:style-name="TableCell775">
            <text:p text:style-name="P776">567 000</text:p>
          </table:table-cell>
          <table:table-cell table:style-name="TableCell777">
            <text:p text:style-name="P778">63 000</text:p>
          </table:table-cell>
          <table:table-cell table:style-name="TableCell779">
            <text:p text:style-name="P780">2010 m .III ketv.</text:p>
          </table:table-cell>
          <table:table-cell table:style-name="TableCell781">
            <text:p text:style-name="P782">2010 m. III ketv.</text:p>
          </table:table-cell>
          <table:table-cell table:style-name="TableCell783">
            <text:p text:style-name="P784">2013 m. III ketv.“</text:p>
          </table:table-cell>
        </table:table-row>
        <table:table-row table:style-name="TableRow785">
          <table:table-cell table:style-name="TableCell786">
            <text:p text:style-name="P787">5.</text:p>
          </table:table-cell>
          <table:table-cell table:style-name="TableCell788">
            <text:p text:style-name="P789">Alytaus pramoninio parko rinkodaros projektas</text:p>
          </table:table-cell>
          <table:table-cell table:style-name="TableCell790">
            <text:p text:style-name="P791">Alytaus miesto savivaldybės administracija</text:p>
          </table:table-cell>
          <table:table-cell table:style-name="TableCell792">
            <text:p text:style-name="Normal"><text:span text:style-name="T793">Projekto tikslas</text:span><text:span text:style-name="T794"><text:s/>– pritraukti tiesiogines užsienio ir vietines investicijas į Alytaus pramoninį parką.<text:s/></text:span></text:p>
            <text:p text:style-name="Normal"><text:span text:style-name="T795">Siektini rezultatai:</text:span><text:span text:style-name="T796"><text:s/>atliktas rinkodaros tyrimas, parengta rinkodaros programa. Sukurta informacinė duomenų bazė apie investicinę aplinką ir laisvus žemės sklypus. Parengti ir išplatinti leidiniai (skrajutės, brošiūros). Parengtas reklaminis filmas, CD. Sukurtas ir pagamintas</text:span><text:span text:style-name="T797"><text:s/>pramoninio parko stendas. Suorganizuotos 2–3 konferencijos, surengti pramonės parko pristatymai tikslinei auditorijai (ne mažiau kaip 4 vnt.). Suorganizuotos 2–3 verslo misijos į Alytų potencialiems užsienio investuotojams. Dalyvavimas tarptautinėse mugės</text:span><text:span text:style-name="T798">e ir parodose (ne mažiau kaip 4 vnt.). Parengta ir išplatinta informacija apie pramoninį parką internete. Parengta ir 2–3 tarptautiniuose leidiniuose paskelbta informacija apie pramoninį parką</text:span></text:p>
          </table:table-cell>
          <table:table-cell table:style-name="TableCell799">
            <text:p text:style-name="P800">767 289</text:p>
          </table:table-cell>
          <table:table-cell table:style-name="TableCell801">
            <text:p text:style-name="P802">690 560</text:p>
          </table:table-cell>
          <table:table-cell table:style-name="TableCell803">
            <text:p text:style-name="P804">76 729</text:p>
          </table:table-cell>
          <table:table-cell table:style-name="TableCell805">
            <text:p text:style-name="P806">2010 m. II ketv.</text:p>
          </table:table-cell>
          <table:table-cell table:style-name="TableCell807">
            <text:p text:style-name="P808">2009 m. IV ketv.</text:p>
          </table:table-cell>
          <table:table-cell table:style-name="TableCell809">
            <text:p text:style-name="P810">2012 m. IV ketv.</text:p>
          </table:table-cell>
        </table:table-row>
        <table:table-row table:style-name="TableRow811">
          <table:table-cell table:style-name="TableCell812">
            <text:p text:style-name="P813">6.</text:p>
          </table:table-cell>
          <table:table-cell table:style-name="TableCell814">
            <text:p text:style-name="P815">Panevėžio pramoninio parko rinkodaros projektas</text:p>
          </table:table-cell>
          <table:table-cell table:style-name="TableCell816">
            <text:p text:style-name="P817">Panevėžio miesto savivaldybės administracija</text:p>
          </table:table-cell>
          <table:table-cell table:style-name="TableCell818">
            <text:p text:style-name="Normal"><text:span text:style-name="T819">Projekto tikslas</text:span><text:span text:style-name="T820"><text:s/>– padidinti Panevėžio pramoninio parko žinomumą ir pritraukti aukštos kokybės vietos ir užsienio investicijas.<text:s/></text:span></text:p>
            <text:p text:style-name="Normal"><text:span text:style-name="T821">Siektini rezultatai</text:span><text:span text:style-name="T822">:</text:span><text:span text:style-name="T823"><text:s/>Rinkos tyrimus apimančios pramoninio parko rinkodaros strategijos parengimas. Pramoninio parko ženklo, tinklalapio sukūrimas ir įdiegimas. Informacinio (dvipusio) skydo apie pramoninį parką sukūrimas ir pastatymas miesto prieigose (3 vnt.). Pramoninio pa</text:span><text:span text:style-name="T824">rko pristatymo (komercinio pasiūlymo) įvairiomis kalbomis parengimas. Reklama informaciniuose leidiniuose ir verslui skirtuose žurnaluose (vietiniuose ne mažiau kaip 10 vnt. ir užsienio 3 vnt.). Pramoninio parko pristatymo parengimas (prezentacinių skaidri</text:span><text:span text:style-name="T825">ų formatu). Demonstracinio vaizdo filmo (vizualizacijos) sukūrimas (ne mažiau kaip 500 vnt. DVD). Informacinės medžiagos (lankstinukai, brošiūros, informaciniai lapeliai) įvairiomis kalbomis sukūrimas ir pagaminimas (ne mažiau kaip 3000 vnt.). Suvenyrų (ka</text:span><text:span text:style-name="T826">lendorių, rašiklių, pelės padų ir pan.) su Panevėžio pramoninio parko simbolika sukūrimas ir pagaminimas (ne mažiau kaip 1000 vnt.). Panevėžio pramoninio parko pristatymas 4 tiksliniuose renginiuose ir parodose</text:span></text:p>
          </table:table-cell>
          <table:table-cell table:style-name="TableCell827">
            <text:p text:style-name="P828">767 290</text:p>
          </table:table-cell>
          <table:table-cell table:style-name="TableCell829">
            <text:p text:style-name="P830">690 560</text:p>
          </table:table-cell>
          <table:table-cell table:style-name="TableCell831">
            <text:p text:style-name="P832">76 730</text:p>
          </table:table-cell>
          <table:table-cell table:style-name="TableCell833">
            <text:p text:style-name="P834">2010 m. III ketv.</text:p>
          </table:table-cell>
          <table:table-cell table:style-name="TableCell835">
            <text:p text:style-name="P836">2010<text:s/>m. IV ketv.</text:p>
          </table:table-cell>
          <table:table-cell table:style-name="TableCell837">
            <text:p text:style-name="P838">2012 m. IV ketv.</text:p>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
          </table:table-cell>
          <table:table-cell table:style-name="TableCell848">
            <text:p text:style-name="P849">4 061 664</text:p>
          </table:table-cell>
          <table:table-cell table:style-name="TableCell850">
            <text:p text:style-name="P851">3 631 140</text:p>
          </table:table-cell>
          <table:table-cell table:style-name="TableCell852">
            <text:p text:style-name="P853">430 524</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Likus 2 mėnesiams iki paraiškos pateikimo termino, pareiškėjai gali kreiptis į Ūkio ministeriją dėl projekto bendros vertės ir įgyvendinamo projekto planuojamų pasiekti<text:s/>rezultatų patikslinimo.</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14BEB9DE9AAD" office:target-frame-name="_top" xlink:show="replace"><text:span text:style-name="T868">4-619</text:span></text:a><text:span text:style-name="T869">, 2009-11-24, Žin., 2009, Nr. 140-6166 (2009-11-26), i. k. 1092020ISAK0004-619</text:span></text:p>
      <text:p text:style-name="P870"><text:span text:style-name="T871">Nr.<text:s/></text:span><text:a xlink:href="https://www.e-tar.lt/portal/legalAct.html?documentId=TAR.C39639D58ADB" office:target-frame-name="_top" xlink:show="replace"><text:span text:style-name="T872">4-185</text:span></text:a><text:span text:style-name="T873">, 2010-03-08, Žin., 2010, Nr. 30-1386 (2010-03-16), i. k. 1102020ISAK0004-185</text:span></text:p>
      <text:p text:style-name="Normal"/>
      <text:p text:style-name="P874"><text:span text:style-name="T875">Patvirtinta.</text:span><text:span text:style-name="T876"><text:s/>Neteko galios nuo 2010-09-28</text:span></text:p>
      <text:p text:style-name="P877">Priedo naikinimas:</text:p>
      <text:p text:style-name="P878"><text:span text:style-name="T879">Nr.<text:s/></text:span><text:a xlink:href="https://www.e-tar.lt/portal/legalAct.html?documentId=TAR.A8CAA34A8653" office:target-frame-name="_top" xlink:show="replace"><text:span text:style-name="T880">4-712</text:span></text:a><text:span text:style-name="T881">, 2010-09-23, Žin. 2010, Nr. 114-5846 (2010-09-27), i. k. 1102020ISAK0004-71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ūkio ministerija, Įsakymas</text:span></text:p>
      <text:p text:style-name="P891"><text:span text:style-name="T892">Nr.<text:s/></text:span><text:a xlink:href="https://www.e-tar.lt/portal/legalAct.html?documentId=TAR.468E68B8AFB6" office:target-frame-name="_top" xlink:show="replace"><text:span text:style-name="T893">4-563</text:span></text:a><text:span text:style-name="T894">, 2009-11-10, Žin., 2009, Nr. 136-5943 (2009-11-14), i. k. 1092020ISAK0004-563</text:span></text:p>
      <text:p text:style-name="P895"><text:span text:style-name="T896">Dėl Lietuvos Respublikos ūkio ministro 2009 m. balandžio 30 d. įsakymo Nr. 4-194 "Dėl priemonės "Invest LT" vals</text:span><text:span text:style-name="T897">tybės projektų sąrašų patvirtinimo" pakeitimo</text:span></text:p>
      <text:p text:style-name="P898"/>
      <text:p text:style-name="P899"><text:span text:style-name="T900">2.</text:span></text:p>
      <text:p text:style-name="P901"><text:span text:style-name="T902">Lietuvos Respublikos ūkio ministerija, Įsakymas</text:span></text:p>
      <text:p text:style-name="P903"><text:span text:style-name="T904">Nr.<text:s/></text:span><text:a xlink:href="https://www.e-tar.lt/portal/legalAct.html?documentId=TAR.14BEB9DE9AAD" office:target-frame-name="_top" xlink:show="replace"><text:span text:style-name="T905">4-619</text:span></text:a><text:span text:style-name="T906">, 2009-11-24, Žin., 2009, Nr. 140-6166 (2009-11-26), i. k. 1092020I</text:span><text:span text:style-name="T907">SAK0004-619</text:span></text:p>
      <text:p text:style-name="P908"><text:span text:style-name="T909">Dėl Lietuvos Respublikos ūkio ministro 2009 m. balandžio 30 d. įsakymo Nr. 4-194 "Dėl priemonės "Invest LT" valstybės projektų sąrašų patvirtinimo" pakeitimo</text:span></text:p>
      <text:p text:style-name="P910"/>
      <text:p text:style-name="P911"><text:span text:style-name="T912">3.</text:span></text:p>
      <text:p text:style-name="P913"><text:span text:style-name="T914">Lietuvos Respublikos ūkio ministerija, Įsakymas</text:span></text:p>
      <text:p text:style-name="P915"><text:span text:style-name="T916">Nr.<text:s/></text:span><text:a xlink:href="https://www.e-tar.lt/portal/legalAct.html?documentId=TAR.C39639D58ADB" office:target-frame-name="_top" xlink:show="replace"><text:span text:style-name="T917">4-185</text:span></text:a><text:span text:style-name="T918">, 2010-03-08, Žin., 2010, Nr. 30-1386 (2010-03-16), i. k. 1102020ISAK0004-185</text:span></text:p>
      <text:p text:style-name="P919"><text:span text:style-name="T920">Dėl Lietuvos Respublikos ūkio ministro 2009 m. balandžio 30 d. įsakymo Nr. 4-194 "Dėl priemonės "Invest LT" valstybės pro</text:span><text:span text:style-name="T921">jektų sąrašų patvirtinimo" pakeitimo</text:span></text:p>
      <text:p text:style-name="P922"/>
      <text:p text:style-name="P923"><text:span text:style-name="T924">4.</text:span></text:p>
      <text:p text:style-name="P925"><text:span text:style-name="T926">Lietuvos Respublikos ūkio ministerija, Įsakymas</text:span></text:p>
      <text:p text:style-name="P927"><text:span text:style-name="T928">Nr.<text:s/></text:span><text:a xlink:href="https://www.e-tar.lt/portal/legalAct.html?documentId=TAR.0CCDF205EAF3" office:target-frame-name="_top" xlink:show="replace"><text:span text:style-name="T929">4-608</text:span></text:a><text:span text:style-name="T930">, 2010-08-06, Žin., 2010, Nr. 96-5005 (2010-08-12), i. k.<text:s/></text:span><text:span text:style-name="T931">1102020ISAK0004-608</text:span></text:p>
      <text:p text:style-name="P932"><text:span text:style-name="T933">Dėl Lietuvos Respublikos ūkio ministro 2009 m. balandžio 30 d. įsakymo Nr. 4-194 "Dėl priemonės "Invest LT" valstybės projektų sąrašų patvirtinimo" pakeitimo</text:span></text:p>
      <text:p text:style-name="P934"/>
      <text:p text:style-name="P935"><text:span text:style-name="T936">5.</text:span></text:p>
      <text:p text:style-name="P937"><text:span text:style-name="T938">Lietuvos Respublikos ūkio ministerija, Įsakymas</text:span></text:p>
      <text:p text:style-name="P939"><text:span text:style-name="T940">Nr.<text:s/></text:span><text:a xlink:href="https://www.e-tar.lt/portal/legalAct.html?documentId=TAR.A8CAA34A8653" office:target-frame-name="_top" xlink:show="replace"><text:span text:style-name="T941">4-712</text:span></text:a><text:span text:style-name="T942">, 2010-09-23, Žin., 2010, Nr. 114-5846 (2010-09-27), i. k. 1102020ISAK0004-712</text:span></text:p>
      <text:p text:style-name="P943"><text:span text:style-name="T944">Dėl Lietuvos Respublikos ūkio ministro 2009 m. balandžio 30 d. įsakymo Nr. 4-194 "Dėl priemo</text:span><text:span text:style-name="T945">nės "Invest LT" valstybės projektų sąrašų patvirtinimo" pakeitimo</text:span></text:p>
      <text:p text:style-name="P946"/>
      <text:p text:style-name="P947"><text:span text:style-name="T948">6.</text:span></text:p>
      <text:p text:style-name="P949"><text:span text:style-name="T950">Lietuvos Respublikos ūkio ministerija, Įsakymas</text:span></text:p>
      <text:p text:style-name="P951"><text:span text:style-name="T952">Nr.<text:s/></text:span><text:a xlink:href="https://www.e-tar.lt/portal/legalAct.html?documentId=TAR.909D663D4FA5" office:target-frame-name="_top" xlink:show="replace"><text:span text:style-name="T953">4-934</text:span></text:a><text:span text:style-name="T954">, 2010-12-27, Žin., 2010, Nr. 156-7949 (2010-12</text:span><text:span text:style-name="T955">-30), i. k. 1102020ISAK0004-934</text:span></text:p>
      <text:p text:style-name="P956"><text:span text:style-name="T957">Dėl Lietuvos Respublikos ūkio ministro 2009 m. balandžio 30 d. įsakymo Nr. 4-194 "Dėl priemonės "Invest LT" valstybės projektų sąrašų patvirtinimo" pakeitimo</text:span></text:p>
      <text:p text:style-name="P958"/>
      <text:p text:style-name="P959"><text:span text:style-name="T960">7.</text:span></text:p>
      <text:p text:style-name="P961"><text:span text:style-name="T962">Lietuvos Respublikos ūkio ministerija, Įsakymas</text:span></text:p>
      <text:p text:style-name="P963"><text:span text:style-name="T964">Nr.<text:s/></text:span><text:a xlink:href="https://www.e-tar.lt/portal/legalAct.html?documentId=TAR.92FDD5090199" office:target-frame-name="_top" xlink:show="replace"><text:span text:style-name="T965">4-62</text:span></text:a><text:span text:style-name="T966">, 2011-02-04, Žin., 2011, Nr. 17-813 (2011-02-10), i. k. 1112020ISAK00004-62</text:span></text:p>
      <text:p text:style-name="P967"><text:span text:style-name="T968">Dėl Lietuvos Respublikos ūkio ministro 2009 m. balandžio 30 d. įsakymo Nr. 4-194 "Dėl priemonės "Invest</text:span><text:span text:style-name="T969"><text:s/>LT" valstybės projektų sąrašų patvirtinimo" pakeitimo</text:span></text:p>
      <text:p text:style-name="P970"/>
      <text:p text:style-name="P971"><text:span text:style-name="T972">8.</text:span></text:p>
      <text:p text:style-name="P973"><text:span text:style-name="T974">Lietuvos Respublikos ūkio ministerija, Įsakymas</text:span></text:p>
      <text:p text:style-name="P975"><text:span text:style-name="T976">Nr.<text:s/></text:span><text:a xlink:href="https://www.e-tar.lt/portal/legalAct.html?documentId=TAR.AB52B4AB4DEE" office:target-frame-name="_top" xlink:show="replace"><text:span text:style-name="T977">4-765</text:span></text:a><text:span text:style-name="T978">, 2011-10-18, Žin., 2011, Nr. 126-6004 (2011-10-20), i. k.</text:span><text:span text:style-name="T979"><text:s/>1112020ISAK0004-765</text:span></text:p>
      <text:p text:style-name="P980"><text:span text:style-name="T981">Dėl Lietuvos Respublikos ūkio ministro 2009 m. balandžio 30 d. įsakymo Nr. 4-194 "Dėl priemonės "Invest LT" valstybės projektų sąrašų patvirtinimo" pakeitimo</text:span></text:p>
      <text:p text:style-name="P982"/>
      <text:p text:style-name="P983"><text:span text:style-name="T984">9.</text:span></text:p>
      <text:p text:style-name="P985"><text:span text:style-name="T986">Lietuvos Respublikos ūkio ministerija, Įsakymas</text:span></text:p>
      <text:p text:style-name="P987"><text:span text:style-name="T988">Nr.<text:s/></text:span><text:a xlink:href="https://www.e-tar.lt/portal/legalAct.html?documentId=TAR.3C3681283428" office:target-frame-name="_top" xlink:show="replace"><text:span text:style-name="T989">4-531</text:span></text:a><text:span text:style-name="T990">, 2012-06-11, Žin., 2012, Nr. 67-3436 (2012-06-16), i. k. 1122020ISAK0004-531</text:span></text:p>
      <text:p text:style-name="P991"><text:span text:style-name="T992">Dėl Lietuvos Respublikos ūkio ministro 2009 m. balandžio 30 d. įsakymo Nr. 4-194 "Dėl priemonės "Invest LT" vals</text:span><text:span text:style-name="T993">tybės projektų sąrašų patvirtinimo" pakeitimo</text:span></text:p>
      <text:p text:style-name="P994"/>
      <text:p text:style-name="P995"><text:span text:style-name="T996">10.</text:span></text:p>
      <text:p text:style-name="P997"><text:span text:style-name="T998">Lietuvos Respublikos ūkio ministerija, Įsakymas</text:span></text:p>
      <text:p text:style-name="P999"><text:span text:style-name="T1000">Nr.<text:s/></text:span><text:a xlink:href="https://www.e-tar.lt/portal/legalAct.html?documentId=TAR.F7942CFCBEDE" office:target-frame-name="_top" xlink:show="replace"><text:span text:style-name="T1001">4-619</text:span></text:a><text:span text:style-name="T1002">, 2012-07-03, Žin., 2012, Nr. 80-4190 (2012-07-10), i. k.<text:s/></text:span><text:span text:style-name="T1003">1122020ISAK0004-619</text:span></text:p>
      <text:p text:style-name="P1004"><text:span text:style-name="T1005">Dėl Lietuvos Respublikos ūkio ministro 2009 m. balandžio 30 d. įsakymo Nr. 4-194 "Dėl priemonės "Invest LT" valstybės projektų sąrašų patvirtinimo" pakeitimo</text:span></text:p>
      <text:p text:style-name="P1006"/>
      <text:p text:style-name="P1007"><text:span text:style-name="T1008">11.</text:span></text:p>
      <text:p text:style-name="P1009"><text:span text:style-name="T1010">Lietuvos Respublikos ūkio ministerija, Įsakymas</text:span></text:p>
      <text:p text:style-name="P1011"><text:span text:style-name="T1012">Nr.<text:s/></text:span><text:a xlink:href="https://www.e-tar.lt/portal/legalAct.html?documentId=TAR.D1AC6766776F" office:target-frame-name="_top" xlink:show="replace"><text:span text:style-name="T1013">4-1007</text:span></text:a><text:span text:style-name="T1014">, 2012-10-17, Žin., 2012, Nr. 122-6153 (2012-10-20), i. k. 1122020ISAK004-1007</text:span></text:p>
      <text:p text:style-name="P1015"><text:span text:style-name="T1016">Dėl Lietuvos Respublikos ūkio ministro 2009 m. balandžio 30 d. įsakymo Nr. 4-194 "Dėl priem</text:span><text:span text:style-name="T1017">onės "Invest LT" valstybės projektų sąrašų patvirtinimo" pakeitimo</text:span></text:p>
      <text:p text:style-name="P1018"/>
      <text:p text:style-name="P1019"><text:span text:style-name="T1020">12.</text:span></text:p>
      <text:p text:style-name="P1021"><text:span text:style-name="T1022">Lietuvos Respublikos ūkio ministerija, Įsakymas</text:span></text:p>
      <text:p text:style-name="P1023"><text:span text:style-name="T1024">Nr.<text:s/></text:span><text:a xlink:href="https://www.e-tar.lt/portal/legalAct.html?documentId=TAR.5D5E4A33B859" office:target-frame-name="_top" xlink:show="replace"><text:span text:style-name="T1025">4-1151</text:span></text:a><text:span text:style-name="T1026">, 2012-11-28, Žin., 2012, Nr. 139-7159 (2012</text:span><text:span text:style-name="T1027">-12-01), i. k. 1122020ISAK004-1151</text:span></text:p>
      <text:p text:style-name="P1028"><text:span text:style-name="T1029">Dėl Lietuvos Respublikos ūkio ministro 2009 m. balandžio 30 d. įsakymo Nr. 4-194 "Dėl priemonės "Invest LT" valstybės projektų sąrašų patvirtinimo" pakeitimo</text:span></text:p>
      <text:p text:style-name="P1030"/>
      <text:p text:style-name="P1031"><text:span text:style-name="T1032">13.</text:span></text:p>
      <text:p text:style-name="P1033"><text:span text:style-name="T1034">Lietuvos Respublikos ūkio ministerija, Įsakymas</text:span></text:p>
      <text:p text:style-name="P1035"><text:span text:style-name="T1036">Nr.<text:s/></text:span><text:a xlink:href="https://www.e-tar.lt/portal/legalAct.html?documentId=TAR.78FCC199D282" office:target-frame-name="_top" xlink:show="replace"><text:span text:style-name="T1037">4-1203</text:span></text:a><text:span text:style-name="T1038">, 2012-12-10, Žin., 2012, Nr. 145-7480 (2012-12-14), i. k. 1122020ISAK004-1203</text:span></text:p>
      <text:p text:style-name="P1039"><text:span text:style-name="T1040">Dėl Lietuvos Respublikos ūkio ministro 2009 m. balandžio 30 d. įsakymo Nr. 4-194 "Dėl priemonės</text:span><text:span text:style-name="T1041"><text:s/>"Invest LT" valstybės projektų sąrašų patvirtinimo" pakeitimo</text:span></text:p>
      <text:p text:style-name="P1042"/>
      <text:p text:style-name="P1043"><text:span text:style-name="T1044">14.</text:span></text:p>
      <text:p text:style-name="P1045"><text:span text:style-name="T1046">Lietuvos Respublikos ūkio ministerija, Įsakymas</text:span></text:p>
      <text:p text:style-name="P1047"><text:span text:style-name="T1048">Nr.<text:s/></text:span><text:a xlink:href="https://www.e-tar.lt/portal/legalAct.html?documentId=TAR.25FC21B6873B" office:target-frame-name="_top" xlink:show="replace"><text:span text:style-name="T1049">4-125</text:span></text:a><text:span text:style-name="T1050">, 2013-02-14, Žin., 2013, Nr. 19-939 (2013-02-20)</text:span><text:span text:style-name="T1051">, i. k. 1132020ISAK0004-125</text:span></text:p>
      <text:p text:style-name="P1052"><text:span text:style-name="T1053">Dėl Lietuvos Respublikos ūkio ministro 2009 m. balandžio 30 d. įsakymo Nr. 4-194 "Dėl priemonės "Invest LT" valstybės projektų sąrašų patvirtinimo" pakeitimo</text:span></text:p>
      <text:p text:style-name="P1054"/>
      <text:p text:style-name="P1055"><text:span text:style-name="T1056">15.</text:span></text:p>
      <text:p text:style-name="P1057"><text:span text:style-name="T1058">Lietuvos Respublikos ūkio ministerija, Įsakymas</text:span></text:p>
      <text:p text:style-name="P1059"><text:span text:style-name="T1060">Nr.<text:s/></text:span><text:a xlink:href="https://www.e-tar.lt/portal/legalAct.html?documentId=TAR.125F52A97DDB" office:target-frame-name="_top" xlink:show="replace"><text:span text:style-name="T1061">4-198</text:span></text:a><text:span text:style-name="T1062">, 2013-03-07, Žin., 2013, Nr. 28-1360 (2013-03-16), i. k. 1132020ISAK0004-198</text:span></text:p>
      <text:p text:style-name="P1063"><text:span text:style-name="T1064">Dėl Lietuvos Respublikos ūkio ministro 2009 m. balandžio 30 d. įsakymo Nr. 4-194 "Dėl priemonės "Invest<text:s/></text:span><text:span text:style-name="T1065">LT" valstybės projektų sąraš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style:master-page style:name="MP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5:00Z</meta:creation-date>
    <dc:date>2016-02-19T08:55:00Z</dc:date>
    <meta:template xlink:href="Normal" xlink:type="simple"/>
    <meta:editing-cycles>2</meta:editing-cycles>
    <meta:editing-duration>PT0S</meta:editing-duration>
    <meta:document-statistic meta:page-count="21" meta:paragraph-count="527" meta:word-count="3928" meta:character-count="29562" meta:row-count="1453" meta:non-whitespace-character-count="26161"/>
  </office:meta>
</office:document-meta>
</file>