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7-07-24 iki 1998-01-09</text:span></text:p>
      <text:p text:style-name="P9"/>
      <text:p text:style-name="P10"><text:span text:style-name="T11">Nutarimas paskelbtas: Žin. 1995, Nr.<text:s/></text:span><text:a xlink:href="https://www.e-tar.lt/portal/legalAct.html?documentId=TAR.BDBD39E5601D" office:target-frame-name="_top" xlink:show="replace"><text:span text:style-name="T12">35-868</text:span></text:a><text:span text:style-name="T13">, i. k. 0951100NUTA0000057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ELEKTROS ENERGIJOS TARIFŲ</text:p>
      <text:p text:style-name="P21"/>
      <text:p text:style-name="P22">1995 m. balandžio 21 d. Nr. 573</text:p>
      <text:p text:style-name="P23">Vilnius</text:p>
      <text:p text:style-name="P24"/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7-07-24</text:span></text:p>
      <text:p text:style-name="P33">Punkto naikinimas:</text:p>
      <text:p text:style-name="P34"><text:span text:style-name="T35">Nr.</text:span><text:span text:style-name="T36"><text:s/></text:span><text:a xlink:href="https://www.e-tar.lt/portal/legalAct.html?documentId=TAR.755C136BE8EF" office:target-frame-name="_top" xlink:show="replace"><text:span text:style-name="T37">777</text:span></text:a><text:span text:style-name="T38">, 1997-07-18, Žin. 1997, Nr. 69-1760 (1997-07-23), i. k. 0971100NUTA00000777</text:span></text:p>
      <text:p text:style-name="Normal"/>
      <text:p text:style-name="P39"><text:span text:style-name="T40">2.</text:span><text:span text:style-name="T41"><text:s/>Neteko galios nuo 1997-07-24</text:span></text:p>
      <text:p text:style-name="P42">Punkto naikinimas:</text:p>
      <text:p text:style-name="P43"><text:span text:style-name="T44">Nr.<text:s/></text:span><text:a xlink:href="https://www.e-tar.lt/portal/legalAct.html?documentId=TAR.755C136BE8EF" office:target-frame-name="_top" xlink:show="replace"><text:span text:style-name="T45">777</text:span></text:a><text:span text:style-name="T46">, 1997-07-18, Žin. 1997, Nr. 69-1760 (1997-07-23), i. k. 0971100NUTA00000777</text:span></text:p>
      <text:p text:style-name="Normal"/>
      <text:p text:style-name="P47"><text:span text:style-name="T48">3.</text:span><text:span text:style-name="T49"><text:s/>Neteko galios nuo 1996-06-20</text:span></text:p>
      <text:p text:style-name="P50">Punkto naikinimas:</text:p>
      <text:p text:style-name="P51"><text:span text:style-name="T52">Nr.<text:s/></text:span><text:a xlink:href="https://www.e-tar.lt/portal/legalAct.html?documentId=TAR.9B58379928FF" office:target-frame-name="_top" xlink:show="replace"><text:span text:style-name="T53">693</text:span></text:a><text:span text:style-name="T54">, 1996-06-13, Žin. 1996, Nr. 57-1357 (1996-06-19), i. k. 0961100NUTA00000693</text:span></text:p>
      <text:p text:style-name="P55">Punkto pakeitimai:</text:p>
      <text:p text:style-name="P56"><text:span text:style-name="T57">Nr.<text:s/></text:span><text:a xlink:href="https://www.e-tar.lt/portal/legalAct.html?documentId=TAR.8FCFAB5F1591" office:target-frame-name="_top" xlink:show="replace"><text:span text:style-name="T58">275</text:span></text:a><text:span text:style-name="T59">, 1996-02-23, Žin., 1996, Nr. 19-498 (1996-03-01), i. k. 0961100NUTA00000275</text:span></text:p>
      <text:p text:style-name="Normal"/>
      <text:p text:style-name="P60"><text:span text:style-name="T61">4</text:span><text:span text:style-name="T62">. Pripažinti netekusiais galios:</text:span></text:p>
      <text:p text:style-name="P63"><text:span text:style-name="T64">4.1</text:span><text:span text:style-name="T65">. Lietuvos Respublikos Vyriausybės 1994 m. spalio 26 d. nutarimą Nr. 1031 „Dėl elektros energijos tarifų“ (Žin., 1994, Nr.<text:s/></text:span><text:a xlink:href="https://www.e-tar.lt/portal/lt/legalAct/TAR.25864FF8F72E" office:target-frame-name="_blank" xlink:show="new"><text:span text:style-name="T66">84-1602</text:span></text:a><text:span text:style-name="T67">);</text:span></text:p>
      <text:p text:style-name="P68"><text:span text:style-name="T69">4.2</text:span><text:span text:style-name="T70">. Lietuvos Respublikos Vyriausybės 1994 m. lapkričio 21 d. nutarimą Nr. 1167 „Dėl elektros energijos tarifų“ (Žin., 1994, Nr.<text:s/></text:span><text:a xlink:href="https://www.e-tar.lt/portal/lt/legalAct/TAR.CABF8EE1456D" office:target-frame-name="_blank" xlink:show="new"><text:span text:style-name="T71">91-1788</text:span></text:a><text:span text:style-name="T72">).</text:span></text:p>
      <text:p text:style-name="P73"><text:span text:style-name="T74">5</text:span><text:span text:style-name="T75">. Įpareigoti specialios paskirties akcinę bendrovę „Lietuvos energija“ kasmet ne mažiau kaip 5 procentais atnaujinti vartotojų, kurių instaliuota elektros įrenginių galia didesnė<text:s/></text:span><text:span text:style-name="T76">kaip 30 kW, elektros energijos apskaitos priemonių parką naujais, tikslesniais daugiafunkciniais prietaisais. Vartotojams atsisakius savo lėšomis įsigyti atitinkamus elektros energijos apskaitos prietaisus, specialios paskirties akcinė bendrovė „Lietuvos e</text:span><text:span text:style-name="T77">nergija“ turi diegti juos savo lėšomis, taikydama tiems vartotojams tarifus priklausomai nuo apskaitos prietaisų nuosavybės.</text:span></text:p>
      <text:p text:style-name="P78">Papildyta punktu:</text:p>
      <text:p text:style-name="P79"><text:span text:style-name="T80">Nr.<text:s/></text:span><text:a xlink:href="https://www.e-tar.lt/portal/legalAct.html?documentId=TAR.8FCFAB5F1591" office:target-frame-name="_top" xlink:show="replace"><text:span text:style-name="T81">275</text:span></text:a><text:span text:style-name="T82">, 1996-02-23, Žin., 1996</text:span><text:span text:style-name="T83">, Nr. 19-498 (1996-03-01), i. k. 0961100NUTA00000275</text:span></text:p>
      <text:p text:style-name="Normal"/>
      <text:p text:style-name="P84"><text:span text:style-name="T85">6</text:span><text:span text:style-name="T86">. Įpareigoti specialios paskirties akcinę bendrovę „Lietuvos energija“ kasmet atnaujinti ne mažiau kaip 5 procentais gyventojų (nepriklausomai nuo elektros įrenginių instaliuotos galios) bei kitų v</text:span><text:span text:style-name="T87">artotojų, kurių instaliuota elektros įrenginių galia ne didesnė kaip 30 kW, turimus elektros energijos apskaitos prietaisus naujais, keičiant pasenusius gamybos kaštų sąskaita. Vartotojai, pageidaujantys įsirengti sudėtingesnius apskaitos prietaisus (dviej</text:span><text:span text:style-name="T88">ų tarifų arba daugiafunkcinius), kompensuoja specialios paskirties akcinei bendrovei „Lietuvos energija“ daugiatarifio ir vieno tarifo elektros energijos apskaitos prietaiso kainos skirtumą.</text:span></text:p>
      <text:p text:style-name="P89">Papildyta punktu:</text:p>
      <text:p text:style-name="P90"><text:span text:style-name="T91">Nr.<text:s/></text:span><text:a xlink:href="https://www.e-tar.lt/portal/legalAct.html?documentId=TAR.8FCFAB5F1591" office:target-frame-name="_top" xlink:show="replace"><text:span text:style-name="T92">275</text:span></text:a><text:span text:style-name="T93">, 1996-02-23, Žin., 1996, Nr. 19-498 (1996-03-01), i. k. 0961100NUTA00000275</text:span></text:p>
      <text:p text:style-name="Normal"/>
      <text:p text:style-name="P94"><text:span text:style-name="T95">7</text:span><text:span text:style-name="T96">. Įpareigoti specialios paskirties akcinę bendrovę „Lietuvos energija“ 1996 metais konkurso tvarka įsigyti ne mažiau kaip 36 tūksta</text:span><text:span text:style-name="T97">nčius apskaitos prietaisų, galinčių vykdyti elektros energijos apskaitą dviem tarifais.</text:span></text:p>
      <text:p text:style-name="P98">Papildyta punktu:</text:p>
      <text:p text:style-name="P99"><text:span text:style-name="T100">Nr.<text:s/></text:span><text:a xlink:href="https://www.e-tar.lt/portal/legalAct.html?documentId=TAR.8FCFAB5F1591" office:target-frame-name="_top" xlink:show="replace"><text:span text:style-name="T101">275</text:span></text:a><text:span text:style-name="T102">, 1996-02-23, Žin., 1996, Nr. 19-498 (1996-03-01), i. k. 0961</text:span><text:span text:style-name="T103">100NUTA00000275</text:span></text:p>
      <text:p text:style-name="Normal"/>
      <text:p text:style-name="P104"><text:span text:style-name="T105">8</text:span><text:span text:style-name="T106">. Nustatyti, kad nuo 1996 m. kovo 1 d. elektros energijos apskaitos prietaisus vartotojai įsigyja tik per specialios paskirties akcinės bendrovės „Lietuvos energija“ organizuotą prekybą.</text:span><text:s/></text:p>
      <text:p text:style-name="P107">Papildyta punktu:</text:p>
      <text:p text:style-name="P108"><text:span text:style-name="T109">Nr.<text:s/></text:span><text:a xlink:href="https://www.e-tar.lt/portal/legalAct.html?documentId=TAR.8FCFAB5F1591" office:target-frame-name="_top" xlink:show="replace"><text:span text:style-name="T110">275</text:span></text:a><text:span text:style-name="T111">, 1996-02-23, Žin., 1996, Nr. 19-498 (1996-03-01), i. k. 0961100NUTA00000275</text:span></text:p>
      <text:p text:style-name="Normal"/>
      <text:p text:style-name="P112"/>
      <text:p text:style-name="P113"/>
      <text:p text:style-name="P114"/>
      <text:p text:style-name="P115">MINISTRAS PIRMININKAS<text:tab/>ADOLFAS ŠLEŽEVIČIUS</text:p>
      <text:p text:style-name="P116"/>
      <text:p text:style-name="P117"/>
      <text:p text:style-name="P118"/>
      <text:p text:style-name="P119">ENERGETIKOS MINISTRAS<text:tab/>ALGIMANTAS STASIUKYNAS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7F170268FC34" office:target-frame-name="_top" xlink:show="replace"><text:span text:style-name="T131">181</text:span></text:a><text:span text:style-name="T132">, 1996-02-02, Žin., 1996, Nr. 12-320 (1996-02-09), i. k. 0961100NUTA00000181</text:span></text:p>
      <text:p text:style-name="P133"><text:span text:style-name="T134">Dėl Lietuvos Respublikos Vyriausybės 1995 m. ba</text:span><text:span text:style-name="T135">landžio 21 d. nutarimo Nr. 573 ir 1995 m. lapkričio 2 d. nutarimo Nr. 1403 dalinio pa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8FCFAB5F1591" office:target-frame-name="_top" xlink:show="replace"><text:span text:style-name="T143">275</text:span></text:a><text:span text:style-name="T144">, 1996-02-23, Žin., 1996, N</text:span><text:span text:style-name="T145">r. 19-498 (1996-03-01), i. k. 0961100NUTA00000275</text:span></text:p>
      <text:p text:style-name="P146"><text:span text:style-name="T147">Dėl Lietuvos Respublikos Vyriausybės 1995 m. balandžio 21 d. nutarimo Nr. 573 "Dėl elektros energijos tarifų" dalinio pakeitimo</text:span></text:p>
      <text:p text:style-name="P148"/>
      <text:p text:style-name="P149"><text:span text:style-name="T150">3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9B58379928FF" office:target-frame-name="_top" xlink:show="replace"><text:span text:style-name="T155">693</text:span></text:a><text:span text:style-name="T156">, 1996-06-13, Žin., 1996, Nr. 57-1357 (1996-06-19), i. k. 0961100NUTA00000693</text:span></text:p>
      <text:p text:style-name="P157"><text:span text:style-name="T158">Dėl šiluminės energijos kainų</text:span></text:p>
      <text:p text:style-name="P159"/>
      <text:p text:style-name="P160"><text:span text:style-name="T161">4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A1A7545B2212" office:target-frame-name="_top" xlink:show="replace"><text:span text:style-name="T166">158</text:span></text:a><text:span text:style-name="T167">, 1997-02-26, Žin., 1997, Nr. 19-423 (1997-03-05), i. k. 0971100NUTA00000158</text:span></text:p>
      <text:p text:style-name="P168"><text:span text:style-name="T169">Dėl Lietuvos Respublikos Vyriausybės 1995 m. balandžio 21 d. nutarimo Nr. 573, 1995 m. gegužės 12 d. nutarimo Nr. 684 ir 1996 m.<text:s/></text:span><text:span text:style-name="T170">birželio 13 d. nutarimo Nr. 693 dalinio pakeitimo</text:span></text:p>
      <text:p text:style-name="P171"/>
      <text:p text:style-name="P172"><text:span text:style-name="T173">5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755C136BE8EF" office:target-frame-name="_top" xlink:show="replace"><text:span text:style-name="T178">777</text:span></text:a><text:span text:style-name="T179">, 1997-07-18, Žin., 1997, Nr. 69-1760 (1997-07-23), i. k. 0971100NUTA0</text:span><text:span text:style-name="T180">0000777</text:span></text:p>
      <text:p text:style-name="P181"><text:span text:style-name="T182">Dėl Lietuvos Respublikos Vyriausybės 1994 m. vasario 3 d. nutarimo Nr. 77 "Dėl kainodaros reguliavimo" dalinio pakeitimo ir Lietuvos Respublikos Vyriausybės nutarimų, susijusių su šiluminės energijos, elektros energijos bei gamtinių dujų kainų nust</text:span><text:span text:style-name="T183">atymu, dalinio pakeitimo bei pripažinimo netekusiais galios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8T11:58:00Z</meta:creation-date>
    <dc:date>2020-04-08T11:58:00Z</dc:date>
    <meta:template xlink:href="Normal.dotm" xlink:type="simple"/>
    <meta:editing-cycles>2</meta:editing-cycles>
    <meta:editing-duration>PT0S</meta:editing-duration>
    <meta:document-statistic meta:page-count="2" meta:paragraph-count="32" meta:word-count="775" meta:character-count="6013" meta:row-count="119" meta:non-whitespace-character-count="5270"/>
  </office:meta>
</office:document-meta>
</file>