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361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2-21</text:span></text:p>
      <text:p text:style-name="P3"/>
      <text:p text:style-name="P4"><text:span text:style-name="T5">Įsakymas paskelbtas: Žin. 2010, Nr.<text:s/></text:span><text:a xlink:href="https://www.e-tar.lt/portal/legalAct.html?documentId=TAR.BDD45265ABDB" office:target-frame-name="_top" xlink:show="replace"><text:span text:style-name="T6">82-4370</text:span></text:a><text:span text:style-name="T7">, i. k. 110207CISAK01-01-53</text:span></text:p>
      <text:p text:style-name="P8"/>
      <text:p text:style-name="P9"><text:span text:style-name="T10"/><text:span text:style-name="T11">STUDIJŲ KOKYBĖS VERTINIMO CENTRO DIREKTORIAUS<text:s/></text:span></text:p>
      <text:p text:style-name="P12">Į S A K Y M A S</text:p>
      <text:p text:style-name="P13"/>
      <text:p text:style-name="P14">DĖL AUKŠTŲJŲ MOKYKLŲ VERTINIMO KOMISIJOS NUOSTATŲ PATVIRTINIMO</text:p>
      <text:p text:style-name="P15"/>
      <text:p text:style-name="P16">2010 m. birželio 8 d. Nr. 1-01-53</text:p>
      <text:p text:style-name="P17">Vilnius</text:p>
      <text:p text:style-name="P18"/>
      <text:p text:style-name="P19"/>
      <text:p text:style-name="P20"><text:span text:style-name="T21">Vadovaudamasis Studijų kokybės vertinimo centro n</text:span><text:span text:style-name="T22">uostatų, patvirtintų Lietuvos Respublikos švietimo ir mokslo ministro 2005 m. birželio 1 d. įsakymu Nr. ISAK-992 „Dėl Studijų kokybės vertinimo centro nuostatų patvirtinimo“ (Žin., 2005, Nr.<text:s/></text:span><text:a xlink:href="https://www.e-tar.lt/portal/lt/legalAct/TAR.4391AE1265B8" office:target-frame-name="_blank" xlink:show="new"><text:span text:style-name="T23">72-2624</text:span></text:a><text:span text:style-name="T24">; 2009, Nr.<text:s/></text:span><text:a xlink:href="https://www.e-tar.lt/portal/lt/legalAct/TAR.53D84256E7E2" office:target-frame-name="_blank" xlink:show="new"><text:span text:style-name="T25">88-3765</text:span></text:a><text:span text:style-name="T26">), 18.2 punktu,</text:span></text:p>
      <text:p text:style-name="P27"><text:span text:style-name="T28">tvirtinu</text:span><text:span text:style-name="T29"><text:s/>Aukštųjų mokyklų vertinimo komisijos nuostatus (pridedama).</text:span></text:p>
      <text:p text:style-name="P30"/>
      <text:p text:style-name="P31"/>
      <text:p text:style-name="P32"/>
      <text:p text:style-name="P33">Direktorius<text:tab/>Artūras Grebliauskas</text:p>
      <text:p text:style-name="P34"/>
      <text:p text:style-name="P35"><text:span text:style-name="T36">Patvirtinta.</text:span><text:span text:style-name="T37"><text:s/>Neteko galios nuo 2014-02-21</text:span></text:p>
      <text:p text:style-name="P38">Priedo naikinimas:</text:p>
      <text:p text:style-name="P39"><text:span text:style-name="T40">Nr.<text:s/></text:span><text:a xlink:href="https://www.e-tar.lt/portal/legalAct.html?documentId=4ecbd1809a2311e3bdd0a9c9ad8ce1bf" office:target-frame-name="_top" xlink:show="replace"><text:span text:style-name="T41">V-13</text:span></text:a><text:span text:style-name="T42">, 2014-02-20, paskelbta TAR 2014-02-20, i. k. 2014-01850</text:span></text:p>
      <text:p text:style-name="P43">Priedo pakeitimai:</text:p>
      <text:p text:style-name="P44"><text:span text:style-name="T45">Nr.<text:s/></text:span><text:a xlink:href="https://www.e-tar.lt/portal/legalAct.html?documentId=TAR.2E294BCF237B" office:target-frame-name="_top" xlink:show="replace"><text:span text:style-name="T46">1-01-148</text:span></text:a><text:span text:style-name="T47">, 2011-11-08, Žin., 2011, Nr. 134-6401 (2011-11-10), i. k. 111207CISAK1-01-148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Studijų kokybės vertinimo centras, Įsakymas</text:span></text:p>
      <text:p text:style-name="P57"><text:span text:style-name="T58">Nr.<text:s/></text:span><text:a xlink:href="https://www.e-tar.lt/portal/legalAct.html?documentId=TAR.2E294BCF237B" office:target-frame-name="_top" xlink:show="replace"><text:span text:style-name="T59">1-01-148</text:span></text:a><text:span text:style-name="T60">, 2011-11-08, Žin., 2011, Nr. 134-6401 (2011-11-10), i. k. 111207CISAK1-01-148</text:span></text:p>
      <text:p text:style-name="P61"><text:span text:style-name="T62">Dėl Aukštųjų mokyklų vertinimo komisijos nuostatų patvirtinimo</text:span></text:p>
      <text:p text:style-name="P63"/>
      <text:p text:style-name="P64"><text:span text:style-name="T65">2.</text:span></text:p>
      <text:p text:style-name="P66"><text:span text:style-name="T67">Studijų kokybės vertinimo centras,<text:s/></text:span><text:span text:style-name="T68">Įsakymas</text:span></text:p>
      <text:p text:style-name="P69"><text:span text:style-name="T70">Nr.<text:s/></text:span><text:a xlink:href="https://www.e-tar.lt/portal/legalAct.html?documentId=4ecbd1809a2311e3bdd0a9c9ad8ce1bf" office:target-frame-name="_top" xlink:show="replace"><text:span text:style-name="T71">V-13</text:span></text:a><text:span text:style-name="T72">, 2014-02-20, paskelbta TAR 2014-02-20, i. k. 2014-01850</text:span></text:p>
      <text:p text:style-name="P73"><text:span text:style-name="T74">Dėl Aukštųjų mokyklų vertinimo komisijos nuostatų patvirtin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Rima</meta:initial-creator>
    <dc:creator>adlibuser</dc:creator>
    <meta:creation-date>2019-05-22T06:54:00Z</meta:creation-date>
    <dc:date>2019-05-22T06:54:00Z</dc:date>
    <meta:template xlink:href="Normal.dotm" xlink:type="simple"/>
    <meta:editing-cycles>2</meta:editing-cycles>
    <meta:editing-duration>PT0S</meta:editing-duration>
    <meta:document-statistic meta:page-count="1" meta:paragraph-count="3" meta:word-count="286" meta:character-count="1919" meta:row-count="13" meta:non-whitespace-character-count="1636"/>
  </office:meta>
</office:document-meta>
</file>