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361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2">Suvestinė redakcija nuo 2011-11-11 iki 2014-02-20</text:span></text:p>
      <text:p text:style-name="P3"/>
      <text:p text:style-name="P4"><text:span text:style-name="T5">Įsakymas paskelbtas: Žin. 2010, Nr.<text:s/></text:span><text:a xlink:href="https://www.e-tar.lt/portal/legalAct.html?documentId=TAR.BDD45265ABDB" office:target-frame-name="_top" xlink:show="replace"><text:span text:style-name="T6">82-4370</text:span></text:a><text:span text:style-name="T7">, i. k. 110207CISAK01-01-53</text:span></text:p>
      <text:p text:style-name="P8"/>
      <text:p text:style-name="P9"><text:span text:style-name="T10"/><text:span text:style-name="T11">STUDIJŲ KOKYBĖS VERTINIMO CENTRO DIREKTORIAUS<text:s/></text:span></text:p>
      <text:p text:style-name="P12">Į S A K Y M A S</text:p>
      <text:p text:style-name="P13"/>
      <text:p text:style-name="P14">DĖL AUKŠTŲJŲ MOKYKLŲ VERTINIMO KOMISIJOS NUOSTATŲ PATVIRTINIMO</text:p>
      <text:p text:style-name="P15"/>
      <text:p text:style-name="P16">2010 m. birželio 8 d. Nr. 1-01-53</text:p>
      <text:p text:style-name="P17">Vilnius</text:p>
      <text:p text:style-name="P18"/>
      <text:p text:style-name="P19"/>
      <text:p text:style-name="P20"><text:span text:style-name="T21">Vadovaudamasis Studijų kokybės vertinimo centro n</text:span><text:span text:style-name="T22">uostatų, patvirtintų Lietuvos Respublikos švietimo ir mokslo ministro 2005 m. birželio 1 d. įsakymu Nr. ISAK-992 „Dėl Studijų kokybės vertinimo centro nuostatų patvirtinimo“ (Žin., 2005, Nr.<text:s/></text:span><text:a xlink:href="https://www.e-tar.lt/portal/lt/legalAct/TAR.4391AE1265B8" office:target-frame-name="_blank" xlink:show="new"><text:span text:style-name="T23">72-2624</text:span></text:a><text:span text:style-name="T24">; 2009, Nr.<text:s/></text:span><text:a xlink:href="https://www.e-tar.lt/portal/lt/legalAct/TAR.53D84256E7E2" office:target-frame-name="_blank" xlink:show="new"><text:span text:style-name="T25">88-3765</text:span></text:a><text:span text:style-name="T26">), 18.2 punktu,</text:span></text:p>
      <text:p text:style-name="P27"><text:span text:style-name="T28">tvirtinu</text:span><text:span text:style-name="T29"><text:s/>Aukštųjų mokyklų vertinimo komisijos nuostatus (pridedama).</text:span></text:p>
      <text:p text:style-name="P30"/>
      <text:p text:style-name="P31"/>
      <text:p text:style-name="P32"/>
      <text:p text:style-name="P33"><text:span text:style-name="T34">Direktorius</text:span><text:span text:style-name="T35"><text:tab/>Artūras Grebliauskas</text:span></text:p>
      <text:soft-page-break/>
      <text:p text:style-name="P36">PATVIRTINTA</text:p>
      <text:p text:style-name="P37">Studijų kokybės vertinimo centro direktoriaus<text:s/></text:p>
      <text:p text:style-name="P38">2010 m. birželio 8 d. įsakymu Nr. 1-01-53</text:p>
      <text:p text:style-name="P39">(Studijų kokybės vertinimo centro direktoriaus<text:s/></text:p>
      <text:p text:style-name="P40">2011 m. lapkričio 8 d. įsakymo Nr. 1-01-148 redakcija)</text:p>
      <text:p text:style-name="P41"/>
      <text:p text:style-name="P42"><text:span text:style-name="T43">AUKŠTŲJŲ MOKYKLŲ<text:s/></text:span><text:span text:style-name="T44">VERTINIMO komisij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Aukštųjų mokyklų vertinimo komisijos nuostatai (toliau vadinama – Nuostatai) nustato Aukštųjų mokyklų vertinimo komisijos (toliau vadinama – Vertinimo komisija), veikiančios prie Studijų ko</text:span><text:span text:style-name="T54">kybės vertinimo centro (toliau vadinama – Centras), funkcijas, teises, pareigas, atsakomybę, sudarymo ir veiklos organizavimo tvarką.</text:span></text:p>
      <text:p text:style-name="P55"><text:span text:style-name="T56">2</text:span><text:span text:style-name="T57">. Vertinimo komisija pataria Centrui aukštųjų mokyklų paraiškų leidimui vykdyti studijas ir su studijomis susijusiai<text:s/></text:span><text:span text:style-name="T58">veiklai gauti (toliau vadinama – aukštosios mokyklos paraiška) bei aukštųjų mokyklų išorinio veiklos vertinimo klausimais.</text:span></text:p>
      <text:p text:style-name="P59"><text:span text:style-name="T60">3</text:span><text:span text:style-name="T61">. Vertinimo komisija savo veikloje vadovaujasi Lietuvos Respublikos Konstitucija, Lietuvos Respublikos mokslo ir studijų įstatym</text:span><text:span text:style-name="T62">u (Žin., 2009, Nr.<text:s/></text:span><text:a xlink:href="https://www.e-tar.lt/portal/lt/legalAct/TAR.C595FF45F869" office:target-frame-name="_blank" xlink:show="new"><text:span text:style-name="T63">54-2140</text:span></text:a><text:span text:style-name="T64">), kitais teisės aktais, reglamentuojančiais mokslo ir studijų sistemą, Nuostatais, taip pat Europos aukštojo mokslo kokybės užtikrinimo nuostato</text:span><text:span text:style-name="T65">mis ir gairėmis.</text:span></text:p>
      <text:p text:style-name="P66"><text:span text:style-name="T67">4</text:span><text:span text:style-name="T68">. Apie Vertinimo komisijos veiklą visuomenė informuojama Centro metinėje veiklos ataskaitoje.</text:span></text:p>
      <text:p text:style-name="P69"><text:span text:style-name="T70">5</text:span><text:span text:style-name="T71">. Vertinimo komisijos rekomendacijos skelbiamos Centro interneto svetainėje.</text:span></text:p>
      <text:p text:style-name="P72"/>
      <text:p text:style-name="P73"><text:span text:style-name="T74">II</text:span><text:span text:style-name="T75">.<text:s/></text:span><text:span text:style-name="T76">FUNKCIJOS, TEISĖS, PAREIGOS IR ATSAKOMYBĖ</text:span></text:p>
      <text:p text:style-name="P77"/>
      <text:p text:style-name="P78"><text:span text:style-name="T79">6</text:span><text:span text:style-name="T80">. Vertinimo komisija vykdo šias funkcijas:</text:span></text:p>
      <text:p text:style-name="P81"><text:span text:style-name="T82">6.1</text:span><text:span text:style-name="T83">. svarsto, ar ekspertų Centrui pateiktos aukštosios mokyklos paraiškos vertinimo išvados yra objektyvios, išsamios, pagrįstos, ir priima vieną iš rekomendacijų, nurodytų Nuostatų 7 punkte;</text:span></text:p>
      <text:p text:style-name="P84"><text:span text:style-name="T85">6.2</text:span><text:span text:style-name="T86">. svarsto,<text:s/></text:span><text:span text:style-name="T87">ar ekspertų Centrui pateiktos aukštosios mokyklos išorinio veiklos vertinimo išvados yra objektyvios, išsamios ir pagrįstos, ir priima vieną iš rekomendacijų, nurodytų Nuostatų 7 punkte;</text:span></text:p>
      <text:p text:style-name="P88"><text:span text:style-name="T89">6.3</text:span><text:span text:style-name="T90">. Vertinimo komisijos posėdžiuose teikia siūlymus aukštosioms<text:s/></text:span><text:span text:style-name="T91">mokykloms dėl aukštosios mokyklos veiklos gerinimo bei plėtros, o Centrui ir ekspertams – dėl aukštosios mokyklos paraiškos dokumentų leidimui vykdyti studijas ir su studijomis susijusią veiklą gauti vertinimo bei aukštųjų mokyklų išorinio vertinimo tobuli</text:span><text:span text:style-name="T92">nimo.</text:span></text:p>
      <text:p text:style-name="P93"><text:span text:style-name="T94">7</text:span><text:span text:style-name="T95">. Išnagrinėjusi ekspertų parengtas vertinimo išvadas, Vertinimo komisija rekomenduoja Centrui:</text:span></text:p>
      <text:p text:style-name="P96"><text:span text:style-name="T97">7.1</text:span><text:span text:style-name="T98">. pritarti ekspertų parengtoms vertinimo išvadoms;</text:span></text:p>
      <text:p text:style-name="P99"><text:span text:style-name="T100">7.2</text:span><text:span text:style-name="T101">. nepritarti ekspertų parengtoms vertinimo išvadoms.</text:span></text:p>
      <text:p text:style-name="P102"><text:span text:style-name="T103">8</text:span><text:span text:style-name="T104">. Vertinimo komisija, vyk</text:span><text:span text:style-name="T105">dydama savo funkcijas, turi teisę:</text:span></text:p>
      <text:p text:style-name="P106"><text:span text:style-name="T107">8.1</text:span><text:span text:style-name="T108">. savo posėdžiuose prašyti ekspertų, mokslo ir studijų institucijų, kitų suinteresuotų asmenų pateikti nuomonę dėl nagrinėjamos aukštosios mokyklos paraiškos arba aukštosios mokyklos veiklos vertinimo;</text:span></text:p>
      <text:p text:style-name="P109"><text:span text:style-name="T110">8.2</text:span><text:span text:style-name="T111">. gauti</text:span><text:span text:style-name="T112"><text:s/>iš ekspertų ir Centro informaciją, reikalingą Vertinimo komisijos veiklai;</text:span></text:p>
      <text:p text:style-name="P113"><text:span text:style-name="T114">8.3</text:span><text:span text:style-name="T115">. organizuoti išplėstinius Vertinimo komisijos posėdžius, į kuriuos gali būti kviečiami svarstomu klausimu suinteresuoti specialistai, mokslininkai, asmenys iš mokslo ir stu</text:span><text:span text:style-name="T116">dijų institucijų, valstybės institucijų, mokslo ir studijų institucijų socialiniai partneriai.</text:span></text:p>
      <text:p text:style-name="P117"><text:span text:style-name="T118">9</text:span><text:span text:style-name="T119">. Vertinimo komisijos nariai privalo dalyvauti Vertinimo komisijos posėdžiuose, o<text:s/></text:span><text:soft-page-break/><text:span text:style-name="T120">negalėdami juose dalyvauti, likus ne mažiau kaip 3 darbo dienoms iki pos</text:span><text:span text:style-name="T121">ėdžio, informuoti Centrą apie neatvykimą pateisinančią priežastį, laiku ir tinkamai atlikti pavestus darbus, laikytis etikos ir kitų reikalavimų (posėdžiuose išsakomą nuomonę grįsti faktais, posėdžių metu elgtis profesionaliai, neviešinti su vykdoma veikla</text:span><text:span text:style-name="T122"><text:s/>susijusios informacijos (vertinimo išvadų, atskirų posėdyje dalyvavusių asmenų pasisakymų, siūlymų, komentarų ir pan.), viešai nekomentuoti atskirų Vertinimo komisijos narių balsavimo).</text:span></text:p>
      <text:p text:style-name="P123"><text:span text:style-name="T124">10</text:span><text:span text:style-name="T125">. Vertinimo komisija atsako už pagrįstų, argumentuotų siūlymų i</text:span><text:span text:style-name="T126">r rekomendacijų parengimą bei pateikimą Centrui šių Nuostatų nustatytais atvejais.</text:span></text:p>
      <text:p text:style-name="P127"><text:span text:style-name="T128">11</text:span><text:span text:style-name="T129">. Už Vertinimo komisijai priskirtų funkcijų įgyvendinimą, teisės aktų laikymąsi Vertinimo komisijos nariai atsako teisės aktų nustatyta tvarka.</text:span></text:p>
      <text:p text:style-name="P130"/>
      <text:p text:style-name="P131"><text:span text:style-name="T132">III</text:span><text:span text:style-name="T133">.<text:s/></text:span><text:span text:style-name="T134">SUDARYMO TV</text:span><text:span text:style-name="T135">ARKA</text:span></text:p>
      <text:p text:style-name="P136"/>
      <text:p text:style-name="P137"><text:span text:style-name="T138">12</text:span><text:span text:style-name="T139">. Vertinimo komisija sudaroma iš 9 narių. Vertinimo komisijos narius skiria Centras. Vertinimo komisijos nariai skiriami ne ilgesniam kaip 3 metų laikotarpiui. Vertinimo komisijos nariu tas pats asmuo gali būti skiriamas ne daugiau kaip 2 kartu</text:span><text:span text:style-name="T140">s iš eilės.</text:span></text:p>
      <text:p text:style-name="P141"><text:span text:style-name="T142">13</text:span><text:span text:style-name="T143">. Vertinimo komisijos nariais gali būti skiriami mokslininkai, kompetentingumu ir kūrybiškumu pasižymėję atitinkamos srities specialistai, žymūs visuomenės veikėjai, aukštųjų mokyklų administracijos darbuotojai, ekspertinio vertinimo pati</text:span><text:span text:style-name="T144">rties turintys dėstytojai, studentai, aukštųjų mokyklų socialinių partnerių atstovai ir valstybės institucijų, įgyvendinančių mokslo ir studijų viešojo administravimo funkcijas, tarnautojai. Vertinimo komisijoje turi būti bent po vieną mokslo ir studijų in</text:span><text:span text:style-name="T145">stitucijos darbuotoją, aukštosios mokyklos valdymo ar administravimo patirties turintį asmenį, Lietuvos aukštųjų mokyklų studentų atstovybių ar sąjungos (sąjungų) narį, asmenį iš aukštųjų mokyklų socialinių partnerių.</text:span></text:p>
      <text:p text:style-name="P146"><text:span text:style-name="T147">14</text:span><text:span text:style-name="T148">. Vertinimo komisijos pirmininką</text:span><text:span text:style-name="T149"><text:s/>ir jo pavaduotoją iš Vertinimo komisijos narių skiria Centras.</text:span></text:p>
      <text:p text:style-name="P150"><text:span text:style-name="T151">15</text:span><text:span text:style-name="T152">. Jei pasibaigus Vertinimo komisijos nario paskyrimo terminui nepaskiriamas naujas Vertinimo komisijos narys, jo pareigas eina narys, kurio paskyrimo terminas yra pasibaigęs, tol, kol į<text:s/></text:span><text:span text:style-name="T153">jo vietą bus paskirtas naujas narys.</text:span></text:p>
      <text:p text:style-name="P154"><text:span text:style-name="T155">16</text:span><text:span text:style-name="T156">. Vertinimo komisijos narį, laiku ir tinkamai neatliekantį savo pareigų (be išankstinio pranešimo neatvykusį į tris Vertinimo komisijos posėdžius, nesilaikantį etikos reikalavimų, neatliekantį Vertinimo komisijos<text:s/></text:span><text:span text:style-name="T157">pirmininko pavestų užduočių ar nevykdantį kitų Nuostatuose nustatytų pareigų), Centras atšaukia iš Vertinimo komisijos ir vietoj jo bendra nustatyta tvarka paskiria kitą asmenį.</text:span></text:p>
      <text:p text:style-name="P158"/>
      <text:p text:style-name="P159"><text:span text:style-name="T160">IV</text:span><text:span text:style-name="T161">.<text:s/></text:span><text:span text:style-name="T162">DARBO ORGANIZAVIMAS</text:span></text:p>
      <text:p text:style-name="P163"/>
      <text:p text:style-name="P164"><text:span text:style-name="T165">17</text:span><text:span text:style-name="T166">. Pagrindinė Vertinimo komisijos veiklos</text:span><text:span text:style-name="T167"><text:s/>forma yra posėdis. Vertinimo komisijos posėdžiai paprastai vyksta Centro patalpose. Vertinimo komisijos darbo sąlygas sudaro Centras.</text:span></text:p>
      <text:p text:style-name="P168"><text:span text:style-name="T169">18</text:span><text:span text:style-name="T170">. Vertinimo komisijos posėdžius šaukia:</text:span></text:p>
      <text:p text:style-name="P171"><text:span text:style-name="T172">18.1</text:span><text:span text:style-name="T173">. Vertinimo komisijos pirmininkas (savo iniciatyva arba ne mažiau kai</text:span><text:span text:style-name="T174">p trečdalio Vertinimo komisijos narių siūlymu);</text:span></text:p>
      <text:p text:style-name="P175"><text:span text:style-name="T176">18.2</text:span><text:span text:style-name="T177">. Centras.</text:span></text:p>
      <text:p text:style-name="P178"><text:span text:style-name="T179">19</text:span><text:span text:style-name="T180">. Posėdžio medžiaga Vertinimo komisijos nariams pateikiama ne vėliau kaip prieš 3 darbo dienas iki posėdžio. Ypatingais atvejais posėdžio medžiaga gali būti pateikiama vėliau, gavus</text:span><text:span text:style-name="T181"><text:s/>Vertinimo komisijos pirmininko sutikimą.</text:span></text:p>
      <text:p text:style-name="P182"><text:span text:style-name="T183">20</text:span><text:span text:style-name="T184">. Vertinimo komisijos posėdis yra teisėtas, kai jame dalyvauja ne mažiau kaip du trečdaliai Vertinimo komisijos narių, išskyrus Nuostatų 24 punkte numatytą atvejį. Vertinimo komisijos rekomendacijos, nustatyt</text:span><text:span text:style-name="T185">os Nuostatų 7 punkte, priimamos atviru arba, Vertinimo komisijai nutarus, slaptu balsavimu. Laikoma, kad rekomendacijai yra pritarta, kuomet už<text:s/></text:span><text:soft-page-break/><text:span text:style-name="T186">pritarimą jai balsuoja dauguma posėdyje dalyvaujančių Vertinimo komisijos narių. Balsavimo metu balsams pasiskir</text:span><text:span text:style-name="T187">sčius po lygiai, lemiamas Vertinimo komisijos posėdžiui pirmininkaujančiojo balsas. Vertinimo komisijos nariai, balsuodami dėl pritarimo rekomendacijai, gali balsuoti „už“ arba „prieš“. Draudžiama balsuojant susilaikyti.</text:span></text:p>
      <text:p text:style-name="P188"><text:span text:style-name="T189">21</text:span><text:span text:style-name="T190">. Visi Vertinimo komisijos po</text:span><text:span text:style-name="T191">sėdžiai protokoluojami.</text:span></text:p>
      <text:p text:style-name="P192"><text:span text:style-name="T193">22</text:span><text:span text:style-name="T194">. Negalintys dalyvauti posėdyje Vertinimo komisijos nariai savo nuomonę svarstomais klausimais gali pateikti raštu. Raštu pateikta nuomonė paskelbiama posėdyje.</text:span></text:p>
      <text:p text:style-name="P195"><text:span text:style-name="T196">23</text:span><text:span text:style-name="T197">. Į posėdį susirinkus mažiau nei dviem trečdaliams Vertinim</text:span><text:span text:style-name="T198">o komisijos narių, posėdžio darbotvarkės klausimai gali būti svarstomi, tačiau posėdžio metu negali būti priimamos Nuostatų 7 punkte nustatytos rekomendacijos. Posėdžio metu gali būti parengiamas rekomendacijos projektas. Po posėdžio visiems Vertinimo komi</text:span><text:span text:style-name="T199">sijos nariams išsiunčiamas posėdžio protokolo projektas (jame pateikiami ir rekomendacijos projektai). Nariai, susipažinę su protokolo projektu, balsuoja „už“ arba „prieš“ kiekvieną rekomendaciją paštu ar elektroniniu paštu. Laikoma, kad Vertinimo komisijo</text:span><text:span text:style-name="T200">s rekomendacijai yra pritarta, kai už ją ne vėliau kaip per 5 darbo dienas nuo posėdžio protokolo projekto išsiuntimo balsuoja ne mažiau kaip trys penktadaliai visų Vertinimo komisijos narių. Pasibaigus balsavimo terminui posėdžio sekretorius parengia posė</text:span><text:span text:style-name="T201">džio protokolą ir paštu ar elektroniniu paštu supažindina visus Vertinimo komisijos narius.</text:span></text:p>
      <text:p text:style-name="P202"><text:span text:style-name="T203">24</text:span><text:span text:style-name="T204">. Kai svarstomas klausimas gali sukelti kurio nors Vertinimo komisijos nario viešųjų ir privačiųjų interesų konfliktą, tas narys privalo nusišalinti nuo klaus</text:span><text:span text:style-name="T205">imo svarstymo ir balsavimo. Jei svarstomas klausimas gali sukelti posėdžiui pirmininkaujančiojo viešųjų ir privačiųjų interesų konfliktą, jis nuo pirmininkavimo svarstant šį klausimą nusišalina. Sprendžiant posėdžio teisėtumo klausimą pagal Nuostatų 20 pun</text:span><text:span text:style-name="T206">ktą laikoma, kad nusišalinęs Vertinimo komisijos narys posėdyje dalyvauja.</text:span></text:p>
      <text:p text:style-name="P207"><text:span text:style-name="T208">25</text:span><text:span text:style-name="T209">. Vertinimo komisijos pirmininkas atlieka šias funkcijas:</text:span></text:p>
      <text:p text:style-name="P210"><text:span text:style-name="T211">25.1</text:span><text:span text:style-name="T212">. organizuoja Vertinimo komisijos darbą;</text:span></text:p>
      <text:p text:style-name="P213"><text:span text:style-name="T214">25.2</text:span><text:span text:style-name="T215">. šaukia Vertinimo komisijos posėdžius ir jiems pirmininkauja;</text:span></text:p>
      <text:p text:style-name="P216"><text:span text:style-name="T217">25.3</text:span><text:span text:style-name="T218">. atstovauja Vertinimo komisijai arba paveda tai daryti savo pavaduotojui, o kai negali pavaduotojas, – vienam iš Vertinimo komisijos narių;</text:span></text:p>
      <text:p text:style-name="P219"><text:span text:style-name="T220">25.4</text:span><text:span text:style-name="T221">. atsako už Vertinimo komisijos veiklos kokybę ir veiksmingumą.</text:span></text:p>
      <text:p text:style-name="P222"><text:span text:style-name="T223">26</text:span><text:span text:style-name="T224">. Nesant Vertinimo<text:s/></text:span><text:span text:style-name="T225">komisijos pirmininko, jo funkcijas vykdo Vertinimo komisijos pirmininko pavaduotojas, o nesant abiejų – posėdyje dalyvaujančiųjų balsų dauguma išrinktas vienas iš posėdyje dalyvaujančių Vertinimo komisijos narių.</text:span></text:p>
      <text:p text:style-name="P226"><text:span text:style-name="T227">27</text:span><text:span text:style-name="T228">. Vertinimo komisijos sekretorius, ku</text:span><text:span text:style-name="T229">rį skiria Centras iš Centro valstybės tarnautojų ir (ar) darbuotojų, padeda organizuoti Vertinimo komisijos darbą.</text:span></text:p>
      <text:p text:style-name="P230"><text:span text:style-name="T231">28</text:span><text:span text:style-name="T232">. Vertinimo komisijos sekretorius atlieka šias funkcijas:</text:span></text:p>
      <text:p text:style-name="P233"><text:span text:style-name="T234">28.1</text:span><text:span text:style-name="T235">. rūpinasi posėdžių organizavimu;</text:span></text:p>
      <text:p text:style-name="P236"><text:span text:style-name="T237">28.2</text:span><text:span text:style-name="T238">. suderinęs su Centro direkto</text:span><text:span text:style-name="T239">riumi numato Vertinimo komisijos veiklai reikalingas lėšas;</text:span></text:p>
      <text:p text:style-name="P240"><text:span text:style-name="T241">28.3</text:span><text:span text:style-name="T242">. padeda rengti dokumentų projektus, susijusius su Vertinimo komisijos darbu, protokoluoja posėdžius;</text:span></text:p>
      <text:p text:style-name="P243"><text:span text:style-name="T244">28.4</text:span><text:span text:style-name="T245">. informuoja Centrą apie Vertinimo komisijos veiklą.</text:span></text:p>
      <text:p text:style-name="P246"><text:span text:style-name="T247">29</text:span><text:span text:style-name="T248">. Visi dokumentai</text:span><text:span text:style-name="T249">, susiję su Vertinimo komisijos veikla, saugomi Centre Centro nustatyta tvarka.</text:span></text:p>
      <text:p text:style-name="P250"/>
      <text:p text:style-name="P251"><text:span text:style-name="T252">V</text:span><text:span text:style-name="T253">.<text:s/></text:span><text:span text:style-name="T254">BAIGIAMOSIOS NUOSTATOS</text:span></text:p>
      <text:p text:style-name="P255"/>
      <text:p text:style-name="P256"><text:span text:style-name="T257">30</text:span><text:span text:style-name="T258">. Su Vertinimo komisijos nariais teisės aktų nustatyta tvarka sudaromos paslaugų sutartys.</text:span></text:p>
      <text:p text:style-name="P259"><text:span text:style-name="T260">31</text:span><text:span text:style-name="T261">. Vertinimo komisijos narių darbas apmo</text:span><text:span text:style-name="T262">kamas iš Centro biudžeto lėšų.</text:span></text:p>
      <text:p text:style-name="P263"><text:span text:style-name="T264">32</text:span><text:span text:style-name="T265">. Nuostatai gali būti keičiami Vertinimo komisijos ar Centro siūlymu.</text:span></text:p>
      <text:p text:style-name="P266"><text:span text:style-name="T267">_________________</text:span></text:p>
      <text:soft-page-break/>
      <text:p text:style-name="P268">Priedo pakeitimai:</text:p>
      <text:p text:style-name="P269"><text:span text:style-name="T270">Nr.<text:s/></text:span><text:a xlink:href="https://www.e-tar.lt/portal/legalAct.html?documentId=TAR.2E294BCF237B" office:target-frame-name="_top" xlink:show="replace"><text:span text:style-name="T271">1-01-148</text:span></text:a><text:span text:style-name="T272">,<text:s/></text:span><text:span text:style-name="T273">2011-11-08, Žin., 2011, Nr. 134-6401 (2011-11-10), i. k. 111207CISAK1-01-148</text:span></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Studijų kokybės vertinimo centras, Įsakymas</text:span></text:p>
      <text:p text:style-name="P283"><text:span text:style-name="T284">Nr.<text:s/></text:span><text:a xlink:href="https://www.e-tar.lt/portal/legalAct.html?documentId=TAR.2E294BCF237B" office:target-frame-name="_top" xlink:show="replace"><text:span text:style-name="T285">1-01-148</text:span></text:a><text:span text:style-name="T286">, 2011-11-08, Žin.,<text:s/></text:span><text:span text:style-name="T287">2011, Nr. 134-6401 (2011-11-10), i. k. 111207CISAK1-01-148</text:span></text:p>
      <text:p text:style-name="P288"><text:span text:style-name="T289">Dėl Aukštųjų mokyklų vertinimo komisijos nuostatų patvirtin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Rima</meta:initial-creator>
    <dc:creator>adlibuser</dc:creator>
    <meta:creation-date>2019-05-21T12:30:00Z</meta:creation-date>
    <dc:date>2019-05-21T12:30:00Z</dc:date>
    <meta:template xlink:href="Normal.dotm" xlink:type="simple"/>
    <meta:editing-cycles>2</meta:editing-cycles>
    <meta:editing-duration>PT0S</meta:editing-duration>
    <meta:document-statistic meta:page-count="5" meta:paragraph-count="560" meta:word-count="1478" meta:character-count="11209" meta:row-count="571" meta:non-whitespace-character-count="10291"/>
  </office:meta>
</office:document-meta>
</file>