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9">Įsakymas netenka galios 2001-10-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5D958E146480" office:target-frame-name="_top" xlink:show="replace"><text:span text:style-name="T14">536</text:span></text:a><text:span text:style-name="T15">, 2001-08-30, Žin., 2001, Nr. 76-2689<text:s/></text:span><text:span text:style-name="T16">(2001-09-05), i. k. 1013030ISAK00000536</text:span></text:p>
      <text:p text:style-name="P17"><text:span text:style-name="T18">Dėl Bendrosios deklaracijos pildymo ir muitinio įforminimo instrukcijų bei Muitinės priežiūros režimų klasifikatoriaus patvirtinimo</text:span></text:p>
      <text:p text:style-name="P19"/>
      <text:p text:style-name="P20"><text:span text:style-name="T21">Suvestinė redakcija nuo 2000-04-01 iki 2001-09-30</text:span></text:p>
      <text:p text:style-name="P22"/>
      <text:p text:style-name="P23"><text:span text:style-name="T24">Įsakymas paskelbtas: Žin. 1998,<text:s/></text:span><text:span text:style-name="T25">Nr.<text:s/></text:span><text:a xlink:href="https://www.e-tar.lt/portal/legalAct.html?documentId=TAR.BDE2DD41315E" office:target-frame-name="_top" xlink:show="replace"><text:span text:style-name="T26">28-755</text:span></text:a><text:span text:style-name="T27">, i. k. 0983030ISAK00000063</text:span></text:p>
      <text:p text:style-name="P28"/>
      <text:p text:style-name="P29"/>
      <text:p text:style-name="P30"><text:span text:style-name="T31"/><text:span text:style-name="T32">MUITINĖS DEPARTAMENTAS PRIE LIETUVOS RESPUBLIKOS FINANSŲ MINISTERIJOS</text:span></text:p>
      <text:p text:style-name="P33"/>
      <text:p text:style-name="P34">Į<text:s/>S A K Y M A S</text:p>
      <text:p text:style-name="P35">DĖL BENDROSIOS DEKLARACIJOS PILDYMO TVARKOS DALINIO PAKEITIMO</text:p>
      <text:p text:style-name="P36"/>
      <text:p text:style-name="P37">1998 m. kovo 17 d. Nr. 63</text:p>
      <text:p text:style-name="P38">Vilnius</text:p>
      <text:p text:style-name="P39"/>
      <text:p text:style-name="P40"/>
      <text:p text:style-name="P41"><text:span text:style-name="T42">Iš dalies pakeisdamas Muitinės departamento 1996 m</text:span><text:span text:style-name="T43">. gruodžio 6 d. įsakymą Nr. 584 „Dėl bendrosios deklaracijos pildymo ir naudojimo tvarkos“ (Žin., 1996, Nr.<text:s/></text:span><text:a xlink:href="https://www.e-tar.lt/portal/lt/legalAct/TAR.7364C7ADF115" office:target-frame-name="_blank" xlink:show="new"><text:span text:style-name="T44">120-2844</text:span></text:a><text:span text:style-name="T45">, Nr.<text:s/></text:span><text:a xlink:href="https://www.e-tar.lt/portal/lt/legalAct/TAR.4103F7F596A5" office:target-frame-name="_blank" xlink:show="new"><text:span text:style-name="T46">123-2884</text:span></text:a><text:span text:style-name="T47">; 1997, Nr.<text:s/></text:span><text:a xlink:href="https://www.e-tar.lt/portal/lt/legalAct/TAR.E39CA272816E" office:target-frame-name="_blank" xlink:show="new"><text:span text:style-name="T48">8-169</text:span></text:a><text:span text:style-name="T49">, Nr. 16-369, Nr.<text:s/></text:span><text:a xlink:href="https://www.e-tar.lt/portal/lt/legalAct/TAR.3A6BF0891B7A" office:target-frame-name="_blank" xlink:show="new"><text:span text:style-name="T50">66-1643</text:span></text:a><text:span text:style-name="T51">),</text:span></text:p>
      <text:p text:style-name="P52"><text:span text:style-name="T53">ĮSAKAU:</text:span></text:p>
      <text:p text:style-name="P54"><text:span text:style-name="T55">1.</text:span><text:span text:style-name="T56"><text:s/>Neteko galios nuo 2000-04-01</text:span></text:p>
      <text:p text:style-name="P57">Punkto naikinimas:</text:p>
      <text:p text:style-name="P58"><text:span text:style-name="T59">Nr.<text:s/></text:span><text:a xlink:href="https://www.e-tar.lt/portal/legalAct.html?documentId=TAR.B17EFE0DD98B" office:target-frame-name="_top" xlink:show="replace"><text:span text:style-name="T60">96</text:span></text:a><text:span text:style-name="T61">, 2000-03-27, Žin. 2000, Nr. 27-751 (2000-03-31), i. k. 1003030ISAK00000096</text:span></text:p>
      <text:p text:style-name="Normal"/>
      <text:p text:style-name="P62"><text:span text:style-name="T63">2</text:span><text:span text:style-name="T64">. Muitinės departamento 1996 m. gruodžio 6 d. įsakymu Nr. 584 „Dėl bendrosios deklaracijos pildymo ir naudojimo tvarkos“ patvirtintos Bendrosios deklaracijos muitinio įforminimo instrukcijos 7.3 punktą išdėstyti taip:</text:span></text:p>
      <text:p text:style-name="P65"><text:span text:style-name="T66">„</text:span><text:span text:style-name="T67">7.3</text:span><text:span text:style-name="T68">. „ Muitinės procedūros kodas/BD</text:span><text:span text:style-name="T69"><text:s/>Nr.“</text:span></text:p>
      <text:p text:style-name="P70">Langelis pildomas, kai laikinai saugotoms prekėms įforminami muitinės sankcionuoti veiksmai.</text:p>
      <text:p text:style-name="P71">Nurodomas prekių siuntos deklaravimo būdo kodas iš Prekių siuntos deklaravimo būdų klasifikatoriaus ir įforminto bendrojo dokumento arba TIR knygelės numeris<text:s/>bei muitinio įforminimo data.</text:p>
      <text:p text:style-name="P72">Jeigu laikinai saugotos terminale prekės išvežamos iš Lietuvos Respublikos muitų teritorijos, netaikant muitinio tranzito procedūros, langelyje nurodomas atitinkamas prekių siuntos deklaravimo būdo kodas iš Prekių siuntos deklaravimo būdų klasifikatoriaus, transporto dokumento (orlaivio manifesto (air waybill), laivo manifesto) sutrumpintas pavadinimas iš Dokumentų klasifikatoriaus, numeris (laivo pavadinimas) bei muitinio įforminimo data ir paskirties šalies dviraidis kodas iš Pasaulio šalių ir teritorijų registro.</text:p>
      <text:p text:style-name="P73">Jeigu teisės aktų nustatytais atvejais pasikeitė laikinai saugomų terminale prekių gavėjas, šiame langelyje nurodomas naujai įformintos bendrosios deklaracijos numeris.</text:p>
      <text:p text:style-name="P74"><text:span text:style-name="T75">Jeigu vienos prekių siuntos daliai įforminti k</text:span><text:span text:style-name="T76">eli bendrieji dokumentai, TIR knygelės arba transporto dokumentai (orlaivio manifestai (air waybill), laivo manifestai), langelyje nurodomas įformintų bendrųjų dokumentų, TIR knygelių arba transporto dokumentų (orlaivio manifestų (air waybill), laivo manif</text:span><text:span text:style-name="T77">estų) skaičius. Prie bendrosios deklaracijos registracijos egzemplioriaus ir atitinkamos informacinio egzemplioriaus prekių siuntos dalies turi būti pridėti sąrašai, kuriuose nurodoma krovinio vietų rūšis ir skaičius, masė bruto (kg), prekių siuntos deklar</text:span><text:span text:style-name="T78">avimo būdas iš Prekių siuntos deklaravimo būdų klasifikatoriaus, įformintų dokumentų sutrumpinti pavadinimai iš Dokumentų klasifikatoriaus, numeriai (laivų pavadinimai), įforminimo datos ir paskirties šalių<text:s/></text:span><text:soft-page-break/><text:span text:style-name="T79">dviraidžiai kodai iš Pasaulio šalių ir teritorijų</text:span><text:span text:style-name="T80"><text:s/>registro. Kiekvienas įrašas tvirtinamas jį padariusio muitinės pareigūno antspaudu ir parašu. Sąrašams suteikiamas tos bendrosios deklaracijos dalies, prie kurios jie pridedami, numeris“.</text:span></text:p>
      <text:p text:style-name="P81"><text:span text:style-name="T82">3</text:span><text:span text:style-name="T83">. Pripažinti netekusiu galios Muitinės departamento 1996 m</text:span><text:span text:style-name="T84">. gruodžio 6 d. įsakymo Nr. 584 „Dėl bendrosios deklaracijos pildymo ir naudojimo tvarkos“ 1.4 punktą.</text:span></text:p>
      <text:p text:style-name="P85"><text:span text:style-name="T86">4</text:span><text:span text:style-name="T87">. Šis įsakymas taikomas nuo 1998 m. kovo 25 d., išskyrus jo 2 punktą, kuris taikomas nuo 1998 m. birželio 1 d.</text:span></text:p>
      <text:p text:style-name="P88"/>
      <text:p text:style-name="P89"/>
      <text:p text:style-name="P90"/>
      <text:p text:style-name="P91"><text:span text:style-name="T92">DIREKTORIUS</text:span><text:span text:style-name="T93"><text:tab/>A. BUDRYS</text:span></text:p>
      <text:p text:style-name="P94"><text:span text:style-name="T95">Patvirtinta.</text:span><text:span text:style-name="T96"><text:s/>Neteko galios nuo 2000-04-01</text:span></text:p>
      <text:p text:style-name="P97">Priedo naikinimas:</text:p>
      <text:p text:style-name="P98"><text:span text:style-name="T99">Nr.<text:s/></text:span><text:a xlink:href="https://www.e-tar.lt/portal/legalAct.html?documentId=TAR.B17EFE0DD98B" office:target-frame-name="_top" xlink:show="replace"><text:span text:style-name="T100">96</text:span></text:a><text:span text:style-name="T101">, 2000-03-27, Žin. 2000, Nr. 27-751 (2000-03-31), i. k. 1003030ISAK00000096</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Muitinės dep</text:span><text:span text:style-name="T111">artamentas prie Lietuvos Respublikos finansų ministerijos, Įsakymas</text:span></text:p>
      <text:p text:style-name="P112"><text:span text:style-name="T113">Nr.<text:s/></text:span><text:a xlink:href="https://www.e-tar.lt/portal/legalAct.html?documentId=TAR.B17EFE0DD98B" office:target-frame-name="_top" xlink:show="replace"><text:span text:style-name="T114">96</text:span></text:a><text:span text:style-name="T115">, 2000-03-27, Žin., 2000, Nr. 27-751 (2000-03-31), i. k. 1003030ISAK00000096</text:span></text:p>
      <text:p text:style-name="P116"><text:span text:style-name="T117">Dėl Muitinio tikrinimo<text:s/></text:span><text:span text:style-name="T118">būdų, Prekių siuntos deklaravimo būdų ir Muitinio tikrinimo rezultatų klasifikatorių patvirtin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09:47:00Z</meta:creation-date>
    <dc:date>2018-03-22T09:47:00Z</dc:date>
    <meta:template xlink:href="Normal.dotm" xlink:type="simple"/>
    <meta:editing-cycles>2</meta:editing-cycles>
    <meta:editing-duration>PT0S</meta:editing-duration>
    <meta:document-statistic meta:page-count="2" meta:paragraph-count="59" meta:word-count="603" meta:character-count="4715" meta:row-count="143" meta:non-whitespace-character-count="4171"/>
  </office:meta>
</office:document-meta>
</file>