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fo:margin-left="3.1493in" style:page-number="1">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ext-properties fo:font-weight="bold" style:font-weight-asian="bold"/>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ab-stops>
          <style:tab-stop style:type="left" style:position="0.8861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ab-stops>
          <style:tab-stop style:type="left" style:position="0.8861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ab-stops>
          <style:tab-stop style:type="left" style:position="0.8861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font-weight="bold" style:font-weight-asian="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keep-with-next="always" fo:text-align="justify" fo:text-indent="0.3937i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widows="0" fo:orphans="0" fo:text-align="justify" fo:text-indent="0.3937in">
        <style:tab-stops>
          <style:tab-stop style:type="left" style:position="0.8861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P455" style:parent-style-name="Normal" style:family="paragraph">
      <style:paragraph-properties fo:text-align="justify"/>
      <style:text-properties style:font-name="Arial" fo:font-weight="bold" style:font-weight-asian="bold" fo:font-size="10pt" style:font-size-asian="10pt"/>
    </style:style>
    <style:style style:name="P456" style:parent-style-name="Normal" style:family="paragraph">
      <style:paragraph-properties fo:text-align="justify"/>
      <style:text-properties style:font-name="Arial"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weight="bold" style:font-weight-asian="bold"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8">Suvestinė redakcija nuo 2024-01-01 iki 2024-04-25</text:span></text:p>
      <text:p text:style-name="P9"/>
      <text:p text:style-name="P10"><text:span text:style-name="T11">Nutarimas paskelbtas: Žin. 2013, Nr.<text:s/></text:span><text:a xlink:href="https://www.e-tar.lt/portal/legalAct.html?documentId=TAR.BDF150E4B97A" office:target-frame-name="_top" xlink:show="replace"><text:span text:style-name="T12">34-1647</text:span></text:a><text:span text:style-name="T13">, i. k. 1131100NUTA00000254</text:span></text:p>
      <text:p text:style-name="P14"/>
      <text:p text:style-name="P15">Nauja redakcija nuo 2023-01-01:</text:p>
      <text:p text:style-name="Normal"><text:span text:style-name="T16">Nr.<text:s/></text:span><text:a xlink:href="https://www.e-tar.lt/portal/legalAct.html?documentId=45757fb0875d11ed8df094f359a60216" office:target-frame-name="_top" xlink:show="replace"><text:span text:style-name="T17">1314</text:span></text:a><text:span text:style-name="T18">, 2022-12-29, paskelbta TAR 2022-12-29, i. k. 2022-27278</text:span></text:p>
      <text:p text:style-name="P19"/>
      <text:p text:style-name="P20">LIETUVOS RESPUBLIKOS VYRIAUSYBĖ</text:p>
      <text:p text:style-name="P21"/>
      <text:p text:style-name="P22">NUTARIMAS</text:p>
      <text:p text:style-name="P23">DĖL LIETUVOS RESPUBLIKOS VYRIAUSYBĖS KANCELIARIJOS NUOSTATŲ PATVIRTINIMO</text:p>
      <text:p text:style-name="P24"/>
      <text:p text:style-name="P25"><text:span text:style-name="T26">Vadovaudamasi Lietuvos Respublikos Vyriausybės įstatymo <text:s/>22 straipsnio 9 punktu, Lietuvos Respublikos Vyriausybė<text:s/></text:span><text:span text:style-name="T27">nutari</text:span><text:span text:style-name="T28">a:</text:span></text:p>
      <text:p text:style-name="P29"><text:span text:style-name="T30">Patvirtinti Lietuvos Respublikos Vyriausybės kanceliarijos nuostatus (pridedama).</text:span><text:s/></text:p>
      <text:p text:style-name="Normal"/>
      <text:p text:style-name="Normal"/>
      <text:p text:style-name="Normal"/>
      <text:p text:style-name="Normal">FINANSŲ MINISTRAS,</text:p>
      <text:p text:style-name="P31">PAVADUOJANTIS MINISTRĄ PIRMININKĄ<text:tab/>RIMANTAS ŠADŽIUS</text:p>
      <text:p text:style-name="Normal"/>
      <text:p text:style-name="Normal"/>
      <text:p text:style-name="Normal"/>
      <text:p text:style-name="P32">VIDAUS REIKALŲ MINISTRAS<text:tab/>DAILIS ALFONSAS BARAKAUSKAS</text:p>
      <text:p text:style-name="P33"/>
      <text:p text:style-name="Normal"/>
      <text:soft-page-break/>
      <text:p text:style-name="P34">PATVIRTINTA<text:line-break/>Lietuvos<text:s/>Respublikos Vyriausybės<text:line-break/>2013 m. kovo 27 d. nutarimu Nr. 254</text:p>
      <text:p text:style-name="P41"/>
      <text:p text:style-name="P42"/>
      <text:p text:style-name="P43"><text:span text:style-name="T44">LIETUVOS RESPUBLIKOS VYRIAUSYBĖS KANCELIARIJOS NUOSTATAI</text:span></text:p>
      <text:p text:style-name="P45"/>
      <text:p text:style-name="P46"><text:span text:style-name="T47">I</text:span><text:span text:style-name="T48"><text:s/></text:span><text:span text:style-name="T49">SKYRIUS.<text:s/></text:span><text:span text:style-name="T50"><text:line-break/>BENDROSIOS NUOSTATOS</text:span></text:p>
      <text:p text:style-name="P51"/>
      <text:p text:style-name="P52">Pakeistas skyriaus pavadinimas:</text:p>
      <text:p text:style-name="P53"><text:span text:style-name="T54">Nr.<text:s/></text:span><text:a xlink:href="https://www.e-tar.lt/portal/legalAct.html?documentId=03432e909bd311e9aa7dc78f3d1f2643" office:target-frame-name="_top" xlink:show="replace"><text:span text:style-name="T55">649</text:span></text:a><text:span text:style-name="T56">, 2019-06-19, paskelbta TAR 2019-07-01, i. k. 2019-10689</text:span></text:p>
      <text:p text:style-name="Normal"/>
      <text:p text:style-name="P57">1. Lietuvos Respublikos Vyriausybės kanceliarija (toliau – Vyriausybės kanceliarija) yra Lietuvos<text:s/>Respublikos Vyriausybės (toliau – Vyriausybė) įsteigta biudžetinė įstaiga.<text:s/></text:p>
      <text:p text:style-name="P58"><text:span text:style-name="T59">2</text:span><text:span text:style-name="T60">. Vyriausybės kanceliarija savo veikloje vadovaujasi Lietuvos Respublikos Konstitucija, Lietuvos Respublikos tarptautinėmis sutartimis, Lietuvos Respublikos Vyriausybės įstat</text:span><text:span text:style-name="T61">ymu, kitais Lietuvos Respublikos Seimo priimtais įstatymais ir teisės aktais, Lietuvos Respublikos Vyriausybės darbo reglamentu, patvirtintu Lietuvos Respublikos Vyriausybės 1994 m. rugpjūčio 11 d. nutarimu Nr. 728 „Dėl Lietuvos Respublikos Vyriausybės dar</text:span><text:span text:style-name="T62">bo reglamento patvirtinimo“ (toliau – Vyriausybės darbo reglamentas), kitais Vyriausybės nutarimais, taip pat šiais nuostatais.</text:span><text:s/></text:p>
      <text:p text:style-name="P63">Punkto pakeitimai:</text:p>
      <text:p text:style-name="P64"><text:span text:style-name="T65">Nr.<text:s/></text:span><text:a xlink:href="https://www.e-tar.lt/portal/legalAct.html?documentId=b182f7b0ed5a11e88568e724760eeafa" office:target-frame-name="_top" xlink:show="replace"><text:span text:style-name="T66">1128</text:span></text:a><text:span text:style-name="T67">,<text:s/></text:span><text:span text:style-name="T68">2018-11-14, paskelbta TAR 2018-11-21, i. k. 2018-18736</text:span></text:p>
      <text:p text:style-name="Normal"/>
      <text:p text:style-name="P69"><text:span text:style-name="T70">3</text:span><text:span text:style-name="T71">. Vyriausybės kanceliarija yra ribotos civilinės atsakomybės viešasis juridinis asmuo, turintis sąskaitą banke ir antspaudą su Lietuvos valstybės herbu ir savo pavadinimu. Vyriausybės kanceliarij</text:span><text:span text:style-name="T72">os<text:s/></text:span><text:span text:style-name="T73">buveinė (adresas)</text:span><text:span text:style-name="T74">: Vilnius, Gedimino pr. 11.</text:span><text:s/></text:p>
      <text:soft-page-break/>
      <text:p text:style-name="P75">Punkto pakeitimai:</text:p>
      <text:p text:style-name="P76"><text:span text:style-name="T77">Nr.<text:s/></text:span><text:a xlink:href="https://www.e-tar.lt/portal/legalAct.html?documentId=45757fb0875d11ed8df094f359a60216" office:target-frame-name="_top" xlink:show="replace"><text:span text:style-name="T78">1314</text:span></text:a><text:span text:style-name="T79">, 2022-12-29, paskelbta TAR 2022-12-29, i. k. 2022-27278</text:span></text:p>
      <text:p text:style-name="Normal"/>
      <text:p text:style-name="P80">4. Vyriausybės kanceliarijos savininkė yra valstybė. Vyriausybės kanceliarijos savininko teises ir pareigas įgyvendina Vyriausybė, kuri koordinuoja Vyriausybės kanceliarijos veiklą, tvirtina ir teisės aktų nustatyta tvarka keičia Vyriausybės kanceliarijos nuostatus, priima sprendimą dėl Vyriausybės kanceliarijos buveinės pakeitimo, sprendžia kitus įstatymuose savininko teises ir pareigas įgyvendinančios institucijos kompetencijai priskirtus klausimus.<text:s/></text:p>
      <text:p text:style-name="P81">5. Vyriausybės kanceliarija finansuojama iš Lietuvos<text:s/>Respublikos valstybės biudžeto.<text:s/></text:p>
      <text:p text:style-name="P82">6. Vyriausybės kanceliarijos vieši pranešimai ir kita informacija skelbiama Vyriausybės interneto svetainėje (www.lrv.lt). Teisės aktų nustatytais atvejais vieši pranešimai skelbiami ir kitose visuomenės informavimo priemonėse.<text:s/></text:p>
      <text:p text:style-name="P83">7. Vyriausybės kanceliarijos nuostatai keičiami teisės aktų nustatyta tvarka.</text:p>
      <text:p text:style-name="P84"/>
      <text:p text:style-name="P85"><text:span text:style-name="T86">II</text:span><text:span text:style-name="T87"><text:s/></text:span><text:span text:style-name="T88">SKYRIUS<text:s/></text:span><text:span text:style-name="T89"><text:line-break/>VYRIAUSYBĖS KANCELIARIJOS VEIKLOS TIKSLAS IR FUNKCIJOS</text:span></text:p>
      <text:p text:style-name="P90"/>
      <text:p text:style-name="P91">Pakeistas skyriaus pavadinimas:</text:p>
      <text:p text:style-name="P92"><text:span text:style-name="T93">Nr.<text:s/></text:span><text:a xlink:href="https://www.e-tar.lt/portal/legalAct.html?documentId=03432e909bd311e9aa7dc78f3d1f2643" office:target-frame-name="_top" xlink:show="replace"><text:span text:style-name="T94">649</text:span></text:a><text:span text:style-name="T95">, 2019-06-19, paskelbta TAR 2019-07-01, i. k. 2019-10689</text:span></text:p>
      <text:p text:style-name="Normal"/>
      <text:p text:style-name="P96"><text:span text:style-name="T97">8</text:span><text:span text:style-name="T98">. Vyriausybės kanceliarijos veiklos tikslas – padėti atlikti Vyriausybės ir Ministro Pirmininko funkcijas.</text:span><text:s/></text:p>
      <text:p text:style-name="P99">Punkto pakeitimai:</text:p>
      <text:p text:style-name="P100"><text:span text:style-name="T101">Nr.<text:s/></text:span><text:a xlink:href="https://www.e-tar.lt/portal/legalAct.html?documentId=45757fb0875d11ed8df094f359a60216" office:target-frame-name="_top" xlink:show="replace"><text:span text:style-name="T102">1314</text:span></text:a><text:span text:style-name="T103">, 2022-12-29, paskelbta TAR 2022-12-29, i. k. 2022-27278</text:span></text:p>
      <text:p text:style-name="Normal"/>
      <text:p text:style-name="P104">9. Vyriausybės kanceliarija, siekdama jai nustatyto veiklos tikslo, atlieka šias funkcijas:</text:p>
      <text:p text:style-name="P105">9.1. vertina Vyriausybei ir Ministrui Pirmininkui pateiktus teisės aktų projektus;<text:s/></text:p>
      <text:p text:style-name="P106">9.2. organizuoja reikalingos Vyriausybei ir Ministrui Pirmininkui informacijos rengimą, teikia paskirtiems ministrams (jų prašymu) medžiagą, kurios reikia Vyriausybės<text:s/>programai parengti;</text:p>
      <text:p text:style-name="P107"><text:span text:style-name="T108">9.3</text:span><text:span text:style-name="T109">. organizuoja ir padeda Vyriausybei koordinuoti Vyriausybės programos nuostatų įgyvendinimą, dalyvauja įgyvendinant šias nuostatas, koordinuoja Vyriausybės programos nuostatų įgyvendinimo plano rengimą ir užtikrina šio plano įgy</text:span><text:span text:style-name="T110">vendinimo pažangos stebėseną, rengia valstybės pažangos ataskaitos projektą;</text:span><text:s/></text:p>
      <text:p text:style-name="P111">Papunkčio pakeitimai:</text:p>
      <text:p text:style-name="P112"><text:span text:style-name="T113">Nr.<text:s/></text:span><text:a xlink:href="https://www.e-tar.lt/portal/legalAct.html?documentId=45757fb0875d11ed8df094f359a60216" office:target-frame-name="_top" xlink:show="replace"><text:span text:style-name="T114">1314</text:span></text:a><text:span text:style-name="T115">, 2022-12-29, paskelbta TAR 2022-12-29, i. k. 2022</text:span><text:span text:style-name="T116">-27278</text:span></text:p>
      <text:p text:style-name="Normal"/>
      <text:p text:style-name="P117">9.4. dalyvauja inicijuojant Vyriausybės programoje numatytas reformas ir teikia Ministrui Pirmininkui ir Vyriausybės kancleriui pasiūlymus bei išvadas dėl pagrindinių šių reformų įgyvendinimo principų;<text:s/></text:p>
      <text:p text:style-name="P118">9.5. analizuoja aktualiausius procesus šalyje, jų įtaką šalies raidai ir teikia atitinkamus pasiūlymus Ministrui Pirmininkui ir Vyriausybės kancleriui;<text:s/></text:p>
      <text:p text:style-name="P119"><text:span text:style-name="T120">9.6</text:span><text:span text:style-name="T121">. dalyvauja rengiant Valstybės pažangos strategiją, Nacionalinį pažangos planą, analizuoja jų įgyvendinimą ir teikia atitinkamus pasi</text:span><text:span text:style-name="T122">ūlymus Ministrui Pirmininkui ir Vyriausybės kancleriui;</text:span></text:p>
      <text:p text:style-name="P123">Papunkčio pakeitimai:</text:p>
      <text:p text:style-name="P124"><text:span text:style-name="T125">Nr.<text:s/></text:span><text:a xlink:href="https://www.e-tar.lt/portal/legalAct.html?documentId=45757fb0875d11ed8df094f359a60216" office:target-frame-name="_top" xlink:show="replace"><text:span text:style-name="T126">1314</text:span></text:a><text:span text:style-name="T127">, 2022-12-29, paskelbta TAR 2022-12-29, i. k. 2022-27278</text:span></text:p>
      <text:p text:style-name="Normal"/>
      <text:p text:style-name="P128"><text:span text:style-name="T129">9.7</text:span><text:span text:style-name="T130">. dalyv</text:span><text:span text:style-name="T131">auja tobulinant strateginį valdymą; vertina Vyriausybei atskaitingų valstybės institucijų parengtus ir Vyriausybei svarstyti pateiktus planavimo dokumentų projektus, prireikus kitus planavimo dokumentų projektus;</text:span><text:s/></text:p>
      <text:p text:style-name="P132">Papunkčio pakeitimai:</text:p>
      <text:p text:style-name="P133"><text:span text:style-name="T134">Nr.<text:s/></text:span><text:a xlink:href="https://www.e-tar.lt/portal/legalAct.html?documentId=45757fb0875d11ed8df094f359a60216" office:target-frame-name="_top" xlink:show="replace"><text:span text:style-name="T135">1314</text:span></text:a><text:span text:style-name="T136">, 2022-12-29, paskelbta TAR 2022-12-29, i. k. 2022-27278</text:span></text:p>
      <text:p text:style-name="Normal"/>
      <text:p text:style-name="P137"><text:span text:style-name="T138">9.8</text:span><text:span text:style-name="T139">. dalyvauja tobulinant numatomo teisinio reguliavimo poveikio vertinimo sistemą, nustatant prioritetines<text:s/></text:span><text:span text:style-name="T140">teisėkūros iniciatyvas;</text:span><text:s/></text:p>
      <text:p text:style-name="P141">Papunkčio pakeitimai:</text:p>
      <text:p text:style-name="P142"><text:span text:style-name="T143">Nr.<text:s/></text:span><text:a xlink:href="https://www.e-tar.lt/portal/legalAct.html?documentId=45757fb0875d11ed8df094f359a60216" office:target-frame-name="_top" xlink:show="replace"><text:span text:style-name="T144">1314</text:span></text:a><text:span text:style-name="T145">, 2022-12-29, paskelbta TAR 2022-12-29, i. k. 2022-27278</text:span></text:p>
      <text:p text:style-name="Normal"/>
      <text:p text:style-name="P146">9.9. Ministro Pirmininko pavedimu rengia<text:s/>įstatymų, Vyriausybės nutarimų ir kitų teisės aktų projektus;</text:p>
      <text:p text:style-name="P147"><text:span text:style-name="T148">9.10</text:span><text:span text:style-name="T149">.  atlieka Lietuvos Respublikos krizių valdymo ir civilinės saugos įstatyme nustatytas Nacionalinio krizių valdymo centro funkcijas;</text:span><text:s/></text:p>
      <text:p text:style-name="P150">Papunkčio pakeitimai:</text:p>
      <text:p text:style-name="P151"><text:span text:style-name="T152">Nr.<text:s/></text:span><text:a xlink:href="https://www.e-tar.lt/portal/legalAct.html?documentId=09696720230611eabe008ea93139d588" office:target-frame-name="_top" xlink:show="replace"><text:span text:style-name="T153">1311</text:span></text:a><text:span text:style-name="T154">, 2019-12-18, paskelbta TAR 2019-12-20, i. k. 2019-20885</text:span></text:p>
      <text:p text:style-name="P155"><text:span text:style-name="T156">Nr.<text:s/></text:span><text:a xlink:href="https://www.e-tar.lt/portal/legalAct.html?documentId=45757fb0875d11ed8df094f359a60216" office:target-frame-name="_top" xlink:show="replace"><text:span text:style-name="T157">1314</text:span></text:a><text:span text:style-name="T158">, 2022-12-29, pas</text:span><text:span text:style-name="T159">kelbta TAR 2022-12-29, i. k. 2022-27278</text:span></text:p>
      <text:p text:style-name="Normal"/>
      <text:p text:style-name="P160">9.11. dalyvauja formuojant Lietuvos Respublikos Europos Sąjungos politiką;</text:p>
      <text:p text:style-name="P161">9.12. analizuoja aktualiausius Europos Sąjungoje ir Lietuvoje vykstančius Europos Sąjungos politikos ir jos įgyvendinimo procesus, jų poveikį, atstovavimą Lietuvos interesams Europos Sąjungoje, pasirengimą pirmininkauti ir pirmininkavimą Europos Sąjungos Tarybai, teikia atitinkamus pasiūlymus Ministrui Pirmininkui ir Vyriausybės kancleriui;</text:p>
      <text:p text:style-name="P162">9.13. dalyvauja rengiant Lietuvos Respublikos pozicijas Europos Sąjungos institucijose svarstomais klausimais;<text:s/></text:p>
      <text:p text:style-name="P163">9.14. dalyvauja rengiant Lietuvos dalyvavimo Europos Sąjungoje strateginius prioritetus, metinę Vyriausybės Europos Sąjungos politikos programą;<text:s/></text:p>
      <text:p text:style-name="P164">9.15. dalyvauja atliekant Europos Sąjungos ir kitos tarptautinės finansinės paramos naudojimo stebėseną;<text:s/></text:p>
      <text:p text:style-name="P165">9.16. padeda Vyriausybei ir Ministrui Pirmininkui prižiūrėti ir koordinuoti Vyriausybės atstovų veiklą;</text:p>
      <text:p text:style-name="P166"><text:span text:style-name="T167">9.17</text:span><text:span text:style-name="T168">. organizuoja Vyriausybės teisėkūros plano – planuojamų parengti įstatymų, Lietuvos Respublikos Seimo (toliau – Seimas) nutarimų<text:s/></text:span><text:span text:style-name="T169">ir Vyriausybės nutarimų, kurių reikia Vyriausybės programos nuostatoms, Europos Sąjungos teisės aktų nuostatoms ir kitiems Vyri</text:span><text:span text:style-name="T170">ausybės įsipareigojimams įgyvendinti,</text:span><text:span text:style-name="T171"><text:s/></text:span><text:span text:style-name="T172">projektų sąrašo rengimą, organizuoja Vyriausybės pasiūlymų dėl Seimo atitinkamos sesijos darbų programos projektų rengimą;</text:span><text:s/></text:p>
      <text:p text:style-name="P173">Papunkčio pakeitimai:</text:p>
      <text:p text:style-name="P174"><text:span text:style-name="T175">Nr.<text:s/></text:span><text:a xlink:href="https://www.e-tar.lt/portal/legalAct.html?documentId=45757fb0875d11ed8df094f359a60216" office:target-frame-name="_top" xlink:show="replace"><text:span text:style-name="T176">1314</text:span></text:a><text:span text:style-name="T177">, 2022-12-29, paskelbta TAR 2022-12-29, i. k. 2022-27278</text:span></text:p>
      <text:p text:style-name="Normal"/>
      <text:p text:style-name="P178">9.18. pagal kompetenciją teisės aktų nustatyta tvarka organizuoja atstovavimą Vyriausybei teismuose;</text:p>
      <text:p text:style-name="P179">9.19. padeda rengti oficialių svečių vizitus Lietuvos Respublikoje;<text:s/></text:p>
      <text:p text:style-name="P180">9.20. organizuoja ir techniškai aptarnauja Vyriausybės posėdžius, Vyriausybės pasitarimus ir ministerijų atstovų (viceministrų, ministerijų kanclerių) pasitarimus;<text:s/></text:p>
      <text:p text:style-name="P181">9.21. tvarko iš Ministro Pirmininko, ministrų, savivaldybių tarybų ir<text:s/>kitų subjektų,<text:span text:style-name="T182"><text:s/></text:span>kuriems tokią teisę suteikia įstatymai, gautų Vyriausybės nutarimų, Vyriausybės sprendimų, Vyriausybės rezoliucijų, įstatymų ir kitų Seimo teisės aktų projektų apskaitą, Vyriausybės darbo reglamento nustatyta tvarka teikia juos svarstyti ministerijų atstovų (viceministrų, ministerijų kanclerių) pasitarimuose, Vyriausybės pasitarimuose, Vyriausybės komitetuose ir Vyriausybės posėdžiuose;<text:s/></text:p>
      <text:p text:style-name="P183">9.22. Vyriausybės darbo reglamento nustatyta tvarka organizuoja Vyriausybės posėdžiuose priimtų Vyriausybės nutarimų ir Vyriausybės pasitarimuose priimtų Vyriausybės sprendimų ir Vyriausybės rezoliucijų, taip pat Ministro Pirmininko potvarkių įforminimą ir paskelbimą;<text:s/></text:p>
      <text:p text:style-name="P184">9.23. organizuoja Vyriausybės nutarimų, Vyriausybės sprendimų, Vyriausybės rezoliucijų, Ministro Pirmininko potvarkių, tarptautinių sutarčių ir jų projektų vertimą, juos verčia ir tvirtina šio vertimo autentiškumą;</text:p>
      <text:p text:style-name="P185"><text:span text:style-name="T186">9.24</text:span><text:span text:style-name="T187">. organizuoja Vyriausybės, Ministro Pirmininko, Ministro Pirmininko politinio (asmeninio) pasitikėjimo valstybės tar</text:span><text:span text:style-name="T188">nautojų, Vyriausybės kanceliarijos gautų ir siunčiamų dokumentų tvarkymą ir apskaitą;</text:span><text:s/></text:p>
      <text:p text:style-name="P189">Papunkčio pakeitimai:</text:p>
      <text:p text:style-name="P190"><text:span text:style-name="T191">Nr.<text:s/></text:span><text:a xlink:href="https://www.e-tar.lt/portal/legalAct.html?documentId=b182f7b0ed5a11e88568e724760eeafa" office:target-frame-name="_top" xlink:show="replace"><text:span text:style-name="T192">1128</text:span></text:a><text:span text:style-name="T193">, 2018-11-14, paskelbta TAR 2018-11-21,<text:s/></text:span><text:span text:style-name="T194">i. k. 2018-18736</text:span></text:p>
      <text:p text:style-name="Normal"/>
      <text:p text:style-name="P195"><text:span text:style-name="T196">9.25</text:span><text:span text:style-name="T197">. organizuoja Vyriausybės, Ministro Pirmininko ir Vyriausybės kanclerio priimtų teisės aktų tvarkymą ir apskaitą, saugo pasirašytus Vyriausybės nutarimus, Vyriausybės sprendimus, Vyriausybės rezoliucijas ir Ministro Pirmininko pot</text:span><text:span text:style-name="T198">varkius, taip pat Vyriausybės posėdžių, Vyriausybės pasitarimų, ministerijų atstovų (viceministrų, ministerijų kanclerių) pasitarimų protokolus, kitą archyvinę medžiagą;</text:span><text:s/></text:p>
      <text:p text:style-name="P199">Papunkčio pakeitimai:</text:p>
      <text:p text:style-name="P200"><text:span text:style-name="T201">Nr.<text:s/></text:span><text:a xlink:href="https://www.e-tar.lt/portal/legalAct.html?documentId=03432e909bd311e9aa7dc78f3d1f2643" office:target-frame-name="_top" xlink:show="replace"><text:span text:style-name="T202">649</text:span></text:a><text:span text:style-name="T203">, 2019-06-19, paskelbta TAR 2019-07-01, i. k. 2019-10689</text:span></text:p>
      <text:p text:style-name="Normal"/>
      <text:p text:style-name="P204">9.26. tvarko Vyriausybės, Ministro Pirmininko ar Ministro Pirmininko pavedimu Vyriausybės kanclerio duotų pavedimų apskaitą, kontroliuoja ir apibendrina<text:s/>jų vykdymą, teikia informaciją apie pavedimus ir jų vykdymą atitinkamoms ministerijoms, Vyriausybės įstaigoms, kitoms institucijoms ir Vyriausybės kancleriui;<text:s/></text:p>
      <text:p text:style-name="P205">9.27. ūkiškai ir techniškai aptarnauja Ministro Pirmininko politinio (asmeninio) pasitikėjimo valstybės tarnautojus, Ministro Pirmininko visuomeninius konsultantus, Vyriausybės komitetus, Vyriausybės Peticijų komisiją, taip pat Vyriausybės darbo reglamento nustatytais atvejais – Vyriausybės komisijas ir Ministro Pirmininko sudarytas darbo grupes;<text:s/></text:p>
      <text:p text:style-name="P206"><text:span text:style-name="T207">9.28</text:span><text:span text:style-name="T208">. aptarnauja asmenis, kurie kreipiasi į Vyriausybę, Ministrą Pirmininką, Vyriausybės kanceliariją, organizuoja jų priėmimą pas ministrus, nustatyta tvarka nagrinėja gautus asmenų prašymus ir skundus, apibendrina prašymuose ir skunduose keliamus<text:s/></text:span><text:span text:style-name="T209">klausimus, reguliariai informuoja apie juos Ministrą Pirmininką ir Vyriausybės kanclerį, teikia pasiūlymus, kaip spręsti šiuos klausimus, taip pat nagrinėja ir atsako į paklausimus, pateiktus interneto portalo „Mano vyriausybė“ svetainėje „E. pilietis“ (ht</text:span><text:span text:style-name="T210">tp://epilietis.lrv.lt/);</text:span></text:p>
      <text:p text:style-name="P211">Papunkčio pakeitimai:</text:p>
      <text:p text:style-name="P212"><text:span text:style-name="T213">Nr.<text:s/></text:span><text:a xlink:href="https://www.e-tar.lt/portal/legalAct.html?documentId=03432e909bd311e9aa7dc78f3d1f2643" office:target-frame-name="_top" xlink:show="replace"><text:span text:style-name="T214">649</text:span></text:a><text:span text:style-name="T215">, 2019-06-19, paskelbta TAR 2019-07-01, i. k. 2019-10689</text:span></text:p>
      <text:p text:style-name="P216"><text:span text:style-name="T217">Nr.<text:s/></text:span><text:a xlink:href="https://www.e-tar.lt/portal/legalAct.html?documentId=45757fb0875d11ed8df094f359a60216" office:target-frame-name="_top" xlink:show="replace"><text:span text:style-name="T218">1314</text:span></text:a><text:span text:style-name="T219">, 2022-12-29, paskelbta TAR 2022-12-29, i. k. 2022-27278</text:span></text:p>
      <text:p text:style-name="Normal"/>
      <text:p text:style-name="P220">9.29. organizuoja ir koordinuoja visuomenės informavimą apie Vyriausybės veiklą;</text:p>
      <text:p text:style-name="P221"><text:span text:style-name="T222">9.30.</text:span><text:span text:style-name="T223"><text:s/>Neteko galios nuo 2019-07-02</text:span></text:p>
      <text:p text:style-name="P224">Papunkčio<text:s/>naikinimas:</text:p>
      <text:p text:style-name="P225"><text:span text:style-name="T226">Nr.<text:s/></text:span><text:a xlink:href="https://www.e-tar.lt/portal/legalAct.html?documentId=03432e909bd311e9aa7dc78f3d1f2643" office:target-frame-name="_top" xlink:show="replace"><text:span text:style-name="T227">649</text:span></text:a><text:span text:style-name="T228">, 2019-06-19, paskelbta TAR 2019-07-01, i. k. 2019-10689</text:span></text:p>
      <text:p text:style-name="Normal"/>
      <text:p text:style-name="P229"><text:span text:style-name="T230">9.31</text:span><text:span text:style-name="T231">. Vyriausybės pavedimu įgyvendina viešųjų įstaigų dalininko ar savininko,</text:span><text:span text:style-name="T232"><text:s/>biudžetinių įstaigų savininko teises ir pareigas, atlieka kitas įstatymų, Vyriausybės nutarimų ir kitų teisės aktų nustatytas funkcijas.</text:span><text:s/></text:p>
      <text:p text:style-name="P233">Papunkčio pakeitimai:</text:p>
      <text:p text:style-name="P234"><text:span text:style-name="T235">Nr.<text:s/></text:span><text:a xlink:href="https://www.e-tar.lt/portal/legalAct.html?documentId=dd3afc10a0d511ea9515f752ff221ec9" office:target-frame-name="_top" xlink:show="replace"><text:span text:style-name="T236">530</text:span></text:a><text:span text:style-name="T237">, 2020-05-20, paskelbta TAR 2020-05-28, i. k. 2020-11422</text:span></text:p>
      <text:p text:style-name="Normal"/>
      <text:p text:style-name="P238"><text:span text:style-name="T239">III</text:span><text:span text:style-name="T240"><text:s/></text:span><text:span text:style-name="T241">SKYRIUS<text:s/></text:span><text:span text:style-name="T242"><text:line-break/>VYRIAUSYBĖS KANCELIARIJOS TEISĖS</text:span></text:p>
      <text:p text:style-name="P243"/>
      <text:p text:style-name="P244">Pakeistas skyriaus pavadinimas:</text:p>
      <text:p text:style-name="P245"><text:span text:style-name="T246">Nr.<text:s/></text:span><text:a xlink:href="https://www.e-tar.lt/portal/legalAct.html?documentId=03432e909bd311e9aa7dc78f3d1f2643" office:target-frame-name="_top" xlink:show="replace"><text:span text:style-name="T247">649</text:span></text:a><text:span text:style-name="T248">, 2019-06-19, paskelbta TAR 2019-07-01, i. k. 2019-10689</text:span></text:p>
      <text:p text:style-name="Normal"/>
      <text:p text:style-name="P249">10. Vyriausybės kanceliarija, siekdama jai nustatyto veiklos tikslo ir atlikdama jos kompetencijai priskirtas funkcijas, turi teisę:</text:p>
      <text:p text:style-name="P250">10.1. gauti iš ministerijų, Vyriausybės įstaigų, kitų valstybės ir savivaldybių institucijų ir įstaigų, valstybės įmonių informaciją, išvadas, pasiūlymus ir kitą medžiagą, kurios reikia Vyriausybės ir Ministro Pirmininko kompetencijai priskirtais klausimais;</text:p>
      <text:p text:style-name="P251"><text:span text:style-name="T252">10.2</text:span><text:span text:style-name="T253">.<text:s/></text:span><text:span text:style-name="T254">pasitelkti ministerijų, Vyriausybės įstaigų, kitų valstybės ir savivaldybių institucijų ir įstaigų, valstybės įmonių specialistus (suderinusi su jų vadovais) Vyriausybės ir Ministro Pirmininko darbo klausi</text:span><text:span text:style-name="T255">mams, taip pat asmenų prašymams ir skundams nagrinėti;</text:span><text:s/></text:p>
      <text:p text:style-name="P256">Papunkčio pakeitimai:</text:p>
      <text:p text:style-name="P257"><text:span text:style-name="T258">Nr.<text:s/></text:span><text:a xlink:href="https://www.e-tar.lt/portal/legalAct.html?documentId=03432e909bd311e9aa7dc78f3d1f2643" office:target-frame-name="_top" xlink:show="replace"><text:span text:style-name="T259">649</text:span></text:a><text:span text:style-name="T260">, 2019-06-19, paskelbta TAR 2019-07-01, i. k. 2019-10689</text:span></text:p>
      <text:p text:style-name="Normal"/>
      <text:p text:style-name="P261"><text:span text:style-name="T262">10.2</text:span><text:span text:style-name="T263">1</text:span><text:span text:style-name="T264">.<text:s/></text:span><text:span text:style-name="T265">steigti Vyriausybės įstatymo 44</text:span><text:span text:style-name="T266">1</text:span><text:span text:style-name="T267"><text:s/>straipsnio 2 dalyje nurodytą<text:s/></text:span><text:span text:style-name="T268">centrą (centrus) bendriems ministerijų, taip pat kitų valstybės ir savivaldybių institucijų ir įstaigų veiksmams koordinuoti, reikiamoms viešojo administravimo subjektų kompetencijoms sutelkti,<text:s/></text:span><text:span text:style-name="T269">padėti Vyriausybei ir kitiems viešojo administravimo subjektams valdyti valstybės lygio situacijas ar procesus;</text:span><text:s/></text:p>
      <text:p text:style-name="P270">Papildyta papunkčiu:</text:p>
      <text:p text:style-name="P271"><text:span text:style-name="T272">Nr.<text:s/></text:span><text:a xlink:href="https://www.e-tar.lt/portal/legalAct.html?documentId=45757fb0875d11ed8df094f359a60216" office:target-frame-name="_top" xlink:show="replace"><text:span text:style-name="T273">1314</text:span></text:a><text:span text:style-name="T274">, 2022-12-29, pa</text:span><text:span text:style-name="T275">skelbta TAR 2022-12-29, i. k. 2022-27278</text:span></text:p>
      <text:p text:style-name="Normal"/>
      <text:p text:style-name="P276">10.3. teikti Vyriausybei ar Ministrui Pirmininkui pasiūlymus dėl darbo grupių ar komisijų sudarymo ir personalinės sudėties;<text:s/></text:p>
      <text:p text:style-name="P277">10.4. pasitelkti savo veiklai reikalingus specialistus ir ekspertus;<text:s/></text:p>
      <text:p text:style-name="P278">10.5.<text:s/>Ministro Pirmininko pavedimu nagrinėti, ar ministerijos, Vyriausybės įstaigos, Vyriausybės atstovai laikosi įstatymų ir vykdo Vyriausybės nutarimus, ar klausimai pateikiami Vyriausybei svarstyti laikantis nustatytos tvarkos, ir teikti savo išvadas ir pasiūlymus Ministrui Pirmininkui;<text:s/></text:p>
      <text:p text:style-name="P279"><text:span text:style-name="T280">10.6</text:span><text:span text:style-name="T281">. perduoti pagal kompetenciją nagrinėti Vyriausybės kanceliarijoje užregistruotus asmenų prašymus ir</text:span><text:span text:style-name="T282"><text:s/></text:span><text:span text:style-name="T283">skundus, adresuotus Vyriausybei, Ministrui Pirmininkui ar Vyriausybės kanceliarijai.</text:span><text:s/></text:p>
      <text:p text:style-name="P284">Papunkčio pakeitimai:</text:p>
      <text:p text:style-name="P285"><text:span text:style-name="T286">Nr.<text:s/></text:span><text:a xlink:href="https://www.e-tar.lt/portal/legalAct.html?documentId=03432e909bd311e9aa7dc78f3d1f2643" office:target-frame-name="_top" xlink:show="replace"><text:span text:style-name="T287">649</text:span></text:a><text:span text:style-name="T288">, 2019-06-19, paskelbta TAR 2019-07-01, i. k. 2019-10689</text:span></text:p>
      <text:p text:style-name="Normal"/>
      <text:p text:style-name="P289">11. Vyriausybės kanceliarija turi ir kitų teisių, kurias jai suteikia įstatymai, Vyriausybės<text:s/>nutarimai ir kiti teisės aktai.</text:p>
      <text:p text:style-name="Normal"/>
      <text:p text:style-name="P290"><text:span text:style-name="T291">IV</text:span><text:span text:style-name="T292"><text:s/></text:span><text:span text:style-name="T293">SKYRIUS<text:s/></text:span><text:span text:style-name="T294"><text:line-break/>VYRIAUSYBĖS KANCELIARIJOS VEIKLOS ORGANIZAVIMAS</text:span></text:p>
      <text:p text:style-name="P295"/>
      <text:p text:style-name="P296">Pakeistas skyriaus pavadinimas:</text:p>
      <text:p text:style-name="P297"><text:span text:style-name="T298">Nr.<text:s/></text:span><text:a xlink:href="https://www.e-tar.lt/portal/legalAct.html?documentId=03432e909bd311e9aa7dc78f3d1f2643" office:target-frame-name="_top" xlink:show="replace"><text:span text:style-name="T299">649</text:span></text:a><text:span text:style-name="T300">, 2019-06-19,<text:s/></text:span><text:span text:style-name="T301">paskelbta TAR 2019-07-01, i. k. 2019-10689</text:span></text:p>
      <text:p text:style-name="Normal"/>
      <text:p text:style-name="P302"><text:span text:style-name="T303">12</text:span><text:span text:style-name="T304">. Vyriausybės kanceliarijos veikla organizuojama vadovaujantis Vyriausybės kanclerio patvirtintu strateginiu planu ir<text:s/></text:span><text:span text:style-name="T305">kitais Vyriausybės įstatyme ir Strateginio valdymo įstatyme nurodytais veiklos lygmens pla</text:span><text:span text:style-name="T306">navimo dokumentais</text:span><text:span text:style-name="T307">. Vyriausybės kanceliarijos strateginis veiklos planas skelbiamas Vyriausybės interneto svetainėje. Kaip vykdomas Vyriausybės kanceliarijos strateginis veiklos planas ir<text:s/></text:span><text:span text:style-name="T308">kiti Vyriausybės įstatyme ir Strateginio valdymo įstatyme nurodyti v</text:span><text:span text:style-name="T309">eiklos lygmens planavimo dokumentai</text:span><text:span text:style-name="T310">, vertina Vyriausybės kanceliarijos Vidaus audito tarnyba.</text:span><text:s/></text:p>
      <text:p text:style-name="P311">Punkto pakeitimai:</text:p>
      <text:p text:style-name="P312"><text:span text:style-name="T313">Nr.<text:s/></text:span><text:a xlink:href="https://www.e-tar.lt/portal/legalAct.html?documentId=03432e909bd311e9aa7dc78f3d1f2643" office:target-frame-name="_top" xlink:show="replace"><text:span text:style-name="T314">649</text:span></text:a><text:span text:style-name="T315">, 2019-06-19, paskelbta TAR 2019-07-0</text:span><text:span text:style-name="T316">1, i. k. 2019-10689</text:span></text:p>
      <text:p text:style-name="P317"><text:span text:style-name="T318">Nr.<text:s/></text:span><text:a xlink:href="https://www.e-tar.lt/portal/legalAct.html?documentId=45757fb0875d11ed8df094f359a60216" office:target-frame-name="_top" xlink:show="replace"><text:span text:style-name="T319">1314</text:span></text:a><text:span text:style-name="T320">, 2022-12-29, paskelbta TAR 2022-12-29, i. k. 2022-27278</text:span></text:p>
      <text:p text:style-name="Normal"/>
      <text:p text:style-name="P321">13. Vyriausybės kanceliarijos veiklą reglamentuoja Vyriausybės kanclerio tvirtinami Vyriausybės kanceliarijos reglamentas, Vidaus tvarkos taisyklės, Vyriausybės kanceliarijos padalinių nuostatai, valstybės tarnautojų ir darbuotojų, dirbančių pagal darbo sutartis, pareigybių aprašymai.<text:s/></text:p>
      <text:p text:style-name="P322"><text:span text:style-name="T323">14</text:span><text:span text:style-name="T324">. Vyriausybės kanceliarijai vad</text:span><text:span text:style-name="T325">ovauja Vyriausybės kancleris. Vyriausybės kancleris yra politinio (asmeninio) pasitikėjimo valstybės tarnautojas, kurį pagal Lietuvos Respublikos valstybės tarnybos įstatymą priima į pareigas ir atleidžia iš jų Ministras Pirmininkas. Vyriausybės kancleris<text:s/></text:span><text:span text:style-name="T326">pavaldus ir atskaitingas Ministrui Pirmininkui</text:span></text:p>
      <text:p text:style-name="P327">Punkto pakeitimai:</text:p>
      <text:p text:style-name="P328"><text:span text:style-name="T329">Nr.<text:s/></text:span><text:a xlink:href="https://www.e-tar.lt/portal/legalAct.html?documentId=b182f7b0ed5a11e88568e724760eeafa" office:target-frame-name="_top" xlink:show="replace"><text:span text:style-name="T330">1128</text:span></text:a><text:span text:style-name="T331">, 2018-11-14, paskelbta TAR 2018-11-21, i. k. 2018-18736</text:span></text:p>
      <text:p text:style-name="Normal"/>
      <text:p text:style-name="P332"><text:span text:style-name="T333">15</text:span><text:span text:style-name="T334">. Vyriausybės<text:s/></text:span><text:span text:style-name="T335">kancleris turi du pavaduotojus: Vyriausybės kanclerio pirmasis pavaduotojas yra politinio (asmeninio) pasitikėjimo valstybės tarnautojas, kurį įstatymų nustatyta tvarka priima į pareigas ir atleidžia iš jų Ministras Pirmininkas ar jo pavedimu – Vyriausybės</text:span><text:span text:style-name="T336"><text:s/>kancleris; Vyriausybės kanclerio pavaduotojas yra karjeros valstybės tarnautojas, kurį įstatymų nustatyta tvarka priima į pareigas ir atleidžia iš jų Vyriausybės kancleris. Vyriausybės kanclerio pavaduotojas pavaldus Vyriausybės kancleriui ir atskaitingas</text:span><text:span text:style-name="T337"><text:s/>Ministrui Pirmininkui.</text:span><text:span text:style-name="T338"><text:s/></text:span><text:span text:style-name="T339">Vyriausybės kancleris gali turėti papildomą pavaduotoją, jeigu jis skiriamas vadovauti šių Nuostatų<text:s/></text:span><text:span text:style-name="T340">10.2</text:span><text:span text:style-name="T341">1</text:span><text:span text:style-name="T342"><text:s/>papunktyje nurodytam<text:s/></text:span><text:span text:style-name="T343">centrui.</text:span><text:s/></text:p>
      <text:p text:style-name="P344">Punkto pakeitimai:</text:p>
      <text:p text:style-name="P345"><text:span text:style-name="T346">Nr.<text:s/></text:span><text:a xlink:href="https://www.e-tar.lt/portal/legalAct.html?documentId=45757fb0875d11ed8df094f359a60216" office:target-frame-name="_top" xlink:show="replace"><text:span text:style-name="T347">1314</text:span></text:a><text:span text:style-name="T348">, 2022-12-29, paskelbta TAR 2022-12-29, i. k. 2022-27278</text:span></text:p>
      <text:p text:style-name="Normal"/>
      <text:p text:style-name="P349">16. Ministro Pirmininko politinio (asmeninio) pasitikėjimo valstybės tarnautojai – Vyriausybės kanclerio pirmasis pavaduotojas, Ministro Pirmininko patarėjai, Ministro Pirmininko atstovas spaudai ir kiti Ministro Pirmininko politinio (asmeninio) pasitikėjimo valstybės tarnautojai pavaldūs Ministrui Pirmininkui ir atskaitingi Vyriausybės kancleriui.</text:p>
      <text:p text:style-name="P350">17. Vyriausybės kanceliarijos karjeros valstybės tarnautojai ir darbuotojai, dirbantys pagal darbo sutartis, pavaldūs Vyriausybės kancleriui.</text:p>
      <text:p text:style-name="P351">18. Vyriausybės kancleris:</text:p>
      <text:p text:style-name="P352">18.1. sprendžia Vyriausybės kanceliarijos kompetencijai priskirtus klausimus, atsako už Vyriausybės kanceliarijos veiklą;<text:s/></text:p>
      <text:p text:style-name="P353">18.2. kartu su Vyriausybės kanclerio pirmuoju pavaduotoju, Ministro Pirmininko patarėjais ir kitais Ministro Pirmininko politinio (asmeninio) pasitikėjimo valstybės tarnautojais padeda Ministrui Pirmininkui įgyvendinti Vyriausybės programos nuostatas, dalyvauja formuojant ir<text:s/>įgyvendinant Ministro Pirmininko politines nuostatas ir prioritetus, sprendimus;</text:p>
      <text:p text:style-name="P354">18.3. organizuoja Vyriausybei ir Ministrui Pirmininkui pateiktų teisės aktų projektų analizę, Vyriausybės darbo reglamento nustatyta tvarka prireikus organizuoja Vyriausybei ir Ministrui Pirmininkui teikiamų teisės aktų projektų, kurių rengėjams nepavyksta suderinti su suinteresuotomis institucijomis, derinimą;<text:s/></text:p>
      <text:p text:style-name="P355">18.4. padeda Vyriausybei ir Ministrui Pirmininkui koordinuoti ir įgyvendinti bendruosius valstybės valdymo efektyvumo didinimo klausimus;</text:p>
      <text:p text:style-name="P356">18.5. kartu su Vyriausybės kanclerio pirmuoju pavaduotoju padeda Ministrui Pirmininkui koordinuoti strateginių Europos Sąjungos politikos klausimų įgyvendinimą;</text:p>
      <text:p text:style-name="P357"><text:span text:style-name="T358">18.6</text:span><text:span text:style-name="T359">. vadovaudamasis Vyriausybės patvirtinta Strateginio<text:s/></text:span><text:span text:style-name="T360">valdymo metodika, rengia ir suderinęs su Ministru Pirmininku tvirtina Vyriausybės kanceliarijos strateginį veiklos planą, tvirtina kitus Vyriausybės įstatyme ir Strateginio valdymo įstatyme nurodytus veiklos lygmens planavimo dokumentus, padeda Vyriausybei</text:span><text:span text:style-name="T361"><text:s/>koordinuoti ministerijų ir kitų valstybės institucijų veiklą įgyvendinant planavimo dokumentus, Vyriausybės programos nuostatų įgyvendinimą ir tvarkant kitus krašto reikalus;</text:span><text:s/></text:p>
      <text:p text:style-name="P362">Papunkčio pakeitimai:</text:p>
      <text:p text:style-name="P363"><text:span text:style-name="T364">Nr.<text:s/></text:span><text:a xlink:href="https://www.e-tar.lt/portal/legalAct.html?documentId=45757fb0875d11ed8df094f359a60216" office:target-frame-name="_top" xlink:show="replace"><text:span text:style-name="T365">1314</text:span></text:a><text:span text:style-name="T366">, 2022-12-29, paskelbta TAR 2022-12-29, i. k. 2022-27278</text:span></text:p>
      <text:p text:style-name="Normal"/>
      <text:p text:style-name="P367">18.7. kartu su Vyriausybės kanclerio pavaduotoju organizuoja Vyriausybės posėdžių rengimą, dalyvauja juose ir užtikrina, kad būtų rašomi posėdžių<text:s/>protokolai, priimami ir įstatymų nustatyta tvarka skelbiami Vyriausybės nutarimai, Ministro Pirmininko potvarkiai, Vyriausybės sprendimai ir Vyriausybės rezoliucijos;</text:p>
      <text:p text:style-name="P368"><text:span text:style-name="T369">18.8.</text:span><text:span text:style-name="T370"><text:s/>Neteko galios nuo 2019-01-01</text:span></text:p>
      <text:p text:style-name="P371">Papunkčio naikinimas:</text:p>
      <text:p text:style-name="P372"><text:span text:style-name="T373">Nr.<text:s/></text:span><text:a xlink:href="https://www.e-tar.lt/portal/legalAct.html?documentId=b182f7b0ed5a11e88568e724760eeafa" office:target-frame-name="_top" xlink:show="replace"><text:span text:style-name="T374">1128</text:span></text:a><text:span text:style-name="T375">, 2018-11-14, paskelbta TAR 2018-11-21, i. k. 2018-18736</text:span></text:p>
      <text:p text:style-name="Normal"/>
      <text:p text:style-name="P376">18.9. pritarus Ministrui Pirmininkui, tvirtina Vyriausybės kanceliarijos<text:span text:style-name="T377"><text:s/></text:span>struktūrą ir Vyriausybės kanceliarijos padalinių nuostatus, valstybės tarnautojų ir darbuotojų, dirbančių pagal darbo sutartis, pareigybių sąrašą, neviršydamas darbo užmokesčiui nustatytų lėšų ir Vyriausybės kanceliarijai Vyriausybės patvirtinto didžiausio leistino valstybės tarnautojų ir darbuotojų, dirbančių pagal darbo sutartis, pareigybių skaičiaus;</text:p>
      <text:p text:style-name="P378"><text:span text:style-name="T379">18.10</text:span><text:span text:style-name="T380">. įstatymų nustatyta tvarka priima į pareigas ir atleidžia iš jų viešųjų įstaigų ir biudžetinių įstaigų, kurių savininko teises ir pareigas įgyvendina Vyriausybės kanceliarija, vadovus, taip<text:s/></text:span><text:span text:style-name="T381">pat</text:span><text:span text:style-name="T382"><text:s/></text:span><text:span text:style-name="T383">Vyriausybės kanceliarijos karjeros valstybės tarnautojus ir darbuotojus, dirbančius pagal darbo sutartis ir gaunančius darbo užmokestį iš valstybės biudžeto ir valstybės pinigų fondų, juos skatina, skiria jiems pašalpas, skiria valstybės tarnautojams t</text:span><text:span text:style-name="T384">arnybines nuobaudas ar priima sprendimus dėl darbo pareigų pažeidimo, tvirtina jų pareigybių aprašymus; Ministro Pirmininko pavedimu priima į pareigas ir atleidžia iš jų Ministro Pirmininko politinio (asmeninio) pasitikėjimo valstybės tarnautojus, juos ska</text:span><text:span text:style-name="T385">tina, skiria jiems tarnybines nuobaudas ir pašalpas, tvirtina jų pareigybių aprašymus, suteikia jiems atostogas ir siunčia į komandiruotes;</text:span><text:s/></text:p>
      <text:p text:style-name="P386">Papunkčio pakeitimai:</text:p>
      <text:p text:style-name="P387"><text:span text:style-name="T388">Nr.<text:s/></text:span><text:a xlink:href="https://www.e-tar.lt/portal/legalAct.html?documentId=03432e909bd311e9aa7dc78f3d1f2643" office:target-frame-name="_top" xlink:show="replace"><text:span text:style-name="T389">649</text:span></text:a><text:span text:style-name="T390">, 2019-06-19, paskelbta TAR 2019-07-01, i. k. 2019-10689</text:span></text:p>
      <text:p text:style-name="P391"><text:span text:style-name="T392">Nr.<text:s/></text:span><text:a xlink:href="https://www.e-tar.lt/portal/legalAct.html?documentId=dd3afc10a0d511ea9515f752ff221ec9" office:target-frame-name="_top" xlink:show="replace"><text:span text:style-name="T393">530</text:span></text:a><text:span text:style-name="T394">, 2020-05-20, paskelbta TAR 2020-05-28, i. k. 2020-11422</text:span></text:p>
      <text:p text:style-name="Normal"/>
      <text:p text:style-name="P395">18.11. saugo<text:s/>Vyriausybės antspaudą ir atsako už antspaudo naudojimą;</text:p>
      <text:p text:style-name="P396">18.12. Vyriausybės darbo reglamento nustatyta tvarka gali organizuoti ministerijų atstovų (viceministrų, ministerijų kanclerių) pasitarimus;</text:p>
      <text:p text:style-name="P397">18.13. atlieka kitas įstatymų, Vyriausybės nutarimų<text:s/>ir Ministro Pirmininko pavestas funkcijas.</text:p>
      <text:p text:style-name="P398">19. Vyriausybės kanclerio pavaduotojai:</text:p>
      <text:p text:style-name="P399">19.1. pagal jiems priskirtas administravimo sritis koordinuoja Vyriausybės kanceliarijos padalinių veiklą;</text:p>
      <text:p text:style-name="P400">19.2. atlieka kitas Vyriausybės kanclerio pavestas ir<text:s/>teisės aktuose nustatytas funkcijas.</text:p>
      <text:p text:style-name="P401">20. Vyriausybės kancleris pagal kompetenciją priima įsakymus.<text:s/></text:p>
      <text:p text:style-name="P402"/>
      <text:p text:style-name="P403"><text:span text:style-name="T404">V</text:span><text:span text:style-name="T405"><text:s/></text:span><text:span text:style-name="T406">SKYRIUS<text:s/></text:span><text:span text:style-name="T407"><text:line-break/>VYRIAUSYBĖS KANCELIARIJOS VIDAUS ADMINISTRAVIMO KONTROLĖ</text:span></text:p>
      <text:p text:style-name="P408"/>
      <text:p text:style-name="P409">Pakeistas skyriaus pavadinimas:</text:p>
      <text:p text:style-name="P410"><text:span text:style-name="T411">Nr.<text:s/></text:span><text:a xlink:href="https://www.e-tar.lt/portal/legalAct.html?documentId=03432e909bd311e9aa7dc78f3d1f2643" office:target-frame-name="_top" xlink:show="replace"><text:span text:style-name="T412">649</text:span></text:a><text:span text:style-name="T413">, 2019-06-19, paskelbta TAR 2019-07-01, i. k. 2019-10689</text:span></text:p>
      <text:p text:style-name="Normal"/>
      <text:p text:style-name="P414">21. Vyriausybės kanceliarijos valstybinį (finansinį ir veiklos) auditą atlieka Lietuvos Respublikos valstybės kontrolė.</text:p>
      <text:p text:style-name="P415"><text:span text:style-name="T416">22</text:span><text:span text:style-name="T417">. Vyriausybės kanceliarijoje vidaus auditą teisės aktų nustatyta tvarka atlieka Vyriausybės kanceliarijos Vidaus audito tarnyba.</text:span><text:s/></text:p>
      <text:p text:style-name="P418">Punkto pakeitimai:</text:p>
      <text:p text:style-name="P419"><text:span text:style-name="T420">Nr.<text:s/></text:span><text:a xlink:href="https://www.e-tar.lt/portal/legalAct.html?documentId=03432e909bd311e9aa7dc78f3d1f2643" office:target-frame-name="_top" xlink:show="replace"><text:span text:style-name="T421">649</text:span></text:a><text:span text:style-name="T422">, 2019-06-19, paskelbta TAR 2019-07-01, i. k. 2019-10689</text:span></text:p>
      <text:p text:style-name="Normal"/>
      <text:p text:style-name="P423"><text:span text:style-name="T424">23</text:span><text:span text:style-name="T425">. Vyriausybės kanceliarijos finansinė apskaita tvarkoma ir finansinė atskaitomybė sudaroma teisės aktų nustatyta tvarka.</text:span><text:s/></text:p>
      <text:p text:style-name="P426">Punkto pakeitimai:</text:p>
      <text:p text:style-name="P427"><text:span text:style-name="T428">Nr.<text:s/></text:span><text:a xlink:href="https://www.e-tar.lt/portal/legalAct.html?documentId=45757fb0875d11ed8df094f359a60216" office:target-frame-name="_top" xlink:show="replace"><text:span text:style-name="T429">1314</text:span></text:a><text:span text:style-name="T430">, 2022-12-29, paskelbta TAR 2022-12-29, i. k. 2022-27278</text:span></text:p>
      <text:p text:style-name="Normal"/>
      <text:p text:style-name="P431">24. Vyriausybės kanceliarijos finansų kontrolę atlieka Vyriausybės kanclerio paskirti valstybės tarnautojai arba darbuotojai, dirbantys pagal darbo sutartis.<text:s/></text:p>
      <text:p text:style-name="P432"><text:span text:style-name="T433">25</text:span><text:span text:style-name="T434">. Vyriausybės kanceliarijos strateginio veiklos plano ir kitų Vyriausybės įstatyme ir Strateginio valdymo įstatyme nurodytų veiklos lygmens planavimo dokumentų įgyvendinimo kontrolę atl</text:span><text:span text:style-name="T435">ieka Vyriausybės kancleris.</text:span><text:s/></text:p>
      <text:p text:style-name="P436">Punkto pakeitimai:</text:p>
      <text:p text:style-name="P437"><text:span text:style-name="T438">Nr.<text:s/></text:span><text:a xlink:href="https://www.e-tar.lt/portal/legalAct.html?documentId=45757fb0875d11ed8df094f359a60216" office:target-frame-name="_top" xlink:show="replace"><text:span text:style-name="T439">1314</text:span></text:a><text:span text:style-name="T440">, 2022-12-29, paskelbta TAR 2022-12-29, i. k. 2022-27278</text:span></text:p>
      <text:p text:style-name="Normal"/>
      <text:p text:style-name="P441"><text:span text:style-name="T442">VI</text:span><text:span text:style-name="T443"><text:s/></text:span><text:span text:style-name="T444">SKYRIUS<text:s/></text:span><text:span text:style-name="T445"><text:line-break/>BAIGIAMOSIOS NUOSTATOS</text:span></text:p>
      <text:p text:style-name="P446"/>
      <text:p text:style-name="P447">Pakeistas skyriaus pavadinimas:</text:p>
      <text:p text:style-name="P448"><text:span text:style-name="T449">Nr.<text:s/></text:span><text:a xlink:href="https://www.e-tar.lt/portal/legalAct.html?documentId=03432e909bd311e9aa7dc78f3d1f2643" office:target-frame-name="_top" xlink:show="replace"><text:span text:style-name="T450">649</text:span></text:a><text:span text:style-name="T451">, 2019-06-19, paskelbta TAR 2019-07-01, i. k. 2019-10689</text:span></text:p>
      <text:p text:style-name="Normal"/>
      <text:p text:style-name="P452">26. Vyriausybės kanceliarija reorganizuojama, pertvarkoma ar likviduojama teisės aktų nustatyta tvarka.<text:s/></text:p>
      <text:p text:style-name="P453"/>
      <text:p text:style-name="P454">_________________</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b182f7b0ed5a11e88568e724760eeafa" office:target-frame-name="_top" xlink:show="replace"><text:span text:style-name="T466">1128</text:span></text:a><text:span text:style-name="T467">, 2018-11-14, paskelbta TAR 2018-11-21, i. k. 2018-18736</text:span></text:p>
      <text:p text:style-name="P468"><text:span text:style-name="T469">Dėl Lietuvos Respublikos Vyriausybės 2013 m. kovo 27 d. nutarimo Nr. 254 „Dėl Lietuvos Respublikos<text:s/></text:span><text:span text:style-name="T470">Vyriausybės kanceliarijos nuostatų patvirtinim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03432e909bd311e9aa7dc78f3d1f2643" office:target-frame-name="_top" xlink:show="replace"><text:span text:style-name="T478">649</text:span></text:a><text:span text:style-name="T479">, 2019-06-19, paskelbta TAR 2019-07-01, i. k.</text:span><text:span text:style-name="T480"><text:s/>2019-10689</text:span></text:p>
      <text:p text:style-name="P481"><text:span text:style-name="T482">Dėl Lietuvos Respublikos Vyriausybės 2013 m. kovo 27 d. nutarimo Nr. 254 „Dėl Lietuvos Respublikos Vyriausybės kanceliarijos nuostatų patvirtinimo“ pakeitimo</text:span></text:p>
      <text:p text:style-name="P483"/>
      <text:p text:style-name="P484"><text:span text:style-name="T485">3.</text:span></text:p>
      <text:p text:style-name="P486"><text:span text:style-name="T487">Lietuvos Respublikos Vyriausybė, Nutarimas</text:span></text:p>
      <text:p text:style-name="P488"><text:span text:style-name="T489">Nr.<text:s/></text:span><text:a xlink:href="https://www.e-tar.lt/portal/legalAct.html?documentId=09696720230611eabe008ea93139d588" office:target-frame-name="_top" xlink:show="replace"><text:span text:style-name="T490">1311</text:span></text:a><text:span text:style-name="T491">, 2019-12-18, paskelbta TAR 2019-12-20, i. k. 2019-20885</text:span></text:p>
      <text:p text:style-name="P492"><text:span text:style-name="T493">Dėl Lietuvos Respublikos Vyriausybės 2013 m. kovo 27 d. nutarimo Nr. 254 „Dėl Lietuvos Respublikos Vyriausybės kanceliarijos nuostat</text:span><text:span text:style-name="T494">ų patvirtinimo“ pakeitimo</text:span></text:p>
      <text:p text:style-name="P495"/>
      <text:p text:style-name="P496"><text:span text:style-name="T497">4.</text:span></text:p>
      <text:p text:style-name="P498"><text:span text:style-name="T499">Lietuvos Respublikos Vyriausybė, Nutarimas</text:span></text:p>
      <text:p text:style-name="P500"><text:span text:style-name="T501">Nr.<text:s/></text:span><text:a xlink:href="https://www.e-tar.lt/portal/legalAct.html?documentId=dd3afc10a0d511ea9515f752ff221ec9" office:target-frame-name="_top" xlink:show="replace"><text:span text:style-name="T502">530</text:span></text:a><text:span text:style-name="T503">, 2020-05-20, paskelbta TAR 2020-05-28, i. k. 2020-11422</text:span></text:p>
      <text:p text:style-name="P504"><text:span text:style-name="T505">Dėl Lietuvos Respubli</text:span><text:span text:style-name="T506">kos Vyriausybės 2013 m. kovo 27 d. nutarimo Nr. 254 „Dėl Lietuvos Respublikos Vyriausybės kanceliarijos nuostatų patvirtinimo“ pakeitimo</text:span></text:p>
      <text:p text:style-name="P507"/>
      <text:p text:style-name="P508"><text:span text:style-name="T509">5.</text:span></text:p>
      <text:p text:style-name="P510"><text:span text:style-name="T511">Lietuvos Respublikos Vyriausybė, Nutarimas</text:span></text:p>
      <text:p text:style-name="P512"><text:span text:style-name="T513">Nr.<text:s/></text:span><text:a xlink:href="https://www.e-tar.lt/portal/legalAct.html?documentId=45757fb0875d11ed8df094f359a60216" office:target-frame-name="_top" xlink:show="replace"><text:span text:style-name="T514">1314</text:span></text:a><text:span text:style-name="T515">, 2022-12-29, paskelbta TAR 2022-12-29, i. k. 2022-27278</text:span></text:p>
      <text:p text:style-name="P516"><text:span text:style-name="T517">Dėl Lietuvos Respublikos Vyriausybės 2013 m. kovo 27 d. nutarimo Nr. 254 „Dėl Lietuvos Respublikos<text:s/></text:span><text:span text:style-name="T518">Vyriausybės kanceliarijos nuostat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draw:frame draw:style-name="F37" text:anchor-type="paragraph" svg:y="0.0006in" draw:z-index="0"><draw:text-box fo:min-height="0in" fo:min-width="0in"><text:p text:style-name="P35"><text:page-number text:fixed="false">2</text:page-number></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KANCELIARIJOS</dc:title>
    <meta:initial-creator>lrvk</meta:initial-creator>
    <dc:creator>adlibuser</dc:creator>
    <meta:creation-date>2024-04-29T05:22:00Z</meta:creation-date>
    <dc:date>2024-04-29T05:22:00Z</dc:date>
    <meta:print-date>2013-03-25T07:42:00Z</meta:print-date>
    <meta:template xlink:href="Normal.dotm" xlink:type="simple"/>
    <meta:editing-cycles>2</meta:editing-cycles>
    <meta:editing-duration>PT0S</meta:editing-duration>
    <meta:document-statistic meta:page-count="3" meta:paragraph-count="745" meta:word-count="3289" meta:character-count="26825" meta:row-count="1517" meta:non-whitespace-character-count="24281"/>
  </office:meta>
</office:document-meta>
</file>