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text-indent="3.543in"/>
      <style:text-properties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break-before="page"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P238"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39"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40"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font-weight="bold" style:font-weight-asian="bold" style:font-weight-complex="bold" fo:color="#000000"/>
    </style:style>
    <style:style style:name="P244" style:parent-style-name="Normal" style:family="paragraph">
      <style:paragraph-properties fo:widows="0" fo:orphans="0" fo:text-align="center">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47" style:parent-style-name="Normal" style:family="paragraph">
      <style:paragraph-properties fo:text-align="center"/>
      <style:text-properties style:font-weight-complex="bold"/>
    </style:style>
    <style:style style:name="P248" style:parent-style-name="Normal" style:family="paragraph">
      <style:paragraph-properties fo:text-align="center"/>
      <style:text-properties fo:font-size="11pt" style:font-size-asian="11pt"/>
    </style:style>
    <style:style style:name="P24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5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252" style:parent-style-name="Normal" style:family="paragraph">
      <style:paragraph-properties fo:text-align="justify">
        <style:tab-stops>
          <style:tab-stop style:type="right" style:leader-style="solid" style:leader-text="_" style:position="6.2993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style:tab-stops>
          <style:tab-stop style:type="right" style:leader-style="solid" style:leader-text="_" style:position="6.2993in"/>
        </style:tab-stops>
      </style:paragraph-properties>
    </style:style>
    <style:style style:name="P25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56" style:parent-style-name="Normal" style:family="paragraph">
      <style:paragraph-properties fo:text-align="center">
        <style:tab-stops>
          <style:tab-stop style:type="right" style:leader-style="solid" style:leader-text="_" style:position="6.2993in"/>
        </style:tab-stops>
      </style:paragraph-properties>
    </style:style>
    <style:style style:name="P257" style:parent-style-name="Normal" style:family="paragraph">
      <style:paragraph-properties fo:text-align="center">
        <style:tab-stops>
          <style:tab-stop style:type="right" style:leader-style="solid" style:leader-text="_" style:position="6.2993in"/>
        </style:tab-stops>
      </style:paragraph-properties>
    </style:style>
    <style:style style:name="P258" style:parent-style-name="Normal" style:family="paragraph">
      <style:paragraph-properties>
        <style:tab-stops>
          <style:tab-stop style:type="right" style:leader-style="solid" style:leader-text="_" style:position="6.2993in"/>
        </style:tab-stops>
      </style:paragraph-properties>
    </style:style>
    <style:style style:name="P259"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P260" style:parent-style-name="Normal" style:family="paragraph">
      <style:paragraph-properties fo:text-align="center" fo:margin-left="2.8333in">
        <style:tab-stops>
          <style:tab-stop style:type="right" style:leader-style="solid" style:leader-text="_" style:position="3.4659in"/>
        </style:tab-stops>
      </style:paragraph-properties>
      <style:text-properties fo:font-size="11pt" style:font-size-asian="11pt"/>
    </style:style>
    <style:style style:name="P261" style:parent-style-name="Normal" style:family="paragraph">
      <style:paragraph-properties fo:text-align="justify">
        <style:tab-stops>
          <style:tab-stop style:type="right" style:leader-style="solid" style:leader-text="_" style:position="6.2993in"/>
        </style:tab-stops>
      </style:paragraph-properties>
    </style:style>
    <style:style style:name="P262" style:parent-style-name="Normal" style:family="paragraph">
      <style:paragraph-properties fo:text-align="justify">
        <style:tab-stops>
          <style:tab-stop style:type="right" style:leader-style="solid" style:leader-text="_" style:position="6.2993in"/>
        </style:tab-stops>
      </style:paragraph-properties>
    </style:style>
    <style:style style:name="P2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64" style:parent-style-name="Normal" style:family="paragraph">
      <style:paragraph-properties fo:text-align="justify">
        <style:tab-stops>
          <style:tab-stop style:type="right" style:leader-style="solid" style:leader-text="_" style:position="6.2993in"/>
        </style:tab-stops>
      </style:paragraph-properties>
    </style:style>
    <style:style style:name="P265" style:parent-style-name="Normal" style:family="paragraph">
      <style:paragraph-properties fo:text-align="center" fo:margin-left="3.25in">
        <style:tab-stops>
          <style:tab-stop style:type="right" style:leader-style="solid" style:leader-text="_" style:position="3.0493in"/>
        </style:tab-stops>
      </style:paragraph-properties>
      <style:text-properties fo:font-size="11pt" style:font-size-asian="11pt"/>
    </style:style>
    <style:style style:name="P266"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P267" style:parent-style-name="Normal" style:family="paragraph">
      <style:paragraph-properties fo:text-align="justify">
        <style:tab-stops>
          <style:tab-stop style:type="right" style:leader-style="solid" style:leader-text="_" style:position="6.2993in"/>
        </style:tab-stops>
      </style:paragraph-properties>
    </style:style>
    <style:style style:name="P2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T271" style:parent-style-name="DefaultParagraphFont" style:family="text">
      <style:text-properties style:font-name="Wingdings 2" style:font-name-asian="Wingdings 2" style:font-name-complex="Wingdings 2"/>
    </style:style>
    <style:style style:name="T272" style:parent-style-name="DefaultParagraphFont" style:family="text">
      <style:text-properties text:display="none"/>
    </style:style>
    <style:style style:name="P273" style:parent-style-name="Normal" style:family="paragraph">
      <style:paragraph-properties fo:text-align="justify"/>
    </style:style>
    <style:style style:name="T274" style:parent-style-name="DefaultParagraphFont" style:family="text">
      <style:text-properties style:font-name="Wingdings 2" style:font-name-asian="Wingdings 2" style:font-name-complex="Wingdings 2"/>
    </style:style>
    <style:style style:name="T275" style:parent-style-name="DefaultParagraphFont" style:family="text">
      <style:text-properties text:display="none"/>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tab-stops>
          <style:tab-stop style:type="center" style:position="3.3333in"/>
          <style:tab-stop style:type="center" style:position="5.5in"/>
        </style:tab-stops>
      </style:paragraph-properties>
    </style:style>
    <style:style style:name="P282" style:parent-style-name="Normal" style:family="paragraph">
      <style:paragraph-properties fo:text-align="justify">
        <style:tab-stops>
          <style:tab-stop style:type="center" style:position="3.3333in"/>
          <style:tab-stop style:type="center" style:position="5.5in"/>
        </style:tab-stops>
      </style:paragraph-properties>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center"/>
    </style:style>
    <style:style style:name="P286" style:parent-style-name="Normal" style:family="paragraph">
      <style:paragraph-properties fo:widows="0" fo:orphans="0" fo:break-before="page"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P287"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88"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89"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93" style:parent-style-name="Normal" style:family="paragraph">
      <style:paragraph-properties fo:text-align="center">
        <style:tab-stops>
          <style:tab-stop style:type="right" style:leader-style="dotted" style:leader-text="." style:position="6.3in"/>
        </style:tab-stops>
      </style:paragraph-properties>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style:tab-stops>
          <style:tab-stop style:type="right" style:leader-style="dotted" style:leader-text="." style:position="6.3in"/>
        </style:tab-stops>
      </style:paragraph-properties>
      <style:text-properties fo:color="#000000"/>
    </style:style>
    <style:style style:name="P296" style:parent-style-name="Normal" style:family="paragraph">
      <style:paragraph-properties fo:text-align="center">
        <style:tab-stops>
          <style:tab-stop style:type="right" style:leader-style="dotted" style:leader-text="." style:position="6.3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text:display="none"/>
    </style:style>
    <style:style style:name="P299" style:parent-style-name="Normal" style:family="paragraph">
      <style:paragraph-properties>
        <style:tab-stops>
          <style:tab-stop style:type="right" style:leader-style="dotted" style:leader-text="." style:position="6.3in"/>
        </style:tab-stops>
      </style:paragraph-properties>
      <style:text-properties fo:color="#000000"/>
    </style:style>
    <style:style style:name="P300"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style:tab-stops>
          <style:tab-stop style:type="right" style:leader-style="dotted" style:leader-text="." style:position="6.3in"/>
        </style:tab-stops>
      </style:paragraph-properties>
      <style:text-properties fo:color="#000000"/>
    </style:style>
    <style:style style:name="P305" style:parent-style-name="Normal" style:family="paragraph">
      <style:paragraph-properties fo:widows="0" fo:orphans="0" fo:text-align="center"/>
      <style:text-properties fo:font-weight="bold" style:font-weight-asian="bold" fo:color="#000000"/>
    </style:style>
    <style:style style:name="P306" style:parent-style-name="Normal" style:family="paragraph">
      <style:paragraph-properties fo:text-align="center">
        <style:tab-stops>
          <style:tab-stop style:type="left" style:position="0.5909in"/>
        </style:tab-stops>
      </style:paragraph-properties>
      <style:text-properties fo:color="#000000"/>
    </style:style>
    <style:style style:name="P307" style:parent-style-name="Normal" style:family="paragraph">
      <style:paragraph-properties fo:text-align="center">
        <style:tab-stops>
          <style:tab-stop style:type="left" style:position="0.5909in"/>
        </style:tab-stops>
      </style:paragraph-properties>
      <style:text-properties fo:color="#000000"/>
    </style:style>
    <style:style style:name="P308" style:parent-style-name="Normal" style:family="paragraph">
      <style:paragraph-properties fo:text-align="center">
        <style:tab-stops>
          <style:tab-stop style:type="left" style:leader-style="dotted" style:leader-text="." style:position="1.3784in"/>
          <style:tab-stop style:type="left" style:position="1.7951in"/>
        </style:tab-stops>
      </style:paragraph-properties>
      <style:text-properties fo:color="#000000"/>
    </style:style>
    <style:style style:name="P309" style:parent-style-name="Normal" style:family="paragraph">
      <style:paragraph-properties fo:margin-left="2.0833in">
        <style:tab-stops/>
      </style:paragraph-properties>
      <style:text-properties fo:color="#000000" fo:font-size="11pt" style:font-size-asian="11pt"/>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text-properties fo:color="#000000" fo:font-size="11pt" style:font-size-asian="11pt"/>
    </style:style>
    <style:style style:name="P312" style:parent-style-name="Normal" style:family="paragraph">
      <style:paragraph-properties>
        <style:tab-stops>
          <style:tab-stop style:type="right" style:leader-style="dotted" style:leader-text="." style:position="6.3in"/>
        </style:tab-stops>
      </style:paragraph-properties>
      <style:text-properties fo:color="#000000"/>
    </style:style>
    <style:style style:name="P31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8" style:parent-style-name="DefaultParagraphFont" style:family="text">
      <style:text-properties fo:font-weight="bold" style:font-weight-asian="bold" fo:letter-spacing="0.0416in"/>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321" style:parent-style-name="Normal" style:family="paragraph">
      <style:paragraph-properties>
        <style:tab-stops>
          <style:tab-stop style:type="right" style:leader-style="solid" style:leader-text="_" style:position="6.3in"/>
        </style:tab-stops>
      </style:paragraph-properties>
      <style:text-properties fo:language="en" fo:country="GB"/>
    </style:style>
    <style:style style:name="P3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P324" style:parent-style-name="Normal" style:family="paragraph">
      <style:paragraph-properties fo:text-align="justify">
        <style:tab-stops>
          <style:tab-stop style:type="right" style:leader-style="solid" style:leader-text="_" style:position="6.3in"/>
        </style:tab-stops>
      </style:paragraph-properties>
    </style:style>
    <style:style style:name="P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6" style:parent-style-name="Normal" style:family="paragraph">
      <style:paragraph-properties fo:text-align="justify">
        <style:tab-stops>
          <style:tab-stop style:type="right" style:leader-style="solid" style:leader-text="_" style:position="6.3in"/>
        </style:tab-stops>
      </style:paragraph-properties>
    </style:style>
    <style:style style:name="P3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8"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style>
    <style:style style:name="P32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style>
    <style:style style:name="P330" style:parent-style-name="Normal" style:family="paragraph">
      <style:paragraph-properties fo:text-align="center">
        <style:tab-stops>
          <style:tab-stop style:type="left" style:position="2.875in"/>
          <style:tab-stop style:type="right" style:leader-style="solid" style:leader-text="_" style:position="6.3in"/>
        </style:tab-stops>
      </style:paragraph-properties>
    </style:style>
    <style:style style:name="T331" style:parent-style-name="DefaultParagraphFont" style:family="text">
      <style:text-properties fo:color="#000000" fo:font-size="11pt" style:font-size-asian="11pt"/>
    </style:style>
    <style:style style:name="T332" style:parent-style-name="DefaultParagraphFont" style:family="text">
      <style:text-properties fo:color="#000000" fo:font-size="11pt" style:font-size-asian="11pt"/>
    </style:style>
    <style:style style:name="P333" style:parent-style-name="Normal" style:family="paragraph">
      <style:paragraph-properties fo:text-align="justify">
        <style:tab-stops>
          <style:tab-stop style:type="right" style:leader-style="solid" style:leader-text="_" style:position="6.3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tab-stops>
          <style:tab-stop style:type="right" style:leader-style="dotted" style:leader-text="." style:position="6.3in"/>
        </style:tab-stops>
      </style:paragraph-properties>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color="#000000" fo:font-size="11pt" style:font-size-asian="11pt"/>
    </style:style>
    <style:style style:name="P340" style:parent-style-name="Normal" style:family="paragraph">
      <style:paragraph-properties fo:text-align="justify">
        <style:tab-stops>
          <style:tab-stop style:type="right" style:leader-style="dotted" style:leader-text="." style:position="6.3in"/>
        </style:tab-stops>
      </style:paragraph-properties>
    </style:style>
    <style:style style:name="P34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text-align="justify">
        <style:tab-stops>
          <style:tab-stop style:type="right" style:leader-style="dotted" style:leader-text="." style:position="6.3in"/>
        </style:tab-stops>
      </style:paragraph-properties>
    </style:style>
    <style:style style:name="P345" style:parent-style-name="Normal" style:family="paragraph">
      <style:paragraph-properties>
        <style:tab-stops>
          <style:tab-stop style:type="center" style:position="3.25in"/>
          <style:tab-stop style:type="center" style:position="5.3333in"/>
        </style:tab-stops>
      </style:paragraph-properties>
    </style:style>
    <style:style style:name="P346" style:parent-style-name="Normal" style:family="paragraph">
      <style:paragraph-properties>
        <style:tab-stops>
          <style:tab-stop style:type="center" style:position="3.25in"/>
          <style:tab-stop style:type="center" style:position="5.3333in"/>
          <style:tab-stop style:type="left" style:leader-style="dotted" style:leader-text="." style:position="6.2993in"/>
        </style:tab-stops>
      </style:paragraph-properties>
      <style:text-properties fo:color="#000000" fo:font-size="11pt" style:font-size-asian="11pt"/>
    </style:style>
    <style:style style:name="P347" style:parent-style-name="Normal" style:family="paragraph">
      <style:paragraph-properties fo:margin-left="1.5833in">
        <style:tab-stops>
          <style:tab-stop style:type="left" style:position="1.55in"/>
          <style:tab-stop style:type="left" style:position="2.8333in"/>
          <style:tab-stop style:type="left" style:leader-style="dotted" style:leader-text="." style:position="4.7159in"/>
        </style:tab-stops>
      </style:paragraph-properties>
      <style:text-properties fo:color="#000000"/>
    </style:style>
    <style:style style:name="P34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349" style:parent-style-name="Normal" style:family="paragraph">
      <style:paragraph-properties fo:text-align="center"/>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4-13</text:span></text:p>
      <text:p text:style-name="P5"/>
      <text:p text:style-name="P6"><text:span text:style-name="T7">Įsakymas paskelbtas: Žin. 2011, Nr.<text:s/></text:span><text:a xlink:href="https://www.e-tar.lt/portal/legalAct.html?documentId=TAR.BDF3DC877013" office:target-frame-name="_top" xlink:show="replace"><text:span text:style-name="T8">19-949</text:span></text:a><text:span text:style-name="T9">, i. k. 1112055ISAK000VA-23</text:span></text:p>
      <text:p text:style-name="P10"/>
      <text:p text:style-name="P11"><text:span text:style-name="T12"/><text:span text:style-name="T13">VALSTYBINĖS MOKESČIŲ INSPEKCIJOS</text:span></text:p>
      <text:p text:style-name="P14">PRIE LIETUVOS RESPUBLIKOS FINANSŲ MINISTERIJOS VIRŠININKO</text:p>
      <text:p text:style-name="P15"/>
      <text:p text:style-name="P16">ĮSAKYMAS</text:p>
      <text:p text:style-name="P17">DĖL KASOS APARATŲ ĮSIGIJIMO IŠLAIDŲ KOMPENSAVIMO GYVENTOJAMS TAISYKLIŲ PATVIRTINIMO</text:p>
      <text:p text:style-name="P18"/>
      <text:p text:style-name="P19">2011 m. vasario 10 d. Nr. VA-23</text:p>
      <text:p text:style-name="P20">Vilnius</text:p>
      <text:p text:style-name="P21"/>
      <text:p text:style-name="P22"/>
      <text:p text:style-name="P23"><text:span text:style-name="T24">Vadovaudamasis Lietuvos Respublikos Vyriausybės 2011 m. vasario 2 d. nutarimu Nr. 116 „Dėl Kasos aparatų įsigijimo išlaidų kompensavimo gyventojams programos patvirtinimo“ (Žin., 2011, Nr.<text:s/></text:span><text:a xlink:href="https://www.e-tar.lt/portal/lt/legalAct/TAR.E3283311C4B1" office:target-frame-name="_blank" xlink:show="new"><text:span text:style-name="T25">15-666</text:span></text:a><text:span text:style-name="T26">)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18.11 punktu:</text:span></text:p>
      <text:p text:style-name="P29"><text:span text:style-name="T30">1</text:span><text:span text:style-name="T31">.<text:s/></text:span><text:span text:style-name="T32">Tvirtinu</text:span><text:span text:style-name="T33"><text:s/>pridedamas Kasos aparatų įsigijimo išlaidų kompensavimo gyventojams taisykles (toliau – Taisyklės).</text:span></text:p>
      <text:p text:style-name="P34"><text:span text:style-name="T35">2</text:span><text:span text:style-name="T36">.<text:s/></text:span><text:span text:style-name="T37">Paved</text:span><text:span text:style-name="T38">u:</text:span></text:p>
      <text:p text:style-name="P39"><text:span text:style-name="T40">2.1</text:span><text:span text:style-name="T41">. Valstybinės<text:s/></text:span><text:span text:style-name="T42">mokesčių inspekcijos prie Lietuvos Respublikos finansų ministerijos (toliau – VMI prie FM) Finansų skyriui vykdyti kasos aparatų įsigijimo išlaidų kompensavimo gyventojams procedūras, susijusias su kasos aparatų įsigijimo išlaidų kompensavimu;</text:span></text:p>
      <text:p text:style-name="P43"><text:span text:style-name="T44">2.2</text:span><text:span text:style-name="T45">. aps</text:span><text:span text:style-name="T46">kričių valstybinėms mokesčių inspekcijoms vykdyti šiuo įsakymų patvirtintų Taisyklių nuostatas;</text:span></text:p>
      <text:p text:style-name="P47"><text:span text:style-name="T48">2.2</text:span><text:span text:style-name="T49">. VMI prie FM viršininko pavaduotojui, koordinuojančiam apskričių valstybinių mokesčių inspekcijų veiklą, kontroliuoti įsakymo vykdymą.</text:span></text:p>
      <text:p text:style-name="P50"/>
      <text:p text:style-name="P51"/>
      <text:p text:style-name="P52"><text:span text:style-name="T53">Viršininkas<text:s/></text:span><text:span text:style-name="T54"><text:tab/>Modestas Kaseliauskas</text:span></text:p>
      <text:p text:style-name="P55"/>
      <text:soft-page-break/>
      <text:p text:style-name="P56">PATVIRTINTA</text:p>
      <text:p text:style-name="P57">Valstybinės mokesčių inspekcijos prie<text:s/></text:p>
      <text:p text:style-name="P58">Lietuvos Respublikos finansų<text:s/></text:p>
      <text:p text:style-name="P59">ministerijos viršininko<text:s/></text:p>
      <text:p text:style-name="P60">2011 m. vasario 10 d.<text:s/></text:p>
      <text:p text:style-name="P61">įsakymu Nr. VA-23</text:p>
      <text:p text:style-name="P62"/>
      <text:p text:style-name="P63"><text:span text:style-name="T64">KASOS APARATŲ ĮSIGIJIMO IŠLAIDŲ KOMPENSAVIMO GYVENTOJAMS TAISYKLĖS</text:span></text:p>
      <text:p text:style-name="P65"/>
      <text:p text:style-name="P66"><text:span text:style-name="T67">I. BENDRA DALIS</text:span></text:p>
      <text:p text:style-name="P68"/>
      <text:p text:style-name="P69"><text:span text:style-name="T70">1</text:span><text:span text:style-name="T71">. Kasos aparatų įsigijimo išlaidų kompensavimo gyventojams taisyklės (toliau – taisyklės) nustato kasos aparatų įsigijimo išlaidų kompensavimo 2011 metais tvarką kasos aparatus įregistravusiems apskrities valstybinėje mokesčių inspek</text:span><text:span text:style-name="T72">cijoje (toliau – AVMI) gyventojams, kuriems nuo 2011 m. gegužės 1 d. atsiranda prievolė naudoti kasos aparatus.</text:span></text:p>
      <text:p text:style-name="P73"><text:span text:style-name="T74">2</text:span><text:span text:style-name="T75">. Taisyklės parengtos vadovaujantis Lietuvos Respublikos Vyriausybės 2002 m. rugpjūčio 13 d. nutarimu Nr. 1283 „Dėl Kasos aparatų diegimo i</text:span><text:span text:style-name="T76">r naudojimo tvarkos aprašo patvirtinimo“ (Žin., 2002, Nr.<text:s/></text:span><text:a xlink:href="https://www.e-tar.lt/portal/lt/legalAct/TAR.A77DCEEE5DDC" office:target-frame-name="_blank" xlink:show="new"><text:span text:style-name="T77">82-3522</text:span></text:a><text:span text:style-name="T78">; 2005, Nr.<text:s/></text:span><text:a xlink:href="https://www.e-tar.lt/portal/lt/legalAct/TAR.6D8D90D42D3C" office:target-frame-name="_blank" xlink:show="new"><text:span text:style-name="T79">97-3654</text:span></text:a><text:span text:style-name="T80">; 2011, Nr.<text:s/></text:span><text:a xlink:href="https://www.e-tar.lt/portal/lt/legalAct/TAR.5A5BC91B0497" office:target-frame-name="_blank" xlink:show="new"><text:span text:style-name="T81">6-215</text:span></text:a><text:span text:style-name="T82">) ir Lietuvos Respublikos Vyriausybės 2011 m. vasario 2 d. nutarimu Nr. 116 „Dėl Kasos aparatų įsigijimo išlaidų kompensavimo gyventojams programos patvir</text:span><text:span text:style-name="T83">tinimo“ (Žin., 2011, Nr.<text:s/></text:span><text:a xlink:href="https://www.e-tar.lt/portal/lt/legalAct/TAR.E3283311C4B1" office:target-frame-name="_blank" xlink:show="new"><text:span text:style-name="T84">15-666</text:span></text:a><text:span text:style-name="T85">; toliau – Kompensavimo programa).</text:span></text:p>
      <text:p text:style-name="P86"><text:span text:style-name="T87">3</text:span><text:span text:style-name="T88">. Kompensuojamos naujo arba naudoto kasos aparato įsigijimo išlaidos kasos aparatą įsigijusiems, Lie</text:span><text:span text:style-name="T89">tuvos Respublikoje įregistruota individualia veikla besiverčiantiems gyventojams, prekiaujantiems maisto produktais (maistu) (toliau – maistas) pastatuose, patalpose, kioskuose, vagonėliuose, kilnojamuosiuose nameliuose, autoparduotuvėse (toliau – ne lauko</text:span><text:span text:style-name="T90"><text:s/>sąlygomis), turintiems maisto tvarkymo subjekto pažymėjimą, išduotą Valstybinės maisto ir veterinarijos tarnybos, jeigu teisės aktų nustatyta tvarka jie tokį pažymėjimą privalo turėti, gyventojams, prekiaujantiems savo ūkyje išaugintais žemės ūkio produkt</text:span><text:span text:style-name="T91">ais ar iš jų pagamintais maisto produktais (toliau – kasos aparato naudotojas) teisės aktų nustatyta tvarka.</text:span></text:p>
      <text:p text:style-name="P92"><text:span text:style-name="T93">4</text:span><text:span text:style-name="T94">. Kompensuojamos kasos aparato įsigijimo išlaidos, jeigu:</text:span></text:p>
      <text:p text:style-name="P95"><text:span text:style-name="T96">4.1</text:span><text:span text:style-name="T97">. kasos aparatas įsigytas po Kompensavimo programos įsigaliojimo dienos,</text:span></text:p>
      <text:p text:style-name="P98"><text:span text:style-name="T99">4.2</text:span><text:span text:style-name="T100">. kasos aparatas įregistruotas AVMI iki 2011 m. gruodžio 10 d.,</text:span></text:p>
      <text:p text:style-name="P101"><text:span text:style-name="T102">4.3</text:span><text:span text:style-name="T103">. AVMI pateikti kasos aparato įsigijimo pagrindimo dokumentai,</text:span></text:p>
      <text:p text:style-name="P104"><text:span text:style-name="T105">4.4</text:span><text:span text:style-name="T106">. įsigytą kasos aparatą galima identifikuoti pagal jo unikalų numerį,</text:span></text:p>
      <text:p text:style-name="P107"><text:span text:style-name="T108">4.5</text:span><text:span text:style-name="T109">. kasos aparato naudotojas nėra gavęs</text:span><text:span text:style-name="T110"><text:s/>kasos aparato įsigijimo išlaidų kompensacijos.</text:span></text:p>
      <text:p text:style-name="P111"><text:span text:style-name="T112">5</text:span><text:span text:style-name="T113">. Vieno kasos aparato įsigijimo išlaidos pagal jo unikalų numerį gali būti kompensuojamos vienam kasos aparato naudotojui tik vieną kartą, naujam kasos aparatui – ne daugiau kaip 1000 litų, o naudotam<text:s/></text:span><text:span text:style-name="T114">kasos aparatui – ne daugiau kaip 500 litų (pridėtinės vertės mokesčio mokėtojams kompensuojamos kasos aparato įsigijimo išlaidos be pridėtinės vertės mokesčio). Kasos aparato įsigijimo išlaidos kasos aparato naudotojui kompensuojamos:</text:span></text:p>
      <text:p text:style-name="P115"><text:span text:style-name="T116">5.1</text:span><text:span text:style-name="T117">. kasos aparatą<text:s/></text:span><text:span text:style-name="T118">įregistravus AVMI 2011 metų vasario–balandžio mėnesiais – 100 procentų kasos aparato įsigijimo išlaidų;</text:span><text:s/></text:p>
      <text:p text:style-name="P119">Punkto pakeitimai:</text:p>
      <text:p text:style-name="P120"><text:span text:style-name="T121">Nr.<text:s/></text:span><text:a xlink:href="https://www.e-tar.lt/portal/legalAct.html?documentId=TAR.9287D5765DA5" office:target-frame-name="_top" xlink:show="replace"><text:span text:style-name="T122">VA-39</text:span></text:a><text:span text:style-name="T123">, 2011-04-05, Žin., 2011, Nr. 44-2088<text:s/></text:span><text:span text:style-name="T124">(2011-04-12), i. k. 1112055ISAK000VA-39</text:span></text:p>
      <text:p text:style-name="Normal"/>
      <text:p text:style-name="P125"><text:span text:style-name="T126">5.2.</text:span><text:span text:style-name="T127"><text:s/>Neteko galios nuo 2011-04-13</text:span></text:p>
      <text:p text:style-name="P128">Punkto naikinimas:</text:p>
      <text:p text:style-name="P129"><text:span text:style-name="T130">Nr.<text:s/></text:span><text:a xlink:href="https://www.e-tar.lt/portal/legalAct.html?documentId=TAR.9287D5765DA5" office:target-frame-name="_top" xlink:show="replace"><text:span text:style-name="T131">VA-39</text:span></text:a><text:span text:style-name="T132">, 2011-04-05, Žin. 2011, Nr. 44-2088 (2011-04-12), i. k.<text:s/></text:span><text:span text:style-name="T133">1112055ISAK000VA-39</text:span></text:p>
      <text:p text:style-name="Normal"/>
      <text:p text:style-name="P134"><text:span text:style-name="T135">5.3</text:span><text:span text:style-name="T136">. kasos aparatą įregistravus AVMI 2011 metų gegužės–gruodžio mėnesiais – 50 procentų kasos aparato įsigijimo išlaidų.</text:span></text:p>
      <text:p text:style-name="P137"/>
      <text:p text:style-name="P138"><text:span text:style-name="T139">II</text:span><text:span text:style-name="T140">.<text:s/></text:span><text:span text:style-name="T141">KASOS APARATŲ ĮSIGIJIMO IŠLAIDŲ KOMPENSAVIMO GYVENTOJAMS TVARKA</text:span></text:p>
      <text:p text:style-name="P142"/>
      <text:p text:style-name="P143"><text:span text:style-name="T144">6</text:span><text:span text:style-name="T145">. Kasos aparatų naudojimo t</text:span><text:span text:style-name="T146">aisyklių, patvirtintų Valstybinės mokesčių inspekcijos prie Lietuvos Respublikos finansų ministerijos viršininko 2003 m. rugsėjo 18 d. įsakymu Nr. V-255 (Žin., 2003, Nr.<text:s/></text:span><text:a xlink:href="https://www.e-tar.lt/portal/lt/legalAct/TAR.ACCBA203C552" office:target-frame-name="_blank" xlink:show="new"><text:span text:style-name="T147">9</text:span><text:span text:style-name="T148">0-4096</text:span></text:a><text:span text:style-name="T149">), nustatyta tvarka įregistravus kasos aparatą AVMI iki 2011 m. gruodžio 10 d., kasos aparato naudotojas gali kreiptis į AVMI dėl kasos aparato įsigijimo išlaidų kompensavimo. Kasos aparato naudotojas ar jo įgaliotas asmuo turi pateikti AVMI, kurioje</text:span><text:span text:style-name="T150"><text:s/>įregistruotas kasos aparatas, tokius dokumentus:</text:span></text:p>
      <text:p text:style-name="P151"><text:span text:style-name="T152">6.1</text:span><text:span text:style-name="T153">. kasos aparato naudotojo ar jo įgalioto asmens pasirašytą pavyzdinę Prašymo kompensuoti kasos aparato įsigijimo išlaidas formą (toliau – prašymas, šių taisyklių 1 priedas, pavyzdinė forma pateikta Val</text:span><text:span text:style-name="T154">stybinės mokesčių inspekcijos interneto svetainėje adresu www.vmi.lt), kurioje turi būti nurodyti:</text:span></text:p>
      <text:p text:style-name="P155"><text:span text:style-name="T156">6.1.1</text:span><text:span text:style-name="T157">. kasos aparato naudotojo vardas, pavardė (didžiosiomis raidėmis), identifikacinis numeris, adresas, telefono numeris, elektroninio pašto adresas (jei</text:span><text:span text:style-name="T158">gu turi),</text:span></text:p>
      <text:p text:style-name="P159"><text:span text:style-name="T160">6.1.2</text:span><text:span text:style-name="T161">. AVMI, kuriai pateikiamas prašymas, pavadinimas,</text:span></text:p>
      <text:p text:style-name="P162"><text:span text:style-name="T163">6.1.3</text:span><text:span text:style-name="T164">. prašymo pateikimo data,</text:span></text:p>
      <text:p text:style-name="P165"><text:span text:style-name="T166">6.1.4</text:span><text:span text:style-name="T167">. kasos aparato, kurio įsigijimą prašoma kompensuoti, modelis ir jo unikalus numeris, įsigijimo išlaidų suma, ją pagrindžiantys dokumentai,</text:span></text:p>
      <text:p text:style-name="P168"><text:span text:style-name="T169">6.1.5</text:span><text:span text:style-name="T170">. banko (kredito įstaigos), į kurį turi būti pervesta kasos aparato įsigijimo išlaidų kompensacija, pavadinimas ir atsiskaitomosios sąskaitos numeris. Jeigu norima, kad kasos aparato įsigijimo išlaidų kompensacija būtu pervesta į kito asmens sąskait</text:span><text:span text:style-name="T171">ą, turi būti nurodyti to asmens vardas, pavardė, asmens identifikacinis numeris, banko (kredito įstaigos), į kurį turi būti pervesta kasos aparato įsigijimo išlaidų kompensacija, pavadinimas ir atsiskaitomosios sąskaitos numeris;</text:span></text:p>
      <text:p text:style-name="P172"><text:span text:style-name="T173">6.2</text:span><text:span text:style-name="T174">. kartu su prašym</text:span><text:span text:style-name="T175">u pateikiami:</text:span></text:p>
      <text:p text:style-name="P176"><text:span text:style-name="T177">6.2.1</text:span><text:span text:style-name="T178">. kasos aparato, kurio įsigijimą prašoma kompensuoti, įsigijimo ir apmokėjimo dokumentų originalai, kurie, padarius jų kopijas, grąžinami kasos aparato naudotojui arba jo įgaliotam asmeniui, arba Lietuvos Respublikos teisės aktų nustat</text:span><text:span text:style-name="T179">yta tvarka (notaro arba dokumentus išrašančio asmens) patvirtintos jų kopijos (sąskaita faktūra, pirkimo–pardavimo sutartis, apmokėjimą patvirtinantys dokumentai ir panašiai). Jei prašymas pateikiamas paštu, turi būti pateiktos dokumentų patvirtintos kopij</text:span><text:span text:style-name="T180">os,</text:span></text:p>
      <text:p text:style-name="P181"><text:span text:style-name="T182">6.2.2</text:span><text:span text:style-name="T183">. maisto tvarkymo subjekto patvirtinimo pažymėjimo (toliau – pažymėjimas) originalas, kuris, padarius jo kopiją, grąžinamas kasos aparato naudotojui arba jo įgaliotam asmeniui, arba Lietuvos Respublikos teisės aktų nustatyta tvarka (notaro arb</text:span><text:span text:style-name="T184">a dokumentus išrašančio asmens) patvirtinta jo kopija, jei kasos aparato naudotojas teisės aktų nustatyta tvarka privalo jį turėti. Jei prašymas pateikiamas paštu, turi būti pateikta pažymėjimo patvirtinta kopija,</text:span></text:p>
      <text:p text:style-name="P185"><text:span text:style-name="T186">6.2.3</text:span><text:span text:style-name="T187">. kitų dokumentų originalai, kuri</text:span><text:span text:style-name="T188">e, padarius jų kopijas, grąžinami kasos aparato naudotojui arba jo įgaliotam asmeniui, arba Lietuvos Respublikos teisės aktų nustatyta tvarka (notaro arba dokumentus išrašančio asmens) patvirtintos jų kopijos, patvirtinančios, kad kasos aparato naudotojas,</text:span><text:span text:style-name="T189"><text:s/>kuris prašo kompensuoti kasos aparato įsigijimo išlaidas, vykdo individualią veiklą ir prekiauja maistu ne lauko sąlygomis (pvz., patalpų nuomos sutartis, autoparduotuvės įsigijimo dokumentai ir panašiai). Jei prašymas pateikiamas paštu, turi būti pateikt</text:span><text:span text:style-name="T190">os tokių dokumentų patvirtintos kopijos,</text:span></text:p>
      <text:p text:style-name="P191"><text:span text:style-name="T192">6.2.4</text:span><text:span text:style-name="T193">. kai prašymą pateikia kasos aparato naudotojo įgaliotas asmuo, jis turi pateikti įgaliojimo faktą patvirtinančio dokumento (toliau – įgaliojimas) originalą, kuris, padarius jo kopiją, grąžinamas įgaliotam<text:s/></text:span><text:span text:style-name="T194">asmeniui, arba įgaliojimo Lietuvos Respublikos teisės aktų nustatyta tvarka (notaro) patvirtintą kopiją (jei prašymas pateikiamas paštu, turi būti pateikta įgaliojimo patvirtinta kopija).</text:span></text:p>
      <text:p text:style-name="P195"><text:span text:style-name="T196">7</text:span><text:span text:style-name="T197">. Prašymus kartu su reikalingais dokumentais galima pateikt</text:span><text:span text:style-name="T198">i paštu arba tiesiogiai atvykus į AVMI, kurioje įregistruotas kasos aparatas.</text:span></text:p>
      <text:p text:style-name="P199"><text:span text:style-name="T200">8</text:span><text:span text:style-name="T201">. Jeigu prašyme nurodyti ne visi rekvizitai ar/ir pateikti ne visi privalomi kartu su prašymu pateikti dokumentai, AVMI valstybės tarnautojas ar darbuotojas, dirbantis pagal</text:span><text:span text:style-name="T202"><text:s/>darbo sutartį ir gaunantis darbo užmokestį iš Lietuvos Respublikos valstybės biudžeto (toliau – darbuotojas), ne vėliau kaip per 2 darbo dienas nuo prašymo gavimo AVMI dienos apie tai informuoja kasos aparato naudotoją telefonu, elektroniniu paštu (jei el</text:span><text:span text:style-name="T203">ektroninio pašto adreso nėra, tai paštu) ir nurodo, kokius dokumentus jis turi papildomai pateikti ar/ir kokius papildomus rekvizitus turi nurodyti prašyme (pranešime nurodoma, iki kada AVMI turi būti pateikti dokumentai/duomenys). Jeigu per nustatytą term</text:span><text:span text:style-name="T204">iną nurodytieji trūkumai neištaisyti, prašymas nenagrinėjamas. Nagrinėjami tik tinkamai pateikti prašymai, atitinkantys šių taisyklių reikalavimus.</text:span></text:p>
      <text:p text:style-name="P205"><text:span text:style-name="T206">9</text:span><text:span text:style-name="T207">. Nustačius, kad kasos aparato naudotojo pateiktas prašymas atitinka šių taisyklių reikalavimus, AVMI<text:s/></text:span><text:span text:style-name="T208">prašymus nagrinėjantis padalinys įvertina prašyme ir pateiktuose dokumentuose nurodytą informaciją, apskaičiuoja kasos aparato įsigijimo išlaidų kompensacijos sumą bei ne vėliau kaip per 7 darbo dienas nuo prašymo gavimo dienos (ar nuo papildomų dokumentų<text:s/></text:span><text:span text:style-name="T209">(prašymo duomenų) pateikimo dienos, jei kasos aparato naudotojo buvo paprašyta juos pateikti) dviem egzemplioriais surašo sprendimą dėl kasos aparato įsigijimo išlaidų kompensavimo (taisyklių 2 priedas; toliau – sprendimas). AVMI prašymus nagrinėjančio pad</text:span><text:span text:style-name="T210">alinio parengtą sprendimą pasirašo AVMI viršininkas ar jo įgaliotas valstybės tarnautojas.</text:span></text:p>
      <text:p text:style-name="P211"><text:span text:style-name="T212">10</text:span><text:span text:style-name="T213">. AVMI ne vėliau kaip per 2 darbo dienas nuo sprendimo surašymo dienos vieną sprendimo egzempliorių (jeigu sprendimas – kompensuoti kasos aparato įsigijimo išl</text:span><text:span text:style-name="T214">aidas) perduoda Valstybinei mokesčių inspekcijai prie Lietuvos Respublikos finansų ministerijos (toliau – VMI prie FM), kitas sprendimo egzempliorius paštu pateikiamas kasos aparato naudotojui ar jo įgaliotam asmeniui arba, jam pageidaujant, įteikiamas bet</text:span><text:span text:style-name="T215">arpiškai jam atvykus į AVMI.</text:span></text:p>
      <text:p text:style-name="P216"><text:span text:style-name="T217">11</text:span><text:span text:style-name="T218">. VMI prie FM ne vėliau kaip per 5 darbo dienas gautus sprendimus turi pateikti Lietuvos Respublikos finansų ministerijai.</text:span></text:p>
      <text:p text:style-name="P219"><text:span text:style-name="T220">12</text:span><text:span text:style-name="T221">. VMI prie FM, gavusi finansavimą iš Lietuvos Respublikos finansų ministerijos, pagal iš AVM</text:span><text:span text:style-name="T222">I gautus sprendimus ne vėliau kaip per 30 dienų nuo asignavimų gavimo dienos perveda kasos aparato įsigijimo išlaidų kompensaciją kasos aparato naudotojui į prašyme nurodytą banko (kredito įstaigos) atsiskaitomąją sąskaitą.</text:span></text:p>
      <text:p text:style-name="P223"/>
      <text:p text:style-name="P224"><text:span text:style-name="T225">III</text:span><text:span text:style-name="T226">.<text:s/></text:span><text:span text:style-name="T227">BAIGIAMOSIOS NUOSTAT</text:span><text:span text:style-name="T228">OS</text:span></text:p>
      <text:p text:style-name="P229"/>
      <text:p text:style-name="P230"><text:span text:style-name="T231">13</text:span><text:span text:style-name="T232">. Atlikdami veiksmus, susijusius su kasos aparatų įsigijimo išlaidų kompensacijų administravimu Valstybinėje mokesčių inspekcijoje, kasos aparato naudotojai ir Valstybinės mokesčių inspekcijos valstybės tarnautojai ir darbuotojai turi vadovautis<text:s/></text:span><text:span text:style-name="T233">šių taisyklių nuostatomis.</text:span></text:p>
      <text:p text:style-name="P234"/>
      <text:p text:style-name="P235"><text:span text:style-name="T236">_________________</text:span></text:p>
      <text:p text:style-name="P237"/>
      <text:soft-page-break/>
      <text:p text:style-name="P238">Kasos aparatų įsigijimo išlaidų<text:s/></text:p>
      <text:p text:style-name="P239">kompensavimo gyventojams taisyklių<text:s/></text:p>
      <text:p text:style-name="P240"><text:span text:style-name="T241">1</text:span><text:span text:style-name="T242"><text:s/>priedas</text:span></text:p>
      <text:p text:style-name="P243"/>
      <text:p text:style-name="P244"><text:span text:style-name="T245">(Pavyzdinė forma)</text:span></text:p>
      <text:p text:style-name="P246"/>
      <text:p text:style-name="P247">_________________________________________________________________</text:p>
      <text:p text:style-name="P248">(vardas, pavardė (didžiosiomis<text:s/>raidėmis)</text:p>
      <text:p text:style-name="P249">_<text:tab/></text:p>
      <text:p text:style-name="P250">(identifikacinis numeris, adresas, telefono numeris, elektroninio pašto adresas)</text:p>
      <text:p text:style-name="P251"/>
      <text:p text:style-name="P252"><text:span text:style-name="T253">_________________<text:s/></text:span>apskrities valstybinei mokesčių inspekcijai</text:p>
      <text:p text:style-name="P254"/>
      <text:p text:style-name="P255">PRAŠYMAS KOMPENSUOTI KASOS APARATO ĮSIGIJIMO IŠLAIDAS</text:p>
      <text:p text:style-name="P256"/>
      <text:p text:style-name="P257">2011 m. _________________ d.</text:p>
      <text:p text:style-name="P258"/>
      <text:p text:style-name="P259">Prašau kompensuoti kasos aparato<text:s/><text:tab/></text:p>
      <text:p text:style-name="P260">(kasos aparato modelis ir unikalus numeris)</text:p>
      <text:p text:style-name="P261">įsigijimo išlaidų sumą ________ Lt, kuri pagal sąskaitą faktūrą (ar kitą patvirtinantį dokumentą)<text:s/></text:p>
      <text:p text:style-name="P262">_<text:tab/></text:p>
      <text:p text:style-name="P263">(sąskaitos faktūros serija ir numeris, kito dokumento pavadinimas, numeris)</text:p>
      <text:p text:style-name="P264">apmokėta 2011 m. ___________ mėn. _____d.<text:s/><text:tab/>.</text:p>
      <text:p text:style-name="P265">(mokėjimo dokumento pavadinimas ir numeris)</text:p>
      <text:p text:style-name="P266">Kasos aparato įsigijimo išlaidų kompensaciją prašau pervesti į<text:s/><text:tab/></text:p>
      <text:p text:style-name="P267">_<text:tab/>.</text:p>
      <text:p text:style-name="P268">(banko (kredito įstaigos), į kurį turi būti pervesta kasos aparato įsigijimo išlaidų kompensacija, pavadinimas ir atsiskaitomosios sąskaitos numeris)</text:p>
      <text:p text:style-name="P269"/>
      <text:p text:style-name="P270"><text:span text:style-name="T271"></text:span><text:span text:style-name="T272">[]</text:span><text:s/>Sprendimą dėl kasos aparato įsigijimo išlaidų kompensavimo atsiimsiu asmeniškai</text:p>
      <text:p text:style-name="P273"><text:span text:style-name="T274"></text:span><text:span text:style-name="T275">[]</text:span><text:s/>Sprendimą dėl kasos aparato įsigijimo išlaidų kompensavimo atsiųsti paštu adresu:</text:p>
      <text:p text:style-name="P276">(kas reikalinga, pažymėti x)</text:p>
      <text:p text:style-name="P277"/>
      <text:p text:style-name="P278">PRIDEDAMA:<text:s/></text:p>
      <text:p text:style-name="P279"/>
      <text:p text:style-name="P280"/>
      <text:p text:style-name="P281">Kasos aparato naudotojas<text:s/><text:tab/>____________________<text:tab/>____________</text:p>
      <text:p text:style-name="P282">ar jo įgaliotas asmuo<text:tab/><text:span text:style-name="T283">(vardas, pavardė)</text:span><text:span text:style-name="T284"><text:tab/>(parašas)</text:span></text:p>
      <text:p text:style-name="Normal"/>
      <text:p text:style-name="P285">_________________</text:p>
      <text:p text:style-name="P286"/>
      <text:soft-page-break/>
      <text:p text:style-name="P287">Kasos aparatų įsigijimo išlaidų<text:s/></text:p>
      <text:p text:style-name="P288">kompensavimo gyventojams taisyklių<text:s/></text:p>
      <text:p text:style-name="P289"><text:span text:style-name="T290">2</text:span><text:span text:style-name="T291"><text:s/>priedas</text:span></text:p>
      <text:p text:style-name="P292"/>
      <text:p text:style-name="P293"><text:span text:style-name="T294">(pavyzdinė forma)</text:span></text:p>
      <text:p text:style-name="P295"/>
      <text:p text:style-name="P296"><text:span text:style-name="T297"><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298">(herbas)</text:span></text:p>
      <text:p text:style-name="P299"/>
      <text:p text:style-name="P300"><text:span text:style-name="T301">.</text:span><text:span text:style-name="T302"><text:tab/><text:s/></text:span><text:span text:style-name="T303">APSKRITIES VALSTYBINĖ MOKESČIŲ INSPEKCIJA</text:span></text:p>
      <text:p text:style-name="P304"/>
      <text:p text:style-name="P305">SPRENDIMAS DĖL KASOS APARATO ĮSIGIJIMO IŠLAIDŲ KOMPENSAVIMO</text:p>
      <text:p text:style-name="P306"/>
      <text:p text:style-name="P307"/>
      <text:p text:style-name="P308">.......................... Nr. ..............................</text:p>
      <text:p text:style-name="P309">(data)         (registracijos numeris)</text:p>
      <text:p text:style-name="P310">.......................................</text:p>
      <text:p text:style-name="P311">(sudarymo vieta)</text:p>
      <text:p text:style-name="P312"/>
      <text:p text:style-name="P313"><text:span text:style-name="T314">Vadovaudamasis Lietuvos Respublikos Vyriausybės 2011 m. vasario 2 d. nutarimu Nr. 116 „Dėl Kasos aparatų įsigijimo išlaidų kompensavimo gyventojams programos patvirtinimo“ (Žin., 2011, Nr.<text:s/></text:span><text:a xlink:href="https://www.e-tar.lt/portal/lt/legalAct/TAR.E3283311C4B1" office:target-frame-name="_blank" xlink:show="new"><text:span text:style-name="T315">15-666</text:span></text:a><text:span text:style-name="T316">),</text:span></text:p>
      <text:p text:style-name="P317"><text:span text:style-name="T318">nusprendži</text:span><text:span text:style-name="T319">u</text:span><text:s/><text:tab/><text:s/>kasos aparato<text:s/></text:p>
      <text:p text:style-name="P320">(kompensuoti/nekompensuoti – kas reikalinga, įrašyti)</text:p>
      <text:p text:style-name="P321">_<text:tab/></text:p>
      <text:p text:style-name="P322">(norodomas kasos aparato modelis ir unikalus numeris)</text:p>
      <text:p text:style-name="P323">__________ procentų įsigijimo išlaidų, kurių bendra suma<text:s/><text:tab/></text:p>
      <text:p text:style-name="P324">_<text:tab/><text:s/>Lt,<text:s/></text:p>
      <text:p text:style-name="P325">(suma skaitmenimis ir žodžiais)</text:p>
      <text:p text:style-name="P326">_<text:tab/>.<text:s/></text:p>
      <text:p text:style-name="P327">(kasos aparato naudotojo vardas, pavardė, identifikacinis numeris)</text:p>
      <text:p text:style-name="P328">Pervesti kasos aparato įsigijimo išlaidų kompensaciją į<text:s/><text:tab/></text:p>
      <text:p text:style-name="P329">_<text:tab/></text:p>
      <text:p text:style-name="P330"><text:span text:style-name="T331">(pildoma tik priėmus sprendimą kompensuoti kasos<text:s/></text:span><text:span text:style-name="T332">aparato įsigijimo išlaidas)</text:span></text:p>
      <text:p text:style-name="P333"><text:span text:style-name="T334">_</text:span><text:span text:style-name="T335"><text:tab/>.</text:span></text:p>
      <text:p text:style-name="P336"><text:span text:style-name="T337">(</text:span><text:span text:style-name="T338">banko (kredito įstaigos), į kurį turi būti pervesta kasos aparato įsigijimo išlaidų kompensacija, pavadinimas ir atsiskaitomosios sąskaitos numeris</text:span><text:span text:style-name="T339">)</text:span></text:p>
      <text:p text:style-name="P340"/>
      <text:p text:style-name="P341">Šis sprendimas gali būti apskųstas Lietuvos Respublikos administracinių bylų teisenos įstatymo (Žin., 1999, Nr.<text:s/><text:a xlink:href="https://www.e-tar.lt/portal/lt/legalAct/TAR.67B5099C5848" office:target-frame-name="_blank" xlink:show="new"><text:span text:style-name="T342">13-308</text:span></text:a>; 2000, Nr.<text:s/><text:a xlink:href="https://www.e-tar.lt/portal/lt/legalAct/TAR.78FAC7B20AD8" office:target-frame-name="_blank" xlink:show="new"><text:span text:style-name="T343">85-2566</text:span></text:a>) nustatyta tvarka.</text:p>
      <text:p text:style-name="P344"/>
      <text:p text:style-name="P345">____________________<text:tab/>___________<text:tab/>______________________</text:p>
      <text:p text:style-name="P346">(pareigų pavadinimas)<text:tab/>(parašas)<text:tab/>(vardas, pavardė)</text:p>
      <text:p text:style-name="P347">A.V.</text:p>
      <text:p text:style-name="P348"/>
      <text:p text:style-name="P349">_________________</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Valstybinė mokesčių inspekcija prie Lietuvos Respublikos finansų ministerijos, Įsakymas</text:span></text:p>
      <text:soft-page-break/>
      <text:p text:style-name="P359"><text:span text:style-name="T360">Nr.<text:s/></text:span><text:a xlink:href="https://www.e-tar.lt/portal/legalAct.html?documentId=TAR.9287D5765DA5" office:target-frame-name="_top" xlink:show="replace"><text:span text:style-name="T361">VA-39</text:span></text:a><text:span text:style-name="T362">, 2011-04-05, Žin., 2011, Nr. 44-2088 (2011-04-12), i. k. 1112055ISAK000VA-39</text:span></text:p>
      <text:p text:style-name="P363"><text:span text:style-name="T364">Dėl Valstybinės mokesčių inspekcijos prie Lietuvos Respublikos finansų ministerijos<text:s/></text:span><text:span text:style-name="T365">viršininko 2011 m. vasario 10 d. įsakymo Nr. VA-23 "Dėl Kasos aparatų įsigijimo išlaidų kompensavimo gyventojams taisyklių patvirtin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6T18:32:00Z</meta:creation-date>
    <dc:date>2016-03-16T18:32:00Z</dc:date>
    <meta:template xlink:href="Normal" xlink:type="simple"/>
    <meta:editing-cycles>2</meta:editing-cycles>
    <meta:editing-duration>PT0S</meta:editing-duration>
    <meta:document-statistic meta:page-count="7" meta:paragraph-count="149" meta:word-count="1929" meta:character-count="15653" meta:row-count="408" meta:non-whitespace-character-count="13873"/>
  </office:meta>
</office:document-meta>
</file>