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color="#000000" style:font-size-complex="4pt" style:language-asian="lt" style:country-asian="LT"/>
    </style:style>
    <style:style style:name="P28" style:parent-style-name="Normal" style:family="paragraph">
      <style:paragraph-properties fo:widows="0" fo:orphans="0" fo:text-align="center"/>
      <style:text-properties fo:color="#000000" style:font-size-complex="4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break-before="page" fo:margin-left="3.543in">
        <style:tab-stops/>
      </style:paragraph-properties>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center"/>
      <style:text-properties fo:font-size="10pt" style:font-size-asian="10pt"/>
    </style:style>
    <style:style style:name="P16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fo:text-indent="0.4923in"/>
    </style:style>
    <style:style style:name="P170" style:parent-style-name="Normal" style:family="paragraph">
      <style:paragraph-properties fo:keep-with-next="always" fo:keep-together="always"/>
    </style:style>
    <style:style style:name="P171" style:parent-style-name="Normal" style:family="paragraph">
      <style:paragraph-properties fo:widows="0" fo:orphans="0" fo:text-indent="0.4923in"/>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6" style:parent-style-name="Normal" style:family="paragraph">
      <style:paragraph-properties fo:text-indent="0.4923in">
        <style:tab-stops>
          <style:tab-stop style:type="right" style:leader-style="solid" style:leader-text="_" style:position="6.25in"/>
        </style:tab-stops>
      </style:paragraph-properties>
    </style:style>
    <style:style style:name="P187"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88"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89"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90"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1"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92"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3"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94"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5"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96"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7"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198"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9"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0"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1"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2"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3"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4"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5"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6"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indent="0.4923in"/>
    </style:style>
    <style:style style:name="P217" style:parent-style-name="Normal" style:family="paragraph">
      <style:paragraph-properties>
        <style:tab-stops>
          <style:tab-stop style:type="right" style:leader-style="solid" style:leader-text="_" style:position="2.0833in"/>
          <style:tab-stop style:type="left" style:position="2.3333in"/>
          <style:tab-stop style:type="right" style:leader-style="solid" style:leader-text="_" style:position="4in"/>
          <style:tab-stop style:type="left" style:position="4.25in"/>
          <style:tab-stop style:type="right" style:leader-style="solid" style:leader-text="_" style:position="6.6666in"/>
        </style:tab-stops>
      </style:paragraph-properties>
    </style:style>
    <style:style style:name="P218" style:parent-style-name="Normal" style:family="paragraph">
      <style:paragraph-properties fo:widows="0" fo:orphans="0">
        <style:tab-stops>
          <style:tab-stop style:type="center" style:position="1in"/>
          <style:tab-stop style:type="center" style:position="3.1666in"/>
          <style:tab-stop style:type="center" style:position="5.3333in"/>
        </style:tab-stops>
      </style:paragraph-properties>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5">Suvestinė redakcija nuo 2006-12-01 iki 2007-06-16</text:span></text:p>
      <text:p text:style-name="P6"/>
      <text:p text:style-name="P7"><text:span text:style-name="T8">Įsakymas paskelbtas: Žin. 2004, Nr.<text:s/></text:span><text:a xlink:href="https://www.e-tar.lt/portal/legalAct.html?documentId=TAR.BDF635680BAA" office:target-frame-name="_top" xlink:show="replace"><text:span text:style-name="T9">79-2827</text:span></text:a><text:span text:style-name="T10">, i. k. 104225CISAK000T1-86</text:span></text:p>
      <text:p text:style-name="P11"/>
      <text:p text:style-name="P12">Nauja redakcija nuo 2006-12-01:</text:p>
      <text:p text:style-name="Normal"><text:span text:style-name="T13">Nr.<text:s/></text:span><text:a xlink:href="https://www.e-tar.lt/portal/legalAct.html?documentId=TAR.323B803D129F" office:target-frame-name="_top" xlink:show="replace"><text:span text:style-name="T14">T1-324</text:span></text:a><text:span text:style-name="T15">, 2006-11-27, Žin. 2006, Nr. 130-4951 (2006-11-30), i. k. 106225CISAK00T1-324</text:span></text:p>
      <text:p text:style-name="P16"/>
      <text:p text:style-name="P17"><text:span text:style-name="T18">VALSTYBINĖS AKREDITAVIMO SVEIKATOS PRIEŽIŪROS VEIKLAI TARNYBOS PRIE SVEIKATOS APSAUGOS MINI</text:span><text:span text:style-name="T19">STERIJOS</text:span></text:p>
      <text:p text:style-name="P20"><text:span text:style-name="T21">DIREKTORIUS</text:span></text:p>
      <text:p text:style-name="P22"/>
      <text:p text:style-name="P23"><text:span text:style-name="T24">ĮSAKYMAS</text:span></text:p>
      <text:p text:style-name="P25">DĖL PAŽYMŲ, PATVIRTINANČIŲ PREKĖS PASKIRTĮ IR SUTEIKIANČIŲ TEISĘ TAIKYTI LENGVATINĮ 5 PROCENTŲ PRIDĖTINĖS VERTĖS MOKESČIO TARIFĄ, IŠDAVIMO TVARKOS APRAŠO PATVIRTINIMO</text:p>
      <text:p text:style-name="P26"/>
      <text:p text:style-name="P27">2004 m. gegužės 10 d. Nr. T1-86</text:p>
      <text:p text:style-name="P28">Vilnius</text:p>
      <text:p text:style-name="P29"/>
      <text:p text:style-name="P30"/>
      <text:p text:style-name="P31">Vadovaudamasis<text:s/>Lietuvos Respublikos Vyriausybės 2004 m. balandžio 27 d. nutarimu Nr. 475 „Dėl vaistų ir medicinos prekių, apmokestinamų taikant lengvatinį 5 procentų pridėtinės vertės mokesčio tarifą, grupių sąrašo patvirtinimo“ (Žin., 2004, Nr. 63-2267) ir įgyvendindamas Lietuvos Respublikos sveikatos apsaugos ministro 2004 m. gegužės 5 d. įsakymo Nr. V-324 „Dėl pažymos, patvirtinančios prekės paskirtį ir suteikiančios teisę taikyti lengvatinį 5 procentų pridėtinės vertės mokesčio tarifą, formos patvirtinimo ir įgaliojimų suteikimo“ (Žin., 2004, Nr. 77-2698) 2.3 punktą:</text:p>
      <text:p text:style-name="P32">1.<text:s/><text:span text:style-name="T33">Tvirtinu</text:span><text:s/>Pažymų, patvirtinančių prekės paskirtį ir suteikiančių teisę taikyti lengvatinį 5 procentų pridėtinės vertės mokesčio tarifą, išdavimo tvarkos aprašą (pridedama).</text:p>
      <text:p text:style-name="P34">2.<text:s/><text:span text:style-name="T35">Pripažįstu</text:span><text:s/>netekusiais galios:</text:p>
      <text:p text:style-name="P36">2.1. Valstybinės akreditavimo sveikatos priežiūros veiklai tarnybos prie Sveikatos apsaugos ministerijos generalinio direktoriaus 2004 m. sausio 6 d. įsakymą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Žin., 2004, Nr. 5-112);</text:p>
      <text:p text:style-name="P37">2.2. Valstybinės akreditavimo sveikatos priežiūros veiklai tarnybos prie Sveikatos apsaugos ministerijos generalinio direktoriaus 2004 m. vasario 5 d. įsakymą Nr. T1-18 „Dėl Valstybinės akreditavimo sveikatos priežiūros veiklai tarnybos prie Sveikatos apsaugos ministerijos generalinio direktoriaus 2004 m. sausio 6 d. įsakymo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pakeitimo“ (Žin., 2004, Nr.<text:s/><text:a xlink:href="https://www.e-tar.lt/portal/lt/legalAct/TAR.E4162D4DB811" office:target-frame-name="_blank" xlink:show="new">25-792</text:a>).</text:p>
      <text:p text:style-name="P38">3.<text:s/><text:span text:style-name="T39">Pavedu</text:span><text:s/>įsakymo vykdymą kontroliuoti direktoriaus pavaduotojui medicinos prietaisams.</text:p>
      <text:p text:style-name="P40"/>
      <text:p text:style-name="P41"/>
      <text:p text:style-name="P42"/>
      <text:p text:style-name="P43"><text:span text:style-name="T44">GENERALINIS DIREKTORIUS</text:span><text:span text:style-name="T45"><text:tab/>SILVERIJUS ŠUKYS</text:span></text:p>
      <text:p text:style-name="Normal"/>
      <text:soft-page-break/>
      <text:p text:style-name="P46">PATVIRTINTA</text:p>
      <text:p text:style-name="P47">Valstybinės akreditavimo sveikatos<text:s/></text:p>
      <text:p text:style-name="P48">priežiūros veiklai tarnybos prie Sveikatos<text:s/></text:p>
      <text:p text:style-name="P49">apsaugos ministerijos direktoriaus<text:s/></text:p>
      <text:p text:style-name="P50">2004 m. gegužės 10 d. įsakymu Nr. T1-86</text:p>
      <text:p text:style-name="P51">(Valstybinės akreditavimo sveikatos priežiūros<text:s/></text:p>
      <text:p text:style-name="P52">veiklai tarnybos prie Sveikatos apsaugos<text:s/></text:p>
      <text:p text:style-name="P53">ministerijos direktoriaus<text:s/></text:p>
      <text:p text:style-name="P54">2006 m. lapkričio 27 d. įsakymo Nr. T1-324<text:s/></text:p>
      <text:p text:style-name="P55">redakcija)</text:p>
      <text:p text:style-name="P56"/>
      <text:p text:style-name="P57"><text:span text:style-name="T58">PAŽYMŲ,</text:span><text:span text:style-name="T59"><text:s/>PATVIRTINANČIŲ PREKĖS PASKIRTĮ IR SUTEIKIANČIŲ TEISĘ TAIKYTI LENGVATINĮ 5 PROCENTŲ PRIDĖTINĖS VERTĖS MOKESČIO TARIFĄ, IŠDAVIMO TVARKOS APRAŠAS</text:span></text:p>
      <text:p text:style-name="P60"/>
      <text:p text:style-name="P61"><text:span text:style-name="T62">I</text:span><text:span text:style-name="T63">.<text:s/></text:span><text:span text:style-name="T64">BENDROSIOS NUOSTATOS</text:span></text:p>
      <text:p text:style-name="P65"/>
      <text:p text:style-name="P66">1. Pažymų, patvirtinančių prekės paskirtį ir suteikiančių teisę taikyti lengvatinį 5 procentų pridėtinės vertės mokesčio tarifą, išdavimo tvarkos aprašas (toliau – aprašas) nustato pažymų, patvirtinančių prekės paskirtį ir suteikiančių teisę taikyti lengvatinį 5 procentų pridėtinės vertės mokesčio tarifą (toliau – pažyma), išdavimo<text:s/>sąlygas ir tvarką.</text:p>
      <text:p text:style-name="P67">2. Valstybinė akreditavimo sveikatos priežiūros veiklai tarnyba prie Sveikatos apsaugos ministerijos (toliau – Akreditavimo tarnyba) išduoda pažymas tik medicinos prietaisams, priskirtiems 7 grupei pagal Lietuvos Respublikos Vyriausybės 2004 m. balandžio 27 d. nutarimu Nr. 475 (Žin., 2004, Nr. 63-2267) patvirtintą Vaistų ir medicinos prekių, apmokestinamų taikant lengvatinį 5 procentų pridėtinės vertės mokesčio tarifą, grupių sąrašą.</text:p>
      <text:p text:style-name="P68">3. Akreditavimo tarnybos išduotos pažymos nepatvirtina medicinos prietaisų atitikties medicinos prietaisų saugos techninių reglamentų reikalavimams.</text:p>
      <text:p text:style-name="P69">4. Pažymos galioja metus laiko nuo išdavimo dienos.</text:p>
      <text:p text:style-name="P70"/>
      <text:p text:style-name="P71"><text:span text:style-name="T72">II</text:span><text:span text:style-name="T73">.<text:s/></text:span><text:span text:style-name="T74">DOKUMENTAI REIKALINGI PAŽYMAI GAUTI</text:span></text:p>
      <text:p text:style-name="P75"/>
      <text:p text:style-name="P76">5. Norėdamas gauti pažymą, juridinis asmuo<text:s/>Akreditavimo tarnybai turi pateikti:</text:p>
      <text:p text:style-name="P77">5.1. nustatytos formos prašymą (priedas), kuriame turi būti šie duomenys:</text:p>
      <text:p text:style-name="P78">5.1.1. juridinio asmens pilnas pavadinimas ir šie duomenys: kodas, buveinė, telefono ir fakso numeriai;</text:p>
      <text:p text:style-name="P79">5.1.2. prekės, kurios paskirtis tvirtinama, gamintojo pavadinimas, šalis;</text:p>
      <text:p text:style-name="P80">5.1.3. prekės, kurios paskirtis tvirtinama, pavadinimas, tipas arba modelis;</text:p>
      <text:p text:style-name="P81">5.1.4. prekės paskirties apibūdinimas;</text:p>
      <text:p text:style-name="P82">5.1.5. prekės kodas pagal Kombinuotąją nomenklatūrą;</text:p>
      <text:p text:style-name="P83">5.1.6. atsiskaitomosios sąskaitos numeris, bankas ir banko kodas.</text:p>
      <text:p text:style-name="P84">5.2. pagal prietaiso paskirtį gamintojo ar jo įgaliotojo atstovo išduoto dokumento, įrodančio prekės medicininę paskirtį, kopiją ir jo vertimą į lietuvių kalbą:</text:p>
      <text:p text:style-name="P85">5.2.1. medicinos prietaiso/<text:span text:style-name="T86">in</text:span><text:s/><text:span text:style-name="T87">vitro<text:s/></text:span>diagnostikos medicinos prietaiso atitikties deklaraciją;</text:p>
      <text:p text:style-name="P88">5.2.2. pareiškimą apie pagal užsakymą pagamintą medicinos prietaisą;</text:p>
      <text:p text:style-name="P89">5.2.3. pareiškimą apie<text:s/><text:span text:style-name="T90">in vitro<text:s/></text:span>diagnostikos medicinos prietaisą veikimui vertinti.</text:p>
      <text:p text:style-name="P91">5.3. užpildytą nustatytos formos pažymą (2 egzempliorius), kurioje turi būti užpildyti šie duomenys:</text:p>
      <text:p text:style-name="P92">5.3.1. juridinio asmens pavadinimas, kodas Lietuvos Respublikos juridinių asmenų registre, buveinė (miestas, gyvenvietė; gatvė, namo Nr., pašto indeksas);</text:p>
      <text:p text:style-name="P93">5.3.2. prekės kodas pagal Kombinuotąją nomenklatūrą;</text:p>
      <text:p text:style-name="P94">5.3.3. prekės, kurios paskirtis tvirtinama, gamintojo pavadinimas, šalis;</text:p>
      <text:p text:style-name="P95">5.3.4. prekės, kurios paskirtis tvirtinama, pavadinimas, tipas arba modelis.</text:p>
      <text:p text:style-name="P96">6. Už prašyme nurodytų duomenų teisingumą atsako prašymą pateikęs juridinis asmuo.</text:p>
      <text:p text:style-name="P97">7. Jei Akreditavimo tarnybos įvertinti juridinio asmens pateikti dokumentai neįrodo prekės medicininės paskirties pagal medicinos prietaisų saugos techninių reglamentų nuostatas, Akreditavimo tarnyba turi teisę paprašyti juridinio asmens pateikti<text:s/>papildomą informaciją apie prekes: instrukcijas, etiketes, katalogus, reklaminę medžiagą, prekių pavyzdžius.</text:p>
      <text:p text:style-name="P98"/>
      <text:p text:style-name="P99"><text:span text:style-name="T100">III</text:span><text:span text:style-name="T101">.<text:s/></text:span><text:span text:style-name="T102">PATEIKTŲ DOKUMENTŲ NAGRINĖJIMO TVARKA IR TERMINAI</text:span></text:p>
      <text:p text:style-name="P103"/>
      <text:p text:style-name="P104">8. Šio aprašo II skyriuje nurodyti dokumentai pateikiami paštu, faksu arba<text:s/>pristatomi į Akreditavimo tarnybą.</text:p>
      <text:p text:style-name="P105">9. Akreditavimo tarnyba, gavusi prašymą, įvertina pateiktus dokumentus ir sprendžia dėl pažymos išdavimo/neišdavimo.</text:p>
      <text:p text:style-name="P106">10. Akreditavimo tarnyba išduoda pažymą, jeigu pateikti visi šio aprašo II skyriuje nurodyti<text:s/>dokumentai ir nėra nustatyta šio aprašo 20.1–20.7 punktuose nurodytų trūkumų.</text:p>
      <text:p text:style-name="P107">11. Pažymos įprastine tvarka išduodamos per 14 kalendorinių dienų nuo prašymo pateikimo dienos arba skubos tvarka per 5 darbo dienas nuo prašymo pateikimo dienos.</text:p>
      <text:p text:style-name="P108">12. Pageidaujamą šio aprašo 10 punkte nurodytą pažymos išdavimo terminą juridinis asmuo turi nurodyti prašyme.</text:p>
      <text:p text:style-name="P109">13. Juridiniam asmeniui prašyme nenurodžius pageidaujamo pažymos išdavimo termino, pažyma išduodama įprastine tvarka per 14 kalendorinių dienų nuo prašymo pateikimo dienos.</text:p>
      <text:p text:style-name="P110">14. Jeigu Akreditavimo tarnyba išduoda pažymą, vienas pažymos egzempliorius atiduodamas juridiniam asmeniui, o antrasis lieka Akreditavimo tarnyboje.</text:p>
      <text:p text:style-name="P111">15. Pažymos atiduodamos Akreditavimo tarnyboje prašymą pateikusio juridinio asmens atstovui pasirašytinai.</text:p>
      <text:p text:style-name="P112">16. Jeigu įvertinus juridinio asmens pateiktus dokumentus nustatomi šio aprašo 20.1–20.7 punktuose nurodyti trūkumai, Akreditavimo tarnyba neišduoda pažymos bei apie tai informuoja juridinį asmenį raštu.</text:p>
      <text:p text:style-name="P113">17. Jeigu<text:s/>pateiktas prašymas išduoti pažymą skubos tvarka, juridinis asmuo apie nustatytus trūkumus informuojamas per 5 darbo dienas, jei įprastine tvarka – per 14 kalendorinių dienų.</text:p>
      <text:p text:style-name="P114">18. Nustatytiems trūkumams pašalinti suteikiamas 14 kalendorinių dienų laikotarpis.</text:p>
      <text:p text:style-name="P115">19. Trūkumų šalinimo laikotarpis neįskaitomas į šio aprašo 10 punkte nurodytus terminus.</text:p>
      <text:p text:style-name="P116"/>
      <text:p text:style-name="P117"><text:span text:style-name="T118">IV</text:span><text:span text:style-name="T119">.<text:s/></text:span><text:span text:style-name="T120">ATSISAKYMO IŠDUOTI PAŽYMAS ATVEJAI</text:span></text:p>
      <text:p text:style-name="P121"/>
      <text:p text:style-name="P122">20. Akreditavimo tarnyba neišduoda pažymos, jei:</text:p>
      <text:p text:style-name="P123">20.1. pateikti ne visi šio aprašo II skyriuje nurodyti<text:s/>dokumentai ir šie trūkumai nepašalinti per šio aprašo 18 punkte nurodytus terminus;</text:p>
      <text:p text:style-name="P124">20.2. pateikti ne nustatytos formos prašymai ir (arba) pažymos ir šie trūkumai nepašalinti per šio aprašo 18 punkte nurodytus terminus;</text:p>
      <text:p text:style-name="P125">20.3. pateikti nevisiškai užpildyti prašymai ir (arba) pažymos ir šie trūkumai nepašalinti per šio aprašo 18 punkte nurodytus terminus;</text:p>
      <text:p text:style-name="P126">20.4. pateikti neteisingi duomenys ir šie trūkumai nepašalinti per šio aprašo 18 punkte nurodytus terminus;</text:p>
      <text:p text:style-name="P127">20.5. pateikti dokumentai<text:s/>neįrodo prekių medicininės paskirties pagal medicinos prietaisų saugos techninių reglamentų nuostatas ir šie trūkumai nepašalinti per šio aprašo 18 punkte nurodytus terminus;</text:p>
      <text:p text:style-name="P128">20.6. pateikti suklastoti dokumentai;</text:p>
      <text:p text:style-name="P129">20.7. pažyma prašoma prekėms, kurios nepriskiriamos 7 grupei pagal Vaistų ir medicinos prekių, apmokestinamų taikant lengvatinį 5 procentų pridėtinės vertės mokesčio tarifą, grupių sąrašą.</text:p>
      <text:p text:style-name="P130">21. Juridinis asmuo, nepašalinęs nustatytų trūkumų per šio aprašo 18 punkte nurodytą<text:s/><text:soft-page-break/>terminą, dėl pažymos išdavimo gali vėl kreiptis į Akreditavimo tarnybą, iš naujo pateikdamas šio aprašo II skyriuje nurodytus dokumentus.</text:p>
      <text:p text:style-name="P131"/>
      <text:p text:style-name="P132"><text:span text:style-name="T133">V</text:span><text:span text:style-name="T134">.<text:s/></text:span><text:span text:style-name="T135">PAŽYMOS GALIOJIMO PANAIKINIMAS</text:span></text:p>
      <text:p text:style-name="P136"/>
      <text:p text:style-name="P137">22. Akreditavimo tarnyba turi teisę panaikinti pažymos galiojimą, apie tai<text:s/>pranešusi juridiniam asmeniui, kuriam išduota pažyma.</text:p>
      <text:p text:style-name="P138">23. Pažymos galiojimas panaikinamas, jei:</text:p>
      <text:p text:style-name="P139">23.1. paaiškėja, kad juridinis asmuo pažymai gauti pateikė neteisingus duomenis arba suklastotus dokumentus;</text:p>
      <text:p text:style-name="P140">23.2. nustatoma, kad pažyma išduota nesaugiems medicinos prietaisams – neatitinkantiems medicinos prietaisų saugos techninių reglamentų reikalavimų.</text:p>
      <text:p text:style-name="P141">24. Apie pažymos galiojimo panaikinimą per 5 darbo dienas nuo sprendimo priėmimo dienos juridiniam asmeniui išsiunčiamas registruotas laiškas,<text:s/>nurodant pažymos galiojimo panaikinimo priežastis.</text:p>
      <text:p text:style-name="P142">25. Akreditavimo tarnybos direktoriaus įsakymas dėl pažymos galiojimo panaikinimo skelbiamas informacinio leidinio „Valstybės žinios“ priede „Informaciniai pranešimai“.</text:p>
      <text:p text:style-name="P143"/>
      <text:p text:style-name="P144"><text:span text:style-name="T145">VI</text:span><text:span text:style-name="T146">.<text:s/></text:span><text:span text:style-name="T147">BAIGIAMOSIOS NUOSTAT</text:span><text:span text:style-name="T148">OS</text:span></text:p>
      <text:p text:style-name="P149"/>
      <text:p text:style-name="P150">26. Už šio aprašo II skyriuje nurodytų dokumentų vertinimą imamas mokestis pagal Akreditavimo tarnybos teikiamų paslaugų įkainius.</text:p>
      <text:p text:style-name="P151">______________</text:p>
      <text:p text:style-name="P152">Priedo pakeitimai:</text:p>
      <text:p text:style-name="P153"><text:span text:style-name="T154">Nr.<text:s/></text:span><text:a xlink:href="https://www.e-tar.lt/portal/legalAct.html?documentId=TAR.323B803D129F" office:target-frame-name="_top" xlink:show="replace"><text:span text:style-name="T155">T1-324</text:span></text:a><text:span text:style-name="T156">, 2006-11-27, Žin., 2006, Nr. 130-4951 (2006-11-30), i. k. 106225CISAK00T1-324</text:span></text:p>
      <text:p text:style-name="Normal"/>
      <text:soft-page-break/>
      <text:p text:style-name="P157">Pažymų, patvirtinančių prekės paskirtį ir<text:s/></text:p>
      <text:p text:style-name="P158">suteikiančių teisę taikyti lengvatinį 5 procentų<text:s/></text:p>
      <text:p text:style-name="P159">pridėtinės vertės mokesčio tarifą, išdavimo<text:s/></text:p>
      <text:p text:style-name="P160">tvarkos aprašo priedas</text:p>
      <text:p text:style-name="P161"/>
      <text:p text:style-name="P162"><text:span text:style-name="T163">(Prašymo išduoti pažymą, patvirtinančią prekės paskirtį ir suteikiančią teisę taikyti lengvatinį 5 procentų pridėtinės vertės mokesčio lengvatą, forma)</text:span></text:p>
      <text:p text:style-name="P164"/>
      <text:p text:style-name="P165"><text:tab/></text:p>
      <text:p text:style-name="P166">(Juridinio asmens pavadinimas)</text:p>
      <text:p text:style-name="P167"><text:tab/></text:p>
      <text:p text:style-name="P168">(Juridinio asmens duomenys)<text:s/></text:p>
      <text:p text:style-name="P169"/>
      <text:p text:style-name="P170">Valstybinei akreditavimo sveikatos<text:s/><text:line-break/>priežiūros veiklai tarnybai prie<text:s/><text:line-break/>Sveikatos apsaugos ministerijos</text:p>
      <text:p text:style-name="P171"/>
      <text:p text:style-name="P172"><text:span text:style-name="T173">PRAŠYMAS</text:span></text:p>
      <text:p text:style-name="P174"><text:span text:style-name="T175">IŠDUOTI PAŽYMĄ, PATVIRTINANČIĄ PREKĖS PASKIRTĮ IR SUTEIKIANČIĄ TEISĘ TAIKYTI LENGVATINĮ 5 PROCENTŲ PRIDĖTINĖS VERTĖS MOKESČIO TARIFĄ</text:span></text:p>
      <text:p text:style-name="P176"/>
      <text:p text:style-name="P177">_______________________</text:p>
      <text:p text:style-name="P178">(data)</text:p>
      <text:p text:style-name="P179">_______________________</text:p>
      <text:p text:style-name="P180">(sudarymo vieta)</text:p>
      <text:p text:style-name="P181"/>
      <text:p text:style-name="P182">Prašau išduoti pažymą, patvirtinančią prekės paskirtį ir suteikiančią teisę taikyti lengvatinį 5 procentų pridėtinės vertės mokesčio tarifą.</text:p>
      <text:p text:style-name="P183">Prekės paskirtis:<text:tab/></text:p>
      <text:p text:style-name="P184">Prekės kodas pagal Kombinuotąją<text:s/>nomenklatūrą:<text:tab/></text:p>
      <text:p text:style-name="P185">Prekės (pavadinimas, tipas arba modelis, gamintojo pavadinimas, šalis):</text:p>
      <text:p text:style-name="P186"/>
      <text:p text:style-name="P187">1.<text:s/><text:tab/><text:tab/></text:p>
      <text:p text:style-name="P188"><text:tab/></text:p>
      <text:p text:style-name="P189">2.<text:s/><text:tab/><text:tab/></text:p>
      <text:p text:style-name="P190"><text:tab/></text:p>
      <text:p text:style-name="P191">3.<text:s/><text:tab/><text:tab/></text:p>
      <text:p text:style-name="P192"><text:tab/></text:p>
      <text:p text:style-name="P193">4.<text:s/><text:tab/><text:tab/></text:p>
      <text:p text:style-name="P194"><text:tab/></text:p>
      <text:p text:style-name="P195">5.<text:s/><text:tab/><text:tab/></text:p>
      <text:p text:style-name="P196"><text:tab/></text:p>
      <text:p text:style-name="P197">6.<text:s/><text:tab/><text:tab/></text:p>
      <text:p text:style-name="P198"><text:tab/></text:p>
      <text:p text:style-name="P199">7.<text:s/><text:tab/><text:tab/></text:p>
      <text:p text:style-name="P200"><text:tab/></text:p>
      <text:p text:style-name="P201">8.<text:s/><text:tab/><text:tab/></text:p>
      <text:p text:style-name="P202"><text:tab/></text:p>
      <text:p text:style-name="P203">9.<text:s/><text:tab/><text:tab/></text:p>
      <text:p text:style-name="P204"><text:tab/></text:p>
      <text:p text:style-name="P205">10.<text:s/><text:tab/><text:tab/></text:p>
      <text:p text:style-name="P206"><text:tab/></text:p>
      <text:p text:style-name="P207"/>
      <text:soft-page-break/>
      <text:p text:style-name="P208">Prašau pažymą išduoti SKUBOS/ĮPRASTINE tvarka<text:s/>(kas nereikalinga, išbraukti).</text:p>
      <text:p text:style-name="P209">Atsiskaitomosios sąskaitos numeris:</text:p>
      <text:p text:style-name="P210">Bankas ir banko kodas:</text:p>
      <text:p text:style-name="P211">Patvirtinu, kad pateikti dokumentai ir duomenys yra teisingi.</text:p>
      <text:p text:style-name="P212"/>
      <text:p text:style-name="P213">PRIDEDAMA:</text:p>
      <text:p text:style-name="P214">1. Užpildyta pažymos forma, 1 lapas, 2 egz.</text:p>
      <text:p text:style-name="P215">2. Dokumento, įrodančio prekės medicininę<text:s/>paskirtį, kopija ir jo vertimas į lietuvių kalbą.</text:p>
      <text:p text:style-name="P216"/>
      <text:p text:style-name="P217"><text:tab/><text:tab/><text:tab/><text:tab/><text:tab/></text:p>
      <text:p text:style-name="P218"><text:span text:style-name="T219"><text:tab/>(Pareigų pavadinimas)</text:span><text:span text:style-name="T220"><text:tab/>(Parašas)</text:span><text:span text:style-name="T221"><text:tab/>(Vardas ir pavardė)</text:span></text:p>
      <text:p text:style-name="P222">______________</text:p>
      <text:p text:style-name="P223">Priedo pakeitimai:</text:p>
      <text:p text:style-name="P224"><text:span text:style-name="T225">Nr.<text:s/></text:span><text:a xlink:href="https://www.e-tar.lt/portal/legalAct.html?documentId=TAR.DDD984C5C41C" office:target-frame-name="_top" xlink:show="replace"><text:span text:style-name="T226">T1-105</text:span></text:a><text:span text:style-name="T227">, 2004-06-14,<text:s/></text:span><text:span text:style-name="T228">Žin., 2004, Nr. 96-3579 (2004-06-19), i. k. 104225CISAK00T1-105</text:span></text:p>
      <text:p text:style-name="P229"><text:span text:style-name="T230">Nr.<text:s/></text:span><text:a xlink:href="https://www.e-tar.lt/portal/legalAct.html?documentId=TAR.323B803D129F" office:target-frame-name="_top" xlink:show="replace"><text:span text:style-name="T231">T1-324</text:span></text:a><text:span text:style-name="T232">, 2006-11-27, Žin., 2006, Nr. 130-4951 (2006-11-30), i. k. 106225CISAK00T1-324</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Va</text:span><text:span text:style-name="T242">lstybinė akreditavimo sveikatos priežiūros veiklai tarnyba prie Lietuvos Respublikos sveikatos apsaugos ministerijos, Įsakymas</text:span></text:p>
      <text:p text:style-name="P243"><text:span text:style-name="T244">Nr.<text:s/></text:span><text:a xlink:href="https://www.e-tar.lt/portal/legalAct.html?documentId=TAR.DDD984C5C41C" office:target-frame-name="_top" xlink:show="replace"><text:span text:style-name="T245">T1-105</text:span></text:a><text:span text:style-name="T246">, 2004-06-14, Žin., 2004, Nr. 96-3579</text:span><text:span text:style-name="T247"><text:s/>(2004-06-19), i. k. 104225CISAK00T1-105</text:span></text:p>
      <text:p text:style-name="P248"><text:span text:style-name="T249">Dėl Valstybinės akreditavimo sveikatos priežiūros veiklai tarnybos prie Sveikatos apsaugos ministerijos generalinio direktoriaus 2004 m. gegužės 10 d. įsakymo Nr. T1-86 "Dėl Pažymų, patvirtinančių prekės paskirtį ir</text:span><text:span text:style-name="T250"><text:s/>suteikiančių teisę taikyti lengvatinį 5 procentų pridėtinės vertės mokesčio tarifą, išdavimo tvarkos patvirtinimo" pakeitimo</text:span></text:p>
      <text:p text:style-name="P251"/>
      <text:p text:style-name="P252"><text:span text:style-name="T253">2.</text:span></text:p>
      <text:p text:style-name="P254"><text:span text:style-name="T255">Valstybinė akreditavimo sveikatos priežiūros veiklai tarnyba prie Lietuvos Respublikos sveikatos apsaugos ministerijos, Įsakym</text:span><text:span text:style-name="T256">as</text:span></text:p>
      <text:p text:style-name="P257"><text:span text:style-name="T258">Nr.<text:s/></text:span><text:a xlink:href="https://www.e-tar.lt/portal/legalAct.html?documentId=TAR.323B803D129F" office:target-frame-name="_top" xlink:show="replace"><text:span text:style-name="T259">T1-324</text:span></text:a><text:span text:style-name="T260">, 2006-11-27, Žin., 2006, Nr. 130-4951 (2006-11-30), i. k. 106225CISAK00T1-324</text:span></text:p>
      <text:p text:style-name="P261"><text:span text:style-name="T262">Dėl Valstybinės akreditavimo sveikatos priežiūros veiklai tarnybos prie Sveikatos<text:s/></text:span><text:span text:style-name="T263">apsaugos ministerijos generalinio direktoriaus 2004 m. gegužės 10 d. įsakymo Nr. T1-86 "Dėl Pažymų, patvirtinančių prekės paskirtį ir suteikiančių teisę taikyti lengvatinį 5 procentų pridėtinės vertės mokesčio tarifą, išdavimo tvarkos patvirtinimo" pakeiti</text:span><text:span text:style-name="T264">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2:05:00Z</meta:creation-date>
    <dc:date>2017-05-25T12:05:00Z</dc:date>
    <meta:template xlink:href="Normal.dotm" xlink:type="simple"/>
    <meta:editing-cycles>2</meta:editing-cycles>
    <meta:editing-duration>PT0S</meta:editing-duration>
    <meta:document-statistic meta:page-count="6" meta:paragraph-count="166" meta:word-count="1709" meta:character-count="13819" meta:row-count="491" meta:non-whitespace-character-count="12276"/>
  </office:meta>
</office:document-meta>
</file>