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7-03-15 iki 1997-12-17</text:span></text:p>
      <text:p text:style-name="P9"/>
      <text:p text:style-name="P10"><text:span text:style-name="T11">Nutarimas paskelbtas: Lietuvos aidas 1992, Nr.<text:s/></text:span><text:a xlink:href="https://www.e-tar.lt/portal/legalAct.html?documentId=TAR.BDFCE55D5B1A" office:target-frame-name="_top" xlink:show="replace"><text:span text:style-name="T12">113-0</text:span></text:a><text:span text:style-name="T13">; Žin. 1992, Nr.</text:span><text:a xlink:href="https://www.e-tar.lt/portal/legalAct.html?documentId=TAR.BDFCE55D5B1A" office:target-frame-name="_top" xlink:show="replace"><text:span text:style-name="T14">23-686</text:span></text:a><text:span text:style-name="T15">, i. k. 0921100NUTA00000432</text:span></text:p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PILIEČIO PASO GALIOJIMO UŽSIENYJE ĮFORMINIMO</text:p>
      <text:p text:style-name="P23"/>
      <text:p text:style-name="P24">1992 m. birželio 5 d. Nr. 432</text:p>
      <text:p text:style-name="P25">Vilnius</text:p>
      <text:p text:style-name="P26"/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1</text:span><text:span text:style-name="T34">. Nustatyti, kad:</text:span></text:p>
      <text:p text:style-name="P35"><text:span text:style-name="T36">1.1</text:span><text:span text:style-name="T37">. Lietuvos Respublikos piliečio paso galiojimas užsienyje įforminamas 5 metams, dedant pase spaudą Lietuvo</text:span><text:span text:style-name="T38">s Respublikos vidaus reikalų ministerijos nustatyta tvarka;</text:span></text:p>
      <text:p text:style-name="P39"><text:span text:style-name="T40">1.2</text:span><text:span text:style-name="T41">. Lietuvos Respublikos pilietis, norėdamas įforminti arba pratęsti paso galiojimą užsienyje, kreipiasi į vietos policijos komisariato migracijos tarnybą ir pateikia jai savo pasą;</text:span></text:p>
      <text:p text:style-name="P42">Punkto<text:s/>pakeitimai:</text:p>
      <text:p text:style-name="P43"><text:span text:style-name="T44">Nr.<text:s/></text:span><text:a xlink:href="https://www.e-tar.lt/portal/legalAct.html?documentId=TAR.264E81BF514D" office:target-frame-name="_top" xlink:show="replace"><text:span text:style-name="T45">330</text:span></text:a><text:span text:style-name="T46">, 1994-04-28, Žin., 1994, Nr. 33-607 (1994-05-04), i. k. 0941100NUTA00000330</text:span></text:p>
      <text:p text:style-name="Normal"/>
      <text:p text:style-name="P47"><text:span text:style-name="T48">1.3</text:span><text:span text:style-name="T49">. vietos policijos komisariato migracijos tarnyba Lietuvos Respublikos</text:span><text:span text:style-name="T50"><text:s/>piliečio paso galiojimą užsienyje įformina ne ilgiau kaip per 5 dienas;</text:span></text:p>
      <text:p text:style-name="P51">Punkto pakeitimai:</text:p>
      <text:p text:style-name="P52"><text:span text:style-name="T53">Nr.<text:s/></text:span><text:a xlink:href="https://www.e-tar.lt/portal/legalAct.html?documentId=TAR.264E81BF514D" office:target-frame-name="_top" xlink:show="replace"><text:span text:style-name="T54">330</text:span></text:a><text:span text:style-name="T55">, 1994-04-28, Žin., 1994, Nr. 33-607 (1994-05-04), i. k. 0941100NUTA0000033</text:span><text:span text:style-name="T56">0</text:span></text:p>
      <text:p text:style-name="Normal"/>
      <text:p text:style-name="P57"><text:span text:style-name="T58">1.4</text:span><text:span text:style-name="T59">. Lietuvos Respublikos piliečio paso galiojimas užsienyje neįforminamas, jeigu:</text:span></text:p>
      <text:p text:style-name="P60"><text:span text:style-name="T61">1.4.1</text:span><text:span text:style-name="T62">. Lietuvos Respublikos pilietis patrauktas baudžiamojon atsakomybėn – iki baudžiamosios bylos nagrinėjimo pabaigos;</text:span></text:p>
      <text:p text:style-name="P63"><text:span text:style-name="T64">1.4.2</text:span><text:span text:style-name="T65">. Lietuvos Respublikos pilietis<text:s/></text:span><text:span text:style-name="T66">nuteistas už padarytą nusikaltimą – iki bausmės atlikimo pabaigos arba atleidimo nuo bausmės atlikimo;</text:span></text:p>
      <text:p text:style-name="P67"><text:span text:style-name="T68">1.4.3</text:span><text:span text:style-name="T69">. yra dokumentai, įrodantys, kad Lietuvos Respublikos pilietis neįvykdė turtinių prievolių Lietuvos valstybei ar įstatymo nustatyta tvarka sudar</text:span><text:span text:style-name="T70">ytų sutarčių ir yra ieškomas kaip skolininkas teisėsaugos ar kitų, turinčių tokią teisę valstybės institucijų;</text:span></text:p>
      <text:p text:style-name="P71"><text:span text:style-name="T72">1.4.4</text:span><text:span text:style-name="T73">. yra dokumentai, įrodantys, kad Lietuvos Respublikos pilietis neatlygino turtinės žalos pagal teismo sprendimą;</text:span></text:p>
      <text:p text:style-name="P74"><text:span text:style-name="T75">1.4.5</text:span><text:span text:style-name="T76">. Lietuvos Res</text:span><text:span text:style-name="T77">publikos pilietis yra administracinėje priežiūroje;</text:span></text:p>
      <text:p text:style-name="P78"><text:span text:style-name="T79">1.4.6</text:span><text:span text:style-name="T80">. Lietuvos Respublikos pilietis klastojo įrašus užsienio valstybės vizoje.</text:span></text:p>
      <text:p text:style-name="P81"><text:span text:style-name="T82">Jeigu apie aplinkybes, nurodytas 1.4.1.–1.4.6 punktuose, sužinoma, kai žyma jau padėta, miesto, rajono policijos komisar</text:span><text:span text:style-name="T83">iato migracijos tarnybos viršininkas nustatytąja tvarka sprendžia klausimą dėl šios žymos panaikinimo.</text:span></text:p>
      <text:p text:style-name="P84">Punkto pakeitimai:</text:p>
      <text:p text:style-name="P85"><text:span text:style-name="T86">Nr.<text:s/></text:span><text:a xlink:href="https://www.e-tar.lt/portal/legalAct.html?documentId=TAR.264E81BF514D" office:target-frame-name="_top" xlink:show="replace"><text:span text:style-name="T87">330</text:span></text:a><text:span text:style-name="T88">, 1994-04-28, Žin., 1994, Nr. 33-607 (1994-</text:span><text:span text:style-name="T89">05-04), i. k. 0941100NUTA00000330</text:span></text:p>
      <text:p text:style-name="Normal"/>
      <text:p text:style-name="P90"><text:span text:style-name="T91">1.5</text:span><text:span text:style-name="T92">. atsisakius įforminti Lietuvos Respublikos piliečio paso galiojimą užsienyje, per 5 dienas po sprendimo priėmimo raštu pranešama apie tai suinteresuotam asmeniui, nurodant konkrečias priežastis, ir grąžinami jo<text:s/></text:span><text:span text:style-name="T93">pateikti dokumentai;</text:span></text:p>
      <text:p text:style-name="P94"><text:span text:style-name="T95">1.6</text:span><text:span text:style-name="T96">. kartotinis prašymas priimamas pašalinus priežastis, dėl kurių buvo atsisakyta įforminti Lietuvos Respublikos piliečio paso galiojimą užsienyje;</text:span></text:p>
      <text:p text:style-name="P97"><text:span text:style-name="T98">1.7.</text:span><text:span text:style-name="T99"><text:s/>Neteko galios nuo 1994-05-05</text:span></text:p>
      <text:soft-page-break/>
      <text:p text:style-name="P100">Punkto naikinimas:</text:p>
      <text:p text:style-name="P101"><text:span text:style-name="T102">Nr.<text:s/></text:span><text:a xlink:href="https://www.e-tar.lt/portal/legalAct.html?documentId=TAR.264E81BF514D" office:target-frame-name="_top" xlink:show="replace"><text:span text:style-name="T103">330</text:span></text:a><text:span text:style-name="T104">, 1994-04-28, Žin. 1994, Nr. 33-607 (1994-05-04), i. k. 0941100NUTA00000330</text:span></text:p>
      <text:p text:style-name="Normal"/>
      <text:p text:style-name="P105"><text:span text:style-name="T106">1.8</text:span><text:span text:style-name="T107">. teisėtai užsienyje esančiam Lietuvos Respublikos piliečiui paso galiojimą gali pratęsti Lietuvos Respublikos</text:span><text:span text:style-name="T108"><text:s/>diplomatinės arba konsulinės atstovybės;</text:span></text:p>
      <text:p text:style-name="P109"><text:span text:style-name="T110">1.9.</text:span><text:span text:style-name="T111"><text:s/>Neteko galios nuo 1994-05-05</text:span></text:p>
      <text:p text:style-name="P112">Punkto naikinimas:</text:p>
      <text:p text:style-name="P113"><text:span text:style-name="T114">Nr.<text:s/></text:span><text:a xlink:href="https://www.e-tar.lt/portal/legalAct.html?documentId=TAR.264E81BF514D" office:target-frame-name="_top" xlink:show="replace"><text:span text:style-name="T115">330</text:span></text:a><text:span text:style-name="T116">, 1994-04-28, Žin. 1994, Nr. 33-607 (1994-05-04), i. k. 0941100NUTA000</text:span><text:span text:style-name="T117">00330</text:span></text:p>
      <text:p text:style-name="Normal"/>
      <text:p text:style-name="P118"><text:span text:style-name="T119">2</text:span><text:span text:style-name="T120">. Įpareigoti Vidaus reikalų ministeriją, Užsienio reikalų ministeriją, Socialinės apsaugos ministeriją, Kultūros ir švietimo ministeriją, Teisingumo ministeriją parengti vaiko kelionės dokumento išdavimo taisykles ir iki 1992 m. birželio 30 d</text:span><text:span text:style-name="T121">. pateikti jas tvirtinti Lietuvos Respublikos Vyriausybei.</text:span></text:p>
      <text:p text:style-name="P122"><text:span text:style-name="T123">3.</text:span><text:span text:style-name="T124"><text:s/>Neteko galios nuo 1993-12-09</text:span></text:p>
      <text:p text:style-name="P125">Punkto naikinimas:</text:p>
      <text:p text:style-name="P126"><text:span text:style-name="T127">Nr.<text:s/></text:span><text:a xlink:href="https://www.e-tar.lt/portal/legalAct.html?documentId=TAR.AE54500B8690" office:target-frame-name="_top" xlink:show="replace"><text:span text:style-name="T128">894</text:span></text:a><text:span text:style-name="T129">, 1993-11-30, Žin. 1993, Nr. 67-1269 (1993-12-08), i. k</text:span><text:span text:style-name="T130">. 0931100NUTA00000894</text:span></text:p>
      <text:p text:style-name="Normal"/>
      <text:p text:style-name="P131"><text:span text:style-name="T132">4</text:span><text:span text:style-name="T133">. Nustatyti, kad vykti per Lietuvos Respublikos valstybės sieną draudžiama Lietuvos Respublikos piliečiams, kurių pase nėra žymos apie paso galiojimą užsienyje arba žymoje nurodytas galiojimo laikas baigėsi, arba žyma apie paso<text:s/></text:span><text:span text:style-name="T134">galiojimą užsienyje anuliuota.</text:span></text:p>
      <text:p text:style-name="P135">Papildyta punktu:</text:p>
      <text:p text:style-name="P136"><text:span text:style-name="T137">Nr.<text:s/></text:span><text:a xlink:href="https://www.e-tar.lt/portal/legalAct.html?documentId=TAR.264E81BF514D" office:target-frame-name="_top" xlink:show="replace"><text:span text:style-name="T138">330</text:span></text:a><text:span text:style-name="T139">, 1994-04-28, Žin., 1994, Nr. 33-607 (1994-05-04), i. k. 0941100NUTA00000330</text:span></text:p>
      <text:p text:style-name="P140">Punkto pakeitimai:</text:p>
      <text:p text:style-name="P141"><text:span text:style-name="T142">Nr.<text:s/></text:span><text:a xlink:href="https://www.e-tar.lt/portal/legalAct.html?documentId=TAR.3A6A3689058C" office:target-frame-name="_top" xlink:show="replace"><text:span text:style-name="T143">205</text:span></text:a><text:span text:style-name="T144">, 1997-03-08, Žin., 1997, Nr. 22-532 (1997-03-14), i. k. 0971100NUTA00000205</text:span></text:p>
      <text:p text:style-name="Normal"/>
      <text:p text:style-name="P145"><text:span text:style-name="T146">5</text:span><text:span text:style-name="T147">. Nustatyti, kad vaikai iki 18 metų per Lietuvos Respublikos valstybės sieną vyksta kartu<text:s/></text:span><text:span text:style-name="T148">su tėvais ar juos lydinčiais asmenimis</text:span>.</text:p>
      <text:p text:style-name="P149">Papildyta punktu:</text:p>
      <text:p text:style-name="P150"><text:span text:style-name="T151">Nr.<text:s/></text:span><text:a xlink:href="https://www.e-tar.lt/portal/legalAct.html?documentId=TAR.264E81BF514D" office:target-frame-name="_top" xlink:show="replace"><text:span text:style-name="T152">330</text:span></text:a><text:span text:style-name="T153">, 1994-04-28, Žin., 1994, Nr. 33-607 (1994-05-04), i. k. 0941100NUTA00000330</text:span></text:p>
      <text:p text:style-name="Normal"/>
      <text:p text:style-name="P154"/>
      <text:p text:style-name="P155"/>
      <text:p text:style-name="P156"/>
      <text:p text:style-name="P157">LIETUVOS RESPUBLIKOS MINISTRAS PIRMININKAS<text:tab/>G. VAGNORIUS</text:p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AE54500B8690" office:target-frame-name="_top" xlink:show="replace"><text:span text:style-name="T169">894</text:span></text:a><text:span text:style-name="T170">, 1993-11-30, Žin., 1993, Nr. 67-1269 (1993-12-08), i. k.<text:s/></text:span><text:span text:style-name="T171">0931100NUTA00000894</text:span></text:p>
      <text:p text:style-name="P172"><text:span text:style-name="T173">Dėl bendros vizų galiojimo tvarkos taikymo Baltijos valstybėse</text:span></text:p>
      <text:p text:style-name="P174"/>
      <text:p text:style-name="P175"><text:span text:style-name="T176">2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TAR.264E81BF514D" office:target-frame-name="_top" xlink:show="replace"><text:span text:style-name="T181">330</text:span></text:a><text:span text:style-name="T182">, 1994-04-28, Žin., 1994, Nr. 33-607<text:s/></text:span><text:span text:style-name="T183">(1994-05-04), i. k. 0941100NUTA00000330</text:span></text:p>
      <text:p text:style-name="P184"><text:span text:style-name="T185">Dėl Lietuvos Respublikos Vyriausybės 1992 m. birželio 5 d. nutarimo Nr. 432 dalinio pakeitimo</text:span></text:p>
      <text:p text:style-name="P186"/>
      <text:p text:style-name="P187"><text:span text:style-name="T188">3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TAR.3A6A3689058C" office:target-frame-name="_top" xlink:show="replace"><text:span text:style-name="T193">205</text:span></text:a><text:span text:style-name="T194">, 1997-03-08, Žin., 1997, Nr. 22-532 (1997-03-14), i. k. 0971100NUTA00000205</text:span></text:p>
      <text:p text:style-name="P195"><text:span text:style-name="T196">Dėl Lietuvos Respublikos Vyriausybės 1992 m. birželio 5 d. nutarimo Nr. 432 <text:s/>„Dėl Lietuvos Respu</text:span><text:span text:style-name="T197">blikos piliečio paso galiojimo užsienyje įforminimo" dalinio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13T07:26:00Z</meta:creation-date>
    <dc:date>2019-09-13T07:26:00Z</dc:date>
    <meta:template xlink:href="Normal.dotm" xlink:type="simple"/>
    <meta:editing-cycles>2</meta:editing-cycles>
    <meta:editing-duration>PT0S</meta:editing-duration>
    <meta:document-statistic meta:page-count="2" meta:paragraph-count="93" meta:word-count="791" meta:character-count="6163" meta:row-count="176" meta:non-whitespace-character-count="5465"/>
  </office:meta>
</office:document-meta>
</file>