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office:automatic-styles>
  <office:body>
    <office:text text:use-soft-page-breaks="true">
      <text:p text:style-name="P1"><text:span text:style-name="T8">Nutarimas netenka galios 1998-01-01:</text:span></text:p>
      <text:p text:style-name="P9"><text:span text:style-name="T10">Lietuvos Respublikos Vyriausybė, Nutarimas</text:span></text:p>
      <text:p text:style-name="P11"><text:span text:style-name="T12">Nr.<text:s/></text:span><text:a xlink:href="https://www.e-tar.lt/portal/legalAct.html?documentId=TAR.7A1A788B2966" office:target-frame-name="_top" xlink:show="replace"><text:span text:style-name="T13">1487</text:span></text:a><text:span text:style-name="T14">, 1997-12-29, Žin., 1998, Nr. 1-10 (1998-01-07), i. k. 0971100NUTA00001487</text:span></text:p>
      <text:p text:style-name="P15"><text:span text:style-name="T16">Dėl<text:s/></text:span><text:span text:style-name="T17">Lietuvos Respublikos Vyriausybės 1992 m. birželio 5 d. nutarimo Nr. 432, 1994 m. balandžio 28 d. nutarimo Nr. 330 ir 1997 m. kovo 8 d. nutarimo Nr. 205 pripažinimo netekusiais galios</text:span></text:p>
      <text:p text:style-name="P18"/>
      <text:p text:style-name="P19"><text:span text:style-name="T20">Suvestinė redakcija nuo 1997-12-18 iki 1997-12-31</text:span></text:p>
      <text:p text:style-name="P21"/>
      <text:p text:style-name="P22"><text:span text:style-name="T23">Nutarimas paskelbtas:</text:span><text:span text:style-name="T24"><text:s/>Lietuvos aidas 1992, Nr.<text:s/></text:span><text:a xlink:href="https://www.e-tar.lt/portal/legalAct.html?documentId=TAR.BDFCE55D5B1A" office:target-frame-name="_top" xlink:show="replace"><text:span text:style-name="T25">113-0</text:span></text:a><text:span text:style-name="T26">; Žin. 1992, Nr.</text:span><text:a xlink:href="https://www.e-tar.lt/portal/legalAct.html?documentId=TAR.BDFCE55D5B1A" office:target-frame-name="_top" xlink:show="replace"><text:span text:style-name="T27">23-686</text:span></text:a><text:span text:style-name="T28">, i. k. 0921100NUTA00000432</text:span></text:p>
      <text:p text:style-name="P29"/>
      <text:p text:style-name="P30"><text:span text:style-name="T31"/><text:span text:style-name="T32">LIETUVOS RESPUBLIKOS VYRIAUSYBĖ</text:span></text:p>
      <text:p text:style-name="P33"/>
      <text:p text:style-name="P34">N U T A R I M A S</text:p>
      <text:p text:style-name="P35">DĖL LIETUVOS RESPUBLIKOS PILIEČIO PASO GALIOJIMO UŽSIENYJE ĮFORMINIMO</text:p>
      <text:p text:style-name="P36"/>
      <text:p text:style-name="P37">1992 m. birželio 5 d. Nr. 432</text:p>
      <text:p text:style-name="P38">Vilnius</text:p>
      <text:p text:style-name="P39"/>
      <text:p text:style-name="P40"/>
      <text:p text:style-name="P41"><text:span text:style-name="T42">Lietuvos Respublikos Vyriausybė<text:s/></text:span><text:span text:style-name="T43">nutari</text:span><text:span text:style-name="T44">a:</text:span></text:p>
      <text:p text:style-name="P45"><text:span text:style-name="T46">1</text:span><text:span text:style-name="T47">. Nustatyti, kad:</text:span></text:p>
      <text:p text:style-name="P48"><text:span text:style-name="T49">1.1</text:span><text:span text:style-name="T50">. Lietuvos Respublikos piliečio paso galiojimas užsienyje įforminamas 5 metams, dedant pase spaudą Lietuvos Respublikos vidaus reikalų ministerijos nustatyta tvarka;</text:span></text:p>
      <text:p text:style-name="P51"><text:span text:style-name="T52">1.2</text:span><text:span text:style-name="T53">. Lietuvos Respublikos pilietis, norėdamas įforminti arba</text:span><text:span text:style-name="T54"><text:s/>pratęsti paso galiojimą užsienyje, kreipiasi į vietos policijos komisariato migracijos tarnybą ir pateikia jai savo pasą;</text:span></text:p>
      <text:p text:style-name="P55">Punkto pakeitimai:</text:p>
      <text:p text:style-name="P56"><text:span text:style-name="T57">Nr.<text:s/></text:span><text:a xlink:href="https://www.e-tar.lt/portal/legalAct.html?documentId=TAR.264E81BF514D" office:target-frame-name="_top" xlink:show="replace"><text:span text:style-name="T58">330</text:span></text:a><text:span text:style-name="T59">, 1994-04-28, Žin., 1994,</text:span><text:span text:style-name="T60"><text:s/>Nr. 33-607 (1994-05-04), i. k. 0941100NUTA00000330</text:span></text:p>
      <text:p text:style-name="Normal"/>
      <text:p text:style-name="P61"><text:span text:style-name="T62">1.3</text:span><text:span text:style-name="T63">. vietos policijos komisariato migracijos tarnyba Lietuvos Respublikos piliečio paso galiojimą užsienyje įformina ne ilgiau kaip per 5 dienas;</text:span></text:p>
      <text:p text:style-name="P64">Punkto pakeitimai:</text:p>
      <text:p text:style-name="P65"><text:span text:style-name="T66">Nr.<text:s/></text:span><text:a xlink:href="https://www.e-tar.lt/portal/legalAct.html?documentId=TAR.264E81BF514D" office:target-frame-name="_top" xlink:show="replace"><text:span text:style-name="T67">330</text:span></text:a><text:span text:style-name="T68">, 1994-04-28, Žin., 1994, Nr. 33-607 (1994-05-04), i. k. 0941100NUTA00000330</text:span></text:p>
      <text:p text:style-name="Normal"/>
      <text:p text:style-name="P69"><text:span text:style-name="T70">1.4</text:span><text:span text:style-name="T71">. Lietuvos Respublikos piliečio paso galiojimas užsienyje neįforminamas, jeigu:</text:span></text:p>
      <text:p text:style-name="P72"><text:span text:style-name="T73">1.4.1</text:span><text:span text:style-name="T74">.</text:span><text:span text:style-name="T75"><text:s/>Lietuvos Respublikos pilietis patrauktas baudžiamojon atsakomybėn – iki baudžiamosios bylos nagrinėjimo pabaigos;</text:span></text:p>
      <text:p text:style-name="P76"><text:span text:style-name="T77">1.4.2</text:span><text:span text:style-name="T78">. Lietuvos Respublikos pilietis nuteistas už padarytą nusikaltimą – iki bausmės atlikimo pabaigos arba atleidimo nuo bausmės atlikim</text:span><text:span text:style-name="T79">o;</text:span></text:p>
      <text:p text:style-name="P80"><text:span text:style-name="T81">1.4.3</text:span><text:span text:style-name="T82">. yra dokumentai, įrodantys, kad Lietuvos Respublikos pilietis neįvykdė turtinių prievolių Lietuvos valstybei ar įstatymo nustatyta tvarka sudarytų sutarčių ir yra ieškomas kaip skolininkas teisėsaugos ar kitų, turinčių tokią teisę valstybės in</text:span><text:span text:style-name="T83">stitucijų;</text:span></text:p>
      <text:p text:style-name="P84"><text:span text:style-name="T85">1.4.4</text:span><text:span text:style-name="T86">. yra dokumentai, įrodantys, kad Lietuvos Respublikos pilietis neatlygino turtinės žalos pagal teismo sprendimą;</text:span></text:p>
      <text:p text:style-name="P87"><text:span text:style-name="T88">1.4.5</text:span><text:span text:style-name="T89">. Lietuvos Respublikos pilietis yra administracinėje priežiūroje;</text:span></text:p>
      <text:p text:style-name="P90"><text:span text:style-name="T91">1.4.6</text:span><text:span text:style-name="T92">. Lietuvos Respublikos pilietis<text:s/></text:span><text:span text:style-name="T93">klastojo įrašus užsienio valstybės vizoje.</text:span></text:p>
      <text:p text:style-name="P94"><text:span text:style-name="T95">Jeigu apie aplinkybes, nurodytas 1.4.1.–1.4.6 punktuose, sužinoma, kai žyma jau padėta, miesto, rajono policijos komisariato migracijos tarnybos viršininkas nustatytąja tvarka sprendžia klausimą dėl šios žymos pan</text:span><text:span text:style-name="T96">aikinimo.</text:span></text:p>
      <text:p text:style-name="P97">Punkto pakeitimai:</text:p>
      <text:p text:style-name="P98"><text:span text:style-name="T99">Nr.<text:s/></text:span><text:a xlink:href="https://www.e-tar.lt/portal/legalAct.html?documentId=TAR.264E81BF514D" office:target-frame-name="_top" xlink:show="replace"><text:span text:style-name="T100">330</text:span></text:a><text:span text:style-name="T101">, 1994-04-28, Žin., 1994, Nr. 33-607 (1994-05-04), i. k. 0941100NUTA00000330</text:span></text:p>
      <text:p text:style-name="Normal"/>
      <text:p text:style-name="P102"><text:span text:style-name="T103">1.5</text:span><text:span text:style-name="T104">. atsisakius įforminti Lietuvos Respublikos pilieči</text:span><text:span text:style-name="T105">o paso galiojimą užsienyje, per 5 dienas po sprendimo priėmimo raštu pranešama apie tai suinteresuotam asmeniui, nurodant konkrečias priežastis, ir grąžinami jo pateikti dokumentai;</text:span></text:p>
      <text:p text:style-name="P106"><text:span text:style-name="T107">1.6</text:span><text:span text:style-name="T108">. kartotinis prašymas priimamas pašalinus priežastis, dėl kurių buv</text:span><text:span text:style-name="T109">o atsisakyta įforminti Lietuvos Respublikos piliečio paso galiojimą užsienyje;</text:span></text:p>
      <text:p text:style-name="P110"><text:span text:style-name="T111">1.7.</text:span><text:span text:style-name="T112"><text:s/>Neteko galios nuo 1994-05-05</text:span></text:p>
      <text:p text:style-name="P113">Punkto naikinimas:</text:p>
      <text:p text:style-name="P114"><text:span text:style-name="T115">Nr.<text:s/></text:span><text:a xlink:href="https://www.e-tar.lt/portal/legalAct.html?documentId=TAR.264E81BF514D" office:target-frame-name="_top" xlink:show="replace"><text:span text:style-name="T116">330</text:span></text:a><text:span text:style-name="T117">, 1994-04-28, Žin. 1994, Nr. 33-6</text:span><text:span text:style-name="T118">07 (1994-05-04), i. k. 0941100NUTA00000330</text:span></text:p>
      <text:p text:style-name="Normal"/>
      <text:p text:style-name="P119"><text:span text:style-name="T120">1.8</text:span><text:span text:style-name="T121">. teisėtai užsienyje esančiam Lietuvos Respublikos piliečiui paso galiojimą gali pratęsti Lietuvos Respublikos diplomatinės arba konsulinės atstovybės;</text:span></text:p>
      <text:p text:style-name="P122"><text:span text:style-name="T123">1.9.</text:span><text:span text:style-name="T124"><text:s/>Neteko galios nuo 1994-05-05</text:span></text:p>
      <text:p text:style-name="P125">Punkto naikinimas:</text:p>
      <text:p text:style-name="P126"><text:span text:style-name="T127">Nr.<text:s/></text:span><text:a xlink:href="https://www.e-tar.lt/portal/legalAct.html?documentId=TAR.264E81BF514D" office:target-frame-name="_top" xlink:show="replace"><text:span text:style-name="T128">330</text:span></text:a><text:span text:style-name="T129">, 1994-04-28, Žin. 1994, Nr. 33-607 (1994-05-04), i. k. 0941100NUTA00000330</text:span></text:p>
      <text:p text:style-name="Normal"/>
      <text:p text:style-name="P130"><text:span text:style-name="T131">2</text:span><text:span text:style-name="T132">. Įpareigoti Vidaus reikalų ministeriją, Užsienio reikalų ministeriją, Socialinės apsaugos ministeriją, Kultūros ir švietimo ministeriją, Teisingumo ministeriją parengti vaiko kelionės dokumento išdavimo taisykles ir iki 1992 m. birželio 30 d. pateikti jas</text:span><text:span text:style-name="T133"><text:s/>tvirtinti Lietuvos Respublikos Vyriausybei.</text:span></text:p>
      <text:p text:style-name="P134"><text:span text:style-name="T135">3.</text:span><text:span text:style-name="T136"><text:s/>Neteko galios nuo 1993-12-09</text:span></text:p>
      <text:p text:style-name="P137">Punkto naikinimas:</text:p>
      <text:p text:style-name="P138"><text:span text:style-name="T139">Nr.<text:s/></text:span><text:a xlink:href="https://www.e-tar.lt/portal/legalAct.html?documentId=TAR.AE54500B8690" office:target-frame-name="_top" xlink:show="replace"><text:span text:style-name="T140">894</text:span></text:a><text:span text:style-name="T141">, 1993-11-30, Žin. 1993, Nr. 67-1269 (1993-12-08), i. k. 0931100NUTA0</text:span><text:span text:style-name="T142">0000894</text:span></text:p>
      <text:p text:style-name="Normal"/>
      <text:p text:style-name="P143"><text:span text:style-name="T144">4</text:span><text:span text:style-name="T145">. Nustatyti, kad vykti per Lietuvos Respublikos valstybės sieną draudžiama Lietuvos Respublikos piliečiams, kurių pase nėra žymos apie paso galiojimą užsienyje arba žymoje nurodytas galiojimo laikas baigėsi, arba žyma apie paso galiojimą užsi</text:span><text:span text:style-name="T146">enyje anuliuota.</text:span></text:p>
      <text:p text:style-name="P147">Papildyta punktu:</text:p>
      <text:p text:style-name="P148"><text:span text:style-name="T149">Nr.<text:s/></text:span><text:a xlink:href="https://www.e-tar.lt/portal/legalAct.html?documentId=TAR.264E81BF514D" office:target-frame-name="_top" xlink:show="replace"><text:span text:style-name="T150">330</text:span></text:a><text:span text:style-name="T151">, 1994-04-28, Žin., 1994, Nr. 33-607 (1994-05-04), i. k. 0941100NUTA00000330</text:span></text:p>
      <text:p text:style-name="P152">Punkto pakeitimai:</text:p>
      <text:p text:style-name="P153"><text:span text:style-name="T154">Nr.<text:s/></text:span><text:a xlink:href="https://www.e-tar.lt/portal/legalAct.html?documentId=TAR.3A6A3689058C" office:target-frame-name="_top" xlink:show="replace"><text:span text:style-name="T155">205</text:span></text:a><text:span text:style-name="T156">, 1997-03-08, Žin., 1997, Nr. 22-532 (1997-03-14), i. k. 0971100NUTA00000205</text:span></text:p>
      <text:p text:style-name="Normal"/>
      <text:p text:style-name="P157"><text:span text:style-name="T158">5.</text:span><text:span text:style-name="T159"><text:s/>Neteko galios nuo 1997-12-18</text:span></text:p>
      <text:p text:style-name="P160">Punkto naikinimas:</text:p>
      <text:p text:style-name="P161"><text:span text:style-name="T162">Nr.<text:s/></text:span><text:a xlink:href="https://www.e-tar.lt/portal/legalAct.html?documentId=TAR.CEDE44F80176" office:target-frame-name="_top" xlink:show="replace"><text:span text:style-name="T163">1378</text:span></text:a><text:span text:style-name="T164">, 1997-12-11, Žin. 1997, Nr. 115-2923 (1997-12-17), i. k. 0971100NUTA00001378</text:span></text:p>
      <text:p text:style-name="P165">Papildyta punktu:</text:p>
      <text:p text:style-name="P166"><text:span text:style-name="T167">Nr.<text:s/></text:span><text:a xlink:href="https://www.e-tar.lt/portal/legalAct.html?documentId=TAR.264E81BF514D" office:target-frame-name="_top" xlink:show="replace"><text:span text:style-name="T168">330</text:span></text:a><text:span text:style-name="T169">, 1994-04-28, Žin., 1994, Nr. 33-607 (1994-05-04), i.</text:span><text:span text:style-name="T170"><text:s/>k. 0941100NUTA00000330</text:span></text:p>
      <text:p text:style-name="Normal"/>
      <text:p text:style-name="P171"/>
      <text:p text:style-name="P172"/>
      <text:p text:style-name="P173"/>
      <text:p text:style-name="P174">LIETUVOS RESPUBLIKOS MINISTRAS PIRMININKAS<text:tab/>G. VAGNORIUS</text:p>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Vyriausybė, Nutarimas</text:span></text:p>
      <text:p text:style-name="P184"><text:span text:style-name="T185">Nr.<text:s/></text:span><text:a xlink:href="https://www.e-tar.lt/portal/legalAct.html?documentId=TAR.AE54500B8690" office:target-frame-name="_top" xlink:show="replace"><text:span text:style-name="T186">894</text:span></text:a><text:span text:style-name="T187">, 1993-11-30,<text:s/></text:span><text:span text:style-name="T188">Žin., 1993, Nr. 67-1269 (1993-12-08), i. k. 0931100NUTA00000894</text:span></text:p>
      <text:p text:style-name="P189"><text:span text:style-name="T190">Dėl bendros vizų galiojimo tvarkos taikymo Baltijos valstybėse</text:span></text:p>
      <text:p text:style-name="P191"/>
      <text:p text:style-name="P192"><text:span text:style-name="T193">2.</text:span></text:p>
      <text:p text:style-name="P194"><text:span text:style-name="T195">Lietuvos Respublikos Vyriausybė, Nutarimas</text:span></text:p>
      <text:p text:style-name="P196"><text:span text:style-name="T197">Nr.<text:s/></text:span><text:a xlink:href="https://www.e-tar.lt/portal/legalAct.html?documentId=TAR.264E81BF514D" office:target-frame-name="_top" xlink:show="replace"><text:span text:style-name="T198">330</text:span></text:a><text:span text:style-name="T199">, 1994-04-28, Žin., 1994, Nr. 33-607 (1994-05-04), i. k. 0941100NUTA00000330</text:span></text:p>
      <text:p text:style-name="P200"><text:span text:style-name="T201">Dėl Lietuvos Respublikos Vyriausybės 1992 m. birželio 5 d. nutarimo Nr. 432 dalinio pakeitimo</text:span></text:p>
      <text:p text:style-name="P202"/>
      <text:soft-page-break/>
      <text:p text:style-name="P203"><text:span text:style-name="T204">3.</text:span></text:p>
      <text:p text:style-name="P205"><text:span text:style-name="T206">Lietuvos Respublikos Vyriausybė, Nutarimas</text:span></text:p>
      <text:p text:style-name="P207"><text:span text:style-name="T208">Nr.<text:s/></text:span><text:a xlink:href="https://www.e-tar.lt/portal/legalAct.html?documentId=TAR.3A6A3689058C" office:target-frame-name="_top" xlink:show="replace"><text:span text:style-name="T209">205</text:span></text:a><text:span text:style-name="T210">, 1997-03-08, Žin., 1997, Nr. 22-532 (1997-03-14), i. k. 0971100NUTA00000205</text:span></text:p>
      <text:p text:style-name="P211"><text:span text:style-name="T212">Dėl Lietuvos Respublikos Vyriausybės 1992 m. birželio 5 d. nutarimo Nr. 432 <text:s/>„Dėl Lietuvos Respublikos piliečio paso gali</text:span><text:span text:style-name="T213">ojimo užsienyje įforminimo" dalinio pakeitimo</text:span></text:p>
      <text:p text:style-name="P214"/>
      <text:p text:style-name="P215"><text:span text:style-name="T216">4.</text:span></text:p>
      <text:p text:style-name="P217"><text:span text:style-name="T218">Lietuvos Respublikos Vyriausybė, Nutarimas</text:span></text:p>
      <text:p text:style-name="P219"><text:span text:style-name="T220">Nr.<text:s/></text:span><text:a xlink:href="https://www.e-tar.lt/portal/legalAct.html?documentId=TAR.CEDE44F80176" office:target-frame-name="_top" xlink:show="replace"><text:span text:style-name="T221">1378</text:span></text:a><text:span text:style-name="T222">, 1997-12-11, Žin., 1997, Nr. 115-2923 (1997-12-17), i. k. 0971100NUTA000</text:span><text:span text:style-name="T223">01378</text:span></text:p>
      <text:p text:style-name="P224"><text:span text:style-name="T225">Dėl Vaikų laikino išvykimo į užsienio valstybes laikinosios tvarkos patvirtin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3T07:28:00Z</meta:creation-date>
    <dc:date>2019-09-13T07:28:00Z</dc:date>
    <meta:template xlink:href="Normal.dotm" xlink:type="simple"/>
    <meta:editing-cycles>2</meta:editing-cycles>
    <meta:editing-duration>PT0S</meta:editing-duration>
    <meta:document-statistic meta:page-count="3" meta:paragraph-count="102" meta:word-count="881" meta:character-count="6970" meta:row-count="221" meta:non-whitespace-character-count="6191"/>
  </office:meta>
</office:document-meta>
</file>