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3-12-09 iki 1994-05-04</text:span></text:p>
      <text:p text:style-name="P9"/>
      <text:p text:style-name="P10"><text:span text:style-name="T11">Nutarimas paskelbtas: Lietuvos aidas 1992, Nr.<text:s/></text:span><text:a xlink:href="https://www.e-tar.lt/portal/legalAct.html?documentId=TAR.BDFCE55D5B1A" office:target-frame-name="_top" xlink:show="replace"><text:span text:style-name="T12">113-0</text:span></text:a><text:span text:style-name="T13">; Žin. 1992, Nr.</text:span><text:a xlink:href="https://www.e-tar.lt/portal/legalAct.html?documentId=TAR.BDFCE55D5B1A" office:target-frame-name="_top" xlink:show="replace"><text:span text:style-name="T14">23-686</text:span></text:a><text:span text:style-name="T15">, i. k. 0921100NUTA00000432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PILIEČIO PASO GALIOJIMO UŽSIENYJE ĮFORMINIMO</text:p>
      <text:p text:style-name="P23"/>
      <text:p text:style-name="P24">1992 m. birželio 5 d. Nr. 432</text:p>
      <text:p text:style-name="P25">Vilnius</text:p>
      <text:p text:style-name="P26"/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Nustatyti, kad:</text:span></text:p>
      <text:p text:style-name="P35"><text:span text:style-name="T36">1.1</text:span><text:span text:style-name="T37">. Lietuvos Respublikos piliečio paso galiojimas užsienyje įforminamas 5 metams, dedant pase spaudą Lietuvo</text:span><text:span text:style-name="T38">s Respublikos vidaus reikalų ministerijos nustatyta tvarka;</text:span></text:p>
      <text:p text:style-name="P39"><text:span text:style-name="T40">1.2</text:span><text:span text:style-name="T41">. Lietuvos Respublikos pilietis, norėdamas įforminti paso galiojimą užsienyje, kreipiasi į vietos vidaus reikalų tarnybą ir pateikia jam savo pasą;</text:span></text:p>
      <text:p text:style-name="P42"><text:span text:style-name="T43">1.3</text:span><text:span text:style-name="T44">. vidaus reikalų tarnyba Lietuvos<text:s/></text:span><text:span text:style-name="T45">Respublikos piliečio paso galiojimą užsienyje įformina ne ilgiau kaip per 5 dienas;</text:span></text:p>
      <text:p text:style-name="P46"><text:span text:style-name="T47">1.4</text:span><text:span text:style-name="T48">. Lietuvos Respublikos piliečio paso galiojimas užsienyje neįforminamas, jeigu pilietis yra patrauktas baudžiamojon atsakomybėn;</text:span></text:p>
      <text:p text:style-name="P49"><text:span text:style-name="T50">1.5</text:span><text:span text:style-name="T51">. atsisakius įforminti Lietuv</text:span><text:span text:style-name="T52">os Respublikos piliečio paso galiojimą užsienyje, per 5 dienas po sprendimo priėmimo raštu pranešama apie tai suinteresuotam asmeniui, nurodant konkrečias priežastis, ir grąžinami jo pateikti dokumentai;</text:span></text:p>
      <text:p text:style-name="P53"><text:span text:style-name="T54">1.6</text:span><text:span text:style-name="T55">. kartotinis prašymas priimamas pašalinus pri</text:span><text:span text:style-name="T56">ežastis, dėl kurių buvo atsisakyta įforminti Lietuvos Respublikos piliečio paso galiojimą užsienyje;</text:span></text:p>
      <text:p text:style-name="P57"><text:span text:style-name="T58">1.7</text:span><text:span text:style-name="T59">. Lietuvos Respublikos piliečio paso galiojimas užsienyje pratęsiamas šio nutarimo 1.2 punkte nustatyta tvarka;</text:span></text:p>
      <text:p text:style-name="P60"><text:span text:style-name="T61">1.8</text:span><text:span text:style-name="T62">. teisėtai užsienyje esančiam</text:span><text:span text:style-name="T63"><text:s/>Lietuvos Respublikos piliečiui paso galiojimą gali pratęsti Lietuvos Respublikos diplomatinės arba konsulinės atstovybės;</text:span></text:p>
      <text:p text:style-name="P64"><text:span text:style-name="T65">1.9</text:span><text:span text:style-name="T66">. keičiant pasą arba jį pametus, išduodamo naujo paso galiojimas užsienyje įforminamas šio nutarimo 1.2 punkte nustatyta tvark</text:span><text:span text:style-name="T67">a.</text:span></text:p>
      <text:p text:style-name="P68"><text:span text:style-name="T69">2</text:span><text:span text:style-name="T70">. Įpareigoti Vidaus reikalų ministeriją, Užsienio reikalų ministeriją, Socialinės apsaugos ministeriją, Kultūros ir švietimo ministeriją, Teisingumo ministeriją parengti vaiko kelionės dokumento išdavimo taisykles ir iki 1992 m. birželio 30 d. pa</text:span><text:span text:style-name="T71">teikti jas tvirtinti Lietuvos Respublikos Vyriausybei.</text:span></text:p>
      <text:p text:style-name="P72"><text:span text:style-name="T73">3.</text:span><text:span text:style-name="T74"><text:s/>Neteko galios nuo 1993-12-09</text:span></text:p>
      <text:p text:style-name="P75">Punkto naikinimas:</text:p>
      <text:p text:style-name="P76"><text:span text:style-name="T77">Nr.<text:s/></text:span><text:a xlink:href="https://www.e-tar.lt/portal/legalAct.html?documentId=TAR.AE54500B8690" office:target-frame-name="_top" xlink:show="replace"><text:span text:style-name="T78">894</text:span></text:a><text:span text:style-name="T79">, 1993-11-30, Žin. 1993, Nr. 67-1269 (1993-12-08), i. k.<text:s/></text:span><text:span text:style-name="T80">0931100NUTA00000894</text:span></text:p>
      <text:p text:style-name="Normal"/>
      <text:p text:style-name="P81"/>
      <text:p text:style-name="P82"/>
      <text:p text:style-name="P83"/>
      <text:p text:style-name="P84">LIETUVOS RESPUBLIKOS MINISTRAS PIRMININKAS<text:tab/>G. VAGNORIUS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soft-page-break/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AE54500B8690" office:target-frame-name="_top" xlink:show="replace"><text:span text:style-name="T96">894</text:span></text:a><text:span text:style-name="T97">, 1993-11-30, Žin.,<text:s/></text:span><text:span text:style-name="T98">1993, Nr. 67-1269 (1993-12-08), i. k. 0931100NUTA00000894</text:span></text:p>
      <text:p text:style-name="P99"><text:span text:style-name="T100">Dėl bendros vizų galiojimo tvarkos taikymo Baltijos valstybėse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3T07:15:00Z</meta:creation-date>
    <dc:date>2019-09-13T07:15:00Z</dc:date>
    <meta:template xlink:href="Normal.dotm" xlink:type="simple"/>
    <meta:editing-cycles>2</meta:editing-cycles>
    <meta:editing-duration>PT0S</meta:editing-duration>
    <meta:document-statistic meta:page-count="2" meta:paragraph-count="31" meta:word-count="347" meta:character-count="2794" meta:row-count="123" meta:non-whitespace-character-count="2478"/>
  </office:meta>
</office:document-meta>
</file>