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style:snap-to-layout-grid="false"/>
    </style:style>
    <style:style style:name="P75" style:parent-style-name="Normal" style:family="paragraph">
      <style:paragraph-properties fo:break-before="page" style:snap-to-layout-grid="false" fo:text-indent="3.543in"/>
    </style:style>
    <style:style style:name="P76" style:parent-style-name="Normal" style:family="paragraph">
      <style:paragraph-properties style:snap-to-layout-grid="false" fo:text-indent="3.543in"/>
      <style:text-properties style:font-name="TimesLT" fo:text-transform="uppercase" style:font-size-complex="12pt" fo:language="en" fo:country="US"/>
    </style:style>
    <style:style style:name="P7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end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style:snap-to-layout-grid="false" fo:text-indent="0.4923in"/>
      <style:text-properties fo:color="#000000"/>
    </style:style>
    <style:style style:name="TableColumn274" style:family="table-column">
      <style:table-column-properties style:column-width="1.2916in"/>
    </style:style>
    <style:style style:name="TableColumn275" style:family="table-column">
      <style:table-column-properties style:column-width="1.3444in"/>
    </style:style>
    <style:style style:name="TableColumn276" style:family="table-column">
      <style:table-column-properties style:column-width="2.4604in"/>
    </style:style>
    <style:style style:name="TableColumn277" style:family="table-column">
      <style:table-column-properties style:column-width="1.5958in"/>
    </style:style>
    <style:style style:name="Table273" style:family="table">
      <style:table-properties style:width="6.6923in" fo:margin-left="0in" table:align="left"/>
    </style:style>
    <style:style style:name="TableRow278" style:family="table-row">
      <style:table-row-properties style:min-row-height="0.496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675" style:parent-style-name="Normal" style:family="paragraph">
      <style:paragraph-properties style:snap-to-layout-grid="false" fo:text-indent="0.534in"/>
    </style:style>
    <style:style style:name="P676" style:parent-style-name="Normal" style:family="paragraph">
      <style:paragraph-properties style:snap-to-layout-grid="false"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style:snap-to-layout-grid="false"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style:snap-to-layout-grid="false"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style:snap-to-layout-grid="false" fo:text-align="end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style:snap-to-layout-grid="false" fo:text-align="center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style:snap-to-layout-grid="false" fo:text-indent="0.4923in"/>
      <style:text-properties fo:color="#000000"/>
    </style:style>
    <style:style style:name="TableColumn699" style:family="table-column">
      <style:table-column-properties style:column-width="1.5534in"/>
    </style:style>
    <style:style style:name="TableColumn700" style:family="table-column">
      <style:table-column-properties style:column-width="1.3666in"/>
    </style:style>
    <style:style style:name="TableColumn701" style:family="table-column">
      <style:table-column-properties style:column-width="2.3361in"/>
    </style:style>
    <style:style style:name="TableColumn702" style:family="table-column">
      <style:table-column-properties style:column-width="1.4361in"/>
    </style:style>
    <style:style style:name="Table698" style:family="table">
      <style:table-properties style:width="6.6923in" fo:margin-left="0in" table:align="left"/>
    </style:style>
    <style:style style:name="TableRow703" style:family="table-row">
      <style:table-row-properties style:min-row-height="0.326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207" style:parent-style-name="Normal" style:family="paragraph">
      <style:paragraph-properties style:snap-to-layout-grid="false" fo:text-indent="0.534in"/>
    </style:style>
    <style:style style:name="P1208" style:parent-style-name="Normal" style:family="paragraph">
      <style:paragraph-properties style:snap-to-layout-grid="false"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style:snap-to-layout-grid="false" fo:text-align="justify" fo:text-indent="0.4923in"/>
    </style:style>
    <style:style style:name="P1213" style:parent-style-name="Normal" style:family="paragraph">
      <style:paragraph-properties style:snap-to-layout-grid="false" fo:text-align="center"/>
    </style:style>
    <style:style style:name="T1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9" style:parent-style-name="Normal" style:family="paragraph">
      <style:paragraph-properties style:snap-to-layout-grid="false"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style:snap-to-layout-grid="false"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style:snap-to-layout-grid="false" fo:text-align="justify" fo:text-indent="0.4923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style:snap-to-layout-grid="false"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style:snap-to-layout-grid="false"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style:snap-to-layout-grid="false" fo:text-align="center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7</text:span></text:p>
      <text:p text:style-name="P10"/>
      <text:p text:style-name="P11"><text:span text:style-name="T12">Įsakymas paskelbtas: Žin. 2003, Nr.<text:s/></text:span><text:a xlink:href="https://www.e-tar.lt/portal/legalAct.html?documentId=TAR.BDFF02C876DC" office:target-frame-name="_top" xlink:show="replace"><text:span text:style-name="T13">4-161</text:span></text:a><text:span text:style-name="T14">, i. k. 102301MISAK0000069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BUVEINIŲ IR PAUKŠČIŲ APSAUGAI SVARBIŲ TERITORIJŲ MONITORINGO PROGRAMOS PATVIRTINIMO</text:p>
      <text:p text:style-name="P23"/>
      <text:p text:style-name="P24">2002 m. gruodžio 31 d. Nr. 695</text:p>
      <text:p text:style-name="P25">Vilnius</text:p>
      <text:p text:style-name="P26"/>
      <text:p text:style-name="P27"><text:span text:style-name="T28">Įgyvendindamas Lietuvos Respublikos</text:span><text:span text:style-name="T29"><text:s/>Vyriausybės 2002 m. vasario 27 d. nutarimu Nr. 300 „Dėl Lietuvos pasirengimo narystei Europos Sąjungoje programos (Nacionalinė<text:s/></text:span><text:span text:style-name="T30">acquis<text:s/></text:span><text:span text:style-name="T31">priėmimo programa) teisės derinimo priemonių ir<text:s/></text:span><text:span text:style-name="T32">acquis<text:s/></text:span><text:span text:style-name="T33">įgyvendinimo priemonių 2002 metų planų patvirtinimo“ (Žin., 2002,<text:s/></text:span><text:span text:style-name="T34">Nr.<text:s/></text:span><text:a xlink:href="https://www.e-tar.lt/portal/lt/legalAct/TAR.9EDFE30FDC4A" office:target-frame-name="_blank" xlink:show="new"><text:span text:style-name="T35">25-910</text:span></text:a><text:span text:style-name="T36">) patvirtinto<text:s/></text:span><text:span text:style-name="T37">Acquis<text:s/></text:span><text:span text:style-name="T38">įgyvendinimo priemonių 2002 metų plano 3.22 skyriaus „Aplinka“ 3.22.5 poskyryje „Gamtos apsauga“ nurodytą priemonę (kodas 3.22.5-D6),</text:span></text:p>
      <text:p text:style-name="P39"><text:span text:style-name="T40">1</text:span><text:span text:style-name="T41">.<text:s/></text:span><text:span text:style-name="T42">Tvirtinu</text:span><text:span text:style-name="T43"><text:s/>Buveinių ir paukščių apsaugai svarbių teritorijų monitoringo programą (pridedama).</text:span></text:p>
      <text:p text:style-name="P44"><text:span text:style-name="T45">2</text:span><text:span text:style-name="T46">.<text:s/></text:span><text:span text:style-name="T47">Nustata</text:span><text:span text:style-name="T48">u, kad Buveinių ir paukščių apsaugai svarbių teritorijų monitoringo programa įsigalioja nuo 2004 m. sausio 1 d.</text:span></text:p>
      <text:p text:style-name="P49"><text:span text:style-name="T50">3</text:span><text:span text:style-name="T51">.<text:s/></text:span><text:span text:style-name="T52">Įpareigoju</text:span><text:span text:style-name="T53"><text:s/>Aplinkos ministeri</text:span><text:span text:style-name="T54">jos Gamtos apsaugos departamentą:</text:span></text:p>
      <text:p text:style-name="P55"><text:span text:style-name="T56">3.1</text:span><text:span text:style-name="T57">. iki 2003 m. gegužės 1 d. įvertinti Valstybinės saugomų teritorijų tarnybos prie Aplinkos ministerijos, saugomų teritorijų direkcijų institucinio sustiprinimo poreikį bei apskaičiuoti papildomas lėšas, būtinas buvein</text:span><text:span text:style-name="T58">ių ir paukščių apsaugai svarbių teritorijų monitoringui vykdyti ir pateikti išvadas aplinkos ministrui bei Valstybinei saugomų teritorijų tarnybai prie Aplinkos ministerijos;</text:span></text:p>
      <text:p text:style-name="P59"><text:span text:style-name="T60">3.2</text:span><text:span text:style-name="T61">. per vieną mėnesį po buveinių ir paukščių apsaugai svarbių teritorijų įst</text:span><text:span text:style-name="T62">eigimo kartu su Valstybine saugomų teritorijų tarnyba prie Aplinkos ministerijos parengti šių saugomų teritorijų monitoringo metodinius reikalavimus, suderinant juos su Aplinkos apsaugos agentūra, ir pateikti tvirtinti aplinkos ministrui.</text:span></text:p>
      <text:p text:style-name="P63"><text:span text:style-name="T64">4</text:span><text:span text:style-name="T65">. Aplinkos</text:span><text:span text:style-name="T66"><text:s/>ministerijos informacijos kompiuterinėje sistemoje<text:s/></text:span><text:span text:style-name="T67">vadovauti</text:span><text:span text:style-name="T68">s reikšminiais žodžiais: „monitoringas“, „valdymo sistema“.</text:span></text:p>
      <text:p text:style-name="P69"/>
      <text:p text:style-name="P70"/>
      <text:p text:style-name="P71"><text:span text:style-name="T72">APLINKOS MINISTRAS</text:span><text:span text:style-name="T73"><text:tab/>ARŪNAS KUNDROTAS</text:span></text:p>
      <text:p text:style-name="P74"/>
      <text:p text:style-name="P75"/>
      <text:soft-page-break/>
      <text:p text:style-name="P76">Patvirtinta</text:p>
      <text:p text:style-name="P77">Lietuvos Respublikos aplinkos ministro</text:p>
      <text:p text:style-name="P78">2002 m. gruodžio 31 d. įsakymu Nr.<text:s/>695</text:p>
      <text:p text:style-name="P79"/>
      <text:p text:style-name="P80"><text:span text:style-name="T81">buveinių ir Paukščių apsaugai svarbių teritorijų monitoringo program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Buveinių ir paukščių apsaugai svarbių teritorijų monitoringo programa (toliau – Programa) parengta, remiantis Lietuvos Respublikos aplinkos monitoringo įstatymu (Žin., 1997, Nr.<text:s/></text:span><text:a xlink:href="https://www.e-tar.lt/portal/lt/legalAct/TAR.1A98CE535B1C" office:target-frame-name="_blank" xlink:show="new"><text:span text:style-name="T91">112-2824</text:span></text:a><text:span text:style-name="T92">), Lietuvos Respublikos saugomų teritorijų įstatymu (Žin., 2001, Nr.<text:s/></text:span><text:a xlink:href="https://www.e-tar.lt/portal/lt/legalAct/TAR.BB29FCA04DF2" office:target-frame-name="_blank" xlink:show="new"><text:span text:style-name="T93">108-3902</text:span></text:a><text:span text:style-name="T94">), Lietuvos Respublikos aplinkos ministro 2002 m. kovo 12 d. įsakymu Nr. 106<text:s/></text:span><text:span text:style-name="T95">„Dėl aplinkos monitoringo duomenų fondo nuostatų patvirtinimo“ (Žin., 2002, Nr.<text:s/></text:span><text:a xlink:href="https://www.e-tar.lt/portal/lt/legalAct/TAR.D7E3DDB0400B" office:target-frame-name="_blank" xlink:show="new"><text:span text:style-name="T96">28-1008</text:span></text:a><text:span text:style-name="T97">), Lietuvos Respublikos aplinkos ministro 2002 m. balandžio 8 d. įsakymu Nr. 160 „Dė</text:span><text:span text:style-name="T98">l Valstybinio aplinkos monitoringo nuostatų patvirtinimo“ (Žin., 2002, Nr.<text:s/></text:span><text:a xlink:href="https://www.e-tar.lt/portal/lt/legalAct/TAR.AFF9C2E3E42D" office:target-frame-name="_blank" xlink:show="new"><text:span text:style-name="T99">40-1514</text:span></text:a><text:span text:style-name="T100">), Lietuvos Respublikos aplinkos ministro 2001 m. balandžio 20 d. įsakymu Nr. 219 „Dėl ga</text:span><text:span text:style-name="T101">mtinių buveinių apsaugai svarbių teritorijų kriterijų patvirtinimo“ (Žin., 2001, Nr.<text:s/></text:span><text:a xlink:href="https://www.e-tar.lt/portal/lt/legalAct/TAR.25B830043514" office:target-frame-name="_blank" xlink:show="new"><text:span text:style-name="T102">37-1271</text:span></text:a><text:span text:style-name="T103">), Lietuvos Respublikos aplinkos ministro 2001 m. sausio 9 d. įsakymu Nr. 22 „D</text:span><text:span text:style-name="T104">ėl paukščių apsaugai svarbių teritorijų kriterijų patvirtinimo“ (Žin., 2001, Nr.<text:s/></text:span><text:a xlink:href="https://www.e-tar.lt/portal/lt/legalAct/TAR.EC4488149673" office:target-frame-name="_blank" xlink:show="new"><text:span text:style-name="T105">12-364</text:span></text:a><text:span text:style-name="T106">), Lietuvos Respublikos aplinkos ministro 2002 m. balandžio 8 d. įsakymu Nr. 159 „Dė</text:span><text:span text:style-name="T107">l Europos Bendrijos svarbos gyvūnų ir augalų rūšių, randamų Lietuvoje, sąrašų patvirtinimo“ (Žin., 2002, Nr.<text:s/></text:span><text:a xlink:href="https://www.e-tar.lt/portal/lt/legalAct/TAR.E4CD768B1EF4" office:target-frame-name="_blank" xlink:show="new"><text:span text:style-name="T108">40-1513</text:span></text:a><text:span text:style-name="T109">).</text:span></text:p>
      <text:p text:style-name="P110"><text:span text:style-name="T111">2</text:span><text:span text:style-name="T112">. Pagal šią Programą monitoringas atliekamas vi</text:span><text:span text:style-name="T113">sose Lietuvos Respublikoje įsteigtose Europos Bendrijos svarbos buveinių ir paukščių apsaugai svarbiose teritorijose, įgyvendinant Europos Bendrijos direktyvas 92/43/EEB „Dėl natūralių buveinių ir laukinės faunos bei floros“ bei 79/409/EEB „Dėl laukinių pa</text:span><text:span text:style-name="T114">ukščių apsaugos“.</text:span></text:p>
      <text:p text:style-name="P115"><text:span text:style-name="T116">3</text:span><text:span text:style-name="T117">. Programa skirta nustatyti buveinių ir paukščių apsaugai svarbių teritorijų monitoringo (toliau – Monitoringo) uždavinius, vykdymo tvarką, Monitoringą organizuojančias ir vykdančias institucijas bei Monitoringo duomenų tvarkymą. Pro</text:span><text:span text:style-name="T118">grama yra sudėtinė Valstybinės aplinkos monitoringo programos dalis, papildanti augmenijos ir gyvūnijos monitoringo dalį.</text:span></text:p>
      <text:p text:style-name="P119"><text:span text:style-name="T120">4</text:span><text:span text:style-name="T121">. Pagrindinės šioje Programoje vartojamos sąvokos:</text:span></text:p>
      <text:p text:style-name="P122"><text:span text:style-name="T123">4.1</text:span><text:span text:style-name="T124">. Buveinių apsaugai svarbios teritorijos – saugomos teritorijos, skirtos<text:s/></text:span><text:span text:style-name="T125">apsaugoti ir atkurti Europos Bendrijos svarbos natūralių buveinių tipus, saugomų gyvūnų ir augalų rūšių buveines dėl jų svarbos gyvūnų ir augalų rūšių išsaugojimui;</text:span></text:p>
      <text:p text:style-name="P126"><text:span text:style-name="T127">4.2</text:span><text:span text:style-name="T128">. Paukščių apsaugai svarbios teritorijos – saugomos teritorijos, skirtos Europos Ben</text:span><text:span text:style-name="T129">drijos svarbos laukinių paukščių rūšių natūralioms populiacijoms jų paplitimo arealuose išsaugoti, taip pat migruojančių paukščių perėjimo, šėrimosi, mitybos, poilsio ir migracijos susitelkimo vietoms išsaugoti, atsižvelgiant į poreikį konkrečiame jūros ar</text:span><text:span text:style-name="T130"><text:s/>sausumos areale;</text:span></text:p>
      <text:p text:style-name="P131"><text:span text:style-name="T132">4.3</text:span><text:span text:style-name="T133">. Saugomos rūšys – Europos Bendrijos svarbos augalų ir gyvūnų rūšys, išvardytos aplinkos ministro 2002 m. balandžio 8 d. įsakyme Nr. 159 „Dėl Europos Bendrijos svarbos gyvūnų ir augalų rūšių, randamų Lietuvoje, sąrašų patvirtinimo“</text:span><text:span text:style-name="T134"><text:s/>bei paukščių rūšys, kurioms pagal aplinkos ministro 2001 m. sausio 9 d. įsakymu Nr. 22 „Dėl paukščių apsaugai svarbių teritorijų kriterijų patvirtinimo“ nustatytus kriterijus turi būti steigiamos paukščių apsaugai svarbios teritorijos.</text:span></text:p>
      <text:p text:style-name="P135"><text:span text:style-name="T136">5</text:span><text:span text:style-name="T137">. Kitos<text:s/></text:span><text:span text:style-name="T138">šioje Programoje vartojamos sąvokos atitinka Lietuvos Respublikos saugomų teritorijų įstatyme vartojamas sąvokas.</text:span></text:p>
      <text:p text:style-name="P139"/>
      <text:p text:style-name="P140"><text:span text:style-name="T141">II</text:span><text:span text:style-name="T142">.<text:s/></text:span><text:span text:style-name="T143">Monitoringo tikslas ir uždaviniai</text:span></text:p>
      <text:p text:style-name="P144"/>
      <text:p text:style-name="P145"><text:span text:style-name="T146">6</text:span><text:span text:style-name="T147">. Monitoringo tikslas – užtikrinti informacijos apie buveinių ir paukščių apsaugai svarbių<text:s/></text:span><text:span text:style-name="T148">teritorijų bei jose saugomų rūšių ir natūralių buveinių būklę bei jos pokyčius surinkimą ir pateikimą</text:span><text:span text:style-name="T149"><text:s/></text:span><text:span text:style-name="T150">atsakingoms nacionalinėms ir tarptautinėms institucijoms, kad būtų laiku ir tinkamai parengiami bei<text:s/></text:span><text:soft-page-break/><text:span text:style-name="T151">priimami būtini sprendimai, reikalingi saugomoms natūr</text:span><text:span text:style-name="T152">alioms buveinėms ir gyvūnų ar augalų rūšims išsaugoti, taip pat informuoti apie šių buveinių ir rūšių būklę visuomenę.</text:span></text:p>
      <text:p text:style-name="P153"><text:span text:style-name="T154">7</text:span><text:span text:style-name="T155">. Monitoringo uždaviniai:</text:span></text:p>
      <text:p text:style-name="P156"><text:span text:style-name="T157">7.1</text:span><text:span text:style-name="T158">. sistemingai stebėti, analizuoti ir prognozuoti buveinių ir paukščių apsaugai svarbių teritorijų bei</text:span><text:span text:style-name="T159"><text:s/>jose saugomų rūšių ir natūralių buveinių būklę ir jos pokyčius;</text:span></text:p>
      <text:p text:style-name="P160"><text:span text:style-name="T161">7.3</text:span><text:span text:style-name="T162">. vertinti buveinių ir paukščių apsaugai svarbių teritorijų apsaugos ir tvarkymo priemonių efektyvumą;</text:span></text:p>
      <text:p text:style-name="P163"><text:span text:style-name="T164">7.4</text:span><text:span text:style-name="T165">. vertinti natūralių ir antropogeninių veiksnių poveikį buveinių ir paukšč</text:span><text:span text:style-name="T166">ių apsaugai svarbiose teritorijose saugomoms rūšims ir natūralioms buveinėms;</text:span></text:p>
      <text:p text:style-name="P167"><text:span text:style-name="T168">7.5</text:span><text:span text:style-name="T169">. teikti informaciją Europos Komisijai, atsakingoms nacionalinėms institucijoms, suinteresuotoms organizacijoms ir visuomenei.</text:span></text:p>
      <text:p text:style-name="P170"/>
      <text:p text:style-name="P171"><text:span text:style-name="T172">III</text:span><text:span text:style-name="T173">.<text:s/></text:span><text:span text:style-name="T174">Monitoringo organizavimas ir<text:s/></text:span><text:span text:style-name="T175">vykdymas</text:span></text:p>
      <text:p text:style-name="P176"/>
      <text:p text:style-name="P177"><text:span text:style-name="T178">8</text:span><text:span text:style-name="T179">. Buveinių ir paukščių apsaugai svarbių teritorijų monitoringą kuruoja Valstybinė saugomų teritorijų tarnyba prie Aplinkos ministerijos (toliau – Saugomų teritorijų tarnyba). Ji atlieka šias funkcijas:</text:span></text:p>
      <text:p text:style-name="P180"><text:span text:style-name="T181">8.1</text:span><text:span text:style-name="T182">. atsako už Monitoringo įgyvendini</text:span><text:span text:style-name="T183">mą ir koordinuoja jo vykdymą;</text:span></text:p>
      <text:p text:style-name="P184"><text:span text:style-name="T185">8.2</text:span><text:span text:style-name="T186">. tvirtina valstybinių rezervatų, valstybinių parkų ir biosferos rezervatų direkcijų metinius veiklos planus, kuriuose numatomi metiniai Monitoringo darbai, suderinti su Aplinkos apsaugos agentūra (toliau – Agentūra);</text:span></text:p>
      <text:p text:style-name="P187"><text:span text:style-name="T188">8.3</text:span><text:span text:style-name="T189">. dalyvauja rengiant Monitoringo ataskaitų formas ir Monitoringo</text:span><text:span text:style-name="T190"><text:s/></text:span><text:span text:style-name="T191">metodinius reikalavimus, kuriuose nustatomos stebėjimo vietos, apskaitų maršrutai, stebėjimo ir matavimo metodai, kiti detalūs reikalavimai atliekamiems stebėjimams, vadovaudamasi Aplin</text:span><text:span text:style-name="T192">kos monitoringo duomenų fondo nuostatais ir steigiant saugomas teritorijas surinkta bei kita moksline informacija apie saugomas rūšis ir natūralias buveines;</text:span></text:p>
      <text:p text:style-name="P193"><text:span text:style-name="T194">8.4</text:span><text:span text:style-name="T195">. dalyvauja rengiant rekomendacijas dėl aplinkos kokybės užtikrinimo ir gerinimo priemonių<text:s/></text:span><text:span text:style-name="T196">įgyvendinimo;</text:span></text:p>
      <text:p text:style-name="P197"><text:span text:style-name="T198">8.5</text:span><text:span text:style-name="T199">. dalyvauja rengiant medžiagą teminiams leidiniams apie monitoringą bei aplinkos būklę;</text:span></text:p>
      <text:p text:style-name="P200"><text:span text:style-name="T201">8.6</text:span><text:span text:style-name="T202">. esant reikalui, organizuoja Monitoringo struktūros pakeitimus arba</text:span><text:span text:style-name="T203"><text:s/></text:span><text:span text:style-name="T204">teikia pasiūlymus dėl Monitoringo struktūros pakeitimų;</text:span></text:p>
      <text:p text:style-name="P205"><text:span text:style-name="T206">8.7</text:span><text:span text:style-name="T207">. tvarko</text:span><text:span text:style-name="T208"><text:s/>Monitoringo duomenis.</text:span></text:p>
      <text:p text:style-name="P209"><text:span text:style-name="T210">9</text:span><text:span text:style-name="T211">. Atsakingi Monitoringo vykdytojai yra saugomų teritorijų direkcijos ir Aplinkos apsaugos agentūra, vykdanti jūros buveinių monitoringą. Konkrečios buveinių ar paukščių apsaugai svarbios teritorijos Monitoringą (išskyrus jūros</text:span><text:span text:style-name="T212"><text:s/>buveinių) vykdo tam tikra saugomos teritorijos direkcija, įgaliota Saugomų teritorijų tarnybos. Atsakingi Monitoringo vykdytojai:</text:span></text:p>
      <text:p text:style-name="P213"><text:span text:style-name="T214">9.1</text:span><text:span text:style-name="T215">. atlieka stebėjimus ir renka pirminius duomenis;</text:span></text:p>
      <text:p text:style-name="P216"><text:span text:style-name="T217">9.2</text:span><text:span text:style-name="T218">. atsako už informacijos kokybę visų darbų etapų metu (atliekan</text:span><text:span text:style-name="T219">t stebėjimus, matavimus, jei reikia, surenkant ėminius ir juos transportuojant, pirminės duomenų analizės metu);</text:span></text:p>
      <text:p text:style-name="P220"><text:span text:style-name="T221">9.3</text:span><text:span text:style-name="T222">. prireikus, derindami šį poreikį su Saugomų teritorijų tarnyba ir Agentūra, pasitelkia mokslo įstaigų ir organizacijų bei kitų juridini</text:span><text:span text:style-name="T223">ų asmenų specialistus ir kvalifikuotus darbuotojus;</text:span></text:p>
      <text:p text:style-name="P224"><text:span text:style-name="T225">9.4</text:span><text:span text:style-name="T226">. Monitoringo duomenis pateikia Saugomų teritorijų tarnybai ne vėliau kaip per 1 mėnesį po stebėjimų (apskaitų) pabaigos;</text:span></text:p>
      <text:p text:style-name="P227"><text:span text:style-name="T228">9.5</text:span><text:span text:style-name="T229">. pagal kompetenciją dalyvauja rengiant medžiagą teminiams leidiniam</text:span><text:span text:style-name="T230">s apie monitoringą bei aplinkos būklę.</text:span></text:p>
      <text:p text:style-name="P231">Punkto pakeitimai:</text:p>
      <text:p text:style-name="P232"><text:span text:style-name="T233">Nr.<text:s/></text:span><text:a xlink:href="https://www.e-tar.lt/portal/legalAct.html?documentId=TAR.9BEA5A401B08" office:target-frame-name="_top" xlink:show="replace"><text:span text:style-name="T234">D1-542</text:span></text:a><text:span text:style-name="T235">, 2010-06-17, Žin., 2010, Nr. 74-3780 (2010-06-26), i. k. 110301MISAK00D1-542</text:span></text:p>
      <text:p text:style-name="Normal"/>
      <text:p text:style-name="P236"><text:span text:style-name="T237">10</text:span><text:span text:style-name="T238">. Vykdant Monitorin</text:span><text:span text:style-name="T239">gą, kai kurie natūralių buveinių ar saugomų rūšių monitoringo parametrai (vandens fizinės, cheminės, dinaminės savybės ir pan.) atskirai nenustatinėjami, jeigu reikalingi ir patikimi duomenys yra gaunami vykdant</text:span><text:span text:style-name="T240"><text:s/></text:span><text:span text:style-name="T241">šiose vietovėse stebėjimus pagal kitas Valst</text:span><text:span text:style-name="T242">ybinės aplinkos monitoringo programos dalis.</text:span></text:p>
      <text:p text:style-name="P243"><text:span text:style-name="T244">11</text:span><text:span text:style-name="T245">. Monitoringo ataskaitų formas ir Monitoringo metodinius reikalavimus tvirtina Aplinkos ministerija arba jos įgaliota institucija.</text:span></text:p>
      <text:p text:style-name="P246"/>
      <text:p text:style-name="P247"><text:span text:style-name="T248">IV</text:span><text:span text:style-name="T249">.<text:s/></text:span><text:span text:style-name="T250">Monitoringo STRUKTŪRA</text:span></text:p>
      <text:p text:style-name="P251"/>
      <text:p text:style-name="P252"><text:span text:style-name="T253">12</text:span><text:span text:style-name="T254">. Buveinių ir paukščių apsaugai<text:s/></text:span><text:span text:style-name="T255">svarbiose teritorijose stebima šių objektų būklė ir jos pokyčiai:</text:span></text:p>
      <text:p text:style-name="P256"><text:span text:style-name="T257">12.1</text:span><text:span text:style-name="T258">. natūralių buveinių;</text:span></text:p>
      <text:p text:style-name="P259"><text:span text:style-name="T260">12.2</text:span><text:span text:style-name="T261">. saugomų rūšių.</text:span></text:p>
      <text:p text:style-name="P262"><text:span text:style-name="T263">13</text:span><text:span text:style-name="T264">. Buveinių ir paukščių apsaugai svarbiose teritorijose saugomų natūralių buveinių būklė ir jos pokyčiai stebimi pagal 1 lentelėje</text:span><text:span text:style-name="T265"><text:s/>pateiktą veiksmų planą.</text:span></text:p>
      <text:p text:style-name="P266"><text:span text:style-name="T267">1</text:span><text:span text:style-name="T268"><text:s/>lentelė</text:span></text:p>
      <text:p text:style-name="P269"/>
      <text:p text:style-name="P270"><text:span text:style-name="T271">Buveinių ir paukščių apsaugai svarbiose teritorijose saugomų natūralių buveinių monitoringo veiksmų plan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Buveinės <text:s/></text:p>
          </table:table-cell>
          <table:table-cell table:style-name="TableCell281">
            <text:p text:style-name="P282">Buveinių tipų kodai</text:p>
            <text:p text:style-name="P283"/>
          </table:table-cell>
          <table:table-cell table:style-name="TableCell284">
            <text:p text:style-name="P285">Parametrai <text:s/></text:p>
          </table:table-cell>
          <table:table-cell table:style-name="TableCell286">
            <text:p text:style-name="P287">Periodiškumas <text:s/></text:p>
          </table:table-cell>
        </table:table-row>
        <table:table-row table:style-name="TableRow288">
          <table:table-cell table:style-name="TableCell289">
            <text:p text:style-name="P290">Jūros buveinės</text:p>
          </table:table-cell>
          <table:table-cell table:style-name="TableCell291">
            <text:p text:style-name="P292">1110, 1170</text:p>
          </table:table-cell>
          <table:table-cell table:style-name="TableCell293">
            <text:p text:style-name="P294">vandens fizinės ir cheminės savybės; dugno morfologija;<text:s/></text:p>
          </table:table-cell>
          <table:table-cell table:style-name="TableCell295">
            <text:p text:style-name="P296">Ne rečiau kaip kas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charakteringų organizmų įvairovė ir skaitlingumas;</text:p>
          </table:table-cell>
          <table:table-cell table:style-name="TableCell304">
            <text:p text:style-name="P305">3 metai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pių žiotys ir lagūnos</text:p>
          </table:table-cell>
          <table:table-cell table:style-name="TableCell318">
            <text:p text:style-name="P319">1130, *1150</text:p>
          </table:table-cell>
          <table:table-cell table:style-name="TableCell320">
            <text:p text:style-name="P321">vandens fizinės ir cheminės savybės; charakteringų<text:s/></text:p>
          </table:table-cell>
          <table:table-cell table:style-name="TableCell322">
            <text:p text:style-name="P323">Ne rečiau kaip kas<text:s/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organizmų įvairovė ir skaitlingumas; augalų bendrijų<text:s/></text:p>
          </table:table-cell>
          <table:table-cell table:style-name="TableCell331">
            <text:p text:style-name="P332">3 metai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struktūra ir išsidėstymas;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ajūrio ir žemyninių<text:s/></text:p>
          </table:table-cell>
          <table:table-cell table:style-name="TableCell354">
            <text:p text:style-name="P355">2110, 2120,<text:s/></text:p>
          </table:table-cell>
          <table:table-cell table:style-name="TableCell356">
            <text:p text:style-name="P357">charakteringų organizmų įvairovė ir skaitlingumas;<text:s/></text:p>
          </table:table-cell>
          <table:table-cell table:style-name="TableCell358">
            <text:p text:style-name="P359">Ne rečiau kaip kas<text:s/></text:p>
          </table:table-cell>
        </table:table-row>
        <table:table-row table:style-name="TableRow360">
          <table:table-cell table:style-name="TableCell361">
            <text:p text:style-name="P362">smėlynų buveinės</text:p>
          </table:table-cell>
          <table:table-cell table:style-name="TableCell363">
            <text:p text:style-name="P364">*2130, *2140,<text:s/></text:p>
          </table:table-cell>
          <table:table-cell table:style-name="TableCell365">
            <text:p text:style-name="P366">buveinių užimamas plotas; fizinę aplinką formuojantys<text:s/></text:p>
          </table:table-cell>
          <table:table-cell table:style-name="TableCell367">
            <text:p text:style-name="P368">3 meta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170, 2190,<text:s/></text:p>
          </table:table-cell>
          <table:table-cell table:style-name="TableCell374">
            <text:p text:style-name="P375">gamtiniai faktoriai;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2320, 233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Ežerų buveinės</text:p>
          </table:table-cell>
          <table:table-cell table:style-name="TableCell399">
            <text:p text:style-name="P400">3130, 3140,<text:s/></text:p>
          </table:table-cell>
          <table:table-cell table:style-name="TableCell401">
            <text:p text:style-name="P402">vandens fizinės ir cheminės savybės; charakteringų<text:s/></text:p>
          </table:table-cell>
          <table:table-cell table:style-name="TableCell403">
            <text:p text:style-name="P404">Ne rečiau kaip kas<text:s/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3150, 3160, 3190</text:p>
          </table:table-cell>
          <table:table-cell table:style-name="TableCell410">
            <text:p text:style-name="P411">organizmų įvairovė ir skaitlingumas; augalų bendrijų<text:s/></text:p>
          </table:table-cell>
          <table:table-cell table:style-name="TableCell412">
            <text:p text:style-name="P413">3 metai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struktūra ir išsidėstymas;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Upių buveinės</text:p>
          </table:table-cell>
          <table:table-cell table:style-name="TableCell435">
            <text:p text:style-name="P436">3260, 3270</text:p>
          </table:table-cell>
          <table:table-cell table:style-name="TableCell437">
            <text:p text:style-name="P438">vandens fizinės, cheminės ir dinaminės savybės;<text:s/></text:p>
          </table:table-cell>
          <table:table-cell table:style-name="TableCell439">
            <text:p text:style-name="P440">Ne rečiau kaip kas<text:s/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charakteringų organizmų įvairovė ir skaitlingumas;<text:s/></text:p>
          </table:table-cell>
          <table:table-cell table:style-name="TableCell448">
            <text:p text:style-name="P449">3 metai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augalų bendrijų struktūra ir išsidėstymas;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Viržynų ir krūmynų buveinės</text:p>
          </table:table-cell>
          <table:table-cell table:style-name="TableCell471">
            <text:p text:style-name="P472">4030, 5130</text:p>
          </table:table-cell>
          <table:table-cell table:style-name="TableCell473">
            <text:p text:style-name="P474">charakteringų augalų įvairovė ir skaitlingumas; augalų<text:s/></text:p>
          </table:table-cell>
          <table:table-cell table:style-name="TableCell475">
            <text:p text:style-name="P476">Ne rečiau kaip kas<text:s/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bendrijų struktūra; buveinių užimamas plotas;</text:p>
          </table:table-cell>
          <table:table-cell table:style-name="TableCell484">
            <text:p text:style-name="P485">3 metai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ievų buveinės</text:p>
          </table:table-cell>
          <table:table-cell table:style-name="TableCell498">
            <text:p text:style-name="P499">*6120, 6210,<text:s/></text:p>
          </table:table-cell>
          <table:table-cell table:style-name="TableCell500">
            <text:p text:style-name="P501">charakteringų augalų įvairovė ir skaitlingumas; augalų<text:s/></text:p>
          </table:table-cell>
          <table:table-cell table:style-name="TableCell502">
            <text:p text:style-name="P503">Ne rečiau kaip kas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*6230, 6410,<text:s/></text:p>
          </table:table-cell>
          <table:table-cell table:style-name="TableCell509">
            <text:p text:style-name="P510">bendrijų struktūra; buveinių užimamas plotas;</text:p>
          </table:table-cell>
          <table:table-cell table:style-name="TableCell511">
            <text:p text:style-name="P512">3 metai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6430, 6450, 6510</text:p>
          </table:table-cell>
          <table:table-cell table:style-name="TableCell518">
            <text:p text:style-name="P519">Pastaba. 6430 ir 6450 buveinėms<text:s/><text:soft-page-break/>papildomai stebimi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fizinę aplinką<text:s/>formuojantys gamtiniai faktoriai;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elkių buveinės</text:p>
          </table:table-cell>
          <table:table-cell table:style-name="TableCell543">
            <text:p text:style-name="P544">*7110, 7120,<text:s/></text:p>
          </table:table-cell>
          <table:table-cell table:style-name="TableCell545">
            <text:p text:style-name="P546">hidrologinis režimas; charakteringų augalų įvairovė ir<text:s/></text:p>
          </table:table-cell>
          <table:table-cell table:style-name="TableCell547">
            <text:p text:style-name="P548">Ne rečiau kaip kas<text:s/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7140, 7150,<text:s/></text:p>
          </table:table-cell>
          <table:table-cell table:style-name="TableCell554">
            <text:p text:style-name="P555">skaitlingumas; augalų bendrijų struktūra ir išsidėstymas;<text:s/></text:p>
          </table:table-cell>
          <table:table-cell table:style-name="TableCell556">
            <text:p text:style-name="P557">3 metai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7160, *7210,<text:s/></text:p>
          </table:table-cell>
          <table:table-cell table:style-name="TableCell563">
            <text:p text:style-name="P564">buveinių<text:s/>užimamas plotas;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*7220, 723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todangų ir olų buveinės</text:p>
          </table:table-cell>
          <table:table-cell table:style-name="TableCell588">
            <text:p text:style-name="P589">8210, 8220, 8310</text:p>
          </table:table-cell>
          <table:table-cell table:style-name="TableCell590">
            <text:p text:style-name="P591">buveinių užimamas plotas; paviršiaus morfologija;</text:p>
          </table:table-cell>
          <table:table-cell table:style-name="TableCell592">
            <text:p text:style-name="P593">Ne rečiau kaip kas<text:s/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 metai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Miškų buveinės</text:p>
          </table:table-cell>
          <table:table-cell table:style-name="TableCell615">
            <text:p text:style-name="P616">2180, *6530,<text:s/></text:p>
          </table:table-cell>
          <table:table-cell table:style-name="TableCell617">
            <text:p text:style-name="P618">charakteringų augalų įvairovė ir skaitlingumas; augalų<text:s/></text:p>
          </table:table-cell>
          <table:table-cell table:style-name="TableCell619">
            <text:p text:style-name="P620">Ne rečiau kaip kas<text:s/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*9010, *9020,<text:s/></text:p>
          </table:table-cell>
          <table:table-cell table:style-name="TableCell626">
            <text:p text:style-name="P627">bendrijų struktūra ir išsidėstymas; buveinių<text:s/></text:p>
          </table:table-cell>
          <table:table-cell table:style-name="TableCell628">
            <text:p text:style-name="P629">3 metai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9050, 9070,<text:s/></text:p>
          </table:table-cell>
          <table:table-cell table:style-name="TableCell635">
            <text:p text:style-name="P636">užimamas plotas;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*9080, 9160,<text:s/></text:p>
          </table:table-cell>
          <table:table-cell table:style-name="TableCell644">
            <text:p text:style-name="P645">Pastaba. *9080, 91D0, *91E0 ir 91F0 buveinėms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*9180, 9190,<text:s/></text:p>
          </table:table-cell>
          <table:table-cell table:style-name="TableCell653">
            <text:p text:style-name="P654">papildomai stebimas hidrologinis režimas.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*91D0, *91E0,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91F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Pastabos</text:span><text:span text:style-name="T678">: 1. Buveinių tipų (pvz., 1110) kodas nurodo Europos ekologinio tinklo<text:s/></text:span><text:span text:style-name="T679">Natura 2000<text:s/></text:span><text:span text:style-name="T680">kodą Europos Sąjungos buveinių interpretavimo vadove (EUR 15/2, 1999).</text:span></text:p>
      <text:p text:style-name="P681"><text:span text:style-name="T682">2</text:span><text:span text:style-name="T683">. Ženklu (*) pažymėti prioritetiniai natūralių buveinių tipai.<text:s/></text:span></text:p>
      <text:p text:style-name="P684"><text:span text:style-name="T685">14</text:span><text:span text:style-name="T686">. Tinkama natūralios buveinės apsaugos būkle jos apsaugai svarbioje teritorijoje laikoma tokia būklė, kai natūralios buveinės plotas nekinta arba didėja, kai egzistuoja ir tikėtina,<text:s/></text:span><text:span text:style-name="T687">kad neišnyks jos ilgalaikiam palaikymui būtina specifinė struktūra ir funkcijos, kai šiai buveinei būdingų rūšių apsaugos būklė yra tinkama.</text:span></text:p>
      <text:p text:style-name="P688"><text:span text:style-name="T689">15</text:span><text:span text:style-name="T690">. Buveinių ir paukščių apsaugai svarbiose teritorijose saugomų rūšių būklė ir jos pokyčiai stebimi pagal 2 le</text:span><text:span text:style-name="T691">ntelėje pateiktą veiksmų planą.</text:span></text:p>
      <text:p text:style-name="P692"><text:span text:style-name="T693">2</text:span><text:span text:style-name="T694"><text:s/>lentelė</text:span></text:p>
      <text:p text:style-name="P695"><text:span text:style-name="T696">Buveinių ir paukščių apsaugai svarbiose teritorijose saugomų rūšių monitoringo veiksmų plana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Klasė arba tipas<text:s/></text:p>
          </table:table-cell>
          <table:table-cell table:style-name="TableCell706">
            <text:p text:style-name="P707">Rūšių skaičius<text:s/></text:p>
          </table:table-cell>
          <table:table-cell table:style-name="TableCell708">
            <text:p text:style-name="P709">Parametrai<text:s/></text:p>
          </table:table-cell>
          <table:table-cell table:style-name="TableCell710">
            <text:p text:style-name="P711">Periodiškumas<text:s/></text:p>
          </table:table-cell>
        </table:table-row>
        <table:table-row table:style-name="TableRow712">
          <table:table-cell table:style-name="TableCell713">
            <text:p text:style-name="P714">1. Žinduoliai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Pėdsakų gausos indeksai; minimalus žvėrių skaičius;<text:s/></text:p>
          </table:table-cell>
          <table:table-cell table:style-name="TableCell719">
            <text:p text:style-name="P720">1, 3 arba 5 metai<text:s/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minimalus patelių su jaunikliais skaičius; gyvybinės<text:s/></text:p>
          </table:table-cell>
          <table:table-cell table:style-name="TableCell728">
            <text:p text:style-name="P729">priklausomai nuo<text:s/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veiklos žymių fiksavimas; bendras individų skaičius.</text:p>
          </table:table-cell>
          <table:table-cell table:style-name="TableCell737">
            <text:p text:style-name="P738">rūšies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. Ropliai ir varliagyviai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Veisimosi vietų skaičius; individų skaičius; buveinės<text:s/></text:p>
          </table:table-cell>
          <table:table-cell table:style-name="TableCell755">
            <text:p text:style-name="P756">Kasmet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savybių, kurios yra svarbios nagrinėjamai rūšiai,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šsaugojimo laipsnis ir atkūrimo galimybės.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3. Žuvys ir nėgės</text:p>
          </table:table-cell>
          <table:table-cell table:style-name="TableCell787">
            <text:p text:style-name="P788">11</text:p>
          </table:table-cell>
          <table:table-cell table:style-name="TableCell789">
            <text:p text:style-name="P790">Vandens fizinės ir cheminės savybės; nerštaviečių<text:s/></text:p>
          </table:table-cell>
          <table:table-cell table:style-name="TableCell791">
            <text:p text:style-name="P792">Kasmet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skaičius; augalijos kiekis (%) ir užaugimo tipas jauniklių<text:s/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buveinėse; sedimentų kiekis; buveinės savybių, kurios<text:s/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yra svarbios nagrinėjamai rūšiai, išsaugojimo laipsnis<text:s/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ir atkūrimo galimybės.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. Bestuburiai</text:p>
          </table:table-cell>
          <table:table-cell table:style-name="TableCell841">
            <text:p text:style-name="P842">18</text:p>
          </table:table-cell>
          <table:table-cell table:style-name="TableCell843">
            <text:p text:style-name="P844">Buveinės savybių, kurios yra svarbios nagrinėjamai<text:s/></text:p>
          </table:table-cell>
          <table:table-cell table:style-name="TableCell845">
            <text:p text:style-name="P846">Kasmet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rūšiai, išsaugojimo laipsnis ir atkūrimo galimybės.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. Augalai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Individų gausumas, gyvybingumas ir fertilumas;<text:s/></text:p>
          </table:table-cell>
          <table:table-cell table:style-name="TableCell872">
            <text:p text:style-name="P873">Ne rečiau kaip kas<text:s/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populiacijos užimamas plotas; augimvietės<text:s/>charakteris-</text:p>
          </table:table-cell>
          <table:table-cell table:style-name="TableCell881">
            <text:p text:style-name="P882">3 metai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tikos; buveinės savybių, kurios yra svarbios nagrinėjamai<text:s/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rūšiai, išsaugojimo laipsnis ir atkūrimo galimybės.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. Samanos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Individų gausumas, gyvybingumas ir fertilumas;<text:s/></text:p>
          </table:table-cell>
          <table:table-cell table:style-name="TableCell917">
            <text:p text:style-name="P918">Ne rečiau kaip kas<text:s/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populiacijos užimamas<text:s/>plotas; augavietės charakteristikos.</text:p>
          </table:table-cell>
          <table:table-cell table:style-name="TableCell926">
            <text:p text:style-name="P927">3 metai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7. Paukščiai:</text:p>
          </table:table-cell>
          <table:table-cell table:style-name="TableCell940">
            <text:p text:style-name="P941">11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.1. globaliai nykstančių paukščių<text:s/>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porų skaičius; perinčių porų skaičius; vadų skaičius;<text:s/></text:p>
          </table:table-cell>
          <table:table-cell table:style-name="TableCell962">
            <text:p text:style-name="P963">Kasmet</text:p>
          </table:table-cell>
        </table:table-row>
        <table:table-row table:style-name="TableRow964">
          <table:table-cell table:style-name="TableCell965">
            <text:p text:style-name="P966">rūšių apsaugai svarbiose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maksimalus vienos apskaitos metu užregistruotų<text:s/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teritorijose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paukščių skaičius; užimtų teritorijų skaičius; maksimalus<text:s/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giedančių patinų skaičius; buveinės savybių, kurios yra<text:s/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svarbios nagrinėjamai rūšiai, išsaugojimo laipsnis ir<text:s/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atkūrimo galimybės;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.2. vandens paukščių sankaupų<text:s/></text:p>
          </table:table-cell>
          <table:table-cell table:style-name="TableCell1021">
            <text:p text:style-name="P1022">53</text:p>
          </table:table-cell>
          <table:table-cell table:style-name="TableCell1023">
            <text:p text:style-name="P1024">maksimalus vienos apskaitos metu užregistruotų<text:s/></text:p>
          </table:table-cell>
          <table:table-cell table:style-name="TableCell1025">
            <text:p text:style-name="P1026">2, 3, 4 arba 5 metai<text:s/></text:p>
          </table:table-cell>
        </table:table-row>
        <table:table-row table:style-name="TableRow1027">
          <table:table-cell table:style-name="TableCell1028">
            <text:p text:style-name="P1029">vietose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paukščių skaičius; buveinės savybių, kurios yra svarbios<text:s/></text:p>
          </table:table-cell>
          <table:table-cell table:style-name="TableCell1034">
            <text:p text:style-name="P1035">priklausomai nuo<text:s/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nagrinėjamai rūšiai, išsaugojimo laipsnis ir atkūrimo<text:s/></text:p>
          </table:table-cell>
          <table:table-cell table:style-name="TableCell1043">
            <text:p text:style-name="P1044">rūšies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galimybės;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.3. vandens ir pelkių paukščių<text:s/></text:p>
          </table:table-cell>
          <table:table-cell table:style-name="TableCell1066">
            <text:p text:style-name="P1067">62</text:p>
          </table:table-cell>
          <table:table-cell table:style-name="TableCell1068">
            <text:p text:style-name="P1069">maksimalus vienos apskaitos metu užregistruotų<text:s/></text:p>
          </table:table-cell>
          <table:table-cell table:style-name="TableCell1070">
            <text:p text:style-name="P1071">Kas 5 metai</text:p>
          </table:table-cell>
        </table:table-row>
        <table:table-row table:style-name="TableRow1072">
          <table:table-cell table:style-name="TableCell1073">
            <text:p text:style-name="P1074">sankaupų vietos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paukščių skaičius; buveinės savybių, kurios yra svarbios<text:s/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nagrinėjamai rūšiai, išsaugojimo laipsnis ir atkūrimo<text:s/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galimybės;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.4. paukščių migracijos srautų<text:s/></text:p>
          </table:table-cell>
          <table:table-cell table:style-name="TableCell1111">
            <text:p text:style-name="P1112">Migruojantys plėš-</text:p>
          </table:table-cell>
          <table:table-cell table:style-name="TableCell1113">
            <text:p text:style-name="P1114">per sezoną užregistruotų paukščių skaičius; buveinės<text:s/></text:p>
          </table:table-cell>
          <table:table-cell table:style-name="TableCell1115">
            <text:p text:style-name="P1116">Kas 5 metai</text:p>
          </table:table-cell>
        </table:table-row>
        <table:table-row table:style-name="TableRow1117">
          <table:table-cell table:style-name="TableCell1118">
            <text:p text:style-name="P1119">susiliejimo vietose</text:p>
          </table:table-cell>
          <table:table-cell table:style-name="TableCell1120">
            <text:p text:style-name="P1121">rieji, gerviniai ir<text:s/></text:p>
          </table:table-cell>
          <table:table-cell table:style-name="TableCell1122">
            <text:p text:style-name="P1123">savybių, kurios yra svarbios nagrinėjamai rūšiai,<text:s/>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žvirbliniai paukš-</text:p>
          </table:table-cell>
          <table:table-cell table:style-name="TableCell1131">
            <text:p text:style-name="P1132">išsaugojimo laipsnis ir<text:s/>atkūrimo galimybės;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čiai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7.5. perinčių paukščių populia-</text:p>
          </table:table-cell>
          <table:table-cell table:style-name="TableCell1156">
            <text:p text:style-name="P1157">46</text:p>
          </table:table-cell>
          <table:table-cell table:style-name="TableCell1158">
            <text:p text:style-name="P1159">porų skaičius; lizdinių teritorijų skaičius; maksimalus<text:s/></text:p>
          </table:table-cell>
          <table:table-cell table:style-name="TableCell1160">
            <text:p text:style-name="P1161">1, 2, 3 arba 5 metai<text:s/></text:p>
          </table:table-cell>
        </table:table-row>
        <table:table-row table:style-name="TableRow1162">
          <table:table-cell table:style-name="TableCell1163">
            <text:p text:style-name="P1164">cijų apsaugai svarbiose vietose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giedančių patinų skaičius; perinčių porų skaičius; vadų<text:s/></text:p>
          </table:table-cell>
          <table:table-cell table:style-name="TableCell1169">
            <text:p text:style-name="P1170">priklausomai nuo<text:s/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skaičius; lizdų su jaunikliais skaičius; paukščių skaičius;<text:s/></text:p>
          </table:table-cell>
          <table:table-cell table:style-name="TableCell1178">
            <text:p text:style-name="P1179">rūšies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didžiausias visas kolonijas kartu lankančių paukščių<text:s/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skaičius; buveinės savybių, kurios yra svarbios nagrinėjamai<text:s/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rūšiai, išsaugojimo laipsnis ir atkūrimo<text:s/>galimybės.</text:p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<text:span text:style-name="T1209">16</text:span><text:span text:style-name="T1210">. Tinkama rūšies apsaugos būkle jos apsaugai svarbioje teritorijoje laikoma tokia būklė, kai rūšies populiacijos pokyčiai rodo, kad populiacija pajėgi ilgą laiką išlikti kaip gyvybingas savo natūralios buveinės komponentas, ir kai<text:s/></text:span><text:span text:style-name="T1211">rūšies individų gausa arba jų užimamas plotas saugomoje teritorijoje nemažėja ir nėra tikėtina, kad mažės, ir buveinė, kurioje populiacija galės išlikti ilgą laiką, yra ir, tikėtina, bus pakankamai didelė.</text:span></text:p>
      <text:p text:style-name="P1212"/>
      <text:p text:style-name="P1213"><text:span text:style-name="T1214">VI</text:span><text:span text:style-name="T1215">.<text:s/></text:span><text:span text:style-name="T1216">Monitoringo kontrolė ir Duomenų bei<text:s/></text:span><text:span text:style-name="T1217">informacijos valdymas</text:span></text:p>
      <text:p text:style-name="P1218"/>
      <text:p text:style-name="P1219"><text:span text:style-name="T1220">17</text:span><text:span text:style-name="T1221">. Monitoringo vykdymo ir kokybės kontrolė atliekama pagal Valstybinio aplinkos monitoringo nuostatų reikalavimus.</text:span></text:p>
      <text:p text:style-name="P1222"><text:span text:style-name="T1223">18</text:span><text:span text:style-name="T1224">. Monitoringo duomenys kaupiami, saugomi ir tvarkomi Saugomų teritorijų tarnyboje, atsižvelgiant į Aplinkos</text:span><text:span text:style-name="T1225"><text:s/>monitoringo duomenų fondo nuostatų reikalavimus.</text:span></text:p>
      <text:p text:style-name="P1226"><text:span text:style-name="T1227">19</text:span><text:span text:style-name="T1228">. Saugomų teritorijų tarnyba apibendrina atsakingų Monitoringo vykdytojų pateiktus duomenis bei rengia kasmetinę Monitoringo ataskaitą ir pateikia Aplinkos ministerijos Gamtos apsaugos departamentui i</text:span><text:span text:style-name="T1229">r Agentūrai.</text:span></text:p>
      <text:p text:style-name="P1230"><text:span text:style-name="T1231">20</text:span><text:span text:style-name="T1232">. Monitoringo duomenys ir informacija valstybės valdymo ir savivaldos institucijoms bei visuomenei teikiama pagal Aplinkos monitoringo duomenų fondo nuostatų bei kitų Lietuvos Respublikos teisės aktų reikalavimus.</text:span></text:p>
      <text:p text:style-name="P1233"><text:span text:style-name="T1234">21</text:span><text:span text:style-name="T1235">. Kas 6 metai Apl</text:span><text:span text:style-name="T1236">inkos ministerijos Gamtos apsaugos departamentas apibendrintą Monitoringo ataskaitą pateikia Europos Komisijai pagal jos nustatytą formą.</text:span></text:p>
      <text:p text:style-name="P1237"><text:span text:style-name="T1238">______________</text:span></text:p>
      <text:p text:style-name="P1239"/>
      <text:p text:style-name="P1240"/>
      <text:p text:style-name="P1241"><text:span text:style-name="T1242">Pakeitimai:</text:span></text:p>
      <text:p text:style-name="P1243"/>
      <text:p text:style-name="P1244"><text:span text:style-name="T1245">1.</text:span></text:p>
      <text:p text:style-name="P1246"><text:span text:style-name="T1247">Lietuvos Respublikos aplinkos ministerija, Įsakymas</text:span></text:p>
      <text:p text:style-name="P1248"><text:span text:style-name="T1249">Nr.<text:s/></text:span><text:a xlink:href="https://www.e-tar.lt/portal/legalAct.html?documentId=TAR.9BEA5A401B08" office:target-frame-name="_top" xlink:show="replace"><text:span text:style-name="T1250">D1-542</text:span></text:a><text:span text:style-name="T1251">, 2010-06-17, Žin., 2010, Nr. 74-3780 (2010-06-26), i. k. 110301MISAK00D1-542</text:span></text:p>
      <text:p text:style-name="P1252"><text:span text:style-name="T1253">Dėl Lietuvos Respublikos aplinkos ministro 2002 m. gruodžio 31 d. įsakymo Nr. 695 "Dėl Buvei</text:span><text:span text:style-name="T1254">nių ir paukščių apsaugai svarbių teritorijų monitoringo programos patvirtinimo" pakeitimo</text:span>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9T05:15:00Z</meta:creation-date>
    <dc:date>2016-06-09T05:15:00Z</dc:date>
    <meta:template xlink:href="Normal" xlink:type="simple"/>
    <meta:editing-cycles>2</meta:editing-cycles>
    <meta:editing-duration>PT0S</meta:editing-duration>
    <meta:document-statistic meta:page-count="6" meta:paragraph-count="329" meta:word-count="2362" meta:character-count="18427" meta:row-count="910" meta:non-whitespace-character-count="16394"/>
  </office:meta>
</office:document-meta>
</file>