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TableColumn75" style:family="table-column">
      <style:table-column-properties style:column-width="3.3479in"/>
    </style:style>
    <style:style style:name="TableColumn76" style:family="table-column">
      <style:table-column-properties style:column-width="3.3458in"/>
    </style:style>
    <style:style style:name="Table74" style:family="table">
      <style:table-properties style:width="6.69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TableColumn106" style:family="table-column">
      <style:table-column-properties style:column-width="3.3458in"/>
    </style:style>
    <style:style style:name="TableColumn107" style:family="table-column">
      <style:table-column-properties style:column-width="3.3479in"/>
    </style:style>
    <style:style style:name="Table105" style:family="table">
      <style:table-properties style:width="6.6937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36" style:family="table-column">
      <style:table-column-properties style:column-width="3.3458in"/>
    </style:style>
    <style:style style:name="TableColumn137" style:family="table-column">
      <style:table-column-properties style:column-width="3.3479in"/>
    </style:style>
    <style:style style:name="Table135" style:family="table">
      <style:table-properties style:width="6.6937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TableColumn165" style:family="table-column">
      <style:table-column-properties style:column-width="3.3451in"/>
    </style:style>
    <style:style style:name="TableColumn166" style:family="table-column">
      <style:table-column-properties style:column-width="3.3486in"/>
    </style:style>
    <style:style style:name="Table164" style:family="table">
      <style:table-properties style:width="6.6937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IŲ SUBPOZICIJŲ IR NACIONALINĖS PAPILDOMOSIOS PASTABOS ĮVEDIMO Į KOMBINUOTĄJĄ PREKIŲ NOMENKLATŪRĄ BEI NACIONALINIŲ SUBPOZICIJŲ PAKEITIMO</text:p>
      <text:p text:style-name="P15"/>
      <text:p text:style-name="P16">2000 m. rugpjūčio 4 d. Nr. 26/2000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</text:span><text:span text:style-name="T22">tatistikos nomenklatūros“ (Žin., 1996, Nr.<text:s/></text:span><text:a xlink:href="https://www.e-tar.lt/portal/lt/legalAct/TAR.6BF929A83027" office:target-frame-name="_blank" xlink:show="new"><text:span text:style-name="T23">87-2062</text:span></text:a><text:span text:style-name="T24">, Nr.<text:s/></text:span><text:a xlink:href="https://www.e-tar.lt/portal/lt/legalAct/TAR.F5BB78062449" office:target-frame-name="_blank" xlink:show="new"><text:span text:style-name="T25">125-2921</text:span></text:a><text:span text:style-name="T26">; 1997, Nr.<text:s/></text:span><text:a xlink:href="https://www.e-tar.lt/portal/lt/legalAct/TAR.C0BC1C65ED6B" office:target-frame-name="_blank" xlink:show="new"><text:span text:style-name="T27">102-2574</text:span></text:a><text:span text:style-name="T28">; 1999, Nr.<text:s/></text:span><text:a xlink:href="https://www.e-tar.lt/portal/lt/legalAct/TAR.D065F57FC04F" office:target-frame-name="_blank" xlink:show="new"><text:span text:style-name="T29">35-1041</text:span></text:a><text:span text:style-name="T30">) 1.4 ir 1.6 punktais, tarpžinybinė Kombinuotosios muitų tarifų ir už</text:span><text:span text:style-name="T31">sienio prekybos statistikos nomenklatūros naudojimo komisija:</text:span></text:p>
      <text:p text:style-name="P32"><text:span text:style-name="T33">1</text:span><text:span text:style-name="T34">.<text:s/></text:span><text:span text:style-name="T35">Tvirtina</text:span><text:span text:style-name="T36"><text:s/>įvedamas į Kombinuotąją prekių nomenklatūrą nacionalines subpozicijas ir nacionalinę papildomąją pastabą bei keičiamas nacionalines subpozicijas (pridedama).</text:span></text:p>
      <text:p text:style-name="P37"><text:span text:style-name="T38">2</text:span><text:span text:style-name="T39">. Šis aktas tai</text:span><text:span text:style-name="T40">komas nuo 2000 m. rugpjūčio 16 d.</text:span></text:p>
      <text:p text:style-name="P41"/>
      <text:p text:style-name="P42"/>
      <text:p text:style-name="P43"/>
      <text:p text:style-name="P44">KOMISIJOS PIRMININKAS<text:tab/>Š. AVIŽIENIS</text:p>
      <text:p text:style-name="P45"/>
      <text:p text:style-name="P46"><text:span text:style-name="T47">KOMISIJOS SEKRETORĖ</text:span><text:span text:style-name="T48"><text:tab/>V. PROTUSEVIČIENĖ</text:span></text:p>
      <text:soft-page-break/>
      <text:p text:style-name="P49"><text:span text:style-name="T50">PATVIRTINTA</text:span></text:p>
      <text:p text:style-name="P51">tarpžinybinės Kombinuotosios muitų</text:p>
      <text:p text:style-name="P52">tarifų ir užsienio prekybos statistikos</text:p>
      <text:p text:style-name="P53">nomenklatūros naudojimo komisijos</text:p>
      <text:p text:style-name="P54">2000 m. rugpjūčio<text:s/>4 d. aktu Nr. 26/2000</text:p>
      <text:p text:style-name="P55"/>
      <text:p text:style-name="P56"><text:span text:style-name="T57">LIETUVOS RESPUBLIKOS KOMBINUOTOJI MUITŲ TARIFŲ<text:s/></text:span></text:p>
      <text:p text:style-name="P58"><text:span text:style-name="T59">IR UŽSIENIO PREKYBOS STATISTIKOS NOMENKLATŪRA</text:span></text:p>
      <text:p text:style-name="P60"/>
      <text:p text:style-name="P61"><text:span text:style-name="T62">I</text:span><text:span text:style-name="T63">.<text:s/></text:span><text:span text:style-name="T64">Įvedamos nacionalinės subpozicijos</text:span></text:p>
      <text:p text:style-name="P65"/>
      <text:p text:style-name="P66"><text:span text:style-name="T67">1</text:span><text:span text:style-name="T68">. Papildyti Kombinuotosios prekių nomenklatūros, patvirtintos tarpžinybinės Kombinuotosio</text:span><text:span text:style-name="T69">s muitų tarifų ir užsienio prekybos statistikos nomenklatūros naudojimo komisijos 1999 m. gruodžio 9 d. aktu Nr. 8/1999 (Žin., 1999, Nr.<text:s/></text:span><text:a xlink:href="https://www.e-tar.lt/portal/lt/legalAct/TAR.0305AD4A1D1D" office:target-frame-name="_blank" xlink:show="new"><text:span text:style-name="T70">111-3254</text:span></text:a><text:span text:style-name="T71">), 27 skirsnio „Mineralini</text:span><text:span text:style-name="T72">s kuras, mineralinės alyvos ir jų distiliavimo produktai; bituminės medžiagos; mineraliniai vaškai“ 27.16 poziciją „Elektros energija“ tokiomis nacionalinėmis subpozicijomis: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2716.00.00</text:p>
          </table:table-cell>
          <table:table-cell table:style-name="TableCell80">
            <text:p text:style-name="P81">Elektros energija:</text:p>
          </table:table-cell>
        </table:table-row>
        <table:table-row table:style-name="TableRow82">
          <table:table-cell table:style-name="TableCell83">
            <text:p text:style-name="P84">2716.00.00.1</text:p>
          </table:table-cell>
          <table:table-cell table:style-name="TableCell85">
            <text:p text:style-name="P86"><text:span text:style-name="T87">-Pagaminta iš biologinės kilmės kur</text:span><text:span text:style-name="T88">o</text:span></text:p>
          </table:table-cell>
        </table:table-row>
        <table:table-row table:style-name="TableRow89">
          <table:table-cell table:style-name="TableCell90">
            <text:p text:style-name="P91">2716.00.00.9</text:p>
          </table:table-cell>
          <table:table-cell table:style-name="TableCell92">
            <text:p text:style-name="P93"><text:span text:style-name="T94">-Kita“.</text:span></text:p>
          </table:table-cell>
        </table:table-row>
      </table:table>
      <text:p text:style-name="P95"/>
      <text:p text:style-name="P96"><text:span text:style-name="T97">II</text:span><text:span text:style-name="T98">.<text:s/></text:span><text:span text:style-name="T99">ĮVEDAMA 98 SKIRSNIO SUBPOZICIJA</text:span></text:p>
      <text:p text:style-name="P100"/>
      <text:p text:style-name="P101"><text:span text:style-name="T102">2</text:span><text:span text:style-name="T103">. Papildyti 98 skirsnį „Prekės, kurioms taikomos specialiosios deklaravimo nuostatos“ šia 9827.00.00.0 subpozicija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9827.00.00.0</text:p>
          </table:table-cell>
          <table:table-cell table:style-name="TableCell111">
            <text:p text:style-name="P112">Diplomatiniai kroviniai, gabenami į Lietuvos Respublikos diplomatines atstovybes,<text:s/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konsulines įstaigas, atstovybes prie tarptautinių organizacijų, specialiąsias<text:s/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Normal"><text:span text:style-name="T122">misijas ir iš jų“.</text:span></text:p>
          </table:table-cell>
        </table:table-row>
      </table:table>
      <text:p text:style-name="P123"/>
      <text:p text:style-name="P124"><text:span text:style-name="T125">III</text:span><text:span text:style-name="T126">.<text:s/></text:span><text:span text:style-name="T127">KEIČIAMA NACIONALINĖ SUBPOZICIJA</text:span></text:p>
      <text:p text:style-name="P128"/>
      <text:p text:style-name="P129"><text:span text:style-name="T130">3</text:span><text:span text:style-name="T131">. 2207.20.00.9</text:span><text:span text:style-name="T132"><text:s/></text:span><text:span text:style-name="T133">nacionalinę subpoziciją „Kiti“ pakeisti tokiomis nacionalinėmis subpozicijomis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2207.20.00.7</text:p>
          </table:table-cell>
          <table:table-cell table:style-name="TableCell141">
            <text:p text:style-name="P142">--Dehidratuotas ir denatūruotas etilo alkoholis, skirtas naudoti kaip žaliava<text:s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biokuro gamybai</text:p>
          </table:table-cell>
        </table:table-row>
        <table:table-row table:style-name="TableRow148">
          <table:table-cell table:style-name="TableCell149">
            <text:p text:style-name="P150">2207.20.00.8</text:p>
          </table:table-cell>
          <table:table-cell table:style-name="TableCell151">
            <text:p text:style-name="Normal"><text:span text:style-name="T152">--Kiti“.</text:span></text:p>
          </table:table-cell>
        </table:table-row>
      </table:table>
      <text:p text:style-name="P153"/>
      <text:p text:style-name="P154"><text:span text:style-name="T155">IV</text:span><text:span text:style-name="T156">.<text:s/></text:span><text:span text:style-name="T157">KEIČIAMA 98 SKIRSNIO SUBPOZIC</text:span><text:span text:style-name="T158">IJA</text:span></text:p>
      <text:p text:style-name="P159"/>
      <text:p text:style-name="P160"><text:span text:style-name="T161">4</text:span><text:span text:style-name="T162">. 9804.00.00.0 subpoziciją išdėstyti taip:</text:span>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„9804.00.00.0</text:p>
          </table:table-cell>
          <table:table-cell table:style-name="TableCell170">
            <text:p text:style-name="P171">Prekės (daiktai), įvežami (išvežami) užsienio valstybių diplomatinių atstovybių, konsulinių<text:s/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Normal"><text:span text:style-name="T176">įstaigų bei tarptautinių organizacijų atstovybių Lietuvos Respublikoje“.</text:span></text:p>
          </table:table-cell>
        </table:table-row>
      </table:table>
      <text:p text:style-name="P177"/>
      <text:p text:style-name="P178"><text:span text:style-name="T179">V</text:span><text:span text:style-name="T180">.<text:s/></text:span><text:span text:style-name="T181">ĮVEDAMA<text:s/></text:span><text:span text:style-name="T182">NACIONALINĖ PAPILDOMOJI PASTABA</text:span></text:p>
      <text:p text:style-name="P183"/>
      <text:p text:style-name="P184"><text:span text:style-name="T185">5</text:span><text:span text:style-name="T186">. Papildyti 22 skirsnį „Nealkoholiniai ir alkoholiniai gėrimai bei actas“ šia 5-ąja nacionaline papildomąja pastaba (ankstesniąją 5-ąją nacionalinę papildomąją pastabą laikant 6-ąja):</text:span></text:p>
      <text:p text:style-name="P187"><text:span text:style-name="T188">„</text:span><text:span text:style-name="T189">5</text:span><text:span text:style-name="T190">. 2207.20.00.7 subpozicijoje s</text:span><text:span text:style-name="T191">ąvoka „dehidratuotas ir denatūruotas etilo alkoholis, skirtas naudoti kaip žaliava biokuro gamybai“ reiškia etilo alkoholį, kuriame yra standarto nustatytų priedų ir ne daugiau kaip 0,5 procento vandens“.</text:span></text:p>
      <text:p text:style-name="P19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0T08:32:00Z</meta:creation-date>
    <dc:date>2017-09-20T08:32:00Z</dc:date>
    <meta:template xlink:href="Normal.dotm" xlink:type="simple"/>
    <meta:editing-cycles>2</meta:editing-cycles>
    <meta:editing-duration>PT0S</meta:editing-duration>
    <meta:document-statistic meta:page-count="3" meta:paragraph-count="62" meta:word-count="436" meta:character-count="3664" meta:row-count="164" meta:non-whitespace-character-count="3290"/>
  </office:meta>
</office:document-meta>
</file>