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TableColumn91" style:family="table-column">
      <style:table-column-properties style:column-width="0.3861in"/>
    </style:style>
    <style:style style:name="TableColumn92" style:family="table-column">
      <style:table-column-properties style:column-width="2.0513in"/>
    </style:style>
    <style:style style:name="TableColumn93" style:family="table-column">
      <style:table-column-properties style:column-width="2.0652in"/>
    </style:style>
    <style:style style:name="TableColumn94" style:family="table-column">
      <style:table-column-properties style:column-width="1.1166in"/>
    </style:style>
    <style:style style:name="TableColumn95" style:family="table-column">
      <style:table-column-properties style:column-width="1.0152in"/>
    </style:style>
    <style:style style:name="Table90" style:family="table">
      <style:table-properties style:width="6.6347in" fo:margin-left="0in" table:align="left"/>
    </style:style>
    <style:style style:name="TableRow96" style:family="table-row">
      <style:table-row-properties style:min-row-height="0.9513in"/>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1458in"/>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T111" style:parent-style-name="DefaultParagraphFont" style:family="text">
      <style:text-properties fo:font-style="italic" style:font-style-asian="italic"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tyle="italic" style:font-style-asian="italic"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tyle="italic" style:font-style-asian="italic"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tyle="italic" style:font-style-asian="italic"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font-style="italic" style:font-style-asian="italic"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font-style="italic" style:font-style-asian="italic"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font-style="italic" style:font-style-asian="italic"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font-style="italic" style:font-style-asian="italic"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font-style="italic" style:font-style-asian="italic"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font-style="italic" style:font-style-asian="italic"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font-style="italic" style:font-style-asian="italic"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style="italic" style:font-style-asian="italic"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font-style="italic" style:font-style-asian="italic"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style="italic" style:font-style-asian="italic"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tyle="italic" style:font-style-asian="italic"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font-style="italic" style:font-style-asian="italic"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style="italic" style:font-style-asian="italic"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font-style="italic" style:font-style-asian="italic"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style="italic" style:font-style-asian="italic"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style="italic" style:font-style-asian="italic"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font-style="italic" style:font-style-asian="italic"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Įsakymas netenka galios 2003-01-01:</text:span></text:p>
      <text:p text:style-name="P10"><text:span text:style-name="T11">Lietuvos Respublikos socialinės apsaugos ir darbo ministerija, Įsakymas</text:span></text:p>
      <text:p text:style-name="P12"><text:span text:style-name="T13">Nr.<text:s/></text:span><text:a xlink:href="https://www.e-tar.lt/portal/legalAct.html?documentId=TAR.0991F08F7AED" office:target-frame-name="_top" xlink:show="replace"><text:span text:style-name="T14">152</text:span></text:a><text:span text:style-name="T15">, 2002-11-21, Žin., 2002, Nr. 115-5163 (2002-12-04), i. k.</text:span><text:span text:style-name="T16"><text:s/>1022230ISAK00000152</text:span></text:p>
      <text:p text:style-name="P17"><text:span text:style-name="T18">Dėl socialinės apsaugos ir darbo ministro 1999 m. gruodžio 29 d. įsakymo Nr. 108 "Dėl Socialinės apsaugos ir darbo ministerijos reguliavimo srityje taikomų poįstatyminių norminių teisės aktų, priimtų iki 1990 m. kovo 11 d. ir kurių gal</text:span><text:span text:style-name="T19">iojimas laikinai pratęsiamas, sąrašo patvirtinimo" pripažinimo netekusiu galios</text:span></text:p>
      <text:p text:style-name="P20"/>
      <text:p text:style-name="P21"><text:span text:style-name="T22">Suvestinė redakcija nuo 2001-02-10 iki 2002-12-31</text:span></text:p>
      <text:p text:style-name="P23"/>
      <text:p text:style-name="P24"><text:span text:style-name="T25">Įsakymas paskelbtas: Žin. 2000, Nr.<text:s/></text:span><text:a xlink:href="https://www.e-tar.lt/portal/legalAct.html?documentId=TAR.BE1CC5B7C3AB" office:target-frame-name="_top" xlink:show="replace"><text:span text:style-name="T26">6-169</text:span></text:a><text:span text:style-name="T27">,</text:span><text:span text:style-name="T28"><text:s/>i. k. 0992230ISAK00000108</text:span></text:p>
      <text:p text:style-name="P29"/>
      <text:p text:style-name="P30"/>
      <text:p text:style-name="P31"/>
      <text:p text:style-name="P32"><text:span text:style-name="T33"/><text:span text:style-name="T34">LIETUVOS RESPUBLIKOS SOCIALINĖS APSAUGOS IR DARBO MINISTRĖS</text:span></text:p>
      <text:p text:style-name="P35"/>
      <text:p text:style-name="P36">Į S A K Y M A S</text:p>
      <text:p text:style-name="P37">DĖL SOCIALINĖS APSAUGOS IR DARBO MINISTERIJOS REGULIAVIMO SRITYJE TAIKOMŲ POĮSTATYMINIŲ<text:s/>NORMINIŲ TEISĖS AKTŲ, PRIIMTŲ IKI 1990 M. KOVO 11 D. IR KURIŲ GALIOJIMAS LAIKINAI PRATĘSIAMAS, SĄRAŠO PATVIRTINIMO</text:p>
      <text:p text:style-name="P38"/>
      <text:p text:style-name="P39">1999 m. gruodžio 29 d. Nr. 108</text:p>
      <text:p text:style-name="P40">Vilnius</text:p>
      <text:p text:style-name="P41"/>
      <text:p text:style-name="P42"/>
      <text:p text:style-name="P43"><text:span text:style-name="T44">Vykdydama Lietuvos Respublikos Vyriausybės 1999 m</text:span><text:span text:style-name="T45">. gruodžio 20 d. nutarimą Nr. 1439 „Dėl poįstatyminių norminių teisės aktų, priimtų iki 1990 m. kovo 11 d., galiojimo pratęsimo tvarkos“ (Žin.,1999, Nr.<text:s/></text:span><text:a xlink:href="https://www.e-tar.lt/portal/lt/legalAct/TAR.3319C9C49D09" office:target-frame-name="_blank" xlink:show="new"><text:span text:style-name="T46">108-3153</text:span></text:a><text:span text:style-name="T47">):</text:span></text:p>
      <text:p text:style-name="P48"><text:span text:style-name="T49">1</text:span><text:span text:style-name="T50">.<text:s/></text:span><text:span text:style-name="T51">Tvirtinu</text:span><text:span text:style-name="T52"><text:s/>sąrašą Socialinės apsaugos ir darbo ministerijos reguliavimo srityje taikomų teisės aktų, priimtų iki 1990 m. kovo 11 d., kurių galiojimas laikinai pratęsiamas (pridedama).</text:span></text:p>
      <text:p text:style-name="P53"><text:span text:style-name="T54">2</text:span><text:span text:style-name="T55">. Nustatau, kad:</text:span></text:p>
      <text:p text:style-name="P56"><text:span text:style-name="T57">2.1</text:span><text:span text:style-name="T58">. teisės aktus, priimtus iki 1990 m. kovo 11d.,</text:span><text:span text:style-name="T59"><text:s/>sąraše nustatytu laiku pertvarko Darbų saugos centras prie Socialinės apsaugos ir darbo ministerijos ir Technikos priežiūros tarnyba prie Socialinės apsaugos ir darbo ministerijos;</text:span></text:p>
      <text:p text:style-name="P60"><text:span text:style-name="T61">2.2</text:span><text:span text:style-name="T62">. įstatymų numatyta tvarka pertvarkytus teisės aktus tvirtina<text:s/></text:span><text:span text:style-name="T63">Lietuvos Respublikos vyriausiasis valstybinis darbo inspektorius;</text:span></text:p>
      <text:p text:style-name="P64"><text:span text:style-name="T65">2.3</text:span><text:span text:style-name="T66">. teisės aktas, kurio vietoje priimtas pertvarkytas teisės aktas, išbraukiamas iš pratęstų galioti teisės aktų sąrašo ir apie tai skelbiama „Valstybės žinių“ priede „Informaciniai pra</text:span><text:span text:style-name="T67">nešimai“;</text:span></text:p>
      <text:p text:style-name="P68"><text:span text:style-name="T69">2.4</text:span><text:span text:style-name="T70">. Darbų saugos centras ir Technikos priežiūros tarnyba kiekvieno ketvirčio pradžioje informuoja ministeriją apie pertvarkytus teisės aktus.</text:span></text:p>
      <text:p text:style-name="P71"><text:span text:style-name="T72">3</text:span><text:span text:style-name="T73">. Įsakymo vykdymo kontrolę pavedu viceministrui R. Kaireliui.</text:span></text:p>
      <text:p text:style-name="P74"/>
      <text:p text:style-name="P75"/>
      <text:p text:style-name="P76"/>
      <text:p text:style-name="P77"><text:span text:style-name="T78">SOCIALINĖS APSAUGOS IR DA</text:span><text:span text:style-name="T79">RBO MINISTRĖ</text:span><text:span text:style-name="T80"><text:tab/>IRENA DEGUTIENĖ</text:span></text:p>
      <text:p text:style-name="P81"/>
      <text:soft-page-break/>
      <text:p text:style-name="P82">PATVIRTINTA</text:p>
      <text:p text:style-name="P83">Lietuvos Respublikos socialinės apsaugos ir<text:s/></text:p>
      <text:p text:style-name="P84">darbo ministrės 1999 12 29 įsakymu Nr. 108</text:p>
      <text:p text:style-name="P85"/>
      <text:p text:style-name="P86"><text:span text:style-name="T87">Socialinės apsaugos ir darbo ministerijos reguliavimo srityje taikomų teisės aktų, priimtų iki 1990 m. kovo 11 d., kurių</text:span><text:span text:style-name="T88"><text:s/>galiojimas laikinai pratęsiamas, 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Teisės akto pavadinimas</text:p>
          </table:table-cell>
          <table:table-cell table:style-name="TableCell101">
            <text:p text:style-name="P102">Teisės aktą priėmusi organizacija</text:p>
          </table:table-cell>
          <table:table-cell table:style-name="TableCell103">
            <text:p text:style-name="P104">Teisės akto priėmimo data</text:p>
          </table:table-cell>
          <table:table-cell table:style-name="TableCell105">
            <text:p text:style-name="P106">Įstaiga, kuriai pavedama pertvarkyti teisės aktą, ir pertvarkymo data</text:p>
          </table:table-cell>
        </table:table-row>
        <table:table-row table:style-name="TableRow107">
          <table:table-cell table:style-name="TableCell108">
            <text:p text:style-name="P109">1.</text:p>
          </table:table-cell>
          <table:table-cell table:style-name="TableCell110">
            <text:p text:style-name="Normal"><text:span text:style-name="T111">neteko galios nuo 2001-01-01</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Normal"><text:span text:style-name="T122">neteko<text:s/></text:span><text:span text:style-name="T123">galios nuo 2001-01-27</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Normal"><text:span text:style-name="T134">neteko galios nuo 2001-01-01</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neteko galios nuo 2000-10-19</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Normal"><text:span text:style-name="T156">neteko galios nuo 2000-10-19</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Normal"><text:span text:style-name="T167">neteko galios nuo 2000-10-19</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Normal"><text:span text:style-name="T178">neteko galios nuo 2000-10-19</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8.</text:p>
          </table:table-cell>
          <table:table-cell table:style-name="TableCell188">
            <text:p text:style-name="Normal"><text:span text:style-name="T189">neteko galios nuo 2001-01-27</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9.</text:p>
          </table:table-cell>
          <table:table-cell table:style-name="TableCell199">
            <text:p text:style-name="Normal"><text:span text:style-name="T200">neteko<text:s/></text:span><text:span text:style-name="T201">galios nuo 2000-10-19</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Normal"><text:span text:style-name="T212">neteko galios nuo 2001-01-27</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Normal"><text:span text:style-name="T223">neteko galios nuo 2000-10-19</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2.</text:p>
          </table:table-cell>
          <table:table-cell table:style-name="TableCell233">
            <text:p text:style-name="Normal"><text:span text:style-name="T234">neteko galios nuo 2000-10-19</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3.</text:p>
          </table:table-cell>
          <table:table-cell table:style-name="TableCell244">
            <text:p text:style-name="Normal"><text:span text:style-name="T245">neteko galios nuo 2001-01-01</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4.</text:p>
          </table:table-cell>
          <table:table-cell table:style-name="TableCell255">
            <text:p text:style-name="Normal"><text:span text:style-name="T256">neteko galios nuo 2000-10-19</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5.</text:p>
          </table:table-cell>
          <table:table-cell table:style-name="TableCell266">
            <text:p text:style-name="Normal"><text:span text:style-name="T267">neteko galios nuo 2000-10-19</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6.</text:p>
          </table:table-cell>
          <table:table-cell table:style-name="TableCell277">
            <text:p text:style-name="Normal"><text:span text:style-name="T278">neteko galios nuo 2000-10-19</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7.</text:p>
          </table:table-cell>
          <table:table-cell table:style-name="TableCell288">
            <text:p text:style-name="Normal"><text:span text:style-name="T289">neteko galios nuo 2000-10-19</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8.</text:p>
          </table:table-cell>
          <table:table-cell table:style-name="TableCell299">
            <text:p text:style-name="Normal"><text:span text:style-name="T300">neteko galios nuo 2001-01-27</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9.</text:p>
          </table:table-cell>
          <table:table-cell table:style-name="TableCell310">
            <text:p text:style-name="Normal"><text:span text:style-name="T311">neteko galios nuo 2001-01-27</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0.</text:p>
          </table:table-cell>
          <table:table-cell table:style-name="TableCell321">
            <text:p text:style-name="Normal"><text:span text:style-name="T322">neteko galios nuo 2000-10-19</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text:p>
          </table:table-cell>
          <table:table-cell table:style-name="TableCell332">
            <text:p text:style-name="Normal"><text:span text:style-name="T333">neteko galios nuo 2000-10-19</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2.</text:p>
          </table:table-cell>
          <table:table-cell table:style-name="TableCell343">
            <text:p text:style-name="Normal"><text:span text:style-name="T344">neteko galios nuo 2001-01-27</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3.</text:p>
          </table:table-cell>
          <table:table-cell table:style-name="TableCell354">
            <text:p text:style-name="Normal"><text:span text:style-name="T355">neteko galios nuo 2001-01-27</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4.</text:p>
          </table:table-cell>
          <table:table-cell table:style-name="TableCell365">
            <text:p text:style-name="Normal"><text:span text:style-name="T366">neteko galios nuo 2001-01-27</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5.</text:p>
          </table:table-cell>
          <table:table-cell table:style-name="TableCell376">
            <text:p text:style-name="Normal"><text:span text:style-name="T377">neteko galios nuo 2001-01-27</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6.</text:p>
          </table:table-cell>
          <table:table-cell table:style-name="TableCell398">
            <text:p text:style-name="P399">Tipinė visiškos individualinės materialinės atsakomybės sutartis</text:p>
          </table:table-cell>
          <table:table-cell table:style-name="TableCell400">
            <text:p text:style-name="P401">Lietuvos Respublikos Ministrų Taryba</text:p>
          </table:table-cell>
          <table:table-cell table:style-name="TableCell402">
            <text:p text:style-name="P403">1978 m. sausio 27 d. potvarkis<text:s/>Nr. 53p</text:p>
          </table:table-cell>
          <table:table-cell table:style-name="TableCell404">
            <text:p text:style-name="P405">Darbo santykių ir darbo apmokėjimo skyrius 2002 01 01</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7.</text:p>
          </table:table-cell>
          <table:table-cell table:style-name="TableCell420">
            <text:p text:style-name="P421">Dėl visiškos individualinės materialinės<text:s/></text:p>
          </table:table-cell>
          <table:table-cell table:style-name="TableCell422">
            <text:p text:style-name="P423">Valstybinio darbo ir socialinių klausimų<text:s/></text:p>
          </table:table-cell>
          <table:table-cell table:style-name="TableCell424">
            <text:p text:style-name="P425">1977 m. gruodžio 28 d.<text:s/></text:p>
          </table:table-cell>
          <table:table-cell table:style-name="TableCell426">
            <text:p text:style-name="P427">Darbo santykių ir<text:s/></text:p>
          </table:table-cell>
        </table:table-row>
        <table:table-row table:style-name="TableRow428">
          <table:table-cell table:style-name="TableCell429">
            <text:p text:style-name="P430"/>
          </table:table-cell>
          <table:table-cell table:style-name="TableCell431">
            <text:p text:style-name="P432">atsakomybės sutarčių sudarymo</text:p>
          </table:table-cell>
          <table:table-cell table:style-name="TableCell433">
            <text:p text:style-name="P434">komitetas ir VPSCT<text:s/></text:p>
          </table:table-cell>
          <table:table-cell table:style-name="TableCell435">
            <text:p text:style-name="P436">nutarimas Nr. 447 /24</text:p>
          </table:table-cell>
          <table:table-cell table:style-name="TableCell437">
            <text:p text:style-name="P438">darbo apmokėjimo<text: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skyrius 2002 01 01</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8.</text:p>
          </table:table-cell>
          <table:table-cell table:style-name="TableCell464">
            <text:p text:style-name="P465">Pareigos ir darbai, kurias eina arba kuriuos dirba<text:s/></text:p>
          </table:table-cell>
          <table:table-cell table:style-name="TableCell466">
            <text:p text:style-name="P467">Lietuvos Respublikos Ministrų Taryba</text:p>
          </table:table-cell>
          <table:table-cell table:style-name="TableCell468">
            <text:p text:style-name="P469">1978 m. sausio 27 d.<text:s/></text:p>
          </table:table-cell>
          <table:table-cell table:style-name="TableCell470">
            <text:p text:style-name="P471">Darbo santykių ir<text:s/></text:p>
          </table:table-cell>
        </table:table-row>
        <table:table-row table:style-name="TableRow472">
          <table:table-cell table:style-name="TableCell473">
            <text:p text:style-name="P474"/>
          </table:table-cell>
          <table:table-cell table:style-name="TableCell475">
            <text:p text:style-name="P476">darbuotojai, su kuriais įmonė, įstaiga,<text:s/>organizacija gali sudaryti raštiškas visiškos materialinės</text:p>
          </table:table-cell>
          <table:table-cell table:style-name="TableCell477">
            <text:p text:style-name="P478"/>
          </table:table-cell>
          <table:table-cell table:style-name="TableCell479">
            <text:p text:style-name="P480">potvarkis Nr. 53p</text:p>
          </table:table-cell>
          <table:table-cell table:style-name="TableCell481">
            <text:p text:style-name="P482">darbo apmokėjimo skyrius</text:p>
          </table:table-cell>
        </table:table-row>
        <table:table-row table:style-name="TableRow483">
          <table:table-cell table:style-name="TableCell484">
            <text:p text:style-name="P485"/>
          </table:table-cell>
          <table:table-cell table:style-name="TableCell486">
            <text:p text:style-name="P487">atsakomybės už perduotų jiems saugoti,<text:s/></text:p>
          </table:table-cell>
          <table:table-cell table:style-name="TableCell488">
            <text:p text:style-name="P489"/>
          </table:table-cell>
          <table:table-cell table:style-name="TableCell490">
            <text:p text:style-name="P491"/>
          </table:table-cell>
          <table:table-cell table:style-name="TableCell492">
            <text:p text:style-name="P493">2002 01 01</text:p>
          </table:table-cell>
        </table:table-row>
        <table:table-row table:style-name="TableRow494">
          <table:table-cell table:style-name="TableCell495">
            <text:p text:style-name="P496"/>
          </table:table-cell>
          <table:table-cell table:style-name="TableCell497">
            <text:p text:style-name="P498">apdirbti, parduoti (išduoti),<text:s/><text:soft-page-break/>transportuoti arba<text: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panaudoti gamybos procese vertybių<text:s/>išsaugojimo neužtikrinimą sutarti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span text:style-name="T518"><text:s/>Neteko galios nuo 2001-02-10</text:span></text:p>
      <text:p text:style-name="P519">Pastabos naikinimas:</text:p>
      <text:p text:style-name="P520"><text:span text:style-name="T521">Nr.<text:s/></text:span><text:a xlink:href="https://www.e-tar.lt/portal/legalAct.html?documentId=TAR.2FB58E6873DC" office:target-frame-name="_top" xlink:show="replace"><text:span text:style-name="T522">14</text:span></text:a><text:span text:style-name="T523">, 2001-01-31, Žin. 2001, Nr. 13-411 (2001-02-09), i. k. 1012230ISAK00000014</text:span></text:p>
      <text:p text:style-name="Normal"/>
      <text:p text:style-name="P524"><text:span text:style-name="T525">___________________</text:span></text:p>
      <text:p text:style-name="P526">Priedo pakeitimai:</text:p>
      <text:p text:style-name="P527"><text:span text:style-name="T528">Nr.<text:s/></text:span><text:a xlink:href="https://www.e-tar.lt/portal/legalAct.html?documentId=TAR.6DFCA1260207" office:target-frame-name="_top" xlink:show="replace"><text:span text:style-name="T529">88</text:span></text:a><text:span text:style-name="T530">, 2000-10-10, Žin., 2000, Nr. 87-2677 (2000-10-18), i. k. 1002230ISAK00000088</text:span></text:p>
      <text:p text:style-name="P531"><text:span text:style-name="T532">Nr.<text:s/></text:span><text:a xlink:href="https://www.e-tar.lt/portal/legalAct.html?documentId=TAR.8F6F81F23BCF" office:target-frame-name="_top" xlink:show="replace"><text:span text:style-name="T533">110</text:span></text:a><text:span text:style-name="T534">, 2000-12-27, Žin., 2001, Nr. 1-16 (2001-01-05), i. k. 1002230ISAK00000110</text:span></text:p>
      <text:p text:style-name="P535"><text:span text:style-name="T536">Nr.<text:s/></text:span><text:a xlink:href="https://www.e-tar.lt/portal/legalAct.html?documentId=TAR.28235079B153" office:target-frame-name="_top" xlink:show="replace"><text:span text:style-name="T537">11</text:span></text:a><text:span text:style-name="T538">,<text:s/></text:span><text:span text:style-name="T539">2001-01-12, Žin., 2001, Nr. 8-241 (2001-01-26), i. k. 1012230ISAK00000011</text:span></text:p>
      <text:p text:style-name="P540"><text:span text:style-name="T541">Nr.<text:s/></text:span><text:a xlink:href="https://www.e-tar.lt/portal/legalAct.html?documentId=TAR.2FB58E6873DC" office:target-frame-name="_top" xlink:show="replace"><text:span text:style-name="T542">14</text:span></text:a><text:span text:style-name="T543">, 2001-01-31, Žin., 2001, Nr. 13-411 (2001-02-09), i. k. 1012230ISAK00000014</text:span></text:p>
      <text:p text:style-name="Normal"/>
      <text:p text:style-name="P544"/>
      <text:p text:style-name="P545"/>
      <text:p text:style-name="P546"><text:span text:style-name="T547">Pakeitimai:</text:span></text:p>
      <text:p text:style-name="P548"/>
      <text:p text:style-name="P549"><text:span text:style-name="T550">1</text:span><text:span text:style-name="T551">.</text:span></text:p>
      <text:p text:style-name="P552"><text:span text:style-name="T553">Lietuvos Respublikos socialinės apsaugos ir darbo ministerija, Įsakymas</text:span></text:p>
      <text:p text:style-name="P554"><text:span text:style-name="T555">Nr.<text:s/></text:span><text:a xlink:href="https://www.e-tar.lt/portal/legalAct.html?documentId=TAR.6DFCA1260207" office:target-frame-name="_top" xlink:show="replace"><text:span text:style-name="T556">88</text:span></text:a><text:span text:style-name="T557">, 2000-10-10, Žin., 2000, Nr. 87-2677 (2000-10-18), i. k. 1002230ISAK00000088</text:span></text:p>
      <text:p text:style-name="P558"><text:span text:style-name="T559">Dėl socialinės a</text:span><text:span text:style-name="T560">psaugos ir darbo ministro 1999 m. gruodžio 29 d. įsakymo Nr.108 "Dėl Socialinės apsaugos ir darbo ministerijos reguliavimo srityje taikomų poįstatyminių norminių teisės aktų, priimtų iki 1990 m. kovo 11 d. ir kurių galiojimas laikinai pratęsiamas, sąrašo p</text:span><text:span text:style-name="T561">atvirtinimo" dalinio pakeitimo</text:span></text:p>
      <text:p text:style-name="P562"/>
      <text:p text:style-name="P563"><text:span text:style-name="T564">2.</text:span></text:p>
      <text:p text:style-name="P565"><text:span text:style-name="T566">Lietuvos Respublikos socialinės apsaugos ir darbo ministerija, Įsakymas</text:span></text:p>
      <text:p text:style-name="P567"><text:span text:style-name="T568">Nr.<text:s/></text:span><text:a xlink:href="https://www.e-tar.lt/portal/legalAct.html?documentId=TAR.8F6F81F23BCF" office:target-frame-name="_top" xlink:show="replace"><text:span text:style-name="T569">110</text:span></text:a><text:span text:style-name="T570">, 2000-12-27, Žin., 2001, Nr. 1-16 (2001-01-05), i. k. 10022</text:span><text:span text:style-name="T571">30ISAK00000110</text:span></text:p>
      <text:p text:style-name="P572"><text:span text:style-name="T573">Dėl Darbuotojų, dirbančių potencialiai sprogioje aplinkoje, saugos nuostatų patvirtinimo</text:span></text:p>
      <text:p text:style-name="P574"/>
      <text:p text:style-name="P575"><text:span text:style-name="T576">3.</text:span></text:p>
      <text:p text:style-name="P577"><text:span text:style-name="T578">Lietuvos Respublikos socialinės apsaugos ir darbo ministerija, Įsakymas</text:span></text:p>
      <text:p text:style-name="P579"><text:span text:style-name="T580">Nr.<text:s/></text:span><text:a xlink:href="https://www.e-tar.lt/portal/legalAct.html?documentId=TAR.28235079B153" office:target-frame-name="_top" xlink:show="replace"><text:span text:style-name="T581">11</text:span></text:a><text:span text:style-name="T582">, 2001-01-12, Žin., 2001, Nr. 8-241 (2001-01-26), i. k. 1012230ISAK00000011</text:span></text:p>
      <text:p text:style-name="P583"><text:span text:style-name="T584">Dėl socialinės apsaugos ir darbo ministro 1999 m. gruodžio 29 d. įsakymo Nr.108 "Dėl Socialinės ap</text:span><text:span text:style-name="T585">saugos ir darbo ministerijos reguliavimo srityje taikomų poįstatyminių norminių teisės aktų, priimtų iki 1990 m. kovo 11 d. ir kurių galiojimas laikinai pratęsiamas, sąrašo patvirtinimo" dalinio pakeitimo</text:span></text:p>
      <text:p text:style-name="P586"/>
      <text:p text:style-name="P587"><text:span text:style-name="T588">4.</text:span></text:p>
      <text:p text:style-name="P589"><text:span text:style-name="T590">Lietuvos Respublikos socialinės apsaugos ir dar</text:span><text:span text:style-name="T591">bo ministerija, Įsakymas</text:span></text:p>
      <text:p text:style-name="P592"><text:span text:style-name="T593">Nr.<text:s/></text:span><text:a xlink:href="https://www.e-tar.lt/portal/legalAct.html?documentId=TAR.2FB58E6873DC" office:target-frame-name="_top" xlink:show="replace"><text:span text:style-name="T594">14</text:span></text:a><text:span text:style-name="T595">, 2001-01-31, Žin., 2001, Nr. 13-411 (2001-02-09), i. k. 1012230ISAK00000014</text:span></text:p>
      <text:p text:style-name="P596"><text:span text:style-name="T597">Dėl socialinės apsaugos ir darbo ministro 1999 m. gruodžio 29 d.<text:s/></text:span><text:span text:style-name="T598">įsakymo Nr.108 "Dėl Socialinės apsaugos ir darbo ministerijos reguliavimo srityje taikomų poįstatyminių norminių teisės aktų, priimtų iki 1990 m. kovo 11 d. ir kurių galiojimas laikinai pratęsiamas, sąrašo patvirtinimo"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14:00Z</meta:creation-date>
    <dc:date>2017-09-07T11:14:00Z</dc:date>
    <meta:template xlink:href="Normal.dotm" xlink:type="simple"/>
    <meta:editing-cycles>2</meta:editing-cycles>
    <meta:editing-duration>PT0S</meta:editing-duration>
    <meta:document-statistic meta:page-count="3" meta:paragraph-count="364" meta:word-count="1095" meta:character-count="7291" meta:row-count="504" meta:non-whitespace-character-count="6560"/>
  </office:meta>
</office:document-meta>
</file>