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master-page-name="MP1" style:family="paragraph">
      <style:paragraph-properties fo:break-before="page" fo:text-indent="3.5437in"/>
      <style:text-properties fo:color="#000000" fo:font-size="11pt" style:font-size-asian="11pt" style:font-size-complex="11pt"/>
    </style:style>
    <style:style style:name="P50" style:parent-style-name="Normal" style:family="paragraph">
      <style:paragraph-properties fo:text-indent="3.5437in"/>
      <style:text-properties fo:color="#000000" fo:font-size="11pt" style:font-size-asian="11pt" style:font-size-complex="11pt"/>
    </style:style>
    <style:style style:name="P51" style:parent-style-name="Normal" style:family="paragraph">
      <style:paragraph-properties fo:text-indent="3.5437in"/>
      <style:text-properties fo:color="#000000" fo:font-size="11pt" style:font-size-asian="11pt" style:font-size-complex="11pt"/>
    </style:style>
    <style:style style:name="P52" style:parent-style-name="Normal" style:family="paragraph">
      <style:paragraph-properties fo:text-indent="3.5437in"/>
      <style:text-properties fo:color="#000000" fo:font-size="11pt" style:font-size-asian="11pt" style:font-size-complex="11pt"/>
    </style:style>
    <style:style style:name="P53" style:parent-style-name="Normal" style:family="paragraph">
      <style:paragraph-properties fo:text-indent="3.5437in"/>
      <style:text-properties fo:color="#000000" fo:font-size="11pt" style:font-size-asian="11pt" style:font-size-complex="11pt"/>
    </style:style>
    <style:style style:name="P54" style:parent-style-name="Normal" style:family="paragraph">
      <style:paragraph-properties fo:text-indent="3.5437in"/>
      <style:text-properties fo:color="#000000" fo:font-size="11pt" style:font-size-asian="11pt" style:font-size-complex="11pt"/>
    </style:style>
    <style:style style:name="P55" style:parent-style-name="Normal" style:family="paragraph">
      <style:paragraph-properties fo:widows="0" fo:orphans="0" fo:text-indent="3.5437in"/>
      <style:text-properties style:font-size-complex="12pt"/>
    </style:style>
    <style:style style:name="P56" style:parent-style-name="Normal" style:family="paragraph">
      <style:paragraph-properties fo:widows="0" fo:orphans="0" fo:text-indent="3.543in"/>
      <style:text-properties style:font-size-complex="12pt"/>
    </style:style>
    <style:style style:name="P57" style:parent-style-name="Normal" style:family="paragraph">
      <style:paragraph-properties fo:widows="0" fo:orphans="0" fo:text-align="center"/>
      <style:text-properties fo:font-weight="bold" style:font-weight-asian="bold" fo:font-variant="small-caps" style:font-size-complex="12pt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fo:font-variant="small-caps" style:font-size-complex="12pt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fo:font-variant="small-caps" style:font-size-complex="12pt"/>
    </style:style>
    <style:style style:name="T61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fo:font-variant="small-caps" style:font-size-complex="12pt"/>
    </style:style>
    <style:style style:name="P64" style:parent-style-name="Normal" style:family="paragraph">
      <style:paragraph-properties fo:widows="0" fo:orphans="0" fo:text-align="justify"/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weight="bold" style:font-weight-asian="bold" fo:font-variant="small-caps" style:font-size-complex="12pt"/>
    </style:style>
    <style:style style:name="T99" style:parent-style-name="DefaultParagraphFont" style:family="text">
      <style:text-properties fo:font-weight="bold" style:font-weight-asian="bold" fo:font-variant="small-caps" style:font-size-complex="12pt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font-weight="bold" style:font-weight-asian="bold" fo:font-variant="small-caps" style:font-size-complex="12pt"/>
    </style:style>
    <style:style style:name="P10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widows="0" fo:orphans="0" fo:text-align="justify"/>
    </style:style>
    <style:style style:name="P161" style:parent-style-name="Normal" style:family="paragraph">
      <style:paragraph-properties fo:keep-with-next="always" fo:text-align="center"/>
    </style:style>
    <style:style style:name="T162" style:parent-style-name="DefaultParagraphFont" style:family="text">
      <style:text-properties fo:font-weight="bold" style:font-weight-asian="bold" fo:font-variant="small-caps" style:font-size-complex="12pt"/>
    </style:style>
    <style:style style:name="T163" style:parent-style-name="DefaultParagraphFont" style:family="text">
      <style:text-properties fo:font-weight="bold" style:font-weight-asian="bold" fo:font-variant="small-caps" style:font-size-complex="12pt"/>
    </style:style>
    <style:style style:name="P164" style:parent-style-name="Normal" style:family="paragraph">
      <style:paragraph-properties fo:keep-with-next="always" fo:text-align="center"/>
    </style:style>
    <style:style style:name="T165" style:parent-style-name="DefaultParagraphFont" style:family="text">
      <style:text-properties fo:font-weight="bold" style:font-weight-asian="bold" fo:font-variant="small-caps" style:font-size-complex="12pt"/>
    </style:style>
    <style:style style:name="P166" style:parent-style-name="Normal" style:family="paragraph">
      <style:paragraph-properties fo:keep-with-next="always" fo:text-align="justify" fo:text-indent="0.3937in"/>
      <style:text-properties style:font-size-complex="12pt"/>
    </style:style>
    <style:style style:name="P167" style:parent-style-name="Normal" style:family="paragraph">
      <style:paragraph-properties fo:keep-with-next="always" fo:text-align="justify" fo:text-indent="0.3937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fo:font-variant="small-caps" style:font-size-complex="12pt"/>
    </style:style>
    <style:style style:name="T195" style:parent-style-name="DefaultParagraphFont" style:family="text">
      <style:text-properties fo:font-weight="bold" style:font-weight-asian="bold" fo:font-variant="small-caps" style:font-size-complex="12pt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fo:font-variant="small-caps" style:font-size-complex="12pt"/>
    </style:style>
    <style:style style:name="P19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fo:language="en" fo:country="US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widows="0" fo:orphans="0" fo:text-align="justify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fo:font-weight="bold" style:font-weight-asian="bold" fo:font-variant="small-caps" style:font-size-complex="12pt"/>
    </style:style>
    <style:style style:name="T251" style:parent-style-name="DefaultParagraphFont" style:family="text">
      <style:text-properties fo:font-weight="bold" style:font-weight-asian="bold" fo:font-variant="small-caps" style:font-size-complex="12pt"/>
    </style:style>
    <style:style style:name="P252" style:parent-style-name="Normal" style:family="paragraph">
      <style:paragraph-properties fo:widows="0" fo:orphans="0" fo:text-align="center"/>
    </style:style>
    <style:style style:name="T253" style:parent-style-name="DefaultParagraphFont" style:family="text">
      <style:text-properties fo:font-weight="bold" style:font-weight-asian="bold" fo:font-variant="small-caps" style:font-size-complex="12pt"/>
    </style:style>
    <style:style style:name="P25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widows="0" fo:orphans="0" fo:text-align="center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margin-left="3.15in" fo:margin-right="0.002in">
        <style:tab-stops/>
      </style:paragraph-properties>
      <style:text-properties fo:hyphenate="false"/>
    </style:style>
    <style:style style:name="P261" style:parent-style-name="Normal" style:family="paragraph">
      <style:paragraph-properties fo:text-align="justify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2-14</text:span></text:p>
      <text:p text:style-name="P8"/>
      <text:p text:style-name="P9"><text:span text:style-name="T10">Įsakymas paskelbtas: Žin. 2009, Nr.<text:s/></text:span><text:a xlink:href="https://www.e-tar.lt/portal/legalAct.html?documentId=TAR.BE284302189B" office:target-frame-name="_top" xlink:show="replace"><text:span text:style-name="T11">150-6734</text:span></text:a><text:span text:style-name="T12">, i. k. 1092080ISAK00ĮV-659</text:span></text:p>
      <text:p text:style-name="P13"/>
      <text:p text:style-name="P14"><text:span text:style-name="T15"/><text:span text:style-name="T16">LIETUVOS RESPUBLIKOS KULTŪROS MINISTRO</text:span></text:p>
      <text:p text:style-name="P17">Į S A K Y M A S</text:p>
      <text:p text:style-name="P18"/>
      <text:p text:style-name="P19"><text:span text:style-name="T20">DĖL ŠIUOLAIKINIO MENO CENTRO NUOSTATŲ PATVIRTINIMO</text:span></text:p>
      <text:p text:style-name="P21"/>
      <text:p text:style-name="P22">2009 m. gruodžio 14 d. Nr. ĮV-659</text:p>
      <text:p text:style-name="P23">Vilnius</text:p>
      <text:p text:style-name="P24"/>
      <text:p text:style-name="P25"><text:span text:style-name="T26">Vadovaudamasis Lietuvos Respublikos biudžetinių įstaigų įstatymo (Ži</text:span><text:span text:style-name="T27">n., 1995, Nr.<text:s/></text:span><text:a xlink:href="https://www.e-tar.lt/portal/lt/legalAct/TAR.3A756D83A99B" office:target-frame-name="_blank" xlink:show="new"><text:span text:style-name="T28">104-2322</text:span></text:a><text:span text:style-name="T29">) 5 straipsniu ir atsižvelgdamas į Lietuvos kultūros ir meno tarybos rekomendacijas (2009 m. gruodžio 1 d. posėdžio protokolas Nr. 7):</text:span></text:p>
      <text:p text:style-name="P30"><text:span text:style-name="T31">1</text:span><text:span text:style-name="T32">. T v i r</text:span><text:span text:style-name="T33"><text:s/>t i n u pridedamus Šiuolaikinio meno centro nuostatus.</text:span></text:p>
      <text:p text:style-name="P34"><text:span text:style-name="T35">2</text:span><text:span text:style-name="T36">. P r i p a ž į s t u netekusiu galios Lietuvos Respublikos kultūros ministro 1997 m. vasario 21 d. įsakymą Nr. 89 „Dėl Šiuolaikinio meno centro nuostatų“.</text:span></text:p>
      <text:p text:style-name="P37"><text:span text:style-name="T38">3</text:span><text:span text:style-name="T39">. P a v e d u Šiuolaikinio meno<text:s/></text:span><text:span text:style-name="T40">centro direktoriui Kęstučiui Kuizinui per 3 mėnesius nuo šio įsakymo įsigaliojimo teisės aktų nustatyta tvarka pateikti Šiuolaikinio meno centro nuostatus įregistruoti Juridinių asmenų registre.</text:span></text:p>
      <text:p text:style-name="P41"/>
      <text:p text:style-name="P42"/>
      <text:p text:style-name="P43"><text:span text:style-name="T44">Kultūros ministras</text:span><text:span text:style-name="T45"><text:tab/>Remigijus Vilkaitis</text:span></text:p>
      <text:soft-page-break/>
      <text:p text:style-name="P46">Lietuvos Respublikos kultūros ministro</text:p>
      <text:p text:style-name="P50">2009 m. gruodžio 14 d.</text:p>
      <text:p text:style-name="P51">įsakymu Nr. ĮV-659</text:p>
      <text:p text:style-name="P52">(Lietuvos Respublikos kultūros ministro</text:p>
      <text:p text:style-name="P53">2024 m. vasario 13<text:s/>d.</text:p>
      <text:p text:style-name="P54">įsakymo Nr. ĮV-141 redakcija)</text:p>
      <text:p text:style-name="P55"/>
      <text:p text:style-name="P56"/>
      <text:p text:style-name="P57">ŠIUOLAIKINIO MENO CENTRO NUOSTATAI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Šiuolaikinio meno centras (toliau – ŠMC) yra biudžetinė įstaiga, turinti sąskaitą banke ir antspaudą su<text:s/></text:span><text:span text:style-name="T68">savo pavadinimu.<text:s/></text:span><text:span text:style-name="T69">ŠMC buveinės adresas – Vilnius, Vokiečių g. 2, juridinio asmens kodas 291424950. ŠMC veiklą vykdo ir Sapiegų rūmuose, L. Sapiegos g. 13, Vilnius.<text:s/></text:span></text:p>
      <text:p text:style-name="P70"><text:span text:style-name="T71">2</text:span><text:span text:style-name="T72">. ŠMC<text:s/></text:span><text:span text:style-name="T73">finansuojamas iš Lietuvos Respublikos valstybės biudžeto asignavimų. Savo veiklai vykdyti ŠMC gali</text:span><text:span text:style-name="T74"><text:s/>naudoti ir kitas teisėtai įgytas lėšas.</text:span></text:p>
      <text:p text:style-name="P75"><text:span text:style-name="T76">3</text:span><text:span text:style-name="T77">. ŠMC savininkė yra valstybė. Savininko teises ir pareigas įgyvendinanti institucija yra Lietuvos Respublikos kultūros ministerija, kuri atlieka Lietuvos Respublikos biudžetinių įstaigų įstatyme<text:s/></text:span><text:span text:style-name="T78">nustatytas savi</text:span><text:span text:style-name="T79">ninko teises ir pareigas įgyvendinančios institucijos<text:s/></text:span><text:span text:style-name="T80">funkcijas.</text:span></text:p>
      <text:p text:style-name="P81"><text:span text:style-name="T82">4</text:span><text:span text:style-name="T83">. ŠMC vieši pranešimai,<text:s/></text:span><text:span text:style-name="T84">kita teisės aktuose nurodyta informacija, susijusi su ŠMC veikla,<text:s/></text:span><text:span text:style-name="T85">skelbiama ŠMC interneto svetainėje.<text:s/></text:span><text:span text:style-name="T86">Teisės aktų numatytais atvejais informacija gali būti skelbiama ir<text:s/></text:span><text:span text:style-name="T87">kitose visuomenės informavimo priemonėse.</text:span></text:p>
      <text:p text:style-name="P88"><text:span text:style-name="T89">5</text:span><text:span text:style-name="T90">. ŠMC įgyvendina valstybės politiką kultūros ministrui pavestoje profesionaliojo meno srityje.</text:span></text:p>
      <text:p text:style-name="P91"><text:span text:style-name="T92">6</text:span><text:span text:style-name="T93">.<text:s/></text:span><text:span text:style-name="T94">ŠMC nuostatai keičiami Biudžetinių įstai</text:span><text:span text:style-name="T95">gų įstatyme ir kituose teisės aktuose nustatyta tvarka.</text:span></text:p>
      <text:p text:style-name="P96"/>
      <text:p text:style-name="P97"><text:span text:style-name="T98">II</text:span><text:span text:style-name="T99"><text:s/>SKYRIUS<text:s/></text:span></text:p>
      <text:p text:style-name="P100"><text:span text:style-name="T101">ŠMC VEIKLOS TIKSLAI IR FUNKCIJOS</text:span></text:p>
      <text:p text:style-name="P102"/>
      <text:p text:style-name="P103"><text:span text:style-name="T104">7</text:span><text:span text:style-name="T105">. ŠMC veiklos tikslai:</text:span></text:p>
      <text:p text:style-name="P106"><text:span text:style-name="T107">7.1</text:span><text:span text:style-name="T108">.<text:s/></text:span><text:span text:style-name="T109">skatinti Lietuvos šiuolaikinio meno raidą, pristatyti Lietuvos ir užsienio šalių šiuolaikinio meno tendencijas,<text:s/></text:span><text:span text:style-name="T110">ugdyti visuomenės sampratą apie šiuolaikinį meną; <text:s text:c="2"/></text:span></text:p>
      <text:p text:style-name="P111"><text:span text:style-name="T112">7.2</text:span><text:span text:style-name="T113">. skatinti Lietuvos visuomenės dalyvavimą kultūroje, ugdyti visuomenės sampratą apie kultūros procesus, šiuolaikinio meno ir kultūros paveldo tarpusavio ryšius.<text:s/></text:span></text:p>
      <text:p text:style-name="P114"><text:span text:style-name="T115">8</text:span><text:span text:style-name="T116">. ŠMC,<text:s/></text:span><text:span text:style-name="T117">siekdamas 7.1 papunk</text:span><text:span text:style-name="T118">tyje nustatyto tikslo</text:span><text:span text:style-name="T119">:</text:span></text:p>
      <text:p text:style-name="P120"><text:span text:style-name="T121">8.1</text:span><text:span text:style-name="T122">. organizuoja, sudaro ir eksponuoja šiuolaikinio meno parodas ir kitus renginius Lietuvoje ir užsienyje;</text:span></text:p>
      <text:p text:style-name="P123"><text:span text:style-name="T124">8.2</text:span><text:span text:style-name="T125">. rengia, leidžia ir platina tiriamuosius, edukacinius, informacinius, meninius ir reklaminius leidinius, publikacij</text:span><text:span text:style-name="T126">as, susijusius su ŠMC veikla;</text:span></text:p>
      <text:p text:style-name="P127"><text:span text:style-name="T128">8.3</text:span><text:span text:style-name="T129">. kaupia šiuolaikinio meno leidinius ir pristato juos visuomenei;</text:span></text:p>
      <text:p text:style-name="P130"><text:span text:style-name="T131">8.4</text:span><text:span text:style-name="T132">. organizuoja šiuolaikinio meno ir su šia sritimi susijusias rezidencijas, šiuolaikinio meno kūrėjų ir su šia sritimi susijusių specialistų mainus</text:span><text:span text:style-name="T133">;</text:span></text:p>
      <text:p text:style-name="P134"><text:span text:style-name="T135">8.5</text:span><text:span text:style-name="T136">. rengia ir įgyvendina šiuolaikinio meno edukacijos projektus, organizuoja vaikų ir jaunimo kultūrinio ugdymo veiklas, bendradarbiauja su švietimo įstaigomis rengiant mokinių ir studentų praktinius edukacijos užsiėmimus ŠMC.</text:span></text:p>
      <text:p text:style-name="P137"><text:span text:style-name="T138">9</text:span><text:span text:style-name="T139">. ŠMC, siekdamas 7.2 papunktyje nustatyto tikslo:<text:s/></text:span></text:p>
      <text:p text:style-name="P140"><text:span text:style-name="T141">9.1</text:span><text:span text:style-name="T142">. organizuoja, sudaro ir eksponuoja visuomenės dalyvavimą kultūroje per šiuolaikinio meno ir kultūros paveldo jungtis skatinančias parodas ir kitus renginius Lietuvoje ir užsienyje;</text:span></text:p>
      <text:p text:style-name="P143"><text:span text:style-name="T144">9.2</text:span><text:span text:style-name="T145">. rengia, l</text:span><text:span text:style-name="T146">eidžia ir platina tiriamuosius, edukacinius, informacinius, meninius ir reklaminius leidinius, publikacijas, susijusius su ŠMC veikla;</text:span></text:p>
      <text:p text:style-name="P147"><text:span text:style-name="T148">9.3</text:span><text:span text:style-name="T149">. kaupia leidinius apie kultūros edukaciją ir kultūros paveldą ir pristato juos visuomenei;<text:s/></text:span></text:p>
      <text:p text:style-name="P150"><text:span text:style-name="T151">9.4</text:span><text:span text:style-name="T152">. organizuoja<text:s/></text:span><text:span text:style-name="T153">kultūros paveldo ir jo išsaugojimo, kultūros edukacijos ir su šiomis sritimis susijusias rezidencijas, specialistų mainus, seminarus, paskaitų ciklus, konferencijas;</text:span></text:p>
      <text:p text:style-name="P154"><text:span text:style-name="T155">9.5</text:span><text:span text:style-name="T156">. rengia ir įgyvendina<text:s/></text:span><text:span text:style-name="T157">visuomenės sampratą apie kultūrą ugdančius<text:s/></text:span><text:span text:style-name="T158">kultūros edukacij</text:span><text:span text:style-name="T159">os projektus, organizuoja vaikų ir jaunimo kultūrinio ugdymo veiklas, bendradarbiauja su <text:s/>švietimo įstaigoms rengiant mokinių ir studentų praktinius edukacijos užsiėmimus ŠMC.</text:span></text:p>
      <text:p text:style-name="P160"/>
      <text:p text:style-name="P161"><text:span text:style-name="T162">III</text:span><text:span text:style-name="T163"><text:s/>SKYRIUS</text:span></text:p>
      <text:p text:style-name="P164"><text:span text:style-name="T165">ŠMC TEISĖS</text:span></text:p>
      <text:p text:style-name="P166"/>
      <text:p text:style-name="P167"><text:span text:style-name="T168">10</text:span><text:span text:style-name="T169">. ŠMC,<text:s/></text:span><text:span text:style-name="T170">siekdamas jam nustatytų veiklos<text:s/></text:span><text:span text:style-name="T171">tikslų ir</text:span><text:span text:style-name="T172"><text:s/>atlikdamas jo kompetencijai priskirtas funkcijas, turi teisę:</text:span></text:p>
      <text:p text:style-name="P173"><text:span text:style-name="T174">10.1</text:span><text:span text:style-name="T175">. savarankiškai nustatyti bilietų, ŠMC teikiamų mokamų paslaugų kainas, įkainius, tarifus, išskyrus tuos atvejus, kai pagal Lietuvos Respublikos įstatymus kainas ir kitus normaty</text:span><text:span text:style-name="T176">vus reguliuoja valstybė ar Europos Sąjungos teisės aktai;</text:span></text:p>
      <text:p text:style-name="P177"><text:span text:style-name="T178">10.2</text:span><text:span text:style-name="T179">. gauti pajamas iš turto nuomos ir paslaugų teikimo;</text:span></text:p>
      <text:p text:style-name="P180"><text:span text:style-name="T181">10.3</text:span><text:span text:style-name="T182">. plėtoti ryšius su Lietuvos ir užsienio valstybių partneriais;</text:span></text:p>
      <text:p text:style-name="P183"><text:span text:style-name="T184">10.4</text:span><text:span text:style-name="T185">. pritarus Kultūros ministerijai</text:span><text:span text:style-name="T186">, jungtis į asociacijas,<text:s/></text:span><text:span text:style-name="T187">dalyvauti tinklų ar platformų veikloje</text:span><text:span text:style-name="T188">;</text:span></text:p>
      <text:p text:style-name="P189"><text:span text:style-name="T190">10.5</text:span><text:span text:style-name="T191">. gauti paramą Lietuvos Respublikos labdaros ir paramos įstatymo nustatyta tvarka.</text:span></text:p>
      <text:p text:style-name="P192"/>
      <text:p text:style-name="P193"><text:span text:style-name="T194">IV</text:span><text:span text:style-name="T195"><text:s/>SKYRIUS</text:span></text:p>
      <text:p text:style-name="P196"><text:span text:style-name="T197">ŠMC VEIKLOS ORGANIZAVIMAS</text:span></text:p>
      <text:p text:style-name="P198"/>
      <text:p text:style-name="P199"><text:span text:style-name="T200">11</text:span><text:span text:style-name="T201">. ŠMC vadovauja direktorius, kurį Lietuvos Respublikos darbo kodekso,<text:s/></text:span><text:span text:style-name="T202">Biudžetinių įstaigų įstatymo<text:s/></text:span><text:span text:style-name="T203">ir kitų teisės aktų nustatyta tvarka į pareigas skiria ir iš jų atleidžia kultūros ministras. ŠMC direktorius yra tiesiogiai pavaldus ir atskaitingas kultūros ministrui.</text:span></text:p>
      <text:p text:style-name="P204"><text:span text:style-name="T205">12</text:span><text:span text:style-name="T206">. ŠMC veikla organizuojama vadovaujantis Kultūros m</text:span><text:span text:style-name="T207">inisterijos strateginiais veiklos planais, metiniais ŠMC veiklos planais,<text:s/></text:span><text:span text:style-name="T208">kuriuos tvirtina kultūros ministras, ir šiais Nuostatais</text:span><text:span text:style-name="T209">.</text:span></text:p>
      <text:p text:style-name="P210"><text:span text:style-name="T211">13</text:span><text:span text:style-name="T212">. ŠMC direktorius<text:s/></text:span><text:span text:style-name="T213">vykdo Biudžetinių įstaigų įstatymo 11 straipsnio 1 dalyje nustatytas funkcijas.<text:s/></text:span></text:p>
      <text:p text:style-name="P214"><text:span text:style-name="T215">14</text:span><text:span text:style-name="T216">. Nesant ŠMC<text:s/></text:span><text:span text:style-name="T217">direktoriaus, jo pareigas laikinai eina kultūros ministro įsakymu paskirtas kitas ŠMC darbuotojas.</text:span></text:p>
      <text:p text:style-name="P218"><text:span text:style-name="T219">15</text:span><text:span text:style-name="T220">. ŠMC veikloje patariamojo balso teise dalyvauja ŠMC taryba, kurią sudaro septyni nariai: vienas Kultūros ministerijos atstovas, du ŠMC darbuotojai ir<text:s/></text:span><text:span text:style-name="T221">keturi nepriklausomi šiuolaikinio meno ar kultūros paveldo ekspertai. ŠMC direktorius negali būti ŠMC tarybos narys.<text:s/></text:span></text:p>
      <text:p text:style-name="P222"><text:span text:style-name="T223">16</text:span><text:span text:style-name="T224">. ŠMC tarybą trejiems metams sudaro ŠMC direktorius. Darbas ŠMC taryboje<text:s/></text:span><text:span text:style-name="T225">yra organizuojamas vadovaujantis ŠMC tarybos patvirtintu jo</text:span><text:span text:style-name="T226">s darbo reglamentu. ŠMC tarybos<text:s/></text:span><text:span text:style-name="T227">nariu galima būti ne daugiau nei dvi kadencijas iš eilės.<text:s/></text:span></text:p>
      <text:p text:style-name="P228"><text:span text:style-name="T229">17</text:span><text:span text:style-name="T230">. ŠMC taryba atlieka šias funkcijas:</text:span></text:p>
      <text:p text:style-name="P231"><text:span text:style-name="T232">17.1</text:span><text:span text:style-name="T233">. svarsto ir teikia rekomendacijas dėl ŠMC parodų, meno projektų ir kitų renginių paraiškų meninės kokybės ir aktual</text:span><text:span text:style-name="T234">umo;</text:span></text:p>
      <text:p text:style-name="P235"><text:span text:style-name="T236">17.</text:span><text:span text:style-name="T237">2</text:span><text:span text:style-name="T238">. analizuoja ŠMC veiklos rezultatus, teikia siūlymus dėl meninės veiklos krypčių;<text:s/></text:span></text:p>
      <text:p text:style-name="P239"><text:span text:style-name="T240">17.3</text:span><text:span text:style-name="T241">. ŠMC</text:span><text:span text:style-name="T242"><text:s/>direktoriaus teikimu svarsto ir teikia siūlymus ŠMC kitais su ŠMC veikla susijusiais klausimais.</text:span></text:p>
      <text:p text:style-name="P243"><text:span text:style-name="T244">18</text:span><text:span text:style-name="T245">. ŠMC</text:span><text:span text:style-name="T246"><text:s/>vidaus auditą atlieka Kultūros mini</text:span><text:span text:style-name="T247">sterijos Centralizuotas vidaus audito skyrius.</text:span></text:p>
      <text:p text:style-name="P248"/>
      <text:p text:style-name="P249"><text:span text:style-name="T250">V</text:span><text:span text:style-name="T251"><text:s/>SKYRIUS</text:span></text:p>
      <text:p text:style-name="P252"><text:span text:style-name="T253">BAIGIAMOSIOS NUOSTATOS</text:span></text:p>
      <text:p text:style-name="P254"/>
      <text:p text:style-name="P255"><text:span text:style-name="T256">19</text:span><text:span text:style-name="T257">. ŠMC pertvarkomas, reorganizuojamas ir likviduojamas Lietuvos Respublikos civilinio kodekso ir Biudžetinių įstaigų įstatymo nustatyta tvarka.</text:span></text:p>
      <text:p text:style-name="P258"><text:span text:style-name="T259">________________</text:span></text:p>
      <text:p text:style-name="P260"/>
      <text:p text:style-name="P261"/>
      <text:p text:style-name="P262"/>
      <text:p text:style-name="P263"><text:span text:style-name="T264">Pakeitimai:</text:span></text:p>
      <text:p text:style-name="P265"/>
      <text:p text:style-name="P266"><text:span text:style-name="T267">1.</text:span></text:p>
      <text:p text:style-name="P268"><text:span text:style-name="T269">Lietuvos Respublikos kultūros ministerija, Įsakymas</text:span></text:p>
      <text:p text:style-name="P270"><text:span text:style-name="T271">Nr.<text:s/></text:span><text:a xlink:href="https://www.e-tar.lt/portal/legalAct.html?documentId=TAR.D87B370F00D3" office:target-frame-name="_top" xlink:show="replace"><text:span text:style-name="T272">ĮV-441</text:span></text:a><text:span text:style-name="T273">, 2010-08-20, Žin., 2010, Nr. 101-5225 (2010-08-26), i. k. 1102080ISAK</text:span><text:span text:style-name="T274">00ĮV-441</text:span></text:p>
      <text:p text:style-name="P275"><text:span text:style-name="T276">Dėl Lietuvos Respublikos kultūros ministro 2009 m. gruodžio 14 d. įsakymo Nr. ĮV-659 "Dėl Šiuolaikinio meno centro nuostatų patvirtinimo" pakeitimo</text:span></text:p>
      <text:p text:style-name="P277"/>
      <text:p text:style-name="P278"><text:span text:style-name="T279">2.</text:span></text:p>
      <text:p text:style-name="P280"><text:span text:style-name="T281">Lietuvos Respublikos kultūros ministerija, Įsakymas</text:span></text:p>
      <text:p text:style-name="P282"><text:span text:style-name="T283">Nr.<text:s/></text:span><text:a xlink:href="https://www.e-tar.lt/portal/legalAct.html?documentId=3d76f2d0ca6411eea5a28c81c82193a8" office:target-frame-name="_top" xlink:show="replace"><text:span text:style-name="T284">ĮV-141</text:span></text:a><text:span text:style-name="T285">, 2024-02-13, paskelbta TAR 2024-02-13, i. k. 2024-02684</text:span></text:p>
      <text:p text:style-name="P286"><text:span text:style-name="T287">Dėl kultūros ministro 2009 m. gruodžio 14 d. įsakymo Nr. ĮV-659 „Dėl Šiuolaikinio meno centro nuostatų patvirtinimo“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5</text:page-number></text:p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Rima</meta:initial-creator>
    <dc:creator>adlibuser</dc:creator>
    <meta:creation-date>2024-02-14T07:44:00Z</meta:creation-date>
    <dc:date>2024-02-14T07:44:00Z</dc:date>
    <meta:template xlink:href="Normal.dotm" xlink:type="simple"/>
    <meta:editing-cycles>2</meta:editing-cycles>
    <meta:editing-duration>PT0S</meta:editing-duration>
    <meta:document-statistic meta:page-count="3" meta:paragraph-count="89" meta:word-count="1045" meta:character-count="8007" meta:row-count="282" meta:non-whitespace-character-count="7051"/>
  </office:meta>
</office:document-meta>
</file>